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Sans" svg:font-family="LiberationSans"/>
    <style:font-face style:name="LiberationSans1" svg:font-family="LiberationSans" style:font-pitch="variable"/>
    <style:font-face style:name="LiberationSansNarrow" svg:font-family="LiberationSansNarrow"/>
    <style:font-face style:name="LiberationSansNarrow1" svg:font-family="LiberationSansNarrow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a7b196"/>
    </style:style>
    <style:style style:name="gr2" style:family="graphic" style:parent-style-name="standard">
      <style:graphic-properties draw:stroke="none" draw:fill="solid" draw:fill-color="#abbba5"/>
    </style:style>
    <style:style style:name="gr3" style:family="graphic" style:parent-style-name="standard">
      <style:graphic-properties draw:stroke="none" draw:fill="solid" draw:fill-color="#cedfc8"/>
    </style:style>
    <style:style style:name="gr4" style:family="graphic" style:parent-style-name="standard">
      <style:graphic-properties draw:stroke="none" draw:fill="solid" draw:fill-color="#dea7e2"/>
    </style:style>
    <style:style style:name="gr5" style:family="graphic" style:parent-style-name="standard">
      <style:graphic-properties draw:stroke="solid" svg:stroke-width="0.01cm" svg:stroke-color="#2a6099" draw:stroke-linejoin="round" svg:stroke-linecap="butt" draw:fill="none" fo:padding-top="0.005cm" fo:padding-bottom="0.005cm" fo:padding-left="0.005cm" fo:padding-right="0.005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094cm" fo:min-width="0.09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ffffff"/>
    </style:style>
    <style:style style:name="gr8" style:family="graphic" style:parent-style-name="standard">
      <style:graphic-properties draw:stroke="solid" svg:stroke-width="0cm" svg:stroke-color="#b3b3b3" draw:stroke-linejoin="round" svg:stroke-linecap="butt" draw:fill="none"/>
    </style:style>
    <style:style style:name="gr9" style:family="graphic" style:parent-style-name="standard">
      <style:graphic-properties draw:stroke="solid" svg:stroke-width="0.019cm" svg:stroke-color="#004586" draw:stroke-linejoin="round" svg:stroke-linecap="butt" draw:fill="none" fo:padding-top="0.009cm" fo:padding-bottom="0.009cm" fo:padding-left="0.009cm" fo:padding-right="0.009cm"/>
    </style:style>
    <style:style style:name="gr10" style:family="graphic" style:parent-style-name="standard">
      <style:graphic-properties draw:stroke="solid" svg:stroke-width="0.019cm" svg:stroke-color="#2a6099" draw:stroke-linejoin="round" svg:stroke-linecap="butt" draw:fill="none" fo:padding-top="0.009cm" fo:padding-bottom="0.009cm" fo:padding-left="0.009cm" fo:padding-right="0.009cm"/>
    </style:style>
    <style:style style:name="gr11" style:family="graphic" style:parent-style-name="standard">
      <style:graphic-properties draw:stroke="none" draw:fill="solid" draw:fill-color="#f79b27"/>
    </style:style>
    <style:style style:name="gr12" style:family="graphic" style:parent-style-name="standard">
      <style:graphic-properties draw:stroke="solid" svg:stroke-width="0.029cm" svg:stroke-color="#231f20" draw:stroke-linejoin="miter" svg:stroke-linecap="butt" draw:fill="none" fo:padding-top="0.014cm" fo:padding-bottom="0.014cm" fo:padding-left="0.014cm" fo:padding-right="0.014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37cm" fo:min-width="0.13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solid" svg:stroke-width="0cm" svg:stroke-color="#004586" draw:stroke-linejoin="round" svg:stroke-linecap="butt" draw:fill="none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37cm" fo:min-width="0.13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a7b196"/>
    </style:style>
    <style:style style:name="P2" style:family="paragraph">
      <loext:graphic-properties draw:fill="solid" draw:fill-color="#abbba5"/>
    </style:style>
    <style:style style:name="P3" style:family="paragraph">
      <loext:graphic-properties draw:fill="solid" draw:fill-color="#cedfc8"/>
    </style:style>
    <style:style style:name="P4" style:family="paragraph">
      <loext:graphic-properties draw:fill="solid" draw:fill-color="#dea7e2"/>
    </style:style>
    <style:style style:name="P5" style:family="paragraph">
      <loext:graphic-properties draw:fill="none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text-properties fo:font-size="2.70000004768372pt" style:font-size-asian="2.70000004768372pt" style:font-size-complex="2.70000004768372pt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solid" draw:fill-color="#f79b27"/>
    </style:style>
    <style:style style:name="P10" style:family="paragraph">
      <loext:graphic-properties draw:fill="none"/>
      <style:text-properties fo:font-size="3.90000009536743pt" style:font-size-asian="3.90000009536743pt" style:font-size-complex="3.90000009536743pt"/>
    </style:style>
    <style:style style:name="T1" style:family="text">
      <style:text-properties fo:color="#000000" loext:opacity="100%" style:font-name="LiberationSansNarrow" fo:font-size="2.70000004768372pt" fo:font-weight="normal" style:font-size-asian="2.70000004768372pt" style:font-weight-asian="normal" style:font-name-complex="LiberationSansNarrow" style:font-size-complex="2.70000004768372pt" style:font-weight-complex="normal"/>
    </style:style>
    <style:style style:name="T2" style:family="text">
      <style:text-properties fo:color="#000000" loext:opacity="100%" style:font-name="LiberationSans" fo:font-size="3.90000009536743pt" fo:font-weight="normal" style:font-size-asian="3.90000009536743pt" style:font-weight-asian="normal" style:font-name-complex="LiberationSans" style:font-size-complex="3.90000009536743pt" style:font-weight-complex="normal"/>
    </style:style>
    <style:style style:name="T3" style:family="text">
      <style:text-properties fo:color="#000000" loext:opacity="100%" style:font-name="LiberationSans" fo:font-size="3.90000009536743pt" fo:font-weight="normal" style:font-size-asian="3.90000009536743pt" style:font-weight-asian="normal" style:font-name-complex="LiberationSans" style:font-size-complex="3.90000009536743pt" style:font-weight-complex="normal" style:text-scale="9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3.074cm" svg:height="0.176cm" svg:x="0.954cm" svg:y="0.25cm" svg:viewBox="0 0 3075 177" draw:points="0,177 3075,177 3075,0 0,0">
          <text:p/>
        </draw:polygon>
        <draw:polygon draw:style-name="gr2" draw:text-style-name="P2" draw:layer="layout" svg:width="3.074cm" svg:height="0.353cm" svg:x="0.954cm" svg:y="0.425cm" svg:viewBox="0 0 3075 354" draw:points="0,354 3075,354 3075,0 0,0">
          <text:p/>
        </draw:polygon>
        <draw:polygon draw:style-name="gr3" draw:text-style-name="P3" draw:layer="layout" svg:width="3.074cm" svg:height="0.176cm" svg:x="0.954cm" svg:y="0.777cm" svg:viewBox="0 0 3075 177" draw:points="0,177 3075,177 3075,0 0,0">
          <text:p/>
        </draw:polygon>
        <draw:polygon draw:style-name="gr4" draw:text-style-name="P4" draw:layer="layout" svg:width="0.538cm" svg:height="0.176cm" svg:x="4.028cm" svg:y="0.777cm" svg:viewBox="0 0 539 177" draw:points="0,177 539,177 539,0 0,0">
          <text:p/>
        </draw:polygon>
        <draw:polygon draw:style-name="gr1" draw:text-style-name="P1" draw:layer="layout" svg:width="3.074cm" svg:height="0.176cm" svg:x="0.954cm" svg:y="0.953cm" svg:viewBox="0 0 3075 177" draw:points="0,177 3075,177 3075,0 0,0">
          <text:p/>
        </draw:polygon>
        <draw:polygon draw:style-name="gr2" draw:text-style-name="P2" draw:layer="layout" svg:width="3.074cm" svg:height="0.352cm" svg:x="0.954cm" svg:y="1.129cm" svg:viewBox="0 0 3075 353" draw:points="0,353 3075,353 3075,0 0,0">
          <text:p/>
        </draw:polygon>
        <draw:polygon draw:style-name="gr3" draw:text-style-name="P3" draw:layer="layout" svg:width="3.074cm" svg:height="0.176cm" svg:x="0.954cm" svg:y="1.481cm" svg:viewBox="0 0 3075 177" draw:points="0,177 3075,177 3075,0 0,0">
          <text:p/>
        </draw:polygon>
        <draw:polygon draw:style-name="gr4" draw:text-style-name="P4" draw:layer="layout" svg:width="0.538cm" svg:height="0.176cm" svg:x="4.028cm" svg:y="1.481cm" svg:viewBox="0 0 539 177" draw:points="0,177 539,177 539,0 0,0">
          <text:p/>
        </draw:polygon>
        <draw:polygon draw:style-name="gr1" draw:text-style-name="P1" draw:layer="layout" svg:width="3.074cm" svg:height="0.176cm" svg:x="0.954cm" svg:y="1.657cm" svg:viewBox="0 0 3075 177" draw:points="0,177 3075,177 3075,0 0,0">
          <text:p/>
        </draw:polygon>
        <draw:polygon draw:style-name="gr2" draw:text-style-name="P2" draw:layer="layout" svg:width="3.074cm" svg:height="0.352cm" svg:x="0.954cm" svg:y="1.833cm" svg:viewBox="0 0 3075 353" draw:points="0,353 3075,353 3075,0 0,0">
          <text:p/>
        </draw:polygon>
        <draw:polygon draw:style-name="gr3" draw:text-style-name="P3" draw:layer="layout" svg:width="3.074cm" svg:height="0.177cm" svg:x="0.954cm" svg:y="2.184cm" svg:viewBox="0 0 3075 178" draw:points="0,178 3075,178 3075,0 0,0">
          <text:p/>
        </draw:polygon>
        <draw:polygon draw:style-name="gr4" draw:text-style-name="P4" draw:layer="layout" svg:width="0.538cm" svg:height="0.177cm" svg:x="4.028cm" svg:y="2.184cm" svg:viewBox="0 0 539 178" draw:points="0,178 539,178 539,0 0,0">
          <text:p/>
        </draw:polygon>
        <draw:polygon draw:style-name="gr1" draw:text-style-name="P1" draw:layer="layout" svg:width="3.074cm" svg:height="0.176cm" svg:x="0.954cm" svg:y="2.36cm" svg:viewBox="0 0 3075 177" draw:points="0,177 3075,177 3075,0 0,0">
          <text:p/>
        </draw:polygon>
        <draw:polygon draw:style-name="gr2" draw:text-style-name="P2" draw:layer="layout" svg:width="3.074cm" svg:height="0.352cm" svg:x="0.954cm" svg:y="2.536cm" svg:viewBox="0 0 3075 353" draw:points="0,353 3075,353 3075,0 0,0">
          <text:p/>
        </draw:polygon>
        <draw:polygon draw:style-name="gr3" draw:text-style-name="P3" draw:layer="layout" svg:width="3.074cm" svg:height="0.176cm" svg:x="0.954cm" svg:y="2.888cm" svg:viewBox="0 0 3075 177" draw:points="0,177 3075,177 3075,0 0,0">
          <text:p/>
        </draw:polygon>
        <draw:polygon draw:style-name="gr4" draw:text-style-name="P4" draw:layer="layout" svg:width="0.538cm" svg:height="0.176cm" svg:x="4.028cm" svg:y="2.888cm" svg:viewBox="0 0 539 177" draw:points="0,177 539,177 539,0 0,0">
          <text:p/>
        </draw:polygon>
        <draw:polygon draw:style-name="gr1" draw:text-style-name="P1" draw:layer="layout" svg:width="3.074cm" svg:height="0.176cm" svg:x="0.954cm" svg:y="3.064cm" svg:viewBox="0 0 3075 177" draw:points="0,177 3075,177 3075,0 0,0">
          <text:p/>
        </draw:polygon>
        <draw:polygon draw:style-name="gr2" draw:text-style-name="P2" draw:layer="layout" svg:width="3.074cm" svg:height="0.352cm" svg:x="0.954cm" svg:y="3.24cm" svg:viewBox="0 0 3075 353" draw:points="0,353 3075,353 3075,0 0,0">
          <text:p/>
        </draw:polygon>
        <draw:polygon draw:style-name="gr3" draw:text-style-name="P3" draw:layer="layout" svg:width="3.074cm" svg:height="0.177cm" svg:x="0.954cm" svg:y="3.591cm" svg:viewBox="0 0 3075 178" draw:points="0,178 3075,178 3075,0 0,0">
          <text:p/>
        </draw:polygon>
        <draw:polygon draw:style-name="gr4" draw:text-style-name="P4" draw:layer="layout" svg:width="0.538cm" svg:height="0.177cm" svg:x="4.028cm" svg:y="3.591cm" svg:viewBox="0 0 539 178" draw:points="0,178 539,178 539,0 0,0">
          <text:p/>
        </draw:polygon>
        <draw:line draw:style-name="gr5" draw:text-style-name="P5" draw:layer="layout" svg:x1="0.467cm" svg:y1="0.253cm" svg:x2="4.574cm" svg:y2="0.253cm">
          <text:p/>
        </draw:line>
        <draw:line draw:style-name="gr5" draw:text-style-name="P5" draw:layer="layout" svg:x1="0.472cm" svg:y1="0.248cm" svg:x2="0.472cm" svg:y2="3.776cm">
          <text:p/>
        </draw:line>
        <draw:line draw:style-name="gr5" draw:text-style-name="P5" draw:layer="layout" svg:x1="0.957cm" svg:y1="0.248cm" svg:x2="0.957cm" svg:y2="3.776cm">
          <text:p/>
        </draw:line>
        <draw:line draw:style-name="gr5" draw:text-style-name="P5" draw:layer="layout" svg:x1="1.271cm" svg:y1="0.248cm" svg:x2="1.271cm" svg:y2="3.776cm">
          <text:p/>
        </draw:line>
        <draw:line draw:style-name="gr5" draw:text-style-name="P5" draw:layer="layout" svg:x1="1.767cm" svg:y1="0.248cm" svg:x2="1.767cm" svg:y2="3.776cm">
          <text:p/>
        </draw:line>
        <draw:line draw:style-name="gr5" draw:text-style-name="P5" draw:layer="layout" svg:x1="2.262cm" svg:y1="0.248cm" svg:x2="2.262cm" svg:y2="3.776cm">
          <text:p/>
        </draw:line>
        <draw:line draw:style-name="gr5" draw:text-style-name="P5" draw:layer="layout" svg:x1="2.587cm" svg:y1="0.248cm" svg:x2="2.587cm" svg:y2="3.776cm">
          <text:p/>
        </draw:line>
        <draw:line draw:style-name="gr5" draw:text-style-name="P5" draw:layer="layout" svg:x1="3.146cm" svg:y1="0.248cm" svg:x2="3.146cm" svg:y2="3.776cm">
          <text:p/>
        </draw:line>
        <draw:line draw:style-name="gr5" draw:text-style-name="P5" draw:layer="layout" svg:x1="3.684cm" svg:y1="0.248cm" svg:x2="3.684cm" svg:y2="3.776cm">
          <text:p/>
        </draw:line>
        <draw:line draw:style-name="gr5" draw:text-style-name="P5" draw:layer="layout" svg:x1="4.031cm" svg:y1="0.248cm" svg:x2="4.031cm" svg:y2="3.776cm">
          <text:p/>
        </draw:line>
        <draw:line draw:style-name="gr5" draw:text-style-name="P5" draw:layer="layout" svg:x1="4.569cm" svg:y1="0.248cm" svg:x2="4.569cm" svg:y2="3.776cm">
          <text:p/>
        </draw:line>
        <draw:line draw:style-name="gr5" draw:text-style-name="P5" draw:layer="layout" svg:x1="0.952cm" svg:y1="0.429cm" svg:x2="4.574cm" svg:y2="0.429cm">
          <text:p/>
        </draw:line>
        <draw:line draw:style-name="gr5" draw:text-style-name="P5" draw:layer="layout" svg:x1="0.952cm" svg:y1="0.604cm" svg:x2="4.574cm" svg:y2="0.604cm">
          <text:p/>
        </draw:line>
        <draw:line draw:style-name="gr5" draw:text-style-name="P5" draw:layer="layout" svg:x1="0.952cm" svg:y1="0.78cm" svg:x2="4.574cm" svg:y2="0.78cm">
          <text:p/>
        </draw:line>
        <draw:line draw:style-name="gr5" draw:text-style-name="P5" draw:layer="layout" svg:x1="0.467cm" svg:y1="0.956cm" svg:x2="4.574cm" svg:y2="0.956cm">
          <text:p/>
        </draw:line>
        <draw:line draw:style-name="gr5" draw:text-style-name="P5" draw:layer="layout" svg:x1="0.952cm" svg:y1="1.132cm" svg:x2="4.574cm" svg:y2="1.132cm">
          <text:p/>
        </draw:line>
        <draw:line draw:style-name="gr5" draw:text-style-name="P5" draw:layer="layout" svg:x1="0.952cm" svg:y1="1.308cm" svg:x2="4.574cm" svg:y2="1.308cm">
          <text:p/>
        </draw:line>
        <draw:line draw:style-name="gr5" draw:text-style-name="P5" draw:layer="layout" svg:x1="0.952cm" svg:y1="1.484cm" svg:x2="4.574cm" svg:y2="1.484cm">
          <text:p/>
        </draw:line>
        <draw:line draw:style-name="gr5" draw:text-style-name="P5" draw:layer="layout" svg:x1="0.467cm" svg:y1="1.66cm" svg:x2="4.574cm" svg:y2="1.66cm">
          <text:p/>
        </draw:line>
        <draw:line draw:style-name="gr5" draw:text-style-name="P5" draw:layer="layout" svg:x1="0.952cm" svg:y1="1.836cm" svg:x2="4.574cm" svg:y2="1.836cm">
          <text:p/>
        </draw:line>
        <draw:line draw:style-name="gr5" draw:text-style-name="P5" draw:layer="layout" svg:x1="0.952cm" svg:y1="2.012cm" svg:x2="4.574cm" svg:y2="2.012cm">
          <text:p/>
        </draw:line>
        <draw:line draw:style-name="gr5" draw:text-style-name="P5" draw:layer="layout" svg:x1="0.952cm" svg:y1="2.187cm" svg:x2="4.574cm" svg:y2="2.187cm">
          <text:p/>
        </draw:line>
        <draw:line draw:style-name="gr5" draw:text-style-name="P5" draw:layer="layout" svg:x1="0.467cm" svg:y1="2.363cm" svg:x2="4.574cm" svg:y2="2.363cm">
          <text:p/>
        </draw:line>
        <draw:line draw:style-name="gr5" draw:text-style-name="P5" draw:layer="layout" svg:x1="0.952cm" svg:y1="2.539cm" svg:x2="4.574cm" svg:y2="2.539cm">
          <text:p/>
        </draw:line>
        <draw:line draw:style-name="gr5" draw:text-style-name="P5" draw:layer="layout" svg:x1="0.952cm" svg:y1="2.715cm" svg:x2="4.574cm" svg:y2="2.715cm">
          <text:p/>
        </draw:line>
        <draw:line draw:style-name="gr5" draw:text-style-name="P5" draw:layer="layout" svg:x1="0.952cm" svg:y1="2.891cm" svg:x2="4.574cm" svg:y2="2.891cm">
          <text:p/>
        </draw:line>
        <draw:line draw:style-name="gr5" draw:text-style-name="P5" draw:layer="layout" svg:x1="0.467cm" svg:y1="3.067cm" svg:x2="4.574cm" svg:y2="3.067cm">
          <text:p/>
        </draw:line>
        <draw:line draw:style-name="gr5" draw:text-style-name="P5" draw:layer="layout" svg:x1="0.952cm" svg:y1="3.243cm" svg:x2="4.574cm" svg:y2="3.243cm">
          <text:p/>
        </draw:line>
        <draw:line draw:style-name="gr5" draw:text-style-name="P5" draw:layer="layout" svg:x1="0.952cm" svg:y1="3.419cm" svg:x2="4.574cm" svg:y2="3.419cm">
          <text:p/>
        </draw:line>
        <draw:line draw:style-name="gr5" draw:text-style-name="P5" draw:layer="layout" svg:x1="0.952cm" svg:y1="3.595cm" svg:x2="4.574cm" svg:y2="3.595cm">
          <text:p/>
        </draw:line>
        <draw:line draw:style-name="gr5" draw:text-style-name="P5" draw:layer="layout" svg:x1="0.467cm" svg:y1="3.77cm" svg:x2="4.574cm" svg:y2="3.77cm">
          <text:p/>
        </draw:line>
        <draw:frame draw:style-name="gr6" draw:text-style-name="P7" draw:layer="layout" svg:width="0.116cm" svg:height="0.094cm" svg:x="1.056cm" svg:y="0.297cm">
          <draw:text-box>
            <text:p text:style-name="P6"><text:span text:style-name="T1">Pnt</text:span></text:p>
          </draw:text-box>
        </draw:frame>
        <draw:frame draw:style-name="gr6" draw:text-style-name="P7" draw:layer="layout" svg:width="0.256cm" svg:height="0.094cm" svg:x="1.391cm" svg:y="0.297cm">
          <draw:text-box>
            <text:p text:style-name="P6"><text:span text:style-name="T1">Easting</text:span></text:p>
          </draw:text-box>
        </draw:frame>
        <draw:frame draw:style-name="gr6" draw:text-style-name="P7" draw:layer="layout" svg:width="0.29cm" svg:height="0.094cm" svg:x="1.87cm" svg:y="0.297cm">
          <draw:text-box>
            <text:p text:style-name="P6"><text:span text:style-name="T1">Northing</text:span></text:p>
          </draw:text-box>
        </draw:frame>
        <draw:frame draw:style-name="gr6" draw:text-style-name="P7" draw:layer="layout" svg:width="0.112cm" svg:height="0.094cm" svg:x="2.369cm" svg:y="0.297cm">
          <draw:text-box>
            <text:p text:style-name="P6"><text:span text:style-name="T1">Ele</text:span></text:p>
          </draw:text-box>
        </draw:frame>
        <draw:frame draw:style-name="gr6" draw:text-style-name="P7" draw:layer="layout" svg:width="0.336cm" svg:height="0.094cm" svg:x="2.7cm" svg:y="0.297cm">
          <draw:text-box>
            <text:p text:style-name="P6"><text:span text:style-name="T1">Longitude</text:span></text:p>
          </draw:text-box>
        </draw:frame>
        <draw:frame draw:style-name="gr6" draw:text-style-name="P7" draw:layer="layout" svg:width="0.273cm" svg:height="0.094cm" svg:x="3.28cm" svg:y="0.297cm">
          <draw:text-box>
            <text:p text:style-name="P6"><text:span text:style-name="T1">Latitude</text:span></text:p>
          </draw:text-box>
        </draw:frame>
        <draw:frame draw:style-name="gr6" draw:text-style-name="P7" draw:layer="layout" svg:width="0.146cm" svg:height="0.094cm" svg:x="3.784cm" svg:y="0.297cm">
          <draw:text-box>
            <text:p text:style-name="P6"><text:span text:style-name="T1">Ellip</text:span></text:p>
          </draw:text-box>
        </draw:frame>
        <draw:frame draw:style-name="gr6" draw:text-style-name="P7" draw:layer="layout" svg:width="0.434cm" svg:height="0.094cm" svg:x="4.08cm" svg:y="0.297cm">
          <draw:text-box>
            <text:p text:style-name="P6"><text:span text:style-name="T1">Emlid-OPUS</text:span></text:p>
          </draw:text-box>
        </draw:frame>
        <draw:frame draw:style-name="gr6" draw:text-style-name="P7" draw:layer="layout" svg:width="0.218cm" svg:height="0.094cm" svg:x="1.003cm" svg:y="0.473cm">
          <draw:text-box>
            <text:p text:style-name="P6"><text:span text:style-name="T1">OPUS</text:span></text:p>
          </draw:text-box>
        </draw:frame>
        <draw:frame draw:style-name="gr6" draw:text-style-name="P7" draw:layer="layout" svg:width="0.404cm" svg:height="0.094cm" svg:x="1.319cm" svg:y="0.473cm">
          <draw:text-box>
            <text:p text:style-name="P6"><text:span text:style-name="T1">554154.803</text:span></text:p>
          </draw:text-box>
        </draw:frame>
        <draw:frame draw:style-name="gr6" draw:text-style-name="P7" draw:layer="layout" svg:width="0.404cm" svg:height="0.094cm" svg:x="1.814cm" svg:y="0.473cm">
          <draw:text-box>
            <text:p text:style-name="P6"><text:span text:style-name="T1">118472.669</text:span></text:p>
          </draw:text-box>
        </draw:frame>
        <draw:frame draw:style-name="gr6" draw:text-style-name="P7" draw:layer="layout" svg:width="0.235cm" svg:height="0.094cm" svg:x="2.309cm" svg:y="0.473cm">
          <draw:text-box>
            <text:p text:style-name="P6"><text:span text:style-name="T1">32.948</text:span></text:p>
          </draw:text-box>
        </draw:frame>
        <draw:frame draw:style-name="gr6" draw:text-style-name="P7" draw:layer="layout" svg:width="0.472cm" svg:height="0.094cm" svg:x="2.633cm" svg:y="0.473cm">
          <draw:text-box>
            <text:p text:style-name="P6"><text:span text:style-name="T1">-68.44329859</text:span></text:p>
          </draw:text-box>
        </draw:frame>
        <draw:frame draw:style-name="gr6" draw:text-style-name="P7" draw:layer="layout" svg:width="0.447cm" svg:height="0.094cm" svg:x="3.194cm" svg:y="0.473cm">
          <draw:text-box>
            <text:p text:style-name="P6"><text:span text:style-name="T1">44.56422381</text:span></text:p>
          </draw:text-box>
        </draw:frame>
        <draw:frame draw:style-name="gr6" draw:text-style-name="P7" draw:layer="layout" svg:width="0.193cm" svg:height="0.094cm" svg:x="3.763cm" svg:y="0.473cm">
          <draw:text-box>
            <text:p text:style-name="P6"><text:span text:style-name="T1">8.358</text:span></text:p>
          </draw:text-box>
        </draw:frame>
        <draw:frame draw:style-name="gr6" draw:text-style-name="P7" draw:layer="layout" svg:width="0.193cm" svg:height="0.094cm" svg:x="1.018cm" svg:y="0.649cm">
          <draw:text-box>
            <text:p text:style-name="P6"><text:span text:style-name="T1">Emlid</text:span></text:p>
          </draw:text-box>
        </draw:frame>
        <draw:frame draw:style-name="gr6" draw:text-style-name="P7" draw:layer="layout" svg:width="0.404cm" svg:height="0.094cm" svg:x="1.319cm" svg:y="0.649cm">
          <draw:text-box>
            <text:p text:style-name="P6"><text:span text:style-name="T1">554154.793</text:span></text:p>
          </draw:text-box>
        </draw:frame>
        <draw:frame draw:style-name="gr6" draw:text-style-name="P7" draw:layer="layout" svg:width="0.404cm" svg:height="0.094cm" svg:x="1.814cm" svg:y="0.649cm">
          <draw:text-box>
            <text:p text:style-name="P6"><text:span text:style-name="T1">118472.648</text:span></text:p>
          </draw:text-box>
        </draw:frame>
        <draw:frame draw:style-name="gr6" draw:text-style-name="P7" draw:layer="layout" svg:width="0.235cm" svg:height="0.094cm" svg:x="2.309cm" svg:y="0.649cm">
          <draw:text-box>
            <text:p text:style-name="P6"><text:span text:style-name="T1">32.812</text:span></text:p>
          </draw:text-box>
        </draw:frame>
        <draw:frame draw:style-name="gr6" draw:text-style-name="P7" draw:layer="layout" svg:width="0.472cm" svg:height="0.094cm" svg:x="2.633cm" svg:y="0.649cm">
          <draw:text-box>
            <text:p text:style-name="P6"><text:span text:style-name="T1">-68.44329872</text:span></text:p>
          </draw:text-box>
        </draw:frame>
        <draw:frame draw:style-name="gr6" draw:text-style-name="P7" draw:layer="layout" svg:width="0.447cm" svg:height="0.094cm" svg:x="3.194cm" svg:y="0.649cm">
          <draw:text-box>
            <text:p text:style-name="P6"><text:span text:style-name="T1">44.56422362</text:span></text:p>
          </draw:text-box>
        </draw:frame>
        <draw:frame draw:style-name="gr6" draw:text-style-name="P7" draw:layer="layout" svg:width="0.193cm" svg:height="0.094cm" svg:x="3.763cm" svg:y="0.649cm">
          <draw:text-box>
            <text:p text:style-name="P6"><text:span text:style-name="T1">8.222</text:span></text:p>
          </draw:text-box>
        </draw:frame>
        <draw:frame draw:style-name="gr6" draw:text-style-name="P7" draw:layer="layout" svg:width="0.094cm" svg:height="0.094cm" svg:x="1.088cm" svg:y="0.825cm">
          <draw:text-box>
            <text:p text:style-name="P6"><text:span text:style-name="T1">Δ</text:span></text:p>
          </draw:text-box>
        </draw:frame>
        <draw:frame draw:style-name="gr6" draw:text-style-name="P7" draw:layer="layout" svg:width="0.193cm" svg:height="0.094cm" svg:x="1.424cm" svg:y="0.825cm">
          <draw:text-box>
            <text:p text:style-name="P6"><text:span text:style-name="T1">0.010</text:span></text:p>
          </draw:text-box>
        </draw:frame>
        <draw:frame draw:style-name="gr6" draw:text-style-name="P7" draw:layer="layout" svg:width="0.193cm" svg:height="0.094cm" svg:x="1.92cm" svg:y="0.825cm">
          <draw:text-box>
            <text:p text:style-name="P6"><text:span text:style-name="T1">0.021</text:span></text:p>
          </draw:text-box>
        </draw:frame>
        <draw:frame draw:style-name="gr6" draw:text-style-name="P7" draw:layer="layout" svg:width="0.193cm" svg:height="0.094cm" svg:x="2.33cm" svg:y="0.825cm">
          <draw:text-box>
            <text:p text:style-name="P6"><text:span text:style-name="T1">0.136</text:span></text:p>
          </draw:text-box>
        </draw:frame>
        <draw:frame draw:style-name="gr6" draw:text-style-name="P7" draw:layer="layout" svg:width="0.404cm" svg:height="0.094cm" svg:x="2.666cm" svg:y="0.825cm">
          <draw:text-box>
            <text:p text:style-name="P6"><text:span text:style-name="T1">0.00000013</text:span></text:p>
          </draw:text-box>
        </draw:frame>
        <draw:frame draw:style-name="gr6" draw:text-style-name="P7" draw:layer="layout" svg:width="0.404cm" svg:height="0.094cm" svg:x="3.215cm" svg:y="0.825cm">
          <draw:text-box>
            <text:p text:style-name="P6"><text:span text:style-name="T1">0.00000019</text:span></text:p>
          </draw:text-box>
        </draw:frame>
        <draw:frame draw:style-name="gr6" draw:text-style-name="P7" draw:layer="layout" svg:width="0.193cm" svg:height="0.094cm" svg:x="3.763cm" svg:y="0.825cm">
          <draw:text-box>
            <text:p text:style-name="P6"><text:span text:style-name="T1">0.136</text:span></text:p>
          </draw:text-box>
        </draw:frame>
        <draw:frame draw:style-name="gr6" draw:text-style-name="P7" draw:layer="layout" svg:width="0.218cm" svg:height="0.094cm" svg:x="4.193cm" svg:y="0.825cm">
          <draw:text-box>
            <text:p text:style-name="P6"><text:span text:style-name="T1">-0.136</text:span></text:p>
          </draw:text-box>
        </draw:frame>
        <draw:frame draw:style-name="gr6" draw:text-style-name="P7" draw:layer="layout" svg:width="0.116cm" svg:height="0.094cm" svg:x="1.056cm" svg:y="1.001cm">
          <draw:text-box>
            <text:p text:style-name="P6"><text:span text:style-name="T1">Pnt</text:span></text:p>
          </draw:text-box>
        </draw:frame>
        <draw:frame draw:style-name="gr6" draw:text-style-name="P7" draw:layer="layout" svg:width="0.256cm" svg:height="0.094cm" svg:x="1.391cm" svg:y="1.001cm">
          <draw:text-box>
            <text:p text:style-name="P6"><text:span text:style-name="T1">Easting</text:span></text:p>
          </draw:text-box>
        </draw:frame>
        <draw:frame draw:style-name="gr6" draw:text-style-name="P7" draw:layer="layout" svg:width="0.29cm" svg:height="0.094cm" svg:x="1.87cm" svg:y="1.001cm">
          <draw:text-box>
            <text:p text:style-name="P6"><text:span text:style-name="T1">Northing</text:span></text:p>
          </draw:text-box>
        </draw:frame>
        <draw:frame draw:style-name="gr6" draw:text-style-name="P7" draw:layer="layout" svg:width="0.112cm" svg:height="0.094cm" svg:x="2.369cm" svg:y="1.001cm">
          <draw:text-box>
            <text:p text:style-name="P6"><text:span text:style-name="T1">Ele</text:span></text:p>
          </draw:text-box>
        </draw:frame>
        <draw:frame draw:style-name="gr6" draw:text-style-name="P7" draw:layer="layout" svg:width="0.336cm" svg:height="0.094cm" svg:x="2.7cm" svg:y="1.001cm">
          <draw:text-box>
            <text:p text:style-name="P6"><text:span text:style-name="T1">Longitude</text:span></text:p>
          </draw:text-box>
        </draw:frame>
        <draw:frame draw:style-name="gr6" draw:text-style-name="P7" draw:layer="layout" svg:width="0.273cm" svg:height="0.094cm" svg:x="3.28cm" svg:y="1.001cm">
          <draw:text-box>
            <text:p text:style-name="P6"><text:span text:style-name="T1">Latitude</text:span></text:p>
          </draw:text-box>
        </draw:frame>
        <draw:frame draw:style-name="gr6" draw:text-style-name="P7" draw:layer="layout" svg:width="0.146cm" svg:height="0.094cm" svg:x="3.784cm" svg:y="1.001cm">
          <draw:text-box>
            <text:p text:style-name="P6"><text:span text:style-name="T1">Ellip</text:span></text:p>
          </draw:text-box>
        </draw:frame>
        <draw:frame draw:style-name="gr6" draw:text-style-name="P7" draw:layer="layout" svg:width="0.218cm" svg:height="0.094cm" svg:x="1.003cm" svg:y="1.176cm">
          <draw:text-box>
            <text:p text:style-name="P6"><text:span text:style-name="T1">OPUS</text:span></text:p>
          </draw:text-box>
        </draw:frame>
        <draw:frame draw:style-name="gr6" draw:text-style-name="P7" draw:layer="layout" svg:width="0.404cm" svg:height="0.094cm" svg:x="1.319cm" svg:y="1.176cm">
          <draw:text-box>
            <text:p text:style-name="P6"><text:span text:style-name="T1">554602.351</text:span></text:p>
          </draw:text-box>
        </draw:frame>
        <draw:frame draw:style-name="gr6" draw:text-style-name="P7" draw:layer="layout" svg:width="0.404cm" svg:height="0.094cm" svg:x="1.814cm" svg:y="1.176cm">
          <draw:text-box>
            <text:p text:style-name="P6"><text:span text:style-name="T1">118123.922</text:span></text:p>
          </draw:text-box>
        </draw:frame>
        <draw:frame draw:style-name="gr6" draw:text-style-name="P7" draw:layer="layout" svg:width="0.235cm" svg:height="0.094cm" svg:x="2.309cm" svg:y="1.176cm">
          <draw:text-box>
            <text:p text:style-name="P6"><text:span text:style-name="T1">39.728</text:span></text:p>
          </draw:text-box>
        </draw:frame>
        <draw:frame draw:style-name="gr6" draw:text-style-name="P7" draw:layer="layout" svg:width="0.472cm" svg:height="0.094cm" svg:x="2.633cm" svg:y="1.176cm">
          <draw:text-box>
            <text:p text:style-name="P6"><text:span text:style-name="T1">-68.43770220</text:span></text:p>
          </draw:text-box>
        </draw:frame>
        <draw:frame draw:style-name="gr6" draw:text-style-name="P7" draw:layer="layout" svg:width="0.447cm" svg:height="0.094cm" svg:x="3.194cm" svg:y="1.176cm">
          <draw:text-box>
            <text:p text:style-name="P6"><text:span text:style-name="T1">44.56105183</text:span></text:p>
          </draw:text-box>
        </draw:frame>
        <draw:frame draw:style-name="gr6" draw:text-style-name="P7" draw:layer="layout" svg:width="0.235cm" svg:height="0.094cm" svg:x="3.742cm" svg:y="1.176cm">
          <draw:text-box>
            <text:p text:style-name="P6"><text:span text:style-name="T1">15.155</text:span></text:p>
          </draw:text-box>
        </draw:frame>
        <draw:frame draw:style-name="gr6" draw:text-style-name="P7" draw:layer="layout" svg:width="0.193cm" svg:height="0.094cm" svg:x="1.018cm" svg:y="1.352cm">
          <draw:text-box>
            <text:p text:style-name="P6"><text:span text:style-name="T1">Emlid</text:span></text:p>
          </draw:text-box>
        </draw:frame>
        <draw:frame draw:style-name="gr6" draw:text-style-name="P7" draw:layer="layout" svg:width="0.404cm" svg:height="0.094cm" svg:x="1.319cm" svg:y="1.352cm">
          <draw:text-box>
            <text:p text:style-name="P6"><text:span text:style-name="T1">554602.365</text:span></text:p>
          </draw:text-box>
        </draw:frame>
        <draw:frame draw:style-name="gr6" draw:text-style-name="P7" draw:layer="layout" svg:width="0.404cm" svg:height="0.094cm" svg:x="1.814cm" svg:y="1.352cm">
          <draw:text-box>
            <text:p text:style-name="P6"><text:span text:style-name="T1">118123.933</text:span></text:p>
          </draw:text-box>
        </draw:frame>
        <draw:frame draw:style-name="gr6" draw:text-style-name="P7" draw:layer="layout" svg:width="0.235cm" svg:height="0.094cm" svg:x="2.309cm" svg:y="1.352cm">
          <draw:text-box>
            <text:p text:style-name="P6"><text:span text:style-name="T1">39.549</text:span></text:p>
          </draw:text-box>
        </draw:frame>
        <draw:frame draw:style-name="gr6" draw:text-style-name="P7" draw:layer="layout" svg:width="0.472cm" svg:height="0.094cm" svg:x="2.633cm" svg:y="1.352cm">
          <draw:text-box>
            <text:p text:style-name="P6"><text:span text:style-name="T1">-68.43770203</text:span></text:p>
          </draw:text-box>
        </draw:frame>
        <draw:frame draw:style-name="gr6" draw:text-style-name="P7" draw:layer="layout" svg:width="0.447cm" svg:height="0.094cm" svg:x="3.194cm" svg:y="1.352cm">
          <draw:text-box>
            <text:p text:style-name="P6"><text:span text:style-name="T1">44.56105193</text:span></text:p>
          </draw:text-box>
        </draw:frame>
        <draw:frame draw:style-name="gr6" draw:text-style-name="P7" draw:layer="layout" svg:width="0.235cm" svg:height="0.094cm" svg:x="3.742cm" svg:y="1.352cm">
          <draw:text-box>
            <text:p text:style-name="P6"><text:span text:style-name="T1">14.976</text:span></text:p>
          </draw:text-box>
        </draw:frame>
        <draw:frame draw:style-name="gr6" draw:text-style-name="P7" draw:layer="layout" svg:width="0.094cm" svg:height="0.094cm" svg:x="1.088cm" svg:y="1.528cm">
          <draw:text-box>
            <text:p text:style-name="P6"><text:span text:style-name="T1">Δ</text:span></text:p>
          </draw:text-box>
        </draw:frame>
        <draw:frame draw:style-name="gr6" draw:text-style-name="P7" draw:layer="layout" svg:width="0.218cm" svg:height="0.094cm" svg:x="1.412cm" svg:y="1.528cm">
          <draw:text-box>
            <text:p text:style-name="P6"><text:span text:style-name="T1">-0.014</text:span></text:p>
          </draw:text-box>
        </draw:frame>
        <draw:frame draw:style-name="gr6" draw:text-style-name="P7" draw:layer="layout" svg:width="0.218cm" svg:height="0.094cm" svg:x="1.907cm" svg:y="1.528cm">
          <draw:text-box>
            <text:p text:style-name="P6"><text:span text:style-name="T1">-0.011</text:span></text:p>
          </draw:text-box>
        </draw:frame>
        <draw:frame draw:style-name="gr6" draw:text-style-name="P7" draw:layer="layout" svg:width="0.193cm" svg:height="0.094cm" svg:x="2.33cm" svg:y="1.528cm">
          <draw:text-box>
            <text:p text:style-name="P6"><text:span text:style-name="T1">0.179</text:span></text:p>
          </draw:text-box>
        </draw:frame>
        <draw:frame draw:style-name="gr6" draw:text-style-name="P7" draw:layer="layout" svg:width="0.43cm" svg:height="0.094cm" svg:x="2.654cm" svg:y="1.528cm">
          <draw:text-box>
            <text:p text:style-name="P6"><text:span text:style-name="T1">-0.00000017</text:span></text:p>
          </draw:text-box>
        </draw:frame>
        <draw:frame draw:style-name="gr6" draw:text-style-name="P7" draw:layer="layout" svg:width="0.43cm" svg:height="0.094cm" svg:x="3.202cm" svg:y="1.528cm">
          <draw:text-box>
            <text:p text:style-name="P6"><text:span text:style-name="T1">-0.00000010</text:span></text:p>
          </draw:text-box>
        </draw:frame>
        <draw:frame draw:style-name="gr6" draw:text-style-name="P7" draw:layer="layout" svg:width="0.193cm" svg:height="0.094cm" svg:x="3.763cm" svg:y="1.528cm">
          <draw:text-box>
            <text:p text:style-name="P6"><text:span text:style-name="T1">0.179</text:span></text:p>
          </draw:text-box>
        </draw:frame>
        <draw:frame draw:style-name="gr6" draw:text-style-name="P7" draw:layer="layout" svg:width="0.218cm" svg:height="0.094cm" svg:x="4.193cm" svg:y="1.528cm">
          <draw:text-box>
            <text:p text:style-name="P6"><text:span text:style-name="T1">-0.179</text:span></text:p>
          </draw:text-box>
        </draw:frame>
        <draw:frame draw:style-name="gr6" draw:text-style-name="P7" draw:layer="layout" svg:width="0.116cm" svg:height="0.094cm" svg:x="1.056cm" svg:y="1.704cm">
          <draw:text-box>
            <text:p text:style-name="P6"><text:span text:style-name="T1">Pnt</text:span></text:p>
          </draw:text-box>
        </draw:frame>
        <draw:frame draw:style-name="gr6" draw:text-style-name="P7" draw:layer="layout" svg:width="0.256cm" svg:height="0.094cm" svg:x="1.391cm" svg:y="1.704cm">
          <draw:text-box>
            <text:p text:style-name="P6"><text:span text:style-name="T1">Easting</text:span></text:p>
          </draw:text-box>
        </draw:frame>
        <draw:frame draw:style-name="gr6" draw:text-style-name="P7" draw:layer="layout" svg:width="0.29cm" svg:height="0.094cm" svg:x="1.87cm" svg:y="1.704cm">
          <draw:text-box>
            <text:p text:style-name="P6"><text:span text:style-name="T1">Northing</text:span></text:p>
          </draw:text-box>
        </draw:frame>
        <draw:frame draw:style-name="gr6" draw:text-style-name="P7" draw:layer="layout" svg:width="0.112cm" svg:height="0.094cm" svg:x="2.369cm" svg:y="1.704cm">
          <draw:text-box>
            <text:p text:style-name="P6"><text:span text:style-name="T1">Ele</text:span></text:p>
          </draw:text-box>
        </draw:frame>
        <draw:frame draw:style-name="gr6" draw:text-style-name="P7" draw:layer="layout" svg:width="0.336cm" svg:height="0.094cm" svg:x="2.7cm" svg:y="1.704cm">
          <draw:text-box>
            <text:p text:style-name="P6"><text:span text:style-name="T1">Longitude</text:span></text:p>
          </draw:text-box>
        </draw:frame>
        <draw:frame draw:style-name="gr6" draw:text-style-name="P7" draw:layer="layout" svg:width="0.273cm" svg:height="0.094cm" svg:x="3.28cm" svg:y="1.704cm">
          <draw:text-box>
            <text:p text:style-name="P6"><text:span text:style-name="T1">Latitude</text:span></text:p>
          </draw:text-box>
        </draw:frame>
        <draw:frame draw:style-name="gr6" draw:text-style-name="P7" draw:layer="layout" svg:width="0.146cm" svg:height="0.094cm" svg:x="3.784cm" svg:y="1.704cm">
          <draw:text-box>
            <text:p text:style-name="P6"><text:span text:style-name="T1">Ellip</text:span></text:p>
          </draw:text-box>
        </draw:frame>
        <draw:frame draw:style-name="gr6" draw:text-style-name="P7" draw:layer="layout" svg:width="0.218cm" svg:height="0.094cm" svg:x="1.003cm" svg:y="1.88cm">
          <draw:text-box>
            <text:p text:style-name="P6"><text:span text:style-name="T1">OPUS</text:span></text:p>
          </draw:text-box>
        </draw:frame>
        <draw:frame draw:style-name="gr6" draw:text-style-name="P7" draw:layer="layout" svg:width="0.404cm" svg:height="0.094cm" svg:x="1.319cm" svg:y="1.88cm">
          <draw:text-box>
            <text:p text:style-name="P6"><text:span text:style-name="T1">555953.763</text:span></text:p>
          </draw:text-box>
        </draw:frame>
        <draw:frame draw:style-name="gr6" draw:text-style-name="P7" draw:layer="layout" svg:width="0.404cm" svg:height="0.094cm" svg:x="1.814cm" svg:y="1.88cm">
          <draw:text-box>
            <text:p text:style-name="P6"><text:span text:style-name="T1">115248.293</text:span></text:p>
          </draw:text-box>
        </draw:frame>
        <draw:frame draw:style-name="gr6" draw:text-style-name="P7" draw:layer="layout" svg:width="0.193cm" svg:height="0.094cm" svg:x="2.33cm" svg:y="1.88cm">
          <draw:text-box>
            <text:p text:style-name="P6"><text:span text:style-name="T1">2.999</text:span></text:p>
          </draw:text-box>
        </draw:frame>
        <draw:frame draw:style-name="gr6" draw:text-style-name="P7" draw:layer="layout" svg:width="0.472cm" svg:height="0.094cm" svg:x="2.633cm" svg:y="1.88cm">
          <draw:text-box>
            <text:p text:style-name="P6"><text:span text:style-name="T1">-68.42100479</text:span></text:p>
          </draw:text-box>
        </draw:frame>
        <draw:frame draw:style-name="gr6" draw:text-style-name="P7" draw:layer="layout" svg:width="0.447cm" svg:height="0.094cm" svg:x="3.194cm" svg:y="1.88cm">
          <draw:text-box>
            <text:p text:style-name="P6"><text:span text:style-name="T1">44.53507174</text:span></text:p>
          </draw:text-box>
        </draw:frame>
        <draw:frame draw:style-name="gr6" draw:text-style-name="P7" draw:layer="layout" svg:width="0.26cm" svg:height="0.094cm" svg:x="3.73cm" svg:y="1.88cm">
          <draw:text-box>
            <text:p text:style-name="P6"><text:span text:style-name="T1">-21.512</text:span></text:p>
          </draw:text-box>
        </draw:frame>
        <draw:frame draw:style-name="gr6" draw:text-style-name="P7" draw:layer="layout" svg:width="0.193cm" svg:height="0.094cm" svg:x="1.018cm" svg:y="2.056cm">
          <draw:text-box>
            <text:p text:style-name="P6"><text:span text:style-name="T1">Emlid</text:span></text:p>
          </draw:text-box>
        </draw:frame>
        <draw:frame draw:style-name="gr6" draw:text-style-name="P7" draw:layer="layout" svg:width="0.404cm" svg:height="0.094cm" svg:x="1.319cm" svg:y="2.056cm">
          <draw:text-box>
            <text:p text:style-name="P6"><text:span text:style-name="T1">555953.768</text:span></text:p>
          </draw:text-box>
        </draw:frame>
        <draw:frame draw:style-name="gr6" draw:text-style-name="P7" draw:layer="layout" svg:width="0.404cm" svg:height="0.094cm" svg:x="1.814cm" svg:y="2.056cm">
          <draw:text-box>
            <text:p text:style-name="P6"><text:span text:style-name="T1">115248.273</text:span></text:p>
          </draw:text-box>
        </draw:frame>
        <draw:frame draw:style-name="gr6" draw:text-style-name="P7" draw:layer="layout" svg:width="0.193cm" svg:height="0.094cm" svg:x="2.33cm" svg:y="2.056cm">
          <draw:text-box>
            <text:p text:style-name="P6"><text:span text:style-name="T1">2.866</text:span></text:p>
          </draw:text-box>
        </draw:frame>
        <draw:frame draw:style-name="gr6" draw:text-style-name="P7" draw:layer="layout" svg:width="0.472cm" svg:height="0.094cm" svg:x="2.633cm" svg:y="2.056cm">
          <draw:text-box>
            <text:p text:style-name="P6"><text:span text:style-name="T1">-68.42100472</text:span></text:p>
          </draw:text-box>
        </draw:frame>
        <draw:frame draw:style-name="gr6" draw:text-style-name="P7" draw:layer="layout" svg:width="0.447cm" svg:height="0.094cm" svg:x="3.194cm" svg:y="2.056cm">
          <draw:text-box>
            <text:p text:style-name="P6"><text:span text:style-name="T1">44.53507156</text:span></text:p>
          </draw:text-box>
        </draw:frame>
        <draw:frame draw:style-name="gr6" draw:text-style-name="P7" draw:layer="layout" svg:width="0.26cm" svg:height="0.094cm" svg:x="3.73cm" svg:y="2.056cm">
          <draw:text-box>
            <text:p text:style-name="P6"><text:span text:style-name="T1">-21.645</text:span></text:p>
          </draw:text-box>
        </draw:frame>
        <draw:frame draw:style-name="gr6" draw:text-style-name="P7" draw:layer="layout" svg:width="0.094cm" svg:height="0.094cm" svg:x="1.088cm" svg:y="2.232cm">
          <draw:text-box>
            <text:p text:style-name="P6"><text:span text:style-name="T1">Δ</text:span></text:p>
          </draw:text-box>
        </draw:frame>
        <draw:frame draw:style-name="gr6" draw:text-style-name="P7" draw:layer="layout" svg:width="0.218cm" svg:height="0.094cm" svg:x="1.412cm" svg:y="2.232cm">
          <draw:text-box>
            <text:p text:style-name="P6"><text:span text:style-name="T1">-0.005</text:span></text:p>
          </draw:text-box>
        </draw:frame>
        <draw:frame draw:style-name="gr6" draw:text-style-name="P7" draw:layer="layout" svg:width="0.193cm" svg:height="0.094cm" svg:x="1.92cm" svg:y="2.232cm">
          <draw:text-box>
            <text:p text:style-name="P6"><text:span text:style-name="T1">0.020</text:span></text:p>
          </draw:text-box>
        </draw:frame>
        <draw:frame draw:style-name="gr6" draw:text-style-name="P7" draw:layer="layout" svg:width="0.193cm" svg:height="0.094cm" svg:x="2.33cm" svg:y="2.232cm">
          <draw:text-box>
            <text:p text:style-name="P6"><text:span text:style-name="T1">0.133</text:span></text:p>
          </draw:text-box>
        </draw:frame>
        <draw:frame draw:style-name="gr6" draw:text-style-name="P7" draw:layer="layout" svg:width="0.43cm" svg:height="0.094cm" svg:x="2.654cm" svg:y="2.232cm">
          <draw:text-box>
            <text:p text:style-name="P6"><text:span text:style-name="T1">-0.00000007</text:span></text:p>
          </draw:text-box>
        </draw:frame>
        <draw:frame draw:style-name="gr6" draw:text-style-name="P7" draw:layer="layout" svg:width="0.404cm" svg:height="0.094cm" svg:x="3.215cm" svg:y="2.232cm">
          <draw:text-box>
            <text:p text:style-name="P6"><text:span text:style-name="T1">0.00000018</text:span></text:p>
          </draw:text-box>
        </draw:frame>
        <draw:frame draw:style-name="gr6" draw:text-style-name="P7" draw:layer="layout" svg:width="0.193cm" svg:height="0.094cm" svg:x="3.763cm" svg:y="2.232cm">
          <draw:text-box>
            <text:p text:style-name="P6"><text:span text:style-name="T1">0.133</text:span></text:p>
          </draw:text-box>
        </draw:frame>
        <draw:frame draw:style-name="gr6" draw:text-style-name="P7" draw:layer="layout" svg:width="0.218cm" svg:height="0.094cm" svg:x="4.193cm" svg:y="2.232cm">
          <draw:text-box>
            <text:p text:style-name="P6"><text:span text:style-name="T1">-0.133</text:span></text:p>
          </draw:text-box>
        </draw:frame>
        <draw:frame draw:style-name="gr6" draw:text-style-name="P7" draw:layer="layout" svg:width="0.116cm" svg:height="0.094cm" svg:x="1.056cm" svg:y="2.408cm">
          <draw:text-box>
            <text:p text:style-name="P6"><text:span text:style-name="T1">Pnt</text:span></text:p>
          </draw:text-box>
        </draw:frame>
        <draw:frame draw:style-name="gr6" draw:text-style-name="P7" draw:layer="layout" svg:width="0.256cm" svg:height="0.094cm" svg:x="1.391cm" svg:y="2.408cm">
          <draw:text-box>
            <text:p text:style-name="P6"><text:span text:style-name="T1">Easting</text:span></text:p>
          </draw:text-box>
        </draw:frame>
        <draw:frame draw:style-name="gr6" draw:text-style-name="P7" draw:layer="layout" svg:width="0.29cm" svg:height="0.094cm" svg:x="1.87cm" svg:y="2.408cm">
          <draw:text-box>
            <text:p text:style-name="P6"><text:span text:style-name="T1">Northing</text:span></text:p>
          </draw:text-box>
        </draw:frame>
        <draw:frame draw:style-name="gr6" draw:text-style-name="P7" draw:layer="layout" svg:width="0.112cm" svg:height="0.094cm" svg:x="2.369cm" svg:y="2.408cm">
          <draw:text-box>
            <text:p text:style-name="P6"><text:span text:style-name="T1">Ele</text:span></text:p>
          </draw:text-box>
        </draw:frame>
        <draw:frame draw:style-name="gr6" draw:text-style-name="P7" draw:layer="layout" svg:width="0.336cm" svg:height="0.094cm" svg:x="2.7cm" svg:y="2.408cm">
          <draw:text-box>
            <text:p text:style-name="P6"><text:span text:style-name="T1">Longitude</text:span></text:p>
          </draw:text-box>
        </draw:frame>
        <draw:frame draw:style-name="gr6" draw:text-style-name="P7" draw:layer="layout" svg:width="0.273cm" svg:height="0.094cm" svg:x="3.28cm" svg:y="2.408cm">
          <draw:text-box>
            <text:p text:style-name="P6"><text:span text:style-name="T1">Latitude</text:span></text:p>
          </draw:text-box>
        </draw:frame>
        <draw:frame draw:style-name="gr6" draw:text-style-name="P7" draw:layer="layout" svg:width="0.146cm" svg:height="0.094cm" svg:x="3.784cm" svg:y="2.408cm">
          <draw:text-box>
            <text:p text:style-name="P6"><text:span text:style-name="T1">Ellip</text:span></text:p>
          </draw:text-box>
        </draw:frame>
        <draw:frame draw:style-name="gr6" draw:text-style-name="P7" draw:layer="layout" svg:width="0.218cm" svg:height="0.094cm" svg:x="1.003cm" svg:y="2.584cm">
          <draw:text-box>
            <text:p text:style-name="P6"><text:span text:style-name="T1">OPUS</text:span></text:p>
          </draw:text-box>
        </draw:frame>
        <draw:frame draw:style-name="gr6" draw:text-style-name="P7" draw:layer="layout" svg:width="0.404cm" svg:height="0.094cm" svg:x="1.319cm" svg:y="2.584cm">
          <draw:text-box>
            <text:p text:style-name="P6"><text:span text:style-name="T1">558400.351</text:span></text:p>
          </draw:text-box>
        </draw:frame>
        <draw:frame draw:style-name="gr6" draw:text-style-name="P7" draw:layer="layout" svg:width="0.404cm" svg:height="0.094cm" svg:x="1.814cm" svg:y="2.584cm">
          <draw:text-box>
            <text:p text:style-name="P6"><text:span text:style-name="T1">114424.075</text:span></text:p>
          </draw:text-box>
        </draw:frame>
        <draw:frame draw:style-name="gr6" draw:text-style-name="P7" draw:layer="layout" svg:width="0.235cm" svg:height="0.094cm" svg:x="2.309cm" svg:y="2.584cm">
          <draw:text-box>
            <text:p text:style-name="P6"><text:span text:style-name="T1">53.120</text:span></text:p>
          </draw:text-box>
        </draw:frame>
        <draw:frame draw:style-name="gr6" draw:text-style-name="P7" draw:layer="layout" svg:width="0.472cm" svg:height="0.094cm" svg:x="2.633cm" svg:y="2.584cm">
          <draw:text-box>
            <text:p text:style-name="P6"><text:span text:style-name="T1">-68.39031819</text:span></text:p>
          </draw:text-box>
        </draw:frame>
        <draw:frame draw:style-name="gr6" draw:text-style-name="P7" draw:layer="layout" svg:width="0.447cm" svg:height="0.094cm" svg:x="3.194cm" svg:y="2.584cm">
          <draw:text-box>
            <text:p text:style-name="P6"><text:span text:style-name="T1">44.52746113</text:span></text:p>
          </draw:text-box>
        </draw:frame>
        <draw:frame draw:style-name="gr6" draw:text-style-name="P7" draw:layer="layout" svg:width="0.235cm" svg:height="0.094cm" svg:x="3.742cm" svg:y="2.584cm">
          <draw:text-box>
            <text:p text:style-name="P6"><text:span text:style-name="T1">28.686</text:span></text:p>
          </draw:text-box>
        </draw:frame>
        <draw:frame draw:style-name="gr6" draw:text-style-name="P7" draw:layer="layout" svg:width="0.193cm" svg:height="0.094cm" svg:x="1.018cm" svg:y="2.759cm">
          <draw:text-box>
            <text:p text:style-name="P6"><text:span text:style-name="T1">Emlid</text:span></text:p>
          </draw:text-box>
        </draw:frame>
        <draw:frame draw:style-name="gr6" draw:text-style-name="P7" draw:layer="layout" svg:width="0.404cm" svg:height="0.094cm" svg:x="1.319cm" svg:y="2.759cm">
          <draw:text-box>
            <text:p text:style-name="P6"><text:span text:style-name="T1">558400.339</text:span></text:p>
          </draw:text-box>
        </draw:frame>
        <draw:frame draw:style-name="gr6" draw:text-style-name="P7" draw:layer="layout" svg:width="0.404cm" svg:height="0.094cm" svg:x="1.814cm" svg:y="2.759cm">
          <draw:text-box>
            <text:p text:style-name="P6"><text:span text:style-name="T1">114424.067</text:span></text:p>
          </draw:text-box>
        </draw:frame>
        <draw:frame draw:style-name="gr6" draw:text-style-name="P7" draw:layer="layout" svg:width="0.235cm" svg:height="0.094cm" svg:x="2.309cm" svg:y="2.759cm">
          <draw:text-box>
            <text:p text:style-name="P6"><text:span text:style-name="T1">53.025</text:span></text:p>
          </draw:text-box>
        </draw:frame>
        <draw:frame draw:style-name="gr6" draw:text-style-name="P7" draw:layer="layout" svg:width="0.472cm" svg:height="0.094cm" svg:x="2.633cm" svg:y="2.759cm">
          <draw:text-box>
            <text:p text:style-name="P6"><text:span text:style-name="T1">-68.39031835</text:span></text:p>
          </draw:text-box>
        </draw:frame>
        <draw:frame draw:style-name="gr6" draw:text-style-name="P7" draw:layer="layout" svg:width="0.447cm" svg:height="0.094cm" svg:x="3.194cm" svg:y="2.759cm">
          <draw:text-box>
            <text:p text:style-name="P6"><text:span text:style-name="T1">44.52746106</text:span></text:p>
          </draw:text-box>
        </draw:frame>
        <draw:frame draw:style-name="gr6" draw:text-style-name="P7" draw:layer="layout" svg:width="0.235cm" svg:height="0.094cm" svg:x="3.742cm" svg:y="2.759cm">
          <draw:text-box>
            <text:p text:style-name="P6"><text:span text:style-name="T1">28.591</text:span></text:p>
          </draw:text-box>
        </draw:frame>
        <draw:frame draw:style-name="gr6" draw:text-style-name="P7" draw:layer="layout" svg:width="0.094cm" svg:height="0.094cm" svg:x="1.088cm" svg:y="2.935cm">
          <draw:text-box>
            <text:p text:style-name="P6"><text:span text:style-name="T1">Δ</text:span></text:p>
          </draw:text-box>
        </draw:frame>
        <draw:frame draw:style-name="gr6" draw:text-style-name="P7" draw:layer="layout" svg:width="0.193cm" svg:height="0.094cm" svg:x="1.424cm" svg:y="2.935cm">
          <draw:text-box>
            <text:p text:style-name="P6"><text:span text:style-name="T1">0.012</text:span></text:p>
          </draw:text-box>
        </draw:frame>
        <draw:frame draw:style-name="gr6" draw:text-style-name="P7" draw:layer="layout" svg:width="0.193cm" svg:height="0.094cm" svg:x="1.92cm" svg:y="2.935cm">
          <draw:text-box>
            <text:p text:style-name="P6"><text:span text:style-name="T1">0.008</text:span></text:p>
          </draw:text-box>
        </draw:frame>
        <draw:frame draw:style-name="gr6" draw:text-style-name="P7" draw:layer="layout" svg:width="0.193cm" svg:height="0.094cm" svg:x="2.33cm" svg:y="2.935cm">
          <draw:text-box>
            <text:p text:style-name="P6"><text:span text:style-name="T1">0.095</text:span></text:p>
          </draw:text-box>
        </draw:frame>
        <draw:frame draw:style-name="gr6" draw:text-style-name="P7" draw:layer="layout" svg:width="0.404cm" svg:height="0.094cm" svg:x="2.666cm" svg:y="2.935cm">
          <draw:text-box>
            <text:p text:style-name="P6"><text:span text:style-name="T1">0.00000016</text:span></text:p>
          </draw:text-box>
        </draw:frame>
        <draw:frame draw:style-name="gr6" draw:text-style-name="P7" draw:layer="layout" svg:width="0.404cm" svg:height="0.094cm" svg:x="3.215cm" svg:y="2.935cm">
          <draw:text-box>
            <text:p text:style-name="P6"><text:span text:style-name="T1">0.00000007</text:span></text:p>
          </draw:text-box>
        </draw:frame>
        <draw:frame draw:style-name="gr6" draw:text-style-name="P7" draw:layer="layout" svg:width="0.193cm" svg:height="0.094cm" svg:x="3.763cm" svg:y="2.935cm">
          <draw:text-box>
            <text:p text:style-name="P6"><text:span text:style-name="T1">0.095</text:span></text:p>
          </draw:text-box>
        </draw:frame>
        <draw:frame draw:style-name="gr6" draw:text-style-name="P7" draw:layer="layout" svg:width="0.218cm" svg:height="0.094cm" svg:x="4.193cm" svg:y="2.935cm">
          <draw:text-box>
            <text:p text:style-name="P6"><text:span text:style-name="T1">-0.095</text:span></text:p>
          </draw:text-box>
        </draw:frame>
        <draw:frame draw:style-name="gr6" draw:text-style-name="P7" draw:layer="layout" svg:width="0.116cm" svg:height="0.094cm" svg:x="1.056cm" svg:y="3.111cm">
          <draw:text-box>
            <text:p text:style-name="P6"><text:span text:style-name="T1">Pnt</text:span></text:p>
          </draw:text-box>
        </draw:frame>
        <draw:frame draw:style-name="gr6" draw:text-style-name="P7" draw:layer="layout" svg:width="0.256cm" svg:height="0.094cm" svg:x="1.391cm" svg:y="3.111cm">
          <draw:text-box>
            <text:p text:style-name="P6"><text:span text:style-name="T1">Easting</text:span></text:p>
          </draw:text-box>
        </draw:frame>
        <draw:frame draw:style-name="gr6" draw:text-style-name="P7" draw:layer="layout" svg:width="0.29cm" svg:height="0.094cm" svg:x="1.87cm" svg:y="3.111cm">
          <draw:text-box>
            <text:p text:style-name="P6"><text:span text:style-name="T1">Northing</text:span></text:p>
          </draw:text-box>
        </draw:frame>
        <draw:frame draw:style-name="gr6" draw:text-style-name="P7" draw:layer="layout" svg:width="0.112cm" svg:height="0.094cm" svg:x="2.369cm" svg:y="3.111cm">
          <draw:text-box>
            <text:p text:style-name="P6"><text:span text:style-name="T1">Ele</text:span></text:p>
          </draw:text-box>
        </draw:frame>
        <draw:frame draw:style-name="gr6" draw:text-style-name="P7" draw:layer="layout" svg:width="0.336cm" svg:height="0.094cm" svg:x="2.7cm" svg:y="3.111cm">
          <draw:text-box>
            <text:p text:style-name="P6"><text:span text:style-name="T1">Longitude</text:span></text:p>
          </draw:text-box>
        </draw:frame>
        <draw:frame draw:style-name="gr6" draw:text-style-name="P7" draw:layer="layout" svg:width="0.273cm" svg:height="0.094cm" svg:x="3.28cm" svg:y="3.111cm">
          <draw:text-box>
            <text:p text:style-name="P6"><text:span text:style-name="T1">Latitude</text:span></text:p>
          </draw:text-box>
        </draw:frame>
        <draw:frame draw:style-name="gr6" draw:text-style-name="P7" draw:layer="layout" svg:width="0.146cm" svg:height="0.094cm" svg:x="3.784cm" svg:y="3.111cm">
          <draw:text-box>
            <text:p text:style-name="P6"><text:span text:style-name="T1">Ellip</text:span></text:p>
          </draw:text-box>
        </draw:frame>
        <draw:frame draw:style-name="gr6" draw:text-style-name="P7" draw:layer="layout" svg:width="0.218cm" svg:height="0.094cm" svg:x="1.003cm" svg:y="3.287cm">
          <draw:text-box>
            <text:p text:style-name="P6"><text:span text:style-name="T1">OPUS</text:span></text:p>
          </draw:text-box>
        </draw:frame>
        <draw:frame draw:style-name="gr6" draw:text-style-name="P7" draw:layer="layout" svg:width="0.404cm" svg:height="0.094cm" svg:x="1.319cm" svg:y="3.287cm">
          <draw:text-box>
            <text:p text:style-name="P6"><text:span text:style-name="T1">558675.542</text:span></text:p>
          </draw:text-box>
        </draw:frame>
        <draw:frame draw:style-name="gr6" draw:text-style-name="P7" draw:layer="layout" svg:width="0.404cm" svg:height="0.094cm" svg:x="1.814cm" svg:y="3.287cm">
          <draw:text-box>
            <text:p text:style-name="P6"><text:span text:style-name="T1">116938.191</text:span></text:p>
          </draw:text-box>
        </draw:frame>
        <draw:frame draw:style-name="gr6" draw:text-style-name="P7" draw:layer="layout" svg:width="0.235cm" svg:height="0.094cm" svg:x="2.309cm" svg:y="3.287cm">
          <draw:text-box>
            <text:p text:style-name="P6"><text:span text:style-name="T1">52.955</text:span></text:p>
          </draw:text-box>
        </draw:frame>
        <draw:frame draw:style-name="gr6" draw:text-style-name="P7" draw:layer="layout" svg:width="0.472cm" svg:height="0.094cm" svg:x="2.633cm" svg:y="3.287cm">
          <draw:text-box>
            <text:p text:style-name="P6"><text:span text:style-name="T1">-68.38657066</text:span></text:p>
          </draw:text-box>
        </draw:frame>
        <draw:frame draw:style-name="gr6" draw:text-style-name="P7" draw:layer="layout" svg:width="0.447cm" svg:height="0.094cm" svg:x="3.194cm" svg:y="3.287cm">
          <draw:text-box>
            <text:p text:style-name="P6"><text:span text:style-name="T1">44.55006205</text:span></text:p>
          </draw:text-box>
        </draw:frame>
        <draw:frame draw:style-name="gr6" draw:text-style-name="P7" draw:layer="layout" svg:width="0.235cm" svg:height="0.094cm" svg:x="3.742cm" svg:y="3.287cm">
          <draw:text-box>
            <text:p text:style-name="P6"><text:span text:style-name="T1">28.502</text:span></text:p>
          </draw:text-box>
        </draw:frame>
        <draw:frame draw:style-name="gr6" draw:text-style-name="P7" draw:layer="layout" svg:width="0.193cm" svg:height="0.094cm" svg:x="1.018cm" svg:y="3.463cm">
          <draw:text-box>
            <text:p text:style-name="P6"><text:span text:style-name="T1">Emlid</text:span></text:p>
          </draw:text-box>
        </draw:frame>
        <draw:frame draw:style-name="gr6" draw:text-style-name="P7" draw:layer="layout" svg:width="0.404cm" svg:height="0.094cm" svg:x="1.319cm" svg:y="3.463cm">
          <draw:text-box>
            <text:p text:style-name="P6"><text:span text:style-name="T1">558675.516</text:span></text:p>
          </draw:text-box>
        </draw:frame>
        <draw:frame draw:style-name="gr6" draw:text-style-name="P7" draw:layer="layout" svg:width="0.404cm" svg:height="0.094cm" svg:x="1.814cm" svg:y="3.463cm">
          <draw:text-box>
            <text:p text:style-name="P6"><text:span text:style-name="T1">116938.204</text:span></text:p>
          </draw:text-box>
        </draw:frame>
        <draw:frame draw:style-name="gr6" draw:text-style-name="P7" draw:layer="layout" svg:width="0.235cm" svg:height="0.094cm" svg:x="2.309cm" svg:y="3.463cm">
          <draw:text-box>
            <text:p text:style-name="P6"><text:span text:style-name="T1">52.865</text:span></text:p>
          </draw:text-box>
        </draw:frame>
        <draw:frame draw:style-name="gr6" draw:text-style-name="P7" draw:layer="layout" svg:width="0.472cm" svg:height="0.094cm" svg:x="2.633cm" svg:y="3.463cm">
          <draw:text-box>
            <text:p text:style-name="P6"><text:span text:style-name="T1">-68.38657098</text:span></text:p>
          </draw:text-box>
        </draw:frame>
        <draw:frame draw:style-name="gr6" draw:text-style-name="P7" draw:layer="layout" svg:width="0.447cm" svg:height="0.094cm" svg:x="3.194cm" svg:y="3.463cm">
          <draw:text-box>
            <text:p text:style-name="P6"><text:span text:style-name="T1">44.55006217</text:span></text:p>
          </draw:text-box>
        </draw:frame>
        <draw:frame draw:style-name="gr6" draw:text-style-name="P7" draw:layer="layout" svg:width="0.235cm" svg:height="0.094cm" svg:x="3.742cm" svg:y="3.463cm">
          <draw:text-box>
            <text:p text:style-name="P6"><text:span text:style-name="T1">28.412</text:span></text:p>
          </draw:text-box>
        </draw:frame>
        <draw:frame draw:style-name="gr6" draw:text-style-name="P7" draw:layer="layout" svg:width="0.094cm" svg:height="0.094cm" svg:x="1.088cm" svg:y="3.639cm">
          <draw:text-box>
            <text:p text:style-name="P6"><text:span text:style-name="T1">Δ</text:span></text:p>
          </draw:text-box>
        </draw:frame>
        <draw:frame draw:style-name="gr6" draw:text-style-name="P7" draw:layer="layout" svg:width="0.193cm" svg:height="0.094cm" svg:x="1.424cm" svg:y="3.639cm">
          <draw:text-box>
            <text:p text:style-name="P6"><text:span text:style-name="T1">0.026</text:span></text:p>
          </draw:text-box>
        </draw:frame>
        <draw:frame draw:style-name="gr6" draw:text-style-name="P7" draw:layer="layout" svg:width="0.218cm" svg:height="0.094cm" svg:x="1.907cm" svg:y="3.639cm">
          <draw:text-box>
            <text:p text:style-name="P6"><text:span text:style-name="T1">-0.013</text:span></text:p>
          </draw:text-box>
        </draw:frame>
        <draw:frame draw:style-name="gr6" draw:text-style-name="P7" draw:layer="layout" svg:width="0.193cm" svg:height="0.094cm" svg:x="2.33cm" svg:y="3.639cm">
          <draw:text-box>
            <text:p text:style-name="P6"><text:span text:style-name="T1">0.090</text:span></text:p>
          </draw:text-box>
        </draw:frame>
        <draw:frame draw:style-name="gr6" draw:text-style-name="P7" draw:layer="layout" svg:width="0.404cm" svg:height="0.094cm" svg:x="2.666cm" svg:y="3.639cm">
          <draw:text-box>
            <text:p text:style-name="P6"><text:span text:style-name="T1">0.00000032</text:span></text:p>
          </draw:text-box>
        </draw:frame>
        <draw:frame draw:style-name="gr6" draw:text-style-name="P7" draw:layer="layout" svg:width="0.43cm" svg:height="0.094cm" svg:x="3.202cm" svg:y="3.639cm">
          <draw:text-box>
            <text:p text:style-name="P6"><text:span text:style-name="T1">-0.00000012</text:span></text:p>
          </draw:text-box>
        </draw:frame>
        <draw:frame draw:style-name="gr6" draw:text-style-name="P7" draw:layer="layout" svg:width="0.193cm" svg:height="0.094cm" svg:x="3.763cm" svg:y="3.639cm">
          <draw:text-box>
            <text:p text:style-name="P6"><text:span text:style-name="T1">0.090</text:span></text:p>
          </draw:text-box>
        </draw:frame>
        <draw:frame draw:style-name="gr6" draw:text-style-name="P7" draw:layer="layout" svg:width="0.218cm" svg:height="0.094cm" svg:x="4.193cm" svg:y="3.639cm">
          <draw:text-box>
            <text:p text:style-name="P6"><text:span text:style-name="T1">-0.090</text:span></text:p>
          </draw:text-box>
        </draw:frame>
        <draw:frame draw:style-name="gr6" draw:text-style-name="P7" draw:layer="layout" svg:width="0.197cm" svg:height="0.094cm" svg:x="0.614cm" svg:y="0.515cm">
          <draw:text-box>
            <text:p text:style-name="P6"><text:span text:style-name="T1">T 159</text:span></text:p>
          </draw:text-box>
        </draw:frame>
        <draw:frame draw:style-name="gr6" draw:text-style-name="P7" draw:layer="layout" svg:width="0.324cm" svg:height="0.094cm" svg:x="0.549cm" svg:y="0.606cm">
          <draw:text-box>
            <text:p text:style-name="P6"><text:span text:style-name="T1">(PE0018)</text:span></text:p>
          </draw:text-box>
        </draw:frame>
        <draw:frame draw:style-name="gr6" draw:text-style-name="P7" draw:layer="layout" svg:width="0.205cm" svg:height="0.094cm" svg:x="0.61cm" svg:y="1.219cm">
          <draw:text-box>
            <text:p text:style-name="P6"><text:span text:style-name="T1">U 159</text:span></text:p>
          </draw:text-box>
        </draw:frame>
        <draw:frame draw:style-name="gr6" draw:text-style-name="P7" draw:layer="layout" svg:width="0.324cm" svg:height="0.094cm" svg:x="0.549cm" svg:y="1.31cm">
          <draw:text-box>
            <text:p text:style-name="P6"><text:span text:style-name="T1">(PE0020)</text:span></text:p>
          </draw:text-box>
        </draw:frame>
        <draw:frame draw:style-name="gr6" draw:text-style-name="P7" draw:layer="layout" svg:width="0.391cm" svg:height="0.094cm" svg:x="0.513cm" svg:y="1.922cm">
          <draw:text-box>
            <text:p text:style-name="P6"><text:span text:style-name="T1">841 3801 A</text:span></text:p>
          </draw:text-box>
        </draw:frame>
        <draw:frame draw:style-name="gr6" draw:text-style-name="P7" draw:layer="layout" svg:width="0.336cm" svg:height="0.094cm" svg:x="0.543cm" svg:y="2.013cm">
          <draw:text-box>
            <text:p text:style-name="P6"><text:span text:style-name="T1">(BBBF03)</text:span></text:p>
          </draw:text-box>
        </draw:frame>
        <draw:frame draw:style-name="gr6" draw:text-style-name="P7" draw:layer="layout" svg:width="0.341cm" svg:height="0.094cm" svg:x="0.539cm" svg:y="2.626cm">
          <draw:text-box>
            <text:p text:style-name="P6"><text:span text:style-name="T1">728.10 13</text:span></text:p>
          </draw:text-box>
        </draw:frame>
        <draw:frame draw:style-name="gr6" draw:text-style-name="P7" draw:layer="layout" svg:width="0.311cm" svg:height="0.094cm" svg:x="0.555cm" svg:y="2.717cm">
          <draw:text-box>
            <text:p text:style-name="P6"><text:span text:style-name="T1">(AJ2720)</text:span></text:p>
          </draw:text-box>
        </draw:frame>
        <draw:frame draw:style-name="gr6" draw:text-style-name="P7" draw:layer="layout" svg:width="0.188cm" svg:height="0.094cm" svg:x="0.618cm" svg:y="3.33cm">
          <draw:text-box>
            <text:p text:style-name="P6"><text:span text:style-name="T1">J 170</text:span></text:p>
          </draw:text-box>
        </draw:frame>
        <draw:polygon draw:style-name="gr7" draw:text-style-name="P8" draw:layer="layout" svg:width="12.451cm" svg:height="9.996cm" svg:x="16.195cm" svg:y="3.258cm" svg:viewBox="0 0 12452 9997" draw:points="6226,9997 0,9997 0,0 12452,0 12452,9997">
          <text:p/>
        </draw:polygon>
        <draw:polygon draw:style-name="gr8" draw:text-style-name="P5" draw:layer="layout" svg:width="11.799cm" svg:height="9.443cm" svg:x="16.521cm" svg:y="3.535cm" svg:viewBox="0 0 11800 9444" draw:points="5900,9444 0,9444 0,0 11800,0 11800,9444">
          <text:p/>
        </draw:polygon>
        <draw:line draw:style-name="gr8" draw:text-style-name="P5" draw:layer="layout" svg:x1="16.521cm" svg:y1="3.535cm" svg:x2="16.521cm" svg:y2="12.977cm">
          <text:p/>
        </draw:line>
        <draw:line draw:style-name="gr8" draw:text-style-name="P5" draw:layer="layout" svg:x1="16.802cm" svg:y1="3.535cm" svg:x2="16.802cm" svg:y2="12.977cm">
          <text:p/>
        </draw:line>
        <draw:line draw:style-name="gr8" draw:text-style-name="P5" draw:layer="layout" svg:x1="17.083cm" svg:y1="3.535cm" svg:x2="17.083cm" svg:y2="12.977cm">
          <text:p/>
        </draw:line>
        <draw:line draw:style-name="gr8" draw:text-style-name="P5" draw:layer="layout" svg:x1="17.363cm" svg:y1="3.535cm" svg:x2="17.363cm" svg:y2="12.977cm">
          <text:p/>
        </draw:line>
        <draw:line draw:style-name="gr8" draw:text-style-name="P5" draw:layer="layout" svg:x1="17.645cm" svg:y1="3.535cm" svg:x2="17.645cm" svg:y2="12.977cm">
          <text:p/>
        </draw:line>
        <draw:line draw:style-name="gr8" draw:text-style-name="P5" draw:layer="layout" svg:x1="17.925cm" svg:y1="3.535cm" svg:x2="17.925cm" svg:y2="12.977cm">
          <text:p/>
        </draw:line>
        <draw:line draw:style-name="gr8" draw:text-style-name="P5" draw:layer="layout" svg:x1="18.206cm" svg:y1="3.535cm" svg:x2="18.206cm" svg:y2="12.977cm">
          <text:p/>
        </draw:line>
        <draw:line draw:style-name="gr8" draw:text-style-name="P5" draw:layer="layout" svg:x1="18.487cm" svg:y1="3.535cm" svg:x2="18.487cm" svg:y2="12.977cm">
          <text:p/>
        </draw:line>
        <draw:line draw:style-name="gr8" draw:text-style-name="P5" draw:layer="layout" svg:x1="18.768cm" svg:y1="3.535cm" svg:x2="18.768cm" svg:y2="12.977cm">
          <text:p/>
        </draw:line>
        <draw:line draw:style-name="gr8" draw:text-style-name="P5" draw:layer="layout" svg:x1="19.049cm" svg:y1="3.535cm" svg:x2="19.049cm" svg:y2="12.977cm">
          <text:p/>
        </draw:line>
        <draw:line draw:style-name="gr8" draw:text-style-name="P5" draw:layer="layout" svg:x1="19.33cm" svg:y1="3.535cm" svg:x2="19.33cm" svg:y2="12.977cm">
          <text:p/>
        </draw:line>
        <draw:line draw:style-name="gr8" draw:text-style-name="P5" draw:layer="layout" svg:x1="19.611cm" svg:y1="3.535cm" svg:x2="19.611cm" svg:y2="12.977cm">
          <text:p/>
        </draw:line>
        <draw:line draw:style-name="gr8" draw:text-style-name="P5" draw:layer="layout" svg:x1="19.892cm" svg:y1="3.535cm" svg:x2="19.892cm" svg:y2="12.977cm">
          <text:p/>
        </draw:line>
        <draw:line draw:style-name="gr8" draw:text-style-name="P5" draw:layer="layout" svg:x1="20.173cm" svg:y1="3.535cm" svg:x2="20.173cm" svg:y2="12.977cm">
          <text:p/>
        </draw:line>
        <draw:line draw:style-name="gr8" draw:text-style-name="P5" draw:layer="layout" svg:x1="20.454cm" svg:y1="3.535cm" svg:x2="20.454cm" svg:y2="12.977cm">
          <text:p/>
        </draw:line>
        <draw:line draw:style-name="gr8" draw:text-style-name="P5" draw:layer="layout" svg:x1="20.735cm" svg:y1="3.535cm" svg:x2="20.735cm" svg:y2="12.977cm">
          <text:p/>
        </draw:line>
        <draw:line draw:style-name="gr8" draw:text-style-name="P5" draw:layer="layout" svg:x1="21.016cm" svg:y1="3.535cm" svg:x2="21.016cm" svg:y2="12.977cm">
          <text:p/>
        </draw:line>
        <draw:line draw:style-name="gr8" draw:text-style-name="P5" draw:layer="layout" svg:x1="21.297cm" svg:y1="3.535cm" svg:x2="21.297cm" svg:y2="12.977cm">
          <text:p/>
        </draw:line>
        <draw:line draw:style-name="gr8" draw:text-style-name="P5" draw:layer="layout" svg:x1="21.578cm" svg:y1="3.535cm" svg:x2="21.578cm" svg:y2="12.977cm">
          <text:p/>
        </draw:line>
        <draw:line draw:style-name="gr8" draw:text-style-name="P5" draw:layer="layout" svg:x1="21.859cm" svg:y1="3.535cm" svg:x2="21.859cm" svg:y2="12.977cm">
          <text:p/>
        </draw:line>
        <draw:line draw:style-name="gr8" draw:text-style-name="P5" draw:layer="layout" svg:x1="22.139cm" svg:y1="3.535cm" svg:x2="22.139cm" svg:y2="12.977cm">
          <text:p/>
        </draw:line>
        <draw:line draw:style-name="gr8" draw:text-style-name="P5" draw:layer="layout" svg:x1="22.42cm" svg:y1="3.535cm" svg:x2="22.42cm" svg:y2="12.977cm">
          <text:p/>
        </draw:line>
        <draw:line draw:style-name="gr8" draw:text-style-name="P5" draw:layer="layout" svg:x1="22.701cm" svg:y1="3.535cm" svg:x2="22.701cm" svg:y2="12.977cm">
          <text:p/>
        </draw:line>
        <draw:line draw:style-name="gr8" draw:text-style-name="P5" draw:layer="layout" svg:x1="22.982cm" svg:y1="3.535cm" svg:x2="22.982cm" svg:y2="12.977cm">
          <text:p/>
        </draw:line>
        <draw:line draw:style-name="gr8" draw:text-style-name="P5" draw:layer="layout" svg:x1="23.263cm" svg:y1="3.535cm" svg:x2="23.263cm" svg:y2="12.977cm">
          <text:p/>
        </draw:line>
        <draw:line draw:style-name="gr8" draw:text-style-name="P5" draw:layer="layout" svg:x1="23.544cm" svg:y1="3.535cm" svg:x2="23.544cm" svg:y2="12.977cm">
          <text:p/>
        </draw:line>
        <draw:line draw:style-name="gr8" draw:text-style-name="P5" draw:layer="layout" svg:x1="23.825cm" svg:y1="3.535cm" svg:x2="23.825cm" svg:y2="12.977cm">
          <text:p/>
        </draw:line>
        <draw:line draw:style-name="gr8" draw:text-style-name="P5" draw:layer="layout" svg:x1="24.106cm" svg:y1="3.535cm" svg:x2="24.106cm" svg:y2="12.977cm">
          <text:p/>
        </draw:line>
        <draw:line draw:style-name="gr8" draw:text-style-name="P5" draw:layer="layout" svg:x1="24.387cm" svg:y1="3.535cm" svg:x2="24.387cm" svg:y2="12.977cm">
          <text:p/>
        </draw:line>
        <draw:line draw:style-name="gr8" draw:text-style-name="P5" draw:layer="layout" svg:x1="24.667cm" svg:y1="3.535cm" svg:x2="24.667cm" svg:y2="12.977cm">
          <text:p/>
        </draw:line>
        <draw:line draw:style-name="gr8" draw:text-style-name="P5" draw:layer="layout" svg:x1="24.948cm" svg:y1="3.535cm" svg:x2="24.948cm" svg:y2="12.977cm">
          <text:p/>
        </draw:line>
        <draw:line draw:style-name="gr8" draw:text-style-name="P5" draw:layer="layout" svg:x1="25.229cm" svg:y1="3.535cm" svg:x2="25.229cm" svg:y2="12.977cm">
          <text:p/>
        </draw:line>
        <draw:line draw:style-name="gr8" draw:text-style-name="P5" draw:layer="layout" svg:x1="25.51cm" svg:y1="3.535cm" svg:x2="25.51cm" svg:y2="12.977cm">
          <text:p/>
        </draw:line>
        <draw:line draw:style-name="gr8" draw:text-style-name="P5" draw:layer="layout" svg:x1="25.791cm" svg:y1="3.535cm" svg:x2="25.791cm" svg:y2="12.977cm">
          <text:p/>
        </draw:line>
        <draw:line draw:style-name="gr8" draw:text-style-name="P5" draw:layer="layout" svg:x1="26.072cm" svg:y1="3.535cm" svg:x2="26.072cm" svg:y2="12.977cm">
          <text:p/>
        </draw:line>
        <draw:line draw:style-name="gr8" draw:text-style-name="P5" draw:layer="layout" svg:x1="26.353cm" svg:y1="3.535cm" svg:x2="26.353cm" svg:y2="12.977cm">
          <text:p/>
        </draw:line>
        <draw:line draw:style-name="gr8" draw:text-style-name="P5" draw:layer="layout" svg:x1="26.634cm" svg:y1="3.535cm" svg:x2="26.634cm" svg:y2="12.977cm">
          <text:p/>
        </draw:line>
        <draw:line draw:style-name="gr8" draw:text-style-name="P5" draw:layer="layout" svg:x1="26.915cm" svg:y1="3.535cm" svg:x2="26.915cm" svg:y2="12.977cm">
          <text:p/>
        </draw:line>
        <draw:line draw:style-name="gr8" draw:text-style-name="P5" draw:layer="layout" svg:x1="27.196cm" svg:y1="3.535cm" svg:x2="27.196cm" svg:y2="12.977cm">
          <text:p/>
        </draw:line>
        <draw:line draw:style-name="gr8" draw:text-style-name="P5" draw:layer="layout" svg:x1="27.477cm" svg:y1="3.535cm" svg:x2="27.477cm" svg:y2="12.977cm">
          <text:p/>
        </draw:line>
        <draw:line draw:style-name="gr8" draw:text-style-name="P5" draw:layer="layout" svg:x1="27.758cm" svg:y1="3.535cm" svg:x2="27.758cm" svg:y2="12.977cm">
          <text:p/>
        </draw:line>
        <draw:line draw:style-name="gr8" draw:text-style-name="P5" draw:layer="layout" svg:x1="28.039cm" svg:y1="3.535cm" svg:x2="28.039cm" svg:y2="12.977cm">
          <text:p/>
        </draw:line>
        <draw:line draw:style-name="gr8" draw:text-style-name="P5" draw:layer="layout" svg:x1="28.32cm" svg:y1="3.535cm" svg:x2="28.32cm" svg:y2="12.977cm">
          <text:p/>
        </draw:line>
        <draw:line draw:style-name="gr8" draw:text-style-name="P5" draw:layer="layout" svg:x1="28.32cm" svg:y1="12.977cm" svg:x2="16.521cm" svg:y2="12.977cm">
          <text:p/>
        </draw:line>
        <draw:line draw:style-name="gr8" draw:text-style-name="P5" draw:layer="layout" svg:x1="28.32cm" svg:y1="12.722cm" svg:x2="16.521cm" svg:y2="12.722cm">
          <text:p/>
        </draw:line>
        <draw:line draw:style-name="gr8" draw:text-style-name="P5" draw:layer="layout" svg:x1="28.32cm" svg:y1="12.467cm" svg:x2="16.521cm" svg:y2="12.467cm">
          <text:p/>
        </draw:line>
        <draw:line draw:style-name="gr8" draw:text-style-name="P5" draw:layer="layout" svg:x1="28.32cm" svg:y1="12.211cm" svg:x2="16.521cm" svg:y2="12.211cm">
          <text:p/>
        </draw:line>
        <draw:line draw:style-name="gr8" draw:text-style-name="P5" draw:layer="layout" svg:x1="28.32cm" svg:y1="11.956cm" svg:x2="16.521cm" svg:y2="11.956cm">
          <text:p/>
        </draw:line>
        <draw:line draw:style-name="gr8" draw:text-style-name="P5" draw:layer="layout" svg:x1="28.32cm" svg:y1="11.701cm" svg:x2="16.521cm" svg:y2="11.701cm">
          <text:p/>
        </draw:line>
        <draw:line draw:style-name="gr8" draw:text-style-name="P5" draw:layer="layout" svg:x1="28.32cm" svg:y1="11.446cm" svg:x2="16.521cm" svg:y2="11.446cm">
          <text:p/>
        </draw:line>
        <draw:line draw:style-name="gr8" draw:text-style-name="P5" draw:layer="layout" svg:x1="28.32cm" svg:y1="11.191cm" svg:x2="16.521cm" svg:y2="11.191cm">
          <text:p/>
        </draw:line>
        <draw:line draw:style-name="gr8" draw:text-style-name="P5" draw:layer="layout" svg:x1="28.32cm" svg:y1="10.935cm" svg:x2="16.521cm" svg:y2="10.935cm">
          <text:p/>
        </draw:line>
        <draw:line draw:style-name="gr8" draw:text-style-name="P5" draw:layer="layout" svg:x1="28.32cm" svg:y1="10.68cm" svg:x2="16.521cm" svg:y2="10.68cm">
          <text:p/>
        </draw:line>
        <draw:line draw:style-name="gr8" draw:text-style-name="P5" draw:layer="layout" svg:x1="28.32cm" svg:y1="10.425cm" svg:x2="16.521cm" svg:y2="10.425cm">
          <text:p/>
        </draw:line>
        <draw:line draw:style-name="gr8" draw:text-style-name="P5" draw:layer="layout" svg:x1="28.32cm" svg:y1="10.17cm" svg:x2="16.521cm" svg:y2="10.17cm">
          <text:p/>
        </draw:line>
        <draw:line draw:style-name="gr8" draw:text-style-name="P5" draw:layer="layout" svg:x1="28.32cm" svg:y1="9.914cm" svg:x2="16.521cm" svg:y2="9.914cm">
          <text:p/>
        </draw:line>
        <draw:line draw:style-name="gr8" draw:text-style-name="P5" draw:layer="layout" svg:x1="28.32cm" svg:y1="9.659cm" svg:x2="16.521cm" svg:y2="9.659cm">
          <text:p/>
        </draw:line>
        <draw:line draw:style-name="gr8" draw:text-style-name="P5" draw:layer="layout" svg:x1="28.32cm" svg:y1="9.404cm" svg:x2="16.521cm" svg:y2="9.404cm">
          <text:p/>
        </draw:line>
        <draw:line draw:style-name="gr8" draw:text-style-name="P5" draw:layer="layout" svg:x1="28.32cm" svg:y1="9.149cm" svg:x2="16.521cm" svg:y2="9.149cm">
          <text:p/>
        </draw:line>
        <draw:line draw:style-name="gr8" draw:text-style-name="P5" draw:layer="layout" svg:x1="28.32cm" svg:y1="8.893cm" svg:x2="16.521cm" svg:y2="8.893cm">
          <text:p/>
        </draw:line>
        <draw:line draw:style-name="gr8" draw:text-style-name="P5" draw:layer="layout" svg:x1="28.32cm" svg:y1="8.638cm" svg:x2="16.521cm" svg:y2="8.638cm">
          <text:p/>
        </draw:line>
        <draw:line draw:style-name="gr8" draw:text-style-name="P5" draw:layer="layout" svg:x1="28.32cm" svg:y1="8.383cm" svg:x2="16.521cm" svg:y2="8.383cm">
          <text:p/>
        </draw:line>
        <draw:line draw:style-name="gr8" draw:text-style-name="P5" draw:layer="layout" svg:x1="28.32cm" svg:y1="8.128cm" svg:x2="16.521cm" svg:y2="8.128cm">
          <text:p/>
        </draw:line>
        <draw:line draw:style-name="gr8" draw:text-style-name="P5" draw:layer="layout" svg:x1="28.32cm" svg:y1="7.873cm" svg:x2="16.521cm" svg:y2="7.873cm">
          <text:p/>
        </draw:line>
        <draw:line draw:style-name="gr8" draw:text-style-name="P5" draw:layer="layout" svg:x1="28.32cm" svg:y1="7.618cm" svg:x2="16.521cm" svg:y2="7.618cm">
          <text:p/>
        </draw:line>
        <draw:line draw:style-name="gr8" draw:text-style-name="P5" draw:layer="layout" svg:x1="28.32cm" svg:y1="7.363cm" svg:x2="16.521cm" svg:y2="7.363cm">
          <text:p/>
        </draw:line>
        <draw:line draw:style-name="gr8" draw:text-style-name="P5" draw:layer="layout" svg:x1="28.32cm" svg:y1="7.108cm" svg:x2="16.521cm" svg:y2="7.108cm">
          <text:p/>
        </draw:line>
        <draw:line draw:style-name="gr8" draw:text-style-name="P5" draw:layer="layout" svg:x1="28.32cm" svg:y1="6.852cm" svg:x2="16.521cm" svg:y2="6.852cm">
          <text:p/>
        </draw:line>
        <draw:line draw:style-name="gr8" draw:text-style-name="P5" draw:layer="layout" svg:x1="28.32cm" svg:y1="6.597cm" svg:x2="16.521cm" svg:y2="6.597cm">
          <text:p/>
        </draw:line>
        <draw:line draw:style-name="gr8" draw:text-style-name="P5" draw:layer="layout" svg:x1="28.32cm" svg:y1="6.342cm" svg:x2="16.521cm" svg:y2="6.342cm">
          <text:p/>
        </draw:line>
        <draw:line draw:style-name="gr8" draw:text-style-name="P5" draw:layer="layout" svg:x1="28.32cm" svg:y1="6.087cm" svg:x2="16.521cm" svg:y2="6.087cm">
          <text:p/>
        </draw:line>
        <draw:line draw:style-name="gr8" draw:text-style-name="P5" draw:layer="layout" svg:x1="28.32cm" svg:y1="5.832cm" svg:x2="16.521cm" svg:y2="5.832cm">
          <text:p/>
        </draw:line>
        <draw:line draw:style-name="gr8" draw:text-style-name="P5" draw:layer="layout" svg:x1="28.32cm" svg:y1="5.577cm" svg:x2="16.521cm" svg:y2="5.577cm">
          <text:p/>
        </draw:line>
        <draw:line draw:style-name="gr8" draw:text-style-name="P5" draw:layer="layout" svg:x1="28.32cm" svg:y1="5.321cm" svg:x2="16.521cm" svg:y2="5.321cm">
          <text:p/>
        </draw:line>
        <draw:line draw:style-name="gr8" draw:text-style-name="P5" draw:layer="layout" svg:x1="28.32cm" svg:y1="5.066cm" svg:x2="16.521cm" svg:y2="5.066cm">
          <text:p/>
        </draw:line>
        <draw:line draw:style-name="gr8" draw:text-style-name="P5" draw:layer="layout" svg:x1="28.32cm" svg:y1="4.811cm" svg:x2="16.521cm" svg:y2="4.811cm">
          <text:p/>
        </draw:line>
        <draw:line draw:style-name="gr8" draw:text-style-name="P5" draw:layer="layout" svg:x1="28.32cm" svg:y1="4.556cm" svg:x2="16.521cm" svg:y2="4.556cm">
          <text:p/>
        </draw:line>
        <draw:line draw:style-name="gr8" draw:text-style-name="P5" draw:layer="layout" svg:x1="28.32cm" svg:y1="4.3cm" svg:x2="16.521cm" svg:y2="4.3cm">
          <text:p/>
        </draw:line>
        <draw:line draw:style-name="gr8" draw:text-style-name="P5" draw:layer="layout" svg:x1="28.32cm" svg:y1="4.045cm" svg:x2="16.521cm" svg:y2="4.045cm">
          <text:p/>
        </draw:line>
        <draw:line draw:style-name="gr8" draw:text-style-name="P5" draw:layer="layout" svg:x1="28.32cm" svg:y1="3.79cm" svg:x2="16.521cm" svg:y2="3.79cm">
          <text:p/>
        </draw:line>
        <draw:line draw:style-name="gr8" draw:text-style-name="P5" draw:layer="layout" svg:x1="28.32cm" svg:y1="3.535cm" svg:x2="16.521cm" svg:y2="3.535cm">
          <text:p/>
        </draw:line>
        <draw:line draw:style-name="gr9" draw:text-style-name="P5" draw:layer="layout" svg:x1="16.521cm" svg:y1="9.462cm" svg:x2="16.521cm" svg:y2="9.404cm">
          <text:p/>
        </draw:line>
        <draw:line draw:style-name="gr9" draw:text-style-name="P5" draw:layer="layout" svg:x1="16.521cm" svg:y1="9.462cm" svg:x2="16.521cm" svg:y2="9.404cm">
          <text:p/>
        </draw:line>
        <draw:line draw:style-name="gr9" draw:text-style-name="P5" draw:layer="layout" svg:x1="16.802cm" svg:y1="9.462cm" svg:x2="16.802cm" svg:y2="9.404cm">
          <text:p/>
        </draw:line>
        <draw:line draw:style-name="gr9" draw:text-style-name="P5" draw:layer="layout" svg:x1="16.802cm" svg:y1="9.462cm" svg:x2="16.802cm" svg:y2="9.404cm">
          <text:p/>
        </draw:line>
        <draw:line draw:style-name="gr9" draw:text-style-name="P5" draw:layer="layout" svg:x1="17.083cm" svg:y1="9.462cm" svg:x2="17.083cm" svg:y2="9.404cm">
          <text:p/>
        </draw:line>
        <draw:line draw:style-name="gr9" draw:text-style-name="P5" draw:layer="layout" svg:x1="17.083cm" svg:y1="9.462cm" svg:x2="17.083cm" svg:y2="9.404cm">
          <text:p/>
        </draw:line>
        <draw:line draw:style-name="gr9" draw:text-style-name="P5" draw:layer="layout" svg:x1="17.363cm" svg:y1="9.462cm" svg:x2="17.363cm" svg:y2="9.404cm">
          <text:p/>
        </draw:line>
        <draw:line draw:style-name="gr9" draw:text-style-name="P5" draw:layer="layout" svg:x1="17.363cm" svg:y1="9.462cm" svg:x2="17.363cm" svg:y2="9.404cm">
          <text:p/>
        </draw:line>
        <draw:line draw:style-name="gr9" draw:text-style-name="P5" draw:layer="layout" svg:x1="17.645cm" svg:y1="9.462cm" svg:x2="17.645cm" svg:y2="9.404cm">
          <text:p/>
        </draw:line>
        <draw:line draw:style-name="gr9" draw:text-style-name="P5" draw:layer="layout" svg:x1="17.645cm" svg:y1="9.462cm" svg:x2="17.645cm" svg:y2="9.404cm">
          <text:p/>
        </draw:line>
        <draw:line draw:style-name="gr9" draw:text-style-name="P5" draw:layer="layout" svg:x1="17.925cm" svg:y1="9.462cm" svg:x2="17.925cm" svg:y2="9.404cm">
          <text:p/>
        </draw:line>
        <draw:line draw:style-name="gr9" draw:text-style-name="P5" draw:layer="layout" svg:x1="17.925cm" svg:y1="9.462cm" svg:x2="17.925cm" svg:y2="9.404cm">
          <text:p/>
        </draw:line>
        <draw:line draw:style-name="gr9" draw:text-style-name="P5" draw:layer="layout" svg:x1="18.207cm" svg:y1="9.462cm" svg:x2="18.207cm" svg:y2="9.404cm">
          <text:p/>
        </draw:line>
        <draw:line draw:style-name="gr9" draw:text-style-name="P5" draw:layer="layout" svg:x1="18.207cm" svg:y1="9.462cm" svg:x2="18.207cm" svg:y2="9.404cm">
          <text:p/>
        </draw:line>
        <draw:line draw:style-name="gr9" draw:text-style-name="P5" draw:layer="layout" svg:x1="18.487cm" svg:y1="9.462cm" svg:x2="18.487cm" svg:y2="9.404cm">
          <text:p/>
        </draw:line>
        <draw:line draw:style-name="gr9" draw:text-style-name="P5" draw:layer="layout" svg:x1="18.487cm" svg:y1="9.462cm" svg:x2="18.487cm" svg:y2="9.404cm">
          <text:p/>
        </draw:line>
        <draw:line draw:style-name="gr9" draw:text-style-name="P5" draw:layer="layout" svg:x1="18.768cm" svg:y1="9.462cm" svg:x2="18.768cm" svg:y2="9.404cm">
          <text:p/>
        </draw:line>
        <draw:line draw:style-name="gr9" draw:text-style-name="P5" draw:layer="layout" svg:x1="18.768cm" svg:y1="9.462cm" svg:x2="18.768cm" svg:y2="9.404cm">
          <text:p/>
        </draw:line>
        <draw:line draw:style-name="gr9" draw:text-style-name="P5" draw:layer="layout" svg:x1="19.049cm" svg:y1="9.462cm" svg:x2="19.049cm" svg:y2="9.404cm">
          <text:p/>
        </draw:line>
        <draw:line draw:style-name="gr9" draw:text-style-name="P5" draw:layer="layout" svg:x1="19.049cm" svg:y1="9.462cm" svg:x2="19.049cm" svg:y2="9.404cm">
          <text:p/>
        </draw:line>
        <draw:line draw:style-name="gr9" draw:text-style-name="P5" draw:layer="layout" svg:x1="19.33cm" svg:y1="9.462cm" svg:x2="19.33cm" svg:y2="9.404cm">
          <text:p/>
        </draw:line>
        <draw:line draw:style-name="gr9" draw:text-style-name="P5" draw:layer="layout" svg:x1="19.33cm" svg:y1="9.462cm" svg:x2="19.33cm" svg:y2="9.404cm">
          <text:p/>
        </draw:line>
        <draw:line draw:style-name="gr9" draw:text-style-name="P5" draw:layer="layout" svg:x1="19.611cm" svg:y1="9.462cm" svg:x2="19.611cm" svg:y2="9.404cm">
          <text:p/>
        </draw:line>
        <draw:line draw:style-name="gr9" draw:text-style-name="P5" draw:layer="layout" svg:x1="19.611cm" svg:y1="9.462cm" svg:x2="19.611cm" svg:y2="9.404cm">
          <text:p/>
        </draw:line>
        <draw:line draw:style-name="gr9" draw:text-style-name="P5" draw:layer="layout" svg:x1="19.892cm" svg:y1="9.462cm" svg:x2="19.892cm" svg:y2="9.404cm">
          <text:p/>
        </draw:line>
        <draw:line draw:style-name="gr9" draw:text-style-name="P5" draw:layer="layout" svg:x1="19.892cm" svg:y1="9.462cm" svg:x2="19.892cm" svg:y2="9.404cm">
          <text:p/>
        </draw:line>
        <draw:line draw:style-name="gr9" draw:text-style-name="P5" draw:layer="layout" svg:x1="20.173cm" svg:y1="9.462cm" svg:x2="20.173cm" svg:y2="9.404cm">
          <text:p/>
        </draw:line>
        <draw:line draw:style-name="gr9" draw:text-style-name="P5" draw:layer="layout" svg:x1="20.173cm" svg:y1="9.462cm" svg:x2="20.173cm" svg:y2="9.404cm">
          <text:p/>
        </draw:line>
        <draw:line draw:style-name="gr9" draw:text-style-name="P5" draw:layer="layout" svg:x1="20.454cm" svg:y1="9.462cm" svg:x2="20.454cm" svg:y2="9.404cm">
          <text:p/>
        </draw:line>
        <draw:line draw:style-name="gr9" draw:text-style-name="P5" draw:layer="layout" svg:x1="20.454cm" svg:y1="9.462cm" svg:x2="20.454cm" svg:y2="9.404cm">
          <text:p/>
        </draw:line>
        <draw:line draw:style-name="gr9" draw:text-style-name="P5" draw:layer="layout" svg:x1="20.735cm" svg:y1="9.462cm" svg:x2="20.735cm" svg:y2="9.404cm">
          <text:p/>
        </draw:line>
        <draw:line draw:style-name="gr9" draw:text-style-name="P5" draw:layer="layout" svg:x1="20.735cm" svg:y1="9.462cm" svg:x2="20.735cm" svg:y2="9.404cm">
          <text:p/>
        </draw:line>
        <draw:line draw:style-name="gr9" draw:text-style-name="P5" draw:layer="layout" svg:x1="21.016cm" svg:y1="9.462cm" svg:x2="21.016cm" svg:y2="9.404cm">
          <text:p/>
        </draw:line>
        <draw:line draw:style-name="gr9" draw:text-style-name="P5" draw:layer="layout" svg:x1="21.016cm" svg:y1="9.462cm" svg:x2="21.016cm" svg:y2="9.404cm">
          <text:p/>
        </draw:line>
        <draw:line draw:style-name="gr9" draw:text-style-name="P5" draw:layer="layout" svg:x1="21.297cm" svg:y1="9.462cm" svg:x2="21.297cm" svg:y2="9.404cm">
          <text:p/>
        </draw:line>
        <draw:line draw:style-name="gr9" draw:text-style-name="P5" draw:layer="layout" svg:x1="21.297cm" svg:y1="9.462cm" svg:x2="21.297cm" svg:y2="9.404cm">
          <text:p/>
        </draw:line>
        <draw:line draw:style-name="gr9" draw:text-style-name="P5" draw:layer="layout" svg:x1="21.578cm" svg:y1="9.462cm" svg:x2="21.578cm" svg:y2="9.404cm">
          <text:p/>
        </draw:line>
        <draw:line draw:style-name="gr9" draw:text-style-name="P5" draw:layer="layout" svg:x1="21.578cm" svg:y1="9.462cm" svg:x2="21.578cm" svg:y2="9.404cm">
          <text:p/>
        </draw:line>
        <draw:line draw:style-name="gr9" draw:text-style-name="P5" draw:layer="layout" svg:x1="21.859cm" svg:y1="9.462cm" svg:x2="21.859cm" svg:y2="9.404cm">
          <text:p/>
        </draw:line>
        <draw:line draw:style-name="gr9" draw:text-style-name="P5" draw:layer="layout" svg:x1="21.859cm" svg:y1="9.462cm" svg:x2="21.859cm" svg:y2="9.404cm">
          <text:p/>
        </draw:line>
        <draw:line draw:style-name="gr9" draw:text-style-name="P5" draw:layer="layout" svg:x1="22.139cm" svg:y1="9.462cm" svg:x2="22.139cm" svg:y2="9.404cm">
          <text:p/>
        </draw:line>
        <draw:line draw:style-name="gr9" draw:text-style-name="P5" draw:layer="layout" svg:x1="22.139cm" svg:y1="9.462cm" svg:x2="22.139cm" svg:y2="9.404cm">
          <text:p/>
        </draw:line>
        <draw:line draw:style-name="gr9" draw:text-style-name="P5" draw:layer="layout" svg:x1="22.42cm" svg:y1="9.462cm" svg:x2="22.42cm" svg:y2="9.404cm">
          <text:p/>
        </draw:line>
        <draw:line draw:style-name="gr9" draw:text-style-name="P5" draw:layer="layout" svg:x1="22.42cm" svg:y1="9.462cm" svg:x2="22.42cm" svg:y2="9.404cm">
          <text:p/>
        </draw:line>
        <draw:line draw:style-name="gr9" draw:text-style-name="P5" draw:layer="layout" svg:x1="22.701cm" svg:y1="9.462cm" svg:x2="22.701cm" svg:y2="9.404cm">
          <text:p/>
        </draw:line>
        <draw:line draw:style-name="gr9" draw:text-style-name="P5" draw:layer="layout" svg:x1="22.701cm" svg:y1="9.462cm" svg:x2="22.701cm" svg:y2="9.404cm">
          <text:p/>
        </draw:line>
        <draw:line draw:style-name="gr9" draw:text-style-name="P5" draw:layer="layout" svg:x1="22.982cm" svg:y1="9.462cm" svg:x2="22.982cm" svg:y2="9.404cm">
          <text:p/>
        </draw:line>
        <draw:line draw:style-name="gr9" draw:text-style-name="P5" draw:layer="layout" svg:x1="22.982cm" svg:y1="9.462cm" svg:x2="22.982cm" svg:y2="9.404cm">
          <text:p/>
        </draw:line>
        <draw:line draw:style-name="gr9" draw:text-style-name="P5" draw:layer="layout" svg:x1="23.263cm" svg:y1="9.462cm" svg:x2="23.263cm" svg:y2="9.404cm">
          <text:p/>
        </draw:line>
        <draw:line draw:style-name="gr9" draw:text-style-name="P5" draw:layer="layout" svg:x1="23.263cm" svg:y1="9.462cm" svg:x2="23.263cm" svg:y2="9.404cm">
          <text:p/>
        </draw:line>
        <draw:line draw:style-name="gr9" draw:text-style-name="P5" draw:layer="layout" svg:x1="23.544cm" svg:y1="9.462cm" svg:x2="23.544cm" svg:y2="9.404cm">
          <text:p/>
        </draw:line>
        <draw:line draw:style-name="gr9" draw:text-style-name="P5" draw:layer="layout" svg:x1="23.544cm" svg:y1="9.462cm" svg:x2="23.544cm" svg:y2="9.404cm">
          <text:p/>
        </draw:line>
        <draw:line draw:style-name="gr9" draw:text-style-name="P5" draw:layer="layout" svg:x1="23.825cm" svg:y1="9.462cm" svg:x2="23.825cm" svg:y2="9.404cm">
          <text:p/>
        </draw:line>
        <draw:line draw:style-name="gr9" draw:text-style-name="P5" draw:layer="layout" svg:x1="23.825cm" svg:y1="9.462cm" svg:x2="23.825cm" svg:y2="9.404cm">
          <text:p/>
        </draw:line>
        <draw:line draw:style-name="gr9" draw:text-style-name="P5" draw:layer="layout" svg:x1="24.105cm" svg:y1="9.462cm" svg:x2="24.105cm" svg:y2="9.404cm">
          <text:p/>
        </draw:line>
        <draw:line draw:style-name="gr9" draw:text-style-name="P5" draw:layer="layout" svg:x1="24.105cm" svg:y1="9.462cm" svg:x2="24.105cm" svg:y2="9.404cm">
          <text:p/>
        </draw:line>
        <draw:line draw:style-name="gr9" draw:text-style-name="P5" draw:layer="layout" svg:x1="24.387cm" svg:y1="9.462cm" svg:x2="24.387cm" svg:y2="9.404cm">
          <text:p/>
        </draw:line>
        <draw:line draw:style-name="gr9" draw:text-style-name="P5" draw:layer="layout" svg:x1="24.387cm" svg:y1="9.462cm" svg:x2="24.387cm" svg:y2="9.404cm">
          <text:p/>
        </draw:line>
        <draw:line draw:style-name="gr9" draw:text-style-name="P5" draw:layer="layout" svg:x1="24.667cm" svg:y1="9.462cm" svg:x2="24.667cm" svg:y2="9.404cm">
          <text:p/>
        </draw:line>
        <draw:line draw:style-name="gr9" draw:text-style-name="P5" draw:layer="layout" svg:x1="24.667cm" svg:y1="9.462cm" svg:x2="24.667cm" svg:y2="9.404cm">
          <text:p/>
        </draw:line>
        <draw:line draw:style-name="gr9" draw:text-style-name="P5" draw:layer="layout" svg:x1="24.948cm" svg:y1="9.462cm" svg:x2="24.948cm" svg:y2="9.404cm">
          <text:p/>
        </draw:line>
        <draw:line draw:style-name="gr9" draw:text-style-name="P5" draw:layer="layout" svg:x1="24.948cm" svg:y1="9.462cm" svg:x2="24.948cm" svg:y2="9.404cm">
          <text:p/>
        </draw:line>
        <draw:line draw:style-name="gr9" draw:text-style-name="P5" draw:layer="layout" svg:x1="25.229cm" svg:y1="9.462cm" svg:x2="25.229cm" svg:y2="9.404cm">
          <text:p/>
        </draw:line>
        <draw:line draw:style-name="gr9" draw:text-style-name="P5" draw:layer="layout" svg:x1="25.229cm" svg:y1="9.462cm" svg:x2="25.229cm" svg:y2="9.404cm">
          <text:p/>
        </draw:line>
        <draw:line draw:style-name="gr9" draw:text-style-name="P5" draw:layer="layout" svg:x1="25.51cm" svg:y1="9.462cm" svg:x2="25.51cm" svg:y2="9.404cm">
          <text:p/>
        </draw:line>
        <draw:line draw:style-name="gr9" draw:text-style-name="P5" draw:layer="layout" svg:x1="25.51cm" svg:y1="9.462cm" svg:x2="25.51cm" svg:y2="9.404cm">
          <text:p/>
        </draw:line>
        <draw:line draw:style-name="gr9" draw:text-style-name="P5" draw:layer="layout" svg:x1="25.791cm" svg:y1="9.462cm" svg:x2="25.791cm" svg:y2="9.404cm">
          <text:p/>
        </draw:line>
        <draw:line draw:style-name="gr9" draw:text-style-name="P5" draw:layer="layout" svg:x1="25.791cm" svg:y1="9.462cm" svg:x2="25.791cm" svg:y2="9.404cm">
          <text:p/>
        </draw:line>
        <draw:line draw:style-name="gr9" draw:text-style-name="P5" draw:layer="layout" svg:x1="26.072cm" svg:y1="9.462cm" svg:x2="26.072cm" svg:y2="9.404cm">
          <text:p/>
        </draw:line>
        <draw:line draw:style-name="gr9" draw:text-style-name="P5" draw:layer="layout" svg:x1="26.072cm" svg:y1="9.462cm" svg:x2="26.072cm" svg:y2="9.404cm">
          <text:p/>
        </draw:line>
        <draw:line draw:style-name="gr9" draw:text-style-name="P5" draw:layer="layout" svg:x1="26.353cm" svg:y1="9.462cm" svg:x2="26.353cm" svg:y2="9.404cm">
          <text:p/>
        </draw:line>
        <draw:line draw:style-name="gr9" draw:text-style-name="P5" draw:layer="layout" svg:x1="26.353cm" svg:y1="9.462cm" svg:x2="26.353cm" svg:y2="9.404cm">
          <text:p/>
        </draw:line>
        <draw:line draw:style-name="gr9" draw:text-style-name="P5" draw:layer="layout" svg:x1="26.634cm" svg:y1="9.462cm" svg:x2="26.634cm" svg:y2="9.404cm">
          <text:p/>
        </draw:line>
        <draw:line draw:style-name="gr9" draw:text-style-name="P5" draw:layer="layout" svg:x1="26.634cm" svg:y1="9.462cm" svg:x2="26.634cm" svg:y2="9.404cm">
          <text:p/>
        </draw:line>
        <draw:line draw:style-name="gr9" draw:text-style-name="P5" draw:layer="layout" svg:x1="26.915cm" svg:y1="9.462cm" svg:x2="26.915cm" svg:y2="9.404cm">
          <text:p/>
        </draw:line>
        <draw:line draw:style-name="gr9" draw:text-style-name="P5" draw:layer="layout" svg:x1="26.915cm" svg:y1="9.462cm" svg:x2="26.915cm" svg:y2="9.404cm">
          <text:p/>
        </draw:line>
        <draw:line draw:style-name="gr9" draw:text-style-name="P5" draw:layer="layout" svg:x1="27.196cm" svg:y1="9.462cm" svg:x2="27.196cm" svg:y2="9.404cm">
          <text:p/>
        </draw:line>
        <draw:line draw:style-name="gr9" draw:text-style-name="P5" draw:layer="layout" svg:x1="27.196cm" svg:y1="9.462cm" svg:x2="27.196cm" svg:y2="9.404cm">
          <text:p/>
        </draw:line>
        <draw:line draw:style-name="gr9" draw:text-style-name="P5" draw:layer="layout" svg:x1="27.477cm" svg:y1="9.462cm" svg:x2="27.477cm" svg:y2="9.404cm">
          <text:p/>
        </draw:line>
        <draw:line draw:style-name="gr9" draw:text-style-name="P5" draw:layer="layout" svg:x1="27.477cm" svg:y1="9.462cm" svg:x2="27.477cm" svg:y2="9.404cm">
          <text:p/>
        </draw:line>
        <draw:line draw:style-name="gr9" draw:text-style-name="P5" draw:layer="layout" svg:x1="27.758cm" svg:y1="9.462cm" svg:x2="27.758cm" svg:y2="9.404cm">
          <text:p/>
        </draw:line>
        <draw:line draw:style-name="gr9" draw:text-style-name="P5" draw:layer="layout" svg:x1="27.758cm" svg:y1="9.462cm" svg:x2="27.758cm" svg:y2="9.404cm">
          <text:p/>
        </draw:line>
        <draw:line draw:style-name="gr9" draw:text-style-name="P5" draw:layer="layout" svg:x1="28.039cm" svg:y1="9.462cm" svg:x2="28.039cm" svg:y2="9.404cm">
          <text:p/>
        </draw:line>
        <draw:line draw:style-name="gr9" draw:text-style-name="P5" draw:layer="layout" svg:x1="28.039cm" svg:y1="9.462cm" svg:x2="28.039cm" svg:y2="9.404cm">
          <text:p/>
        </draw:line>
        <draw:line draw:style-name="gr9" draw:text-style-name="P5" draw:layer="layout" svg:x1="28.319cm" svg:y1="9.462cm" svg:x2="28.319cm" svg:y2="9.404cm">
          <text:p/>
        </draw:line>
        <draw:line draw:style-name="gr9" draw:text-style-name="P5" draw:layer="layout" svg:x1="28.319cm" svg:y1="9.462cm" svg:x2="28.319cm" svg:y2="9.404cm">
          <text:p/>
        </draw:line>
        <draw:line draw:style-name="gr9" draw:text-style-name="P5" draw:layer="layout" svg:x1="16.521cm" svg:y1="9.404cm" svg:x2="28.32cm" svg:y2="9.404cm">
          <text:p/>
        </draw:line>
        <draw:line draw:style-name="gr10" draw:text-style-name="P5" draw:layer="layout" svg:x1="20.676cm" svg:y1="12.977cm" svg:x2="20.735cm" svg:y2="12.977cm">
          <text:p/>
        </draw:line>
        <draw:line draw:style-name="gr10" draw:text-style-name="P5" draw:layer="layout" svg:x1="20.676cm" svg:y1="12.977cm" svg:x2="20.735cm" svg:y2="12.977cm">
          <text:p/>
        </draw:line>
        <draw:line draw:style-name="gr10" draw:text-style-name="P5" draw:layer="layout" svg:x1="20.676cm" svg:y1="12.722cm" svg:x2="20.735cm" svg:y2="12.722cm">
          <text:p/>
        </draw:line>
        <draw:line draw:style-name="gr10" draw:text-style-name="P5" draw:layer="layout" svg:x1="20.676cm" svg:y1="12.722cm" svg:x2="20.735cm" svg:y2="12.722cm">
          <text:p/>
        </draw:line>
        <draw:line draw:style-name="gr10" draw:text-style-name="P5" draw:layer="layout" svg:x1="20.676cm" svg:y1="12.467cm" svg:x2="20.735cm" svg:y2="12.467cm">
          <text:p/>
        </draw:line>
        <draw:line draw:style-name="gr10" draw:text-style-name="P5" draw:layer="layout" svg:x1="20.676cm" svg:y1="12.467cm" svg:x2="20.735cm" svg:y2="12.467cm">
          <text:p/>
        </draw:line>
        <draw:line draw:style-name="gr10" draw:text-style-name="P5" draw:layer="layout" svg:x1="20.676cm" svg:y1="12.211cm" svg:x2="20.735cm" svg:y2="12.211cm">
          <text:p/>
        </draw:line>
        <draw:line draw:style-name="gr10" draw:text-style-name="P5" draw:layer="layout" svg:x1="20.676cm" svg:y1="12.211cm" svg:x2="20.735cm" svg:y2="12.211cm">
          <text:p/>
        </draw:line>
        <draw:line draw:style-name="gr10" draw:text-style-name="P5" draw:layer="layout" svg:x1="20.676cm" svg:y1="11.956cm" svg:x2="20.735cm" svg:y2="11.956cm">
          <text:p/>
        </draw:line>
        <draw:line draw:style-name="gr10" draw:text-style-name="P5" draw:layer="layout" svg:x1="20.676cm" svg:y1="11.956cm" svg:x2="20.735cm" svg:y2="11.956cm">
          <text:p/>
        </draw:line>
        <draw:line draw:style-name="gr10" draw:text-style-name="P5" draw:layer="layout" svg:x1="20.676cm" svg:y1="11.701cm" svg:x2="20.735cm" svg:y2="11.701cm">
          <text:p/>
        </draw:line>
        <draw:line draw:style-name="gr10" draw:text-style-name="P5" draw:layer="layout" svg:x1="20.676cm" svg:y1="11.701cm" svg:x2="20.735cm" svg:y2="11.701cm">
          <text:p/>
        </draw:line>
        <draw:line draw:style-name="gr10" draw:text-style-name="P5" draw:layer="layout" svg:x1="20.676cm" svg:y1="11.446cm" svg:x2="20.735cm" svg:y2="11.446cm">
          <text:p/>
        </draw:line>
        <draw:line draw:style-name="gr10" draw:text-style-name="P5" draw:layer="layout" svg:x1="20.676cm" svg:y1="11.446cm" svg:x2="20.735cm" svg:y2="11.446cm">
          <text:p/>
        </draw:line>
        <draw:line draw:style-name="gr10" draw:text-style-name="P5" draw:layer="layout" svg:x1="20.676cm" svg:y1="11.191cm" svg:x2="20.735cm" svg:y2="11.191cm">
          <text:p/>
        </draw:line>
        <draw:line draw:style-name="gr10" draw:text-style-name="P5" draw:layer="layout" svg:x1="20.676cm" svg:y1="11.191cm" svg:x2="20.735cm" svg:y2="11.191cm">
          <text:p/>
        </draw:line>
        <draw:line draw:style-name="gr10" draw:text-style-name="P5" draw:layer="layout" svg:x1="20.676cm" svg:y1="10.935cm" svg:x2="20.735cm" svg:y2="10.935cm">
          <text:p/>
        </draw:line>
        <draw:line draw:style-name="gr10" draw:text-style-name="P5" draw:layer="layout" svg:x1="20.676cm" svg:y1="10.935cm" svg:x2="20.735cm" svg:y2="10.935cm">
          <text:p/>
        </draw:line>
        <draw:line draw:style-name="gr10" draw:text-style-name="P5" draw:layer="layout" svg:x1="20.676cm" svg:y1="10.68cm" svg:x2="20.735cm" svg:y2="10.68cm">
          <text:p/>
        </draw:line>
        <draw:line draw:style-name="gr10" draw:text-style-name="P5" draw:layer="layout" svg:x1="20.676cm" svg:y1="10.68cm" svg:x2="20.735cm" svg:y2="10.68cm">
          <text:p/>
        </draw:line>
        <draw:line draw:style-name="gr10" draw:text-style-name="P5" draw:layer="layout" svg:x1="20.676cm" svg:y1="10.425cm" svg:x2="20.735cm" svg:y2="10.425cm">
          <text:p/>
        </draw:line>
        <draw:line draw:style-name="gr10" draw:text-style-name="P5" draw:layer="layout" svg:x1="20.676cm" svg:y1="10.425cm" svg:x2="20.735cm" svg:y2="10.425cm">
          <text:p/>
        </draw:line>
        <draw:line draw:style-name="gr10" draw:text-style-name="P5" draw:layer="layout" svg:x1="20.676cm" svg:y1="10.17cm" svg:x2="20.735cm" svg:y2="10.17cm">
          <text:p/>
        </draw:line>
        <draw:line draw:style-name="gr10" draw:text-style-name="P5" draw:layer="layout" svg:x1="20.676cm" svg:y1="10.17cm" svg:x2="20.735cm" svg:y2="10.17cm">
          <text:p/>
        </draw:line>
        <draw:line draw:style-name="gr10" draw:text-style-name="P5" draw:layer="layout" svg:x1="20.676cm" svg:y1="9.914cm" svg:x2="20.735cm" svg:y2="9.914cm">
          <text:p/>
        </draw:line>
        <draw:line draw:style-name="gr10" draw:text-style-name="P5" draw:layer="layout" svg:x1="20.676cm" svg:y1="9.914cm" svg:x2="20.735cm" svg:y2="9.914cm">
          <text:p/>
        </draw:line>
        <draw:line draw:style-name="gr10" draw:text-style-name="P5" draw:layer="layout" svg:x1="20.676cm" svg:y1="9.659cm" svg:x2="20.735cm" svg:y2="9.659cm">
          <text:p/>
        </draw:line>
        <draw:line draw:style-name="gr10" draw:text-style-name="P5" draw:layer="layout" svg:x1="20.676cm" svg:y1="9.659cm" svg:x2="20.735cm" svg:y2="9.659cm">
          <text:p/>
        </draw:line>
        <draw:line draw:style-name="gr10" draw:text-style-name="P5" draw:layer="layout" svg:x1="20.676cm" svg:y1="9.404cm" svg:x2="20.735cm" svg:y2="9.404cm">
          <text:p/>
        </draw:line>
        <draw:line draw:style-name="gr10" draw:text-style-name="P5" draw:layer="layout" svg:x1="20.676cm" svg:y1="9.404cm" svg:x2="20.735cm" svg:y2="9.404cm">
          <text:p/>
        </draw:line>
        <draw:line draw:style-name="gr10" draw:text-style-name="P5" draw:layer="layout" svg:x1="20.676cm" svg:y1="9.149cm" svg:x2="20.735cm" svg:y2="9.149cm">
          <text:p/>
        </draw:line>
        <draw:line draw:style-name="gr10" draw:text-style-name="P5" draw:layer="layout" svg:x1="20.676cm" svg:y1="9.149cm" svg:x2="20.735cm" svg:y2="9.149cm">
          <text:p/>
        </draw:line>
        <draw:line draw:style-name="gr10" draw:text-style-name="P5" draw:layer="layout" svg:x1="20.676cm" svg:y1="8.893cm" svg:x2="20.735cm" svg:y2="8.893cm">
          <text:p/>
        </draw:line>
        <draw:line draw:style-name="gr10" draw:text-style-name="P5" draw:layer="layout" svg:x1="20.676cm" svg:y1="8.893cm" svg:x2="20.735cm" svg:y2="8.893cm">
          <text:p/>
        </draw:line>
        <draw:line draw:style-name="gr10" draw:text-style-name="P5" draw:layer="layout" svg:x1="20.676cm" svg:y1="8.638cm" svg:x2="20.735cm" svg:y2="8.638cm">
          <text:p/>
        </draw:line>
        <draw:line draw:style-name="gr10" draw:text-style-name="P5" draw:layer="layout" svg:x1="20.676cm" svg:y1="8.638cm" svg:x2="20.735cm" svg:y2="8.638cm">
          <text:p/>
        </draw:line>
        <draw:line draw:style-name="gr10" draw:text-style-name="P5" draw:layer="layout" svg:x1="20.676cm" svg:y1="8.383cm" svg:x2="20.735cm" svg:y2="8.383cm">
          <text:p/>
        </draw:line>
        <draw:line draw:style-name="gr10" draw:text-style-name="P5" draw:layer="layout" svg:x1="20.676cm" svg:y1="8.383cm" svg:x2="20.735cm" svg:y2="8.383cm">
          <text:p/>
        </draw:line>
        <draw:line draw:style-name="gr10" draw:text-style-name="P5" draw:layer="layout" svg:x1="20.676cm" svg:y1="8.128cm" svg:x2="20.735cm" svg:y2="8.128cm">
          <text:p/>
        </draw:line>
        <draw:line draw:style-name="gr10" draw:text-style-name="P5" draw:layer="layout" svg:x1="20.676cm" svg:y1="8.128cm" svg:x2="20.735cm" svg:y2="8.128cm">
          <text:p/>
        </draw:line>
        <draw:line draw:style-name="gr10" draw:text-style-name="P5" draw:layer="layout" svg:x1="20.676cm" svg:y1="7.873cm" svg:x2="20.735cm" svg:y2="7.873cm">
          <text:p/>
        </draw:line>
        <draw:line draw:style-name="gr10" draw:text-style-name="P5" draw:layer="layout" svg:x1="20.676cm" svg:y1="7.873cm" svg:x2="20.735cm" svg:y2="7.873cm">
          <text:p/>
        </draw:line>
        <draw:line draw:style-name="gr10" draw:text-style-name="P5" draw:layer="layout" svg:x1="20.676cm" svg:y1="7.618cm" svg:x2="20.735cm" svg:y2="7.618cm">
          <text:p/>
        </draw:line>
        <draw:line draw:style-name="gr10" draw:text-style-name="P5" draw:layer="layout" svg:x1="20.676cm" svg:y1="7.618cm" svg:x2="20.735cm" svg:y2="7.618cm">
          <text:p/>
        </draw:line>
        <draw:line draw:style-name="gr10" draw:text-style-name="P5" draw:layer="layout" svg:x1="20.676cm" svg:y1="7.363cm" svg:x2="20.735cm" svg:y2="7.363cm">
          <text:p/>
        </draw:line>
        <draw:line draw:style-name="gr10" draw:text-style-name="P5" draw:layer="layout" svg:x1="20.676cm" svg:y1="7.363cm" svg:x2="20.735cm" svg:y2="7.363cm">
          <text:p/>
        </draw:line>
        <draw:line draw:style-name="gr10" draw:text-style-name="P5" draw:layer="layout" svg:x1="20.676cm" svg:y1="7.108cm" svg:x2="20.735cm" svg:y2="7.108cm">
          <text:p/>
        </draw:line>
        <draw:line draw:style-name="gr10" draw:text-style-name="P5" draw:layer="layout" svg:x1="20.676cm" svg:y1="7.108cm" svg:x2="20.735cm" svg:y2="7.108cm">
          <text:p/>
        </draw:line>
        <draw:line draw:style-name="gr10" draw:text-style-name="P5" draw:layer="layout" svg:x1="20.676cm" svg:y1="6.852cm" svg:x2="20.735cm" svg:y2="6.852cm">
          <text:p/>
        </draw:line>
        <draw:line draw:style-name="gr10" draw:text-style-name="P5" draw:layer="layout" svg:x1="20.676cm" svg:y1="6.852cm" svg:x2="20.735cm" svg:y2="6.852cm">
          <text:p/>
        </draw:line>
        <draw:line draw:style-name="gr10" draw:text-style-name="P5" draw:layer="layout" svg:x1="20.676cm" svg:y1="6.597cm" svg:x2="20.735cm" svg:y2="6.597cm">
          <text:p/>
        </draw:line>
        <draw:line draw:style-name="gr10" draw:text-style-name="P5" draw:layer="layout" svg:x1="20.676cm" svg:y1="6.597cm" svg:x2="20.735cm" svg:y2="6.597cm">
          <text:p/>
        </draw:line>
        <draw:line draw:style-name="gr10" draw:text-style-name="P5" draw:layer="layout" svg:x1="20.676cm" svg:y1="6.342cm" svg:x2="20.735cm" svg:y2="6.342cm">
          <text:p/>
        </draw:line>
        <draw:line draw:style-name="gr10" draw:text-style-name="P5" draw:layer="layout" svg:x1="20.676cm" svg:y1="6.342cm" svg:x2="20.735cm" svg:y2="6.342cm">
          <text:p/>
        </draw:line>
        <draw:line draw:style-name="gr10" draw:text-style-name="P5" draw:layer="layout" svg:x1="20.676cm" svg:y1="6.087cm" svg:x2="20.735cm" svg:y2="6.087cm">
          <text:p/>
        </draw:line>
        <draw:line draw:style-name="gr10" draw:text-style-name="P5" draw:layer="layout" svg:x1="20.676cm" svg:y1="6.087cm" svg:x2="20.735cm" svg:y2="6.087cm">
          <text:p/>
        </draw:line>
        <draw:line draw:style-name="gr10" draw:text-style-name="P5" draw:layer="layout" svg:x1="20.676cm" svg:y1="5.832cm" svg:x2="20.735cm" svg:y2="5.832cm">
          <text:p/>
        </draw:line>
        <draw:line draw:style-name="gr10" draw:text-style-name="P5" draw:layer="layout" svg:x1="20.676cm" svg:y1="5.832cm" svg:x2="20.735cm" svg:y2="5.832cm">
          <text:p/>
        </draw:line>
        <draw:line draw:style-name="gr10" draw:text-style-name="P5" draw:layer="layout" svg:x1="20.676cm" svg:y1="5.577cm" svg:x2="20.735cm" svg:y2="5.577cm">
          <text:p/>
        </draw:line>
        <draw:line draw:style-name="gr10" draw:text-style-name="P5" draw:layer="layout" svg:x1="20.676cm" svg:y1="5.577cm" svg:x2="20.735cm" svg:y2="5.577cm">
          <text:p/>
        </draw:line>
        <draw:line draw:style-name="gr10" draw:text-style-name="P5" draw:layer="layout" svg:x1="20.676cm" svg:y1="5.321cm" svg:x2="20.735cm" svg:y2="5.321cm">
          <text:p/>
        </draw:line>
        <draw:line draw:style-name="gr10" draw:text-style-name="P5" draw:layer="layout" svg:x1="20.676cm" svg:y1="5.321cm" svg:x2="20.735cm" svg:y2="5.321cm">
          <text:p/>
        </draw:line>
        <draw:line draw:style-name="gr10" draw:text-style-name="P5" draw:layer="layout" svg:x1="20.676cm" svg:y1="5.066cm" svg:x2="20.735cm" svg:y2="5.066cm">
          <text:p/>
        </draw:line>
        <draw:line draw:style-name="gr10" draw:text-style-name="P5" draw:layer="layout" svg:x1="20.676cm" svg:y1="5.066cm" svg:x2="20.735cm" svg:y2="5.066cm">
          <text:p/>
        </draw:line>
        <draw:line draw:style-name="gr10" draw:text-style-name="P5" draw:layer="layout" svg:x1="20.676cm" svg:y1="4.811cm" svg:x2="20.735cm" svg:y2="4.811cm">
          <text:p/>
        </draw:line>
        <draw:line draw:style-name="gr10" draw:text-style-name="P5" draw:layer="layout" svg:x1="20.676cm" svg:y1="4.811cm" svg:x2="20.735cm" svg:y2="4.811cm">
          <text:p/>
        </draw:line>
        <draw:line draw:style-name="gr10" draw:text-style-name="P5" draw:layer="layout" svg:x1="20.676cm" svg:y1="4.556cm" svg:x2="20.735cm" svg:y2="4.556cm">
          <text:p/>
        </draw:line>
        <draw:line draw:style-name="gr10" draw:text-style-name="P5" draw:layer="layout" svg:x1="20.676cm" svg:y1="4.556cm" svg:x2="20.735cm" svg:y2="4.556cm">
          <text:p/>
        </draw:line>
        <draw:line draw:style-name="gr10" draw:text-style-name="P5" draw:layer="layout" svg:x1="20.676cm" svg:y1="4.3cm" svg:x2="20.735cm" svg:y2="4.3cm">
          <text:p/>
        </draw:line>
        <draw:line draw:style-name="gr10" draw:text-style-name="P5" draw:layer="layout" svg:x1="20.676cm" svg:y1="4.3cm" svg:x2="20.735cm" svg:y2="4.3cm">
          <text:p/>
        </draw:line>
        <draw:line draw:style-name="gr10" draw:text-style-name="P5" draw:layer="layout" svg:x1="20.676cm" svg:y1="4.045cm" svg:x2="20.735cm" svg:y2="4.045cm">
          <text:p/>
        </draw:line>
        <draw:line draw:style-name="gr10" draw:text-style-name="P5" draw:layer="layout" svg:x1="20.676cm" svg:y1="4.045cm" svg:x2="20.735cm" svg:y2="4.045cm">
          <text:p/>
        </draw:line>
        <draw:line draw:style-name="gr10" draw:text-style-name="P5" draw:layer="layout" svg:x1="20.676cm" svg:y1="3.79cm" svg:x2="20.735cm" svg:y2="3.79cm">
          <text:p/>
        </draw:line>
        <draw:line draw:style-name="gr10" draw:text-style-name="P5" draw:layer="layout" svg:x1="20.676cm" svg:y1="3.79cm" svg:x2="20.735cm" svg:y2="3.79cm">
          <text:p/>
        </draw:line>
        <draw:line draw:style-name="gr10" draw:text-style-name="P5" draw:layer="layout" svg:x1="20.676cm" svg:y1="3.535cm" svg:x2="20.735cm" svg:y2="3.535cm">
          <text:p/>
        </draw:line>
        <draw:line draw:style-name="gr10" draw:text-style-name="P5" draw:layer="layout" svg:x1="20.676cm" svg:y1="3.535cm" svg:x2="20.735cm" svg:y2="3.535cm">
          <text:p/>
        </draw:line>
        <draw:line draw:style-name="gr10" draw:text-style-name="P5" draw:layer="layout" svg:x1="20.735cm" svg:y1="12.977cm" svg:x2="20.735cm" svg:y2="3.535cm">
          <text:p/>
        </draw:line>
        <draw:path draw:style-name="gr11" draw:text-style-name="P9" draw:layer="layout" svg:width="0.296cm" svg:height="0.297cm" svg:x="23.347cm" svg:y="3.871cm" svg:viewBox="0 0 297 298" svg:d="M297 150c0 82-66 148-148 148-83 0-149-66-149-148 0-83 66-150 149-150 82 0 148 67 148 150zM149 71c-44 0-79 35-79 79 0 43 35 77 79 77 43 0 78-34 78-77 0-44-35-79-78-79z">
          <text:p/>
        </draw:path>
        <draw:path draw:style-name="gr12" draw:text-style-name="P5" draw:layer="layout" svg:width="0.296cm" svg:height="0.297cm" svg:x="23.347cm" svg:y="3.871cm" svg:viewBox="0 0 297 298" svg:d="M297 150c0 82-66 148-148 148-83 0-149-66-149-148 0-83 66-150 149-150 82 0 148 67 148 150z">
          <text:p/>
        </draw:path>
        <draw:path draw:style-name="gr12" draw:text-style-name="P5" draw:layer="layout" svg:width="0.156cm" svg:height="0.155cm" svg:x="23.417cm" svg:y="3.942cm" svg:viewBox="0 0 157 156" svg:d="M79 0c-44 0-79 36-79 79s35 77 79 77c43 0 78-34 78-77s-35-79-78-79z">
          <text:p/>
        </draw:path>
        <draw:path draw:style-name="gr11" draw:text-style-name="P9" draw:layer="layout" svg:width="0.297cm" svg:height="0.296cm" svg:x="16.747cm" svg:y="12.091cm" svg:viewBox="0 0 298 297" svg:d="M298 148c0 83-68 149-150 149-81 0-148-66-148-149 0-82 67-148 148-148 82 0 150 66 150 148zM148 70c-42 0-77 35-77 78s35 79 77 79c43 0 78-36 78-79s-35-78-78-78z">
          <text:p/>
        </draw:path>
        <draw:path draw:style-name="gr12" draw:text-style-name="P5" draw:layer="layout" svg:width="0.297cm" svg:height="0.296cm" svg:x="16.747cm" svg:y="12.091cm" svg:viewBox="0 0 298 297" svg:d="M298 148c0 83-68 149-150 149-81 0-148-66-148-149 0-82 67-148 148-148 82 0 150 66 150 148z">
          <text:p/>
        </draw:path>
        <draw:path draw:style-name="gr12" draw:text-style-name="P5" draw:layer="layout" svg:width="0.155cm" svg:height="0.156cm" svg:x="16.818cm" svg:y="12.161cm" svg:viewBox="0 0 156 157" svg:d="M77 0c-42 0-77 36-77 79s35 78 77 78c43 0 79-35 79-78s-36-79-79-79z">
          <text:p/>
        </draw:path>
        <draw:path draw:style-name="gr11" draw:text-style-name="P9" draw:layer="layout" svg:width="0.296cm" svg:height="0.297cm" svg:x="19.051cm" svg:y="4.152cm" svg:viewBox="0 0 297 298" svg:d="M297 149c0 82-67 149-149 149s-148-67-148-149 66-149 148-149 149 67 149 149zM148 71c-43 0-78 35-78 78s35 78 78 78 78-35 78-78-35-78-78-78z">
          <text:p/>
        </draw:path>
        <draw:path draw:style-name="gr12" draw:text-style-name="P5" draw:layer="layout" svg:width="0.296cm" svg:height="0.297cm" svg:x="19.051cm" svg:y="4.152cm" svg:viewBox="0 0 297 298" svg:d="M297 149c0 82-67 149-149 149s-148-67-148-149 66-149 148-149 149 67 149 149z">
          <text:p/>
        </draw:path>
        <draw:path draw:style-name="gr12" draw:text-style-name="P5" draw:layer="layout" svg:width="0.156cm" svg:height="0.155cm" svg:x="19.121cm" svg:y="4.223cm" svg:viewBox="0 0 157 156" svg:d="M79 0c-43 0-79 35-79 78s36 78 79 78 78-35 78-78-35-78-78-78z">
          <text:p/>
        </draw:path>
        <draw:path draw:style-name="gr11" draw:text-style-name="P9" draw:layer="layout" svg:width="0.296cm" svg:height="0.296cm" svg:x="23.974cm" svg:y="7.245cm" svg:viewBox="0 0 297 297" svg:d="M297 149c0 81-66 148-149 148-81 0-148-67-148-148 0-82 67-149 148-149 83 0 149 67 149 149zM148 71c-43 0-77 35-77 78s34 77 77 77c44 0 79-34 79-77 0-44-35-78-79-78z">
          <text:p/>
        </draw:path>
        <draw:path draw:style-name="gr12" draw:text-style-name="P5" draw:layer="layout" svg:width="0.296cm" svg:height="0.296cm" svg:x="23.974cm" svg:y="7.245cm" svg:viewBox="0 0 297 297" svg:d="M297 149c0 81-66 148-149 148-81 0-148-67-148-148 0-82 67-149 148-149 83 0 149 67 149 149z">
          <text:p/>
        </draw:path>
        <draw:path draw:style-name="gr12" draw:text-style-name="P5" draw:layer="layout" svg:width="0.155cm" svg:height="0.155cm" svg:x="24.045cm" svg:y="7.315cm" svg:viewBox="0 0 156 156" svg:d="M78 0c-44 0-78 35-78 79 0 43 34 77 78 77 43 0 78-34 78-77 0-45-35-79-78-79z">
          <text:p/>
        </draw:path>
        <draw:path draw:style-name="gr11" draw:text-style-name="P9" draw:layer="layout" svg:width="0.296cm" svg:height="0.296cm" svg:x="27.769cm" svg:y="12.448cm" svg:viewBox="0 0 297 297" svg:d="M297 149c0 82-66 148-149 148-82 0-148-66-148-148 0-83 66-149 148-149 83 0 149 66 149 149zM148 71c-43 0-78 34-78 78 0 43 35 78 78 78s78-35 78-78c0-44-35-78-78-78z">
          <text:p/>
        </draw:path>
        <draw:path draw:style-name="gr12" draw:text-style-name="P5" draw:layer="layout" svg:width="0.296cm" svg:height="0.296cm" svg:x="27.769cm" svg:y="12.448cm" svg:viewBox="0 0 297 297" svg:d="M297 149c0 82-66 148-149 148-82 0-148-66-148-148 0-83 66-149 148-149 83 0 149 66 149 149z">
          <text:p/>
        </draw:path>
        <draw:path draw:style-name="gr12" draw:text-style-name="P5" draw:layer="layout" svg:width="0.155cm" svg:height="0.155cm" svg:x="27.839cm" svg:y="12.519cm" svg:viewBox="0 0 156 156" svg:d="M78 0c-43 0-78 34-78 77 0 44 35 79 78 79s78-35 78-79c0-43-35-77-78-77z">
          <text:p/>
        </draw:path>
        <draw:frame draw:style-name="gr6" draw:text-style-name="P7" draw:layer="layout" svg:width="0.324cm" svg:height="0.094cm" svg:x="0.549cm" svg:y="3.42cm">
          <draw:text-box>
            <text:p text:style-name="P6"><text:span text:style-name="T1">(PE0035)</text:span></text:p>
          </draw:text-box>
        </draw:frame>
        <draw:frame draw:style-name="gr13" draw:text-style-name="P10" draw:layer="layout" svg:width="0.391cm" svg:height="0.158cm" draw:transform="rotate (1.5707963267949) translate (16.443cm 9.874cm)">
          <draw:text-box>
            <text:p text:style-name="P6"><text:span text:style-name="T2">-0.015</text:span></text:p>
          </draw:text-box>
        </draw:frame>
        <draw:frame draw:style-name="gr13" draw:text-style-name="P10" draw:layer="layout" svg:width="0.391cm" svg:height="0.158cm" draw:transform="rotate (1.5707963267949) translate (16.724cm 9.874cm)">
          <draw:text-box>
            <text:p text:style-name="P6"><text:span text:style-name="T2">-0.014</text:span></text:p>
          </draw:text-box>
        </draw:frame>
        <draw:frame draw:style-name="gr13" draw:text-style-name="P10" draw:layer="layout" svg:width="0.391cm" svg:height="0.158cm" draw:transform="rotate (1.5707963267949) translate (17.005cm 9.874cm)">
          <draw:text-box>
            <text:p text:style-name="P6"><text:span text:style-name="T2">-0.013</text:span></text:p>
          </draw:text-box>
        </draw:frame>
        <draw:frame draw:style-name="gr13" draw:text-style-name="P10" draw:layer="layout" svg:width="0.391cm" svg:height="0.158cm" draw:transform="rotate (1.5707963267949) translate (17.286cm 9.874cm)">
          <draw:text-box>
            <text:p text:style-name="P6"><text:span text:style-name="T2">-0.012</text:span></text:p>
          </draw:text-box>
        </draw:frame>
        <draw:frame draw:style-name="gr13" draw:text-style-name="P10" draw:layer="layout" svg:width="0.391cm" svg:height="0.158cm" draw:transform="rotate (1.5707963267949) translate (17.567cm 9.874cm)">
          <draw:text-box>
            <text:p text:style-name="P6"><text:span text:style-name="T2">-0.011</text:span></text:p>
          </draw:text-box>
        </draw:frame>
        <draw:frame draw:style-name="gr13" draw:text-style-name="P10" draw:layer="layout" svg:width="0.391cm" svg:height="0.158cm" draw:transform="rotate (1.5707963267949) translate (17.848cm 9.874cm)">
          <draw:text-box>
            <text:p text:style-name="P6"><text:span text:style-name="T2">-0.010</text:span></text:p>
          </draw:text-box>
        </draw:frame>
        <draw:frame draw:style-name="gr13" draw:text-style-name="P10" draw:layer="layout" svg:width="0.391cm" svg:height="0.158cm" draw:transform="rotate (1.5707963267949) translate (18.129cm 9.874cm)">
          <draw:text-box>
            <text:p text:style-name="P6"><text:span text:style-name="T2">-0.009</text:span></text:p>
          </draw:text-box>
        </draw:frame>
        <draw:frame draw:style-name="gr13" draw:text-style-name="P10" draw:layer="layout" svg:width="0.391cm" svg:height="0.158cm" draw:transform="rotate (1.5707963267949) translate (18.41cm 9.874cm)">
          <draw:text-box>
            <text:p text:style-name="P6"><text:span text:style-name="T2">-0.008</text:span></text:p>
          </draw:text-box>
        </draw:frame>
        <draw:frame draw:style-name="gr13" draw:text-style-name="P10" draw:layer="layout" svg:width="0.391cm" svg:height="0.158cm" draw:transform="rotate (1.5707963267949) translate (18.69cm 9.874cm)">
          <draw:text-box>
            <text:p text:style-name="P6"><text:span text:style-name="T2">-0.007</text:span></text:p>
          </draw:text-box>
        </draw:frame>
        <draw:frame draw:style-name="gr13" draw:text-style-name="P10" draw:layer="layout" svg:width="0.391cm" svg:height="0.158cm" draw:transform="rotate (1.5707963267949) translate (18.972cm 9.874cm)">
          <draw:text-box>
            <text:p text:style-name="P6"><text:span text:style-name="T2">-0.006</text:span></text:p>
          </draw:text-box>
        </draw:frame>
        <draw:frame draw:style-name="gr13" draw:text-style-name="P10" draw:layer="layout" svg:width="0.391cm" svg:height="0.158cm" draw:transform="rotate (1.5707963267949) translate (19.252cm 9.874cm)">
          <draw:text-box>
            <text:p text:style-name="P6"><text:span text:style-name="T2">-0.005</text:span></text:p>
          </draw:text-box>
        </draw:frame>
        <draw:frame draw:style-name="gr13" draw:text-style-name="P10" draw:layer="layout" svg:width="0.391cm" svg:height="0.158cm" draw:transform="rotate (1.5707963267949) translate (19.533cm 9.874cm)">
          <draw:text-box>
            <text:p text:style-name="P6"><text:span text:style-name="T2">-0.004</text:span></text:p>
          </draw:text-box>
        </draw:frame>
        <draw:frame draw:style-name="gr13" draw:text-style-name="P10" draw:layer="layout" svg:width="0.391cm" svg:height="0.158cm" draw:transform="rotate (1.5707963267949) translate (19.814cm 9.874cm)">
          <draw:text-box>
            <text:p text:style-name="P6"><text:span text:style-name="T2">-0.003</text:span></text:p>
          </draw:text-box>
        </draw:frame>
        <draw:frame draw:style-name="gr13" draw:text-style-name="P10" draw:layer="layout" svg:width="0.391cm" svg:height="0.158cm" draw:transform="rotate (1.5707963267949) translate (20.095cm 9.874cm)">
          <draw:text-box>
            <text:p text:style-name="P6"><text:span text:style-name="T2">-0.002</text:span></text:p>
          </draw:text-box>
        </draw:frame>
        <draw:frame draw:style-name="gr13" draw:text-style-name="P10" draw:layer="layout" svg:width="0.391cm" svg:height="0.158cm" draw:transform="rotate (1.5707963267949) translate (20.376cm 9.874cm)">
          <draw:text-box>
            <text:p text:style-name="P6"><text:span text:style-name="T2">-0.001</text:span></text:p>
          </draw:text-box>
        </draw:frame>
        <draw:frame draw:style-name="gr13" draw:text-style-name="P10" draw:layer="layout" svg:width="0.345cm" svg:height="0.158cm" draw:transform="rotate (1.5707963267949) translate (20.657cm 9.832cm)">
          <draw:text-box>
            <text:p text:style-name="P6"><text:span text:style-name="T2">0.000</text:span></text:p>
          </draw:text-box>
        </draw:frame>
        <draw:frame draw:style-name="gr13" draw:text-style-name="P10" draw:layer="layout" svg:width="0.345cm" svg:height="0.158cm" draw:transform="rotate (1.5707963267949) translate (20.938cm 9.832cm)">
          <draw:text-box>
            <text:p text:style-name="P6"><text:span text:style-name="T2">0.001</text:span></text:p>
          </draw:text-box>
        </draw:frame>
        <draw:frame draw:style-name="gr13" draw:text-style-name="P10" draw:layer="layout" svg:width="0.345cm" svg:height="0.158cm" draw:transform="rotate (1.5707963267949) translate (21.219cm 9.832cm)">
          <draw:text-box>
            <text:p text:style-name="P6"><text:span text:style-name="T2">0.002</text:span></text:p>
          </draw:text-box>
        </draw:frame>
        <draw:frame draw:style-name="gr13" draw:text-style-name="P10" draw:layer="layout" svg:width="0.345cm" svg:height="0.158cm" draw:transform="rotate (1.5707963267949) translate (21.5cm 9.832cm)">
          <draw:text-box>
            <text:p text:style-name="P6"><text:span text:style-name="T2">0.003</text:span></text:p>
          </draw:text-box>
        </draw:frame>
        <draw:frame draw:style-name="gr13" draw:text-style-name="P10" draw:layer="layout" svg:width="0.345cm" svg:height="0.158cm" draw:transform="rotate (1.5707963267949) translate (21.781cm 9.832cm)">
          <draw:text-box>
            <text:p text:style-name="P6"><text:span text:style-name="T2">0.004</text:span></text:p>
          </draw:text-box>
        </draw:frame>
        <draw:frame draw:style-name="gr13" draw:text-style-name="P10" draw:layer="layout" svg:width="0.345cm" svg:height="0.158cm" draw:transform="rotate (1.5707963267949) translate (22.061cm 9.832cm)">
          <draw:text-box>
            <text:p text:style-name="P6"><text:span text:style-name="T2">0.005</text:span></text:p>
          </draw:text-box>
        </draw:frame>
        <draw:frame draw:style-name="gr13" draw:text-style-name="P10" draw:layer="layout" svg:width="0.345cm" svg:height="0.158cm" draw:transform="rotate (1.5707963267949) translate (22.342cm 9.832cm)">
          <draw:text-box>
            <text:p text:style-name="P6"><text:span text:style-name="T2">0.006</text:span></text:p>
          </draw:text-box>
        </draw:frame>
        <draw:frame draw:style-name="gr13" draw:text-style-name="P10" draw:layer="layout" svg:width="0.345cm" svg:height="0.158cm" draw:transform="rotate (1.5707963267949) translate (22.623cm 9.832cm)">
          <draw:text-box>
            <text:p text:style-name="P6"><text:span text:style-name="T2">0.007</text:span></text:p>
          </draw:text-box>
        </draw:frame>
        <draw:frame draw:style-name="gr13" draw:text-style-name="P10" draw:layer="layout" svg:width="0.345cm" svg:height="0.158cm" draw:transform="rotate (1.5707963267949) translate (22.904cm 9.832cm)">
          <draw:text-box>
            <text:p text:style-name="P6"><text:span text:style-name="T2">0.008</text:span></text:p>
          </draw:text-box>
        </draw:frame>
        <draw:frame draw:style-name="gr13" draw:text-style-name="P10" draw:layer="layout" svg:width="0.345cm" svg:height="0.158cm" draw:transform="rotate (1.5707963267949) translate (23.185cm 9.832cm)">
          <draw:text-box>
            <text:p text:style-name="P6"><text:span text:style-name="T2">0.009</text:span></text:p>
          </draw:text-box>
        </draw:frame>
        <draw:frame draw:style-name="gr13" draw:text-style-name="P10" draw:layer="layout" svg:width="0.345cm" svg:height="0.158cm" draw:transform="rotate (1.5707963267949) translate (23.466cm 9.832cm)">
          <draw:text-box>
            <text:p text:style-name="P6"><text:span text:style-name="T2">0.010</text:span></text:p>
          </draw:text-box>
        </draw:frame>
        <draw:frame draw:style-name="gr13" draw:text-style-name="P10" draw:layer="layout" svg:width="0.345cm" svg:height="0.158cm" draw:transform="rotate (1.5707963267949) translate (23.747cm 9.832cm)">
          <draw:text-box>
            <text:p text:style-name="P6"><text:span text:style-name="T2">0.011</text:span></text:p>
          </draw:text-box>
        </draw:frame>
        <draw:frame draw:style-name="gr13" draw:text-style-name="P10" draw:layer="layout" svg:width="0.345cm" svg:height="0.158cm" draw:transform="rotate (1.5707963267949) translate (24.028cm 9.832cm)">
          <draw:text-box>
            <text:p text:style-name="P6"><text:span text:style-name="T2">0.012</text:span></text:p>
          </draw:text-box>
        </draw:frame>
        <draw:frame draw:style-name="gr13" draw:text-style-name="P10" draw:layer="layout" svg:width="0.345cm" svg:height="0.158cm" draw:transform="rotate (1.5707963267949) translate (24.309cm 9.832cm)">
          <draw:text-box>
            <text:p text:style-name="P6"><text:span text:style-name="T2">0.013</text:span></text:p>
          </draw:text-box>
        </draw:frame>
        <draw:frame draw:style-name="gr13" draw:text-style-name="P10" draw:layer="layout" svg:width="0.345cm" svg:height="0.158cm" draw:transform="rotate (1.5707963267949) translate (24.59cm 9.832cm)">
          <draw:text-box>
            <text:p text:style-name="P6"><text:span text:style-name="T2">0.014</text:span></text:p>
          </draw:text-box>
        </draw:frame>
        <draw:frame draw:style-name="gr13" draw:text-style-name="P10" draw:layer="layout" svg:width="0.345cm" svg:height="0.158cm" draw:transform="rotate (1.5707963267949) translate (24.871cm 9.832cm)">
          <draw:text-box>
            <text:p text:style-name="P6"><text:span text:style-name="T2">0.015</text:span></text:p>
          </draw:text-box>
        </draw:frame>
        <draw:frame draw:style-name="gr13" draw:text-style-name="P10" draw:layer="layout" svg:width="0.345cm" svg:height="0.158cm" draw:transform="rotate (1.5707963267949) translate (25.152cm 9.832cm)">
          <draw:text-box>
            <text:p text:style-name="P6"><text:span text:style-name="T2">0.016</text:span></text:p>
          </draw:text-box>
        </draw:frame>
        <draw:frame draw:style-name="gr13" draw:text-style-name="P10" draw:layer="layout" svg:width="0.345cm" svg:height="0.158cm" draw:transform="rotate (1.5707963267949) translate (25.432cm 9.832cm)">
          <draw:text-box>
            <text:p text:style-name="P6"><text:span text:style-name="T2">0.017</text:span></text:p>
          </draw:text-box>
        </draw:frame>
        <draw:frame draw:style-name="gr13" draw:text-style-name="P10" draw:layer="layout" svg:width="0.345cm" svg:height="0.158cm" draw:transform="rotate (1.5707963267949) translate (25.714cm 9.832cm)">
          <draw:text-box>
            <text:p text:style-name="P6"><text:span text:style-name="T2">0.018</text:span></text:p>
          </draw:text-box>
        </draw:frame>
        <draw:frame draw:style-name="gr13" draw:text-style-name="P10" draw:layer="layout" svg:width="0.345cm" svg:height="0.158cm" draw:transform="rotate (1.5707963267949) translate (25.994cm 9.832cm)">
          <draw:text-box>
            <text:p text:style-name="P6"><text:span text:style-name="T2">0.019</text:span></text:p>
          </draw:text-box>
        </draw:frame>
        <draw:frame draw:style-name="gr13" draw:text-style-name="P10" draw:layer="layout" svg:width="0.345cm" svg:height="0.158cm" draw:transform="rotate (1.5707963267949) translate (26.275cm 9.832cm)">
          <draw:text-box>
            <text:p text:style-name="P6"><text:span text:style-name="T2">0.020</text:span></text:p>
          </draw:text-box>
        </draw:frame>
        <draw:frame draw:style-name="gr13" draw:text-style-name="P10" draw:layer="layout" svg:width="0.345cm" svg:height="0.158cm" draw:transform="rotate (1.5707963267949) translate (26.556cm 9.832cm)">
          <draw:text-box>
            <text:p text:style-name="P6"><text:span text:style-name="T2">0.021</text:span></text:p>
          </draw:text-box>
        </draw:frame>
        <draw:frame draw:style-name="gr13" draw:text-style-name="P10" draw:layer="layout" svg:width="0.345cm" svg:height="0.158cm" draw:transform="rotate (1.5707963267949) translate (26.837cm 9.832cm)">
          <draw:text-box>
            <text:p text:style-name="P6"><text:span text:style-name="T2">0.022</text:span></text:p>
          </draw:text-box>
        </draw:frame>
        <draw:frame draw:style-name="gr13" draw:text-style-name="P10" draw:layer="layout" svg:width="0.345cm" svg:height="0.158cm" draw:transform="rotate (1.5707963267949) translate (27.118cm 9.832cm)">
          <draw:text-box>
            <text:p text:style-name="P6"><text:span text:style-name="T2">0.023</text:span></text:p>
          </draw:text-box>
        </draw:frame>
        <draw:frame draw:style-name="gr13" draw:text-style-name="P10" draw:layer="layout" svg:width="0.345cm" svg:height="0.158cm" draw:transform="rotate (1.5707963267949) translate (27.399cm 9.832cm)">
          <draw:text-box>
            <text:p text:style-name="P6"><text:span text:style-name="T2">0.024</text:span></text:p>
          </draw:text-box>
        </draw:frame>
        <draw:frame draw:style-name="gr13" draw:text-style-name="P10" draw:layer="layout" svg:width="0.345cm" svg:height="0.158cm" draw:transform="rotate (1.5707963267949) translate (27.68cm 9.832cm)">
          <draw:text-box>
            <text:p text:style-name="P6"><text:span text:style-name="T2">0.025</text:span></text:p>
          </draw:text-box>
        </draw:frame>
        <draw:frame draw:style-name="gr13" draw:text-style-name="P10" draw:layer="layout" svg:width="0.345cm" svg:height="0.158cm" draw:transform="rotate (1.5707963267949) translate (27.961cm 9.832cm)">
          <draw:text-box>
            <text:p text:style-name="P6"><text:span text:style-name="T2">0.026</text:span></text:p>
          </draw:text-box>
        </draw:frame>
        <draw:frame draw:style-name="gr13" draw:text-style-name="P10" draw:layer="layout" svg:width="0.345cm" svg:height="0.158cm" draw:transform="rotate (1.5707963267949) translate (28.242cm 9.832cm)">
          <draw:text-box>
            <text:p text:style-name="P6"><text:span text:style-name="T2">0.027</text:span></text:p>
          </draw:text-box>
        </draw:frame>
        <draw:frame draw:style-name="gr13" draw:text-style-name="P10" draw:layer="layout" svg:width="0.391cm" svg:height="0.158cm" svg:x="20.266cm" svg:y="12.899cm">
          <draw:text-box>
            <text:p text:style-name="P6"><text:span text:style-name="T2">-0.014</text:span></text:p>
          </draw:text-box>
        </draw:frame>
        <draw:frame draw:style-name="gr13" draw:text-style-name="P10" draw:layer="layout" svg:width="0.391cm" svg:height="0.158cm" svg:x="20.266cm" svg:y="12.644cm">
          <draw:text-box>
            <text:p text:style-name="P6"><text:span text:style-name="T2">-0.013</text:span></text:p>
          </draw:text-box>
        </draw:frame>
        <draw:frame draw:style-name="gr13" draw:text-style-name="P10" draw:layer="layout" svg:width="0.391cm" svg:height="0.158cm" svg:x="20.266cm" svg:y="12.389cm">
          <draw:text-box>
            <text:p text:style-name="P6"><text:span text:style-name="T2">-0.012</text:span></text:p>
          </draw:text-box>
        </draw:frame>
        <draw:frame draw:style-name="gr13" draw:text-style-name="P10" draw:layer="layout" svg:width="0.391cm" svg:height="0.158cm" svg:x="20.266cm" svg:y="12.134cm">
          <draw:text-box>
            <text:p text:style-name="P6"><text:span text:style-name="T2">-0.011</text:span></text:p>
          </draw:text-box>
        </draw:frame>
        <draw:frame draw:style-name="gr13" draw:text-style-name="P10" draw:layer="layout" svg:width="0.391cm" svg:height="0.158cm" svg:x="20.266cm" svg:y="11.879cm">
          <draw:text-box>
            <text:p text:style-name="P6"><text:span text:style-name="T2">-0.010</text:span></text:p>
          </draw:text-box>
        </draw:frame>
        <draw:frame draw:style-name="gr13" draw:text-style-name="P10" draw:layer="layout" svg:width="0.391cm" svg:height="0.158cm" svg:x="20.266cm" svg:y="11.624cm">
          <draw:text-box>
            <text:p text:style-name="P6"><text:span text:style-name="T2">-0.009</text:span></text:p>
          </draw:text-box>
        </draw:frame>
        <draw:frame draw:style-name="gr13" draw:text-style-name="P10" draw:layer="layout" svg:width="0.391cm" svg:height="0.158cm" svg:x="20.266cm" svg:y="11.368cm">
          <draw:text-box>
            <text:p text:style-name="P6"><text:span text:style-name="T2">-0.008</text:span></text:p>
          </draw:text-box>
        </draw:frame>
        <draw:frame draw:style-name="gr13" draw:text-style-name="P10" draw:layer="layout" svg:width="0.391cm" svg:height="0.158cm" svg:x="20.266cm" svg:y="11.113cm">
          <draw:text-box>
            <text:p text:style-name="P6"><text:span text:style-name="T2">-0.007</text:span></text:p>
          </draw:text-box>
        </draw:frame>
        <draw:frame draw:style-name="gr13" draw:text-style-name="P10" draw:layer="layout" svg:width="0.391cm" svg:height="0.158cm" svg:x="20.266cm" svg:y="10.858cm">
          <draw:text-box>
            <text:p text:style-name="P6"><text:span text:style-name="T2">-0.006</text:span></text:p>
          </draw:text-box>
        </draw:frame>
        <draw:frame draw:style-name="gr13" draw:text-style-name="P10" draw:layer="layout" svg:width="0.391cm" svg:height="0.158cm" svg:x="20.266cm" svg:y="10.603cm">
          <draw:text-box>
            <text:p text:style-name="P6"><text:span text:style-name="T2">-0.005</text:span></text:p>
          </draw:text-box>
        </draw:frame>
        <draw:frame draw:style-name="gr13" draw:text-style-name="P10" draw:layer="layout" svg:width="0.391cm" svg:height="0.158cm" svg:x="20.266cm" svg:y="10.348cm">
          <draw:text-box>
            <text:p text:style-name="P6"><text:span text:style-name="T2">-0.004</text:span></text:p>
          </draw:text-box>
        </draw:frame>
        <draw:frame draw:style-name="gr13" draw:text-style-name="P10" draw:layer="layout" svg:width="0.391cm" svg:height="0.158cm" svg:x="20.266cm" svg:y="10.092cm">
          <draw:text-box>
            <text:p text:style-name="P6"><text:span text:style-name="T2">-0.003</text:span></text:p>
          </draw:text-box>
        </draw:frame>
        <draw:frame draw:style-name="gr13" draw:text-style-name="P10" draw:layer="layout" svg:width="0.391cm" svg:height="0.158cm" svg:x="20.266cm" svg:y="9.837cm">
          <draw:text-box>
            <text:p text:style-name="P6"><text:span text:style-name="T2">-0.002</text:span></text:p>
          </draw:text-box>
        </draw:frame>
        <draw:frame draw:style-name="gr13" draw:text-style-name="P10" draw:layer="layout" svg:width="0.391cm" svg:height="0.158cm" svg:x="20.266cm" svg:y="9.582cm">
          <draw:text-box>
            <text:p text:style-name="P6"><text:span text:style-name="T2">-0.001</text:span></text:p>
          </draw:text-box>
        </draw:frame>
        <draw:frame draw:style-name="gr13" draw:text-style-name="P10" draw:layer="layout" svg:width="0.345cm" svg:height="0.158cm" svg:x="20.307cm" svg:y="9.327cm">
          <draw:text-box>
            <text:p text:style-name="P6"><text:span text:style-name="T2">0.000</text:span></text:p>
          </draw:text-box>
        </draw:frame>
        <draw:frame draw:style-name="gr13" draw:text-style-name="P10" draw:layer="layout" svg:width="0.345cm" svg:height="0.158cm" svg:x="20.307cm" svg:y="9.072cm">
          <draw:text-box>
            <text:p text:style-name="P6"><text:span text:style-name="T2">0.001</text:span></text:p>
          </draw:text-box>
        </draw:frame>
        <draw:frame draw:style-name="gr13" draw:text-style-name="P10" draw:layer="layout" svg:width="0.345cm" svg:height="0.158cm" svg:x="20.307cm" svg:y="8.816cm">
          <draw:text-box>
            <text:p text:style-name="P6"><text:span text:style-name="T2">0.002</text:span></text:p>
          </draw:text-box>
        </draw:frame>
        <draw:frame draw:style-name="gr13" draw:text-style-name="P10" draw:layer="layout" svg:width="0.345cm" svg:height="0.158cm" svg:x="20.307cm" svg:y="8.561cm">
          <draw:text-box>
            <text:p text:style-name="P6"><text:span text:style-name="T2">0.003</text:span></text:p>
          </draw:text-box>
        </draw:frame>
        <draw:frame draw:style-name="gr13" draw:text-style-name="P10" draw:layer="layout" svg:width="0.345cm" svg:height="0.158cm" svg:x="20.307cm" svg:y="8.306cm">
          <draw:text-box>
            <text:p text:style-name="P6"><text:span text:style-name="T2">0.004</text:span></text:p>
          </draw:text-box>
        </draw:frame>
        <draw:frame draw:style-name="gr13" draw:text-style-name="P10" draw:layer="layout" svg:width="0.345cm" svg:height="0.158cm" svg:x="20.307cm" svg:y="8.051cm">
          <draw:text-box>
            <text:p text:style-name="P6"><text:span text:style-name="T2">0.005</text:span></text:p>
          </draw:text-box>
        </draw:frame>
        <draw:frame draw:style-name="gr13" draw:text-style-name="P10" draw:layer="layout" svg:width="0.345cm" svg:height="0.158cm" svg:x="20.307cm" svg:y="7.796cm">
          <draw:text-box>
            <text:p text:style-name="P6"><text:span text:style-name="T2">0.006</text:span></text:p>
          </draw:text-box>
        </draw:frame>
        <draw:frame draw:style-name="gr13" draw:text-style-name="P10" draw:layer="layout" svg:width="0.345cm" svg:height="0.158cm" svg:x="20.307cm" svg:y="7.541cm">
          <draw:text-box>
            <text:p text:style-name="P6"><text:span text:style-name="T2">0.007</text:span></text:p>
          </draw:text-box>
        </draw:frame>
        <draw:frame draw:style-name="gr13" draw:text-style-name="P10" draw:layer="layout" svg:width="0.345cm" svg:height="0.158cm" svg:x="20.307cm" svg:y="7.285cm">
          <draw:text-box>
            <text:p text:style-name="P6"><text:span text:style-name="T2">0.008</text:span></text:p>
          </draw:text-box>
        </draw:frame>
        <draw:frame draw:style-name="gr13" draw:text-style-name="P10" draw:layer="layout" svg:width="0.345cm" svg:height="0.158cm" svg:x="20.307cm" svg:y="7.03cm">
          <draw:text-box>
            <text:p text:style-name="P6"><text:span text:style-name="T2">0.009</text:span></text:p>
          </draw:text-box>
        </draw:frame>
        <draw:frame draw:style-name="gr13" draw:text-style-name="P10" draw:layer="layout" svg:width="0.345cm" svg:height="0.158cm" svg:x="20.307cm" svg:y="6.775cm">
          <draw:text-box>
            <text:p text:style-name="P6"><text:span text:style-name="T2">0.010</text:span></text:p>
          </draw:text-box>
        </draw:frame>
        <draw:frame draw:style-name="gr13" draw:text-style-name="P10" draw:layer="layout" svg:width="0.345cm" svg:height="0.158cm" svg:x="20.307cm" svg:y="6.52cm">
          <draw:text-box>
            <text:p text:style-name="P6"><text:span text:style-name="T2">0.011</text:span></text:p>
          </draw:text-box>
        </draw:frame>
        <draw:frame draw:style-name="gr13" draw:text-style-name="P10" draw:layer="layout" svg:width="0.345cm" svg:height="0.158cm" svg:x="20.307cm" svg:y="6.265cm">
          <draw:text-box>
            <text:p text:style-name="P6"><text:span text:style-name="T2">0.012</text:span></text:p>
          </draw:text-box>
        </draw:frame>
        <draw:frame draw:style-name="gr13" draw:text-style-name="P10" draw:layer="layout" svg:width="0.345cm" svg:height="0.158cm" svg:x="20.307cm" svg:y="6.009cm">
          <draw:text-box>
            <text:p text:style-name="P6"><text:span text:style-name="T2">0.013</text:span></text:p>
          </draw:text-box>
        </draw:frame>
        <draw:frame draw:style-name="gr13" draw:text-style-name="P10" draw:layer="layout" svg:width="0.345cm" svg:height="0.158cm" svg:x="20.307cm" svg:y="5.754cm">
          <draw:text-box>
            <text:p text:style-name="P6"><text:span text:style-name="T2">0.014</text:span></text:p>
          </draw:text-box>
        </draw:frame>
        <draw:frame draw:style-name="gr13" draw:text-style-name="P10" draw:layer="layout" svg:width="0.345cm" svg:height="0.158cm" svg:x="20.307cm" svg:y="5.499cm">
          <draw:text-box>
            <text:p text:style-name="P6"><text:span text:style-name="T2">0.015</text:span></text:p>
          </draw:text-box>
        </draw:frame>
        <draw:frame draw:style-name="gr13" draw:text-style-name="P10" draw:layer="layout" svg:width="0.345cm" svg:height="0.158cm" svg:x="20.307cm" svg:y="5.244cm">
          <draw:text-box>
            <text:p text:style-name="P6"><text:span text:style-name="T2">0.016</text:span></text:p>
          </draw:text-box>
        </draw:frame>
        <draw:frame draw:style-name="gr13" draw:text-style-name="P10" draw:layer="layout" svg:width="0.345cm" svg:height="0.158cm" svg:x="20.307cm" svg:y="4.989cm">
          <draw:text-box>
            <text:p text:style-name="P6"><text:span text:style-name="T2">0.017</text:span></text:p>
          </draw:text-box>
        </draw:frame>
        <draw:frame draw:style-name="gr13" draw:text-style-name="P10" draw:layer="layout" svg:width="0.345cm" svg:height="0.158cm" svg:x="20.307cm" svg:y="4.733cm">
          <draw:text-box>
            <text:p text:style-name="P6"><text:span text:style-name="T2">0.018</text:span></text:p>
          </draw:text-box>
        </draw:frame>
        <draw:frame draw:style-name="gr13" draw:text-style-name="P10" draw:layer="layout" svg:width="0.345cm" svg:height="0.158cm" svg:x="20.307cm" svg:y="4.478cm">
          <draw:text-box>
            <text:p text:style-name="P6"><text:span text:style-name="T2">0.019</text:span></text:p>
          </draw:text-box>
        </draw:frame>
        <draw:frame draw:style-name="gr13" draw:text-style-name="P10" draw:layer="layout" svg:width="0.345cm" svg:height="0.158cm" svg:x="20.307cm" svg:y="4.223cm">
          <draw:text-box>
            <text:p text:style-name="P6"><text:span text:style-name="T2">0.020</text:span></text:p>
          </draw:text-box>
        </draw:frame>
        <draw:frame draw:style-name="gr13" draw:text-style-name="P10" draw:layer="layout" svg:width="0.345cm" svg:height="0.158cm" svg:x="20.307cm" svg:y="3.968cm">
          <draw:text-box>
            <text:p text:style-name="P6"><text:span text:style-name="T2">0.021</text:span></text:p>
          </draw:text-box>
        </draw:frame>
        <draw:frame draw:style-name="gr13" draw:text-style-name="P10" draw:layer="layout" svg:width="0.345cm" svg:height="0.158cm" svg:x="20.307cm" svg:y="3.713cm">
          <draw:text-box>
            <text:p text:style-name="P6"><text:span text:style-name="T2">0.022</text:span></text:p>
          </draw:text-box>
        </draw:frame>
        <draw:polygon draw:style-name="gr7" draw:text-style-name="P8" draw:layer="layout" svg:width="6.17cm" svg:height="14.617cm" svg:x="4.603cm" svg:y="0.253cm" svg:viewBox="0 0 6171 14618" draw:points="3085,14618 0,14618 0,0 6171,0 6171,14618">
          <text:p/>
        </draw:polygon>
        <draw:polygon draw:style-name="gr8" draw:text-style-name="P5" draw:layer="layout" svg:width="5.459cm" svg:height="13.954cm" svg:x="5.191cm" svg:y="0.546cm" svg:viewBox="0 0 5460 13955" draw:points="2729,13955 0,13955 0,0 5460,0 5460,13955">
          <text:p/>
        </draw:polygon>
        <draw:line draw:style-name="gr8" draw:text-style-name="P5" draw:layer="layout" svg:x1="10.65cm" svg:y1="14.5cm" svg:x2="5.191cm" svg:y2="14.5cm">
          <text:p/>
        </draw:line>
        <draw:line draw:style-name="gr8" draw:text-style-name="P5" draw:layer="layout" svg:x1="10.65cm" svg:y1="14.422cm" svg:x2="5.191cm" svg:y2="14.422cm">
          <text:p/>
        </draw:line>
        <draw:line draw:style-name="gr8" draw:text-style-name="P5" draw:layer="layout" svg:x1="10.65cm" svg:y1="14.345cm" svg:x2="5.191cm" svg:y2="14.345cm">
          <text:p/>
        </draw:line>
        <draw:line draw:style-name="gr8" draw:text-style-name="P5" draw:layer="layout" svg:x1="10.65cm" svg:y1="14.268cm" svg:x2="5.191cm" svg:y2="14.268cm">
          <text:p/>
        </draw:line>
        <draw:line draw:style-name="gr8" draw:text-style-name="P5" draw:layer="layout" svg:x1="10.65cm" svg:y1="14.191cm" svg:x2="5.191cm" svg:y2="14.191cm">
          <text:p/>
        </draw:line>
        <draw:line draw:style-name="gr8" draw:text-style-name="P5" draw:layer="layout" svg:x1="10.65cm" svg:y1="14.114cm" svg:x2="5.191cm" svg:y2="14.114cm">
          <text:p/>
        </draw:line>
        <draw:line draw:style-name="gr8" draw:text-style-name="P5" draw:layer="layout" svg:x1="10.65cm" svg:y1="14.037cm" svg:x2="5.191cm" svg:y2="14.037cm">
          <text:p/>
        </draw:line>
        <draw:line draw:style-name="gr8" draw:text-style-name="P5" draw:layer="layout" svg:x1="10.65cm" svg:y1="13.96cm" svg:x2="5.191cm" svg:y2="13.96cm">
          <text:p/>
        </draw:line>
        <draw:line draw:style-name="gr8" draw:text-style-name="P5" draw:layer="layout" svg:x1="10.65cm" svg:y1="13.883cm" svg:x2="5.191cm" svg:y2="13.883cm">
          <text:p/>
        </draw:line>
        <draw:line draw:style-name="gr8" draw:text-style-name="P5" draw:layer="layout" svg:x1="10.65cm" svg:y1="13.806cm" svg:x2="5.191cm" svg:y2="13.806cm">
          <text:p/>
        </draw:line>
        <draw:line draw:style-name="gr8" draw:text-style-name="P5" draw:layer="layout" svg:x1="10.65cm" svg:y1="13.729cm" svg:x2="5.191cm" svg:y2="13.729cm">
          <text:p/>
        </draw:line>
        <draw:line draw:style-name="gr8" draw:text-style-name="P5" draw:layer="layout" svg:x1="10.65cm" svg:y1="13.651cm" svg:x2="5.191cm" svg:y2="13.651cm">
          <text:p/>
        </draw:line>
        <draw:line draw:style-name="gr8" draw:text-style-name="P5" draw:layer="layout" svg:x1="10.65cm" svg:y1="13.574cm" svg:x2="5.191cm" svg:y2="13.574cm">
          <text:p/>
        </draw:line>
        <draw:line draw:style-name="gr8" draw:text-style-name="P5" draw:layer="layout" svg:x1="10.65cm" svg:y1="13.497cm" svg:x2="5.191cm" svg:y2="13.497cm">
          <text:p/>
        </draw:line>
        <draw:line draw:style-name="gr8" draw:text-style-name="P5" draw:layer="layout" svg:x1="10.65cm" svg:y1="13.42cm" svg:x2="5.191cm" svg:y2="13.42cm">
          <text:p/>
        </draw:line>
        <draw:line draw:style-name="gr8" draw:text-style-name="P5" draw:layer="layout" svg:x1="10.65cm" svg:y1="13.343cm" svg:x2="5.191cm" svg:y2="13.343cm">
          <text:p/>
        </draw:line>
        <draw:line draw:style-name="gr8" draw:text-style-name="P5" draw:layer="layout" svg:x1="10.65cm" svg:y1="13.266cm" svg:x2="5.191cm" svg:y2="13.266cm">
          <text:p/>
        </draw:line>
        <draw:line draw:style-name="gr8" draw:text-style-name="P5" draw:layer="layout" svg:x1="10.65cm" svg:y1="13.189cm" svg:x2="5.191cm" svg:y2="13.189cm">
          <text:p/>
        </draw:line>
        <draw:line draw:style-name="gr8" draw:text-style-name="P5" draw:layer="layout" svg:x1="10.65cm" svg:y1="13.112cm" svg:x2="5.191cm" svg:y2="13.112cm">
          <text:p/>
        </draw:line>
        <draw:line draw:style-name="gr8" draw:text-style-name="P5" draw:layer="layout" svg:x1="10.65cm" svg:y1="13.034cm" svg:x2="5.191cm" svg:y2="13.034cm">
          <text:p/>
        </draw:line>
        <draw:line draw:style-name="gr8" draw:text-style-name="P5" draw:layer="layout" svg:x1="10.65cm" svg:y1="12.958cm" svg:x2="5.191cm" svg:y2="12.958cm">
          <text:p/>
        </draw:line>
        <draw:line draw:style-name="gr8" draw:text-style-name="P5" draw:layer="layout" svg:x1="10.65cm" svg:y1="12.88cm" svg:x2="5.191cm" svg:y2="12.88cm">
          <text:p/>
        </draw:line>
        <draw:line draw:style-name="gr8" draw:text-style-name="P5" draw:layer="layout" svg:x1="10.65cm" svg:y1="12.803cm" svg:x2="5.191cm" svg:y2="12.803cm">
          <text:p/>
        </draw:line>
        <draw:line draw:style-name="gr8" draw:text-style-name="P5" draw:layer="layout" svg:x1="10.65cm" svg:y1="12.726cm" svg:x2="5.191cm" svg:y2="12.726cm">
          <text:p/>
        </draw:line>
        <draw:line draw:style-name="gr8" draw:text-style-name="P5" draw:layer="layout" svg:x1="10.65cm" svg:y1="12.649cm" svg:x2="5.191cm" svg:y2="12.649cm">
          <text:p/>
        </draw:line>
        <draw:line draw:style-name="gr8" draw:text-style-name="P5" draw:layer="layout" svg:x1="10.65cm" svg:y1="12.572cm" svg:x2="5.191cm" svg:y2="12.572cm">
          <text:p/>
        </draw:line>
        <draw:line draw:style-name="gr8" draw:text-style-name="P5" draw:layer="layout" svg:x1="10.65cm" svg:y1="12.495cm" svg:x2="5.191cm" svg:y2="12.495cm">
          <text:p/>
        </draw:line>
        <draw:line draw:style-name="gr8" draw:text-style-name="P5" draw:layer="layout" svg:x1="10.65cm" svg:y1="12.418cm" svg:x2="5.191cm" svg:y2="12.418cm">
          <text:p/>
        </draw:line>
        <draw:line draw:style-name="gr8" draw:text-style-name="P5" draw:layer="layout" svg:x1="10.65cm" svg:y1="12.341cm" svg:x2="5.191cm" svg:y2="12.341cm">
          <text:p/>
        </draw:line>
        <draw:line draw:style-name="gr8" draw:text-style-name="P5" draw:layer="layout" svg:x1="10.65cm" svg:y1="12.264cm" svg:x2="5.191cm" svg:y2="12.264cm">
          <text:p/>
        </draw:line>
        <draw:line draw:style-name="gr8" draw:text-style-name="P5" draw:layer="layout" svg:x1="10.65cm" svg:y1="12.187cm" svg:x2="5.191cm" svg:y2="12.187cm">
          <text:p/>
        </draw:line>
        <draw:line draw:style-name="gr8" draw:text-style-name="P5" draw:layer="layout" svg:x1="10.65cm" svg:y1="12.109cm" svg:x2="5.191cm" svg:y2="12.109cm">
          <text:p/>
        </draw:line>
        <draw:line draw:style-name="gr8" draw:text-style-name="P5" draw:layer="layout" svg:x1="10.65cm" svg:y1="12.033cm" svg:x2="5.191cm" svg:y2="12.033cm">
          <text:p/>
        </draw:line>
        <draw:line draw:style-name="gr8" draw:text-style-name="P5" draw:layer="layout" svg:x1="10.65cm" svg:y1="11.955cm" svg:x2="5.191cm" svg:y2="11.955cm">
          <text:p/>
        </draw:line>
        <draw:line draw:style-name="gr8" draw:text-style-name="P5" draw:layer="layout" svg:x1="10.65cm" svg:y1="11.878cm" svg:x2="5.191cm" svg:y2="11.878cm">
          <text:p/>
        </draw:line>
        <draw:line draw:style-name="gr8" draw:text-style-name="P5" draw:layer="layout" svg:x1="10.65cm" svg:y1="11.801cm" svg:x2="5.191cm" svg:y2="11.801cm">
          <text:p/>
        </draw:line>
        <draw:line draw:style-name="gr8" draw:text-style-name="P5" draw:layer="layout" svg:x1="10.65cm" svg:y1="11.724cm" svg:x2="5.191cm" svg:y2="11.724cm">
          <text:p/>
        </draw:line>
        <draw:line draw:style-name="gr8" draw:text-style-name="P5" draw:layer="layout" svg:x1="10.65cm" svg:y1="11.647cm" svg:x2="5.191cm" svg:y2="11.647cm">
          <text:p/>
        </draw:line>
        <draw:line draw:style-name="gr8" draw:text-style-name="P5" draw:layer="layout" svg:x1="10.65cm" svg:y1="11.57cm" svg:x2="5.191cm" svg:y2="11.57cm">
          <text:p/>
        </draw:line>
        <draw:line draw:style-name="gr8" draw:text-style-name="P5" draw:layer="layout" svg:x1="10.65cm" svg:y1="11.493cm" svg:x2="5.191cm" svg:y2="11.493cm">
          <text:p/>
        </draw:line>
        <draw:line draw:style-name="gr8" draw:text-style-name="P5" draw:layer="layout" svg:x1="10.65cm" svg:y1="11.416cm" svg:x2="5.191cm" svg:y2="11.416cm">
          <text:p/>
        </draw:line>
        <draw:line draw:style-name="gr8" draw:text-style-name="P5" draw:layer="layout" svg:x1="10.65cm" svg:y1="11.338cm" svg:x2="5.191cm" svg:y2="11.338cm">
          <text:p/>
        </draw:line>
        <draw:line draw:style-name="gr8" draw:text-style-name="P5" draw:layer="layout" svg:x1="10.65cm" svg:y1="11.262cm" svg:x2="5.191cm" svg:y2="11.262cm">
          <text:p/>
        </draw:line>
        <draw:line draw:style-name="gr8" draw:text-style-name="P5" draw:layer="layout" svg:x1="10.65cm" svg:y1="11.184cm" svg:x2="5.191cm" svg:y2="11.184cm">
          <text:p/>
        </draw:line>
        <draw:line draw:style-name="gr8" draw:text-style-name="P5" draw:layer="layout" svg:x1="10.65cm" svg:y1="11.107cm" svg:x2="5.191cm" svg:y2="11.107cm">
          <text:p/>
        </draw:line>
        <draw:line draw:style-name="gr8" draw:text-style-name="P5" draw:layer="layout" svg:x1="10.65cm" svg:y1="11.03cm" svg:x2="5.191cm" svg:y2="11.03cm">
          <text:p/>
        </draw:line>
        <draw:line draw:style-name="gr8" draw:text-style-name="P5" draw:layer="layout" svg:x1="10.65cm" svg:y1="10.953cm" svg:x2="5.191cm" svg:y2="10.953cm">
          <text:p/>
        </draw:line>
        <draw:line draw:style-name="gr8" draw:text-style-name="P5" draw:layer="layout" svg:x1="10.65cm" svg:y1="10.876cm" svg:x2="5.191cm" svg:y2="10.876cm">
          <text:p/>
        </draw:line>
        <draw:line draw:style-name="gr8" draw:text-style-name="P5" draw:layer="layout" svg:x1="10.65cm" svg:y1="10.799cm" svg:x2="5.191cm" svg:y2="10.799cm">
          <text:p/>
        </draw:line>
        <draw:line draw:style-name="gr8" draw:text-style-name="P5" draw:layer="layout" svg:x1="10.65cm" svg:y1="10.722cm" svg:x2="5.191cm" svg:y2="10.722cm">
          <text:p/>
        </draw:line>
        <draw:line draw:style-name="gr8" draw:text-style-name="P5" draw:layer="layout" svg:x1="10.65cm" svg:y1="10.645cm" svg:x2="5.191cm" svg:y2="10.645cm">
          <text:p/>
        </draw:line>
        <draw:line draw:style-name="gr8" draw:text-style-name="P5" draw:layer="layout" svg:x1="10.65cm" svg:y1="10.568cm" svg:x2="5.191cm" svg:y2="10.568cm">
          <text:p/>
        </draw:line>
        <draw:line draw:style-name="gr8" draw:text-style-name="P5" draw:layer="layout" svg:x1="10.65cm" svg:y1="10.491cm" svg:x2="5.191cm" svg:y2="10.491cm">
          <text:p/>
        </draw:line>
        <draw:line draw:style-name="gr8" draw:text-style-name="P5" draw:layer="layout" svg:x1="10.65cm" svg:y1="10.413cm" svg:x2="5.191cm" svg:y2="10.413cm">
          <text:p/>
        </draw:line>
        <draw:line draw:style-name="gr8" draw:text-style-name="P5" draw:layer="layout" svg:x1="10.65cm" svg:y1="10.336cm" svg:x2="5.191cm" svg:y2="10.336cm">
          <text:p/>
        </draw:line>
        <draw:line draw:style-name="gr8" draw:text-style-name="P5" draw:layer="layout" svg:x1="10.65cm" svg:y1="10.259cm" svg:x2="5.191cm" svg:y2="10.259cm">
          <text:p/>
        </draw:line>
        <draw:line draw:style-name="gr8" draw:text-style-name="P5" draw:layer="layout" svg:x1="10.65cm" svg:y1="10.182cm" svg:x2="5.191cm" svg:y2="10.182cm">
          <text:p/>
        </draw:line>
        <draw:line draw:style-name="gr8" draw:text-style-name="P5" draw:layer="layout" svg:x1="10.65cm" svg:y1="10.105cm" svg:x2="5.191cm" svg:y2="10.105cm">
          <text:p/>
        </draw:line>
        <draw:line draw:style-name="gr8" draw:text-style-name="P5" draw:layer="layout" svg:x1="10.65cm" svg:y1="10.028cm" svg:x2="5.191cm" svg:y2="10.028cm">
          <text:p/>
        </draw:line>
        <draw:line draw:style-name="gr8" draw:text-style-name="P5" draw:layer="layout" svg:x1="10.65cm" svg:y1="9.951cm" svg:x2="5.191cm" svg:y2="9.951cm">
          <text:p/>
        </draw:line>
        <draw:line draw:style-name="gr8" draw:text-style-name="P5" draw:layer="layout" svg:x1="10.65cm" svg:y1="9.874cm" svg:x2="5.191cm" svg:y2="9.874cm">
          <text:p/>
        </draw:line>
        <draw:line draw:style-name="gr8" draw:text-style-name="P5" draw:layer="layout" svg:x1="10.65cm" svg:y1="9.797cm" svg:x2="5.191cm" svg:y2="9.797cm">
          <text:p/>
        </draw:line>
        <draw:line draw:style-name="gr8" draw:text-style-name="P5" draw:layer="layout" svg:x1="10.65cm" svg:y1="9.72cm" svg:x2="5.191cm" svg:y2="9.72cm">
          <text:p/>
        </draw:line>
        <draw:line draw:style-name="gr8" draw:text-style-name="P5" draw:layer="layout" svg:x1="10.65cm" svg:y1="9.642cm" svg:x2="5.191cm" svg:y2="9.642cm">
          <text:p/>
        </draw:line>
        <draw:line draw:style-name="gr8" draw:text-style-name="P5" draw:layer="layout" svg:x1="10.65cm" svg:y1="9.565cm" svg:x2="5.191cm" svg:y2="9.565cm">
          <text:p/>
        </draw:line>
        <draw:line draw:style-name="gr8" draw:text-style-name="P5" draw:layer="layout" svg:x1="10.65cm" svg:y1="9.488cm" svg:x2="5.191cm" svg:y2="9.488cm">
          <text:p/>
        </draw:line>
        <draw:line draw:style-name="gr8" draw:text-style-name="P5" draw:layer="layout" svg:x1="10.65cm" svg:y1="9.411cm" svg:x2="5.191cm" svg:y2="9.411cm">
          <text:p/>
        </draw:line>
        <draw:line draw:style-name="gr8" draw:text-style-name="P5" draw:layer="layout" svg:x1="10.65cm" svg:y1="9.334cm" svg:x2="5.191cm" svg:y2="9.334cm">
          <text:p/>
        </draw:line>
        <draw:line draw:style-name="gr8" draw:text-style-name="P5" draw:layer="layout" svg:x1="10.65cm" svg:y1="9.257cm" svg:x2="5.191cm" svg:y2="9.257cm">
          <text:p/>
        </draw:line>
        <draw:line draw:style-name="gr8" draw:text-style-name="P5" draw:layer="layout" svg:x1="10.65cm" svg:y1="9.18cm" svg:x2="5.191cm" svg:y2="9.18cm">
          <text:p/>
        </draw:line>
        <draw:line draw:style-name="gr8" draw:text-style-name="P5" draw:layer="layout" svg:x1="10.65cm" svg:y1="9.103cm" svg:x2="5.191cm" svg:y2="9.103cm">
          <text:p/>
        </draw:line>
        <draw:line draw:style-name="gr8" draw:text-style-name="P5" draw:layer="layout" svg:x1="10.65cm" svg:y1="9.026cm" svg:x2="5.191cm" svg:y2="9.026cm">
          <text:p/>
        </draw:line>
        <draw:line draw:style-name="gr8" draw:text-style-name="P5" draw:layer="layout" svg:x1="10.65cm" svg:y1="8.948cm" svg:x2="5.191cm" svg:y2="8.948cm">
          <text:p/>
        </draw:line>
        <draw:line draw:style-name="gr8" draw:text-style-name="P5" draw:layer="layout" svg:x1="10.65cm" svg:y1="8.871cm" svg:x2="5.191cm" svg:y2="8.871cm">
          <text:p/>
        </draw:line>
        <draw:line draw:style-name="gr8" draw:text-style-name="P5" draw:layer="layout" svg:x1="10.65cm" svg:y1="8.794cm" svg:x2="5.191cm" svg:y2="8.794cm">
          <text:p/>
        </draw:line>
        <draw:line draw:style-name="gr8" draw:text-style-name="P5" draw:layer="layout" svg:x1="10.65cm" svg:y1="8.717cm" svg:x2="5.191cm" svg:y2="8.717cm">
          <text:p/>
        </draw:line>
        <draw:line draw:style-name="gr8" draw:text-style-name="P5" draw:layer="layout" svg:x1="10.65cm" svg:y1="8.64cm" svg:x2="5.191cm" svg:y2="8.64cm">
          <text:p/>
        </draw:line>
        <draw:line draw:style-name="gr8" draw:text-style-name="P5" draw:layer="layout" svg:x1="10.65cm" svg:y1="8.563cm" svg:x2="5.191cm" svg:y2="8.563cm">
          <text:p/>
        </draw:line>
        <draw:line draw:style-name="gr8" draw:text-style-name="P5" draw:layer="layout" svg:x1="10.65cm" svg:y1="8.486cm" svg:x2="5.191cm" svg:y2="8.486cm">
          <text:p/>
        </draw:line>
        <draw:line draw:style-name="gr8" draw:text-style-name="P5" draw:layer="layout" svg:x1="10.65cm" svg:y1="8.409cm" svg:x2="5.191cm" svg:y2="8.409cm">
          <text:p/>
        </draw:line>
        <draw:line draw:style-name="gr8" draw:text-style-name="P5" draw:layer="layout" svg:x1="10.65cm" svg:y1="8.332cm" svg:x2="5.191cm" svg:y2="8.332cm">
          <text:p/>
        </draw:line>
        <draw:line draw:style-name="gr8" draw:text-style-name="P5" draw:layer="layout" svg:x1="10.65cm" svg:y1="8.255cm" svg:x2="5.191cm" svg:y2="8.255cm">
          <text:p/>
        </draw:line>
        <draw:line draw:style-name="gr8" draw:text-style-name="P5" draw:layer="layout" svg:x1="10.65cm" svg:y1="8.177cm" svg:x2="5.191cm" svg:y2="8.177cm">
          <text:p/>
        </draw:line>
        <draw:line draw:style-name="gr8" draw:text-style-name="P5" draw:layer="layout" svg:x1="10.65cm" svg:y1="8.101cm" svg:x2="5.191cm" svg:y2="8.101cm">
          <text:p/>
        </draw:line>
        <draw:line draw:style-name="gr8" draw:text-style-name="P5" draw:layer="layout" svg:x1="10.65cm" svg:y1="8.023cm" svg:x2="5.191cm" svg:y2="8.023cm">
          <text:p/>
        </draw:line>
        <draw:line draw:style-name="gr8" draw:text-style-name="P5" draw:layer="layout" svg:x1="10.65cm" svg:y1="7.946cm" svg:x2="5.191cm" svg:y2="7.946cm">
          <text:p/>
        </draw:line>
        <draw:line draw:style-name="gr8" draw:text-style-name="P5" draw:layer="layout" svg:x1="10.65cm" svg:y1="7.869cm" svg:x2="5.191cm" svg:y2="7.869cm">
          <text:p/>
        </draw:line>
        <draw:line draw:style-name="gr8" draw:text-style-name="P5" draw:layer="layout" svg:x1="10.65cm" svg:y1="7.792cm" svg:x2="5.191cm" svg:y2="7.792cm">
          <text:p/>
        </draw:line>
        <draw:line draw:style-name="gr8" draw:text-style-name="P5" draw:layer="layout" svg:x1="10.65cm" svg:y1="7.715cm" svg:x2="5.191cm" svg:y2="7.715cm">
          <text:p/>
        </draw:line>
        <draw:line draw:style-name="gr8" draw:text-style-name="P5" draw:layer="layout" svg:x1="10.65cm" svg:y1="7.638cm" svg:x2="5.191cm" svg:y2="7.638cm">
          <text:p/>
        </draw:line>
        <draw:line draw:style-name="gr8" draw:text-style-name="P5" draw:layer="layout" svg:x1="10.65cm" svg:y1="7.561cm" svg:x2="5.191cm" svg:y2="7.561cm">
          <text:p/>
        </draw:line>
        <draw:line draw:style-name="gr8" draw:text-style-name="P5" draw:layer="layout" svg:x1="10.65cm" svg:y1="7.484cm" svg:x2="5.191cm" svg:y2="7.484cm">
          <text:p/>
        </draw:line>
        <draw:line draw:style-name="gr8" draw:text-style-name="P5" draw:layer="layout" svg:x1="10.65cm" svg:y1="7.407cm" svg:x2="5.191cm" svg:y2="7.407cm">
          <text:p/>
        </draw:line>
        <draw:line draw:style-name="gr8" draw:text-style-name="P5" draw:layer="layout" svg:x1="10.65cm" svg:y1="7.33cm" svg:x2="5.191cm" svg:y2="7.33cm">
          <text:p/>
        </draw:line>
        <draw:line draw:style-name="gr8" draw:text-style-name="P5" draw:layer="layout" svg:x1="10.65cm" svg:y1="7.253cm" svg:x2="5.191cm" svg:y2="7.253cm">
          <text:p/>
        </draw:line>
        <draw:line draw:style-name="gr8" draw:text-style-name="P5" draw:layer="layout" svg:x1="10.65cm" svg:y1="7.176cm" svg:x2="5.191cm" svg:y2="7.176cm">
          <text:p/>
        </draw:line>
        <draw:line draw:style-name="gr8" draw:text-style-name="P5" draw:layer="layout" svg:x1="10.65cm" svg:y1="7.099cm" svg:x2="5.191cm" svg:y2="7.099cm">
          <text:p/>
        </draw:line>
        <draw:line draw:style-name="gr8" draw:text-style-name="P5" draw:layer="layout" svg:x1="10.65cm" svg:y1="7.021cm" svg:x2="5.191cm" svg:y2="7.021cm">
          <text:p/>
        </draw:line>
        <draw:line draw:style-name="gr8" draw:text-style-name="P5" draw:layer="layout" svg:x1="10.65cm" svg:y1="6.944cm" svg:x2="5.191cm" svg:y2="6.944cm">
          <text:p/>
        </draw:line>
        <draw:line draw:style-name="gr8" draw:text-style-name="P5" draw:layer="layout" svg:x1="10.65cm" svg:y1="6.867cm" svg:x2="5.191cm" svg:y2="6.867cm">
          <text:p/>
        </draw:line>
        <draw:line draw:style-name="gr8" draw:text-style-name="P5" draw:layer="layout" svg:x1="10.65cm" svg:y1="6.79cm" svg:x2="5.191cm" svg:y2="6.79cm">
          <text:p/>
        </draw:line>
        <draw:line draw:style-name="gr8" draw:text-style-name="P5" draw:layer="layout" svg:x1="10.65cm" svg:y1="6.713cm" svg:x2="5.191cm" svg:y2="6.713cm">
          <text:p/>
        </draw:line>
        <draw:line draw:style-name="gr8" draw:text-style-name="P5" draw:layer="layout" svg:x1="10.65cm" svg:y1="6.636cm" svg:x2="5.191cm" svg:y2="6.636cm">
          <text:p/>
        </draw:line>
        <draw:line draw:style-name="gr8" draw:text-style-name="P5" draw:layer="layout" svg:x1="10.65cm" svg:y1="6.559cm" svg:x2="5.191cm" svg:y2="6.559cm">
          <text:p/>
        </draw:line>
        <draw:line draw:style-name="gr8" draw:text-style-name="P5" draw:layer="layout" svg:x1="10.65cm" svg:y1="6.482cm" svg:x2="5.191cm" svg:y2="6.482cm">
          <text:p/>
        </draw:line>
        <draw:line draw:style-name="gr8" draw:text-style-name="P5" draw:layer="layout" svg:x1="10.65cm" svg:y1="6.405cm" svg:x2="5.191cm" svg:y2="6.405cm">
          <text:p/>
        </draw:line>
        <draw:line draw:style-name="gr8" draw:text-style-name="P5" draw:layer="layout" svg:x1="10.65cm" svg:y1="6.328cm" svg:x2="5.191cm" svg:y2="6.328cm">
          <text:p/>
        </draw:line>
        <draw:line draw:style-name="gr8" draw:text-style-name="P5" draw:layer="layout" svg:x1="10.65cm" svg:y1="6.25cm" svg:x2="5.191cm" svg:y2="6.25cm">
          <text:p/>
        </draw:line>
        <draw:line draw:style-name="gr8" draw:text-style-name="P5" draw:layer="layout" svg:x1="10.65cm" svg:y1="6.174cm" svg:x2="5.191cm" svg:y2="6.174cm">
          <text:p/>
        </draw:line>
        <draw:line draw:style-name="gr8" draw:text-style-name="P5" draw:layer="layout" svg:x1="10.65cm" svg:y1="6.096cm" svg:x2="5.191cm" svg:y2="6.096cm">
          <text:p/>
        </draw:line>
        <draw:line draw:style-name="gr8" draw:text-style-name="P5" draw:layer="layout" svg:x1="10.65cm" svg:y1="6.019cm" svg:x2="5.191cm" svg:y2="6.019cm">
          <text:p/>
        </draw:line>
        <draw:line draw:style-name="gr8" draw:text-style-name="P5" draw:layer="layout" svg:x1="10.65cm" svg:y1="5.942cm" svg:x2="5.191cm" svg:y2="5.942cm">
          <text:p/>
        </draw:line>
        <draw:line draw:style-name="gr8" draw:text-style-name="P5" draw:layer="layout" svg:x1="10.65cm" svg:y1="5.865cm" svg:x2="5.191cm" svg:y2="5.865cm">
          <text:p/>
        </draw:line>
        <draw:line draw:style-name="gr8" draw:text-style-name="P5" draw:layer="layout" svg:x1="10.65cm" svg:y1="5.788cm" svg:x2="5.191cm" svg:y2="5.788cm">
          <text:p/>
        </draw:line>
        <draw:line draw:style-name="gr8" draw:text-style-name="P5" draw:layer="layout" svg:x1="10.65cm" svg:y1="5.711cm" svg:x2="5.191cm" svg:y2="5.711cm">
          <text:p/>
        </draw:line>
        <draw:line draw:style-name="gr8" draw:text-style-name="P5" draw:layer="layout" svg:x1="10.65cm" svg:y1="5.634cm" svg:x2="5.191cm" svg:y2="5.634cm">
          <text:p/>
        </draw:line>
        <draw:line draw:style-name="gr8" draw:text-style-name="P5" draw:layer="layout" svg:x1="10.65cm" svg:y1="5.557cm" svg:x2="5.191cm" svg:y2="5.557cm">
          <text:p/>
        </draw:line>
        <draw:line draw:style-name="gr8" draw:text-style-name="P5" draw:layer="layout" svg:x1="10.65cm" svg:y1="5.479cm" svg:x2="5.191cm" svg:y2="5.479cm">
          <text:p/>
        </draw:line>
        <draw:line draw:style-name="gr8" draw:text-style-name="P5" draw:layer="layout" svg:x1="10.65cm" svg:y1="5.403cm" svg:x2="5.191cm" svg:y2="5.403cm">
          <text:p/>
        </draw:line>
        <draw:line draw:style-name="gr8" draw:text-style-name="P5" draw:layer="layout" svg:x1="10.65cm" svg:y1="5.325cm" svg:x2="5.191cm" svg:y2="5.325cm">
          <text:p/>
        </draw:line>
        <draw:line draw:style-name="gr8" draw:text-style-name="P5" draw:layer="layout" svg:x1="10.65cm" svg:y1="5.248cm" svg:x2="5.191cm" svg:y2="5.248cm">
          <text:p/>
        </draw:line>
        <draw:line draw:style-name="gr8" draw:text-style-name="P5" draw:layer="layout" svg:x1="10.65cm" svg:y1="5.171cm" svg:x2="5.191cm" svg:y2="5.171cm">
          <text:p/>
        </draw:line>
        <draw:line draw:style-name="gr8" draw:text-style-name="P5" draw:layer="layout" svg:x1="10.65cm" svg:y1="5.094cm" svg:x2="5.191cm" svg:y2="5.094cm">
          <text:p/>
        </draw:line>
        <draw:line draw:style-name="gr8" draw:text-style-name="P5" draw:layer="layout" svg:x1="10.65cm" svg:y1="5.017cm" svg:x2="5.191cm" svg:y2="5.017cm">
          <text:p/>
        </draw:line>
        <draw:line draw:style-name="gr8" draw:text-style-name="P5" draw:layer="layout" svg:x1="10.65cm" svg:y1="4.94cm" svg:x2="5.191cm" svg:y2="4.94cm">
          <text:p/>
        </draw:line>
        <draw:line draw:style-name="gr8" draw:text-style-name="P5" draw:layer="layout" svg:x1="10.65cm" svg:y1="4.863cm" svg:x2="5.191cm" svg:y2="4.863cm">
          <text:p/>
        </draw:line>
        <draw:line draw:style-name="gr8" draw:text-style-name="P5" draw:layer="layout" svg:x1="10.65cm" svg:y1="4.786cm" svg:x2="5.191cm" svg:y2="4.786cm">
          <text:p/>
        </draw:line>
        <draw:line draw:style-name="gr8" draw:text-style-name="P5" draw:layer="layout" svg:x1="10.65cm" svg:y1="4.708cm" svg:x2="5.191cm" svg:y2="4.708cm">
          <text:p/>
        </draw:line>
        <draw:line draw:style-name="gr8" draw:text-style-name="P5" draw:layer="layout" svg:x1="10.65cm" svg:y1="4.632cm" svg:x2="5.191cm" svg:y2="4.632cm">
          <text:p/>
        </draw:line>
        <draw:line draw:style-name="gr8" draw:text-style-name="P5" draw:layer="layout" svg:x1="10.65cm" svg:y1="4.554cm" svg:x2="5.191cm" svg:y2="4.554cm">
          <text:p/>
        </draw:line>
        <draw:line draw:style-name="gr8" draw:text-style-name="P5" draw:layer="layout" svg:x1="10.65cm" svg:y1="4.477cm" svg:x2="5.191cm" svg:y2="4.477cm">
          <text:p/>
        </draw:line>
        <draw:line draw:style-name="gr8" draw:text-style-name="P5" draw:layer="layout" svg:x1="10.65cm" svg:y1="4.4cm" svg:x2="5.191cm" svg:y2="4.4cm">
          <text:p/>
        </draw:line>
        <draw:line draw:style-name="gr8" draw:text-style-name="P5" draw:layer="layout" svg:x1="10.65cm" svg:y1="4.323cm" svg:x2="5.191cm" svg:y2="4.323cm">
          <text:p/>
        </draw:line>
        <draw:line draw:style-name="gr8" draw:text-style-name="P5" draw:layer="layout" svg:x1="10.65cm" svg:y1="4.246cm" svg:x2="5.191cm" svg:y2="4.246cm">
          <text:p/>
        </draw:line>
        <draw:line draw:style-name="gr8" draw:text-style-name="P5" draw:layer="layout" svg:x1="10.65cm" svg:y1="4.169cm" svg:x2="5.191cm" svg:y2="4.169cm">
          <text:p/>
        </draw:line>
        <draw:line draw:style-name="gr8" draw:text-style-name="P5" draw:layer="layout" svg:x1="10.65cm" svg:y1="4.092cm" svg:x2="5.191cm" svg:y2="4.092cm">
          <text:p/>
        </draw:line>
        <draw:line draw:style-name="gr8" draw:text-style-name="P5" draw:layer="layout" svg:x1="10.65cm" svg:y1="4.015cm" svg:x2="5.191cm" svg:y2="4.015cm">
          <text:p/>
        </draw:line>
        <draw:line draw:style-name="gr8" draw:text-style-name="P5" draw:layer="layout" svg:x1="10.65cm" svg:y1="3.938cm" svg:x2="5.191cm" svg:y2="3.938cm">
          <text:p/>
        </draw:line>
        <draw:line draw:style-name="gr8" draw:text-style-name="P5" draw:layer="layout" svg:x1="10.65cm" svg:y1="3.861cm" svg:x2="5.191cm" svg:y2="3.861cm">
          <text:p/>
        </draw:line>
        <draw:line draw:style-name="gr8" draw:text-style-name="P5" draw:layer="layout" svg:x1="10.65cm" svg:y1="3.783cm" svg:x2="5.191cm" svg:y2="3.783cm">
          <text:p/>
        </draw:line>
        <draw:line draw:style-name="gr8" draw:text-style-name="P5" draw:layer="layout" svg:x1="10.65cm" svg:y1="3.706cm" svg:x2="5.191cm" svg:y2="3.706cm">
          <text:p/>
        </draw:line>
        <draw:line draw:style-name="gr8" draw:text-style-name="P5" draw:layer="layout" svg:x1="10.65cm" svg:y1="3.629cm" svg:x2="5.191cm" svg:y2="3.629cm">
          <text:p/>
        </draw:line>
        <draw:line draw:style-name="gr8" draw:text-style-name="P5" draw:layer="layout" svg:x1="10.65cm" svg:y1="3.552cm" svg:x2="5.191cm" svg:y2="3.552cm">
          <text:p/>
        </draw:line>
        <draw:line draw:style-name="gr8" draw:text-style-name="P5" draw:layer="layout" svg:x1="10.65cm" svg:y1="3.475cm" svg:x2="5.191cm" svg:y2="3.475cm">
          <text:p/>
        </draw:line>
        <draw:line draw:style-name="gr8" draw:text-style-name="P5" draw:layer="layout" svg:x1="10.65cm" svg:y1="3.398cm" svg:x2="5.191cm" svg:y2="3.398cm">
          <text:p/>
        </draw:line>
        <draw:line draw:style-name="gr8" draw:text-style-name="P5" draw:layer="layout" svg:x1="10.65cm" svg:y1="3.321cm" svg:x2="5.191cm" svg:y2="3.321cm">
          <text:p/>
        </draw:line>
        <draw:line draw:style-name="gr8" draw:text-style-name="P5" draw:layer="layout" svg:x1="10.65cm" svg:y1="3.244cm" svg:x2="5.191cm" svg:y2="3.244cm">
          <text:p/>
        </draw:line>
        <draw:line draw:style-name="gr8" draw:text-style-name="P5" draw:layer="layout" svg:x1="10.65cm" svg:y1="3.167cm" svg:x2="5.191cm" svg:y2="3.167cm">
          <text:p/>
        </draw:line>
        <draw:line draw:style-name="gr8" draw:text-style-name="P5" draw:layer="layout" svg:x1="10.65cm" svg:y1="3.09cm" svg:x2="5.191cm" svg:y2="3.09cm">
          <text:p/>
        </draw:line>
        <draw:line draw:style-name="gr8" draw:text-style-name="P5" draw:layer="layout" svg:x1="10.65cm" svg:y1="3.012cm" svg:x2="5.191cm" svg:y2="3.012cm">
          <text:p/>
        </draw:line>
        <draw:line draw:style-name="gr8" draw:text-style-name="P5" draw:layer="layout" svg:x1="10.65cm" svg:y1="2.935cm" svg:x2="5.191cm" svg:y2="2.935cm">
          <text:p/>
        </draw:line>
        <draw:line draw:style-name="gr8" draw:text-style-name="P5" draw:layer="layout" svg:x1="10.65cm" svg:y1="2.858cm" svg:x2="5.191cm" svg:y2="2.858cm">
          <text:p/>
        </draw:line>
        <draw:line draw:style-name="gr8" draw:text-style-name="P5" draw:layer="layout" svg:x1="10.65cm" svg:y1="2.781cm" svg:x2="5.191cm" svg:y2="2.781cm">
          <text:p/>
        </draw:line>
        <draw:line draw:style-name="gr8" draw:text-style-name="P5" draw:layer="layout" svg:x1="10.65cm" svg:y1="2.704cm" svg:x2="5.191cm" svg:y2="2.704cm">
          <text:p/>
        </draw:line>
        <draw:line draw:style-name="gr8" draw:text-style-name="P5" draw:layer="layout" svg:x1="10.65cm" svg:y1="2.627cm" svg:x2="5.191cm" svg:y2="2.627cm">
          <text:p/>
        </draw:line>
        <draw:line draw:style-name="gr8" draw:text-style-name="P5" draw:layer="layout" svg:x1="10.65cm" svg:y1="2.55cm" svg:x2="5.191cm" svg:y2="2.55cm">
          <text:p/>
        </draw:line>
        <draw:line draw:style-name="gr8" draw:text-style-name="P5" draw:layer="layout" svg:x1="10.65cm" svg:y1="2.473cm" svg:x2="5.191cm" svg:y2="2.473cm">
          <text:p/>
        </draw:line>
        <draw:line draw:style-name="gr8" draw:text-style-name="P5" draw:layer="layout" svg:x1="10.65cm" svg:y1="2.396cm" svg:x2="5.191cm" svg:y2="2.396cm">
          <text:p/>
        </draw:line>
        <draw:line draw:style-name="gr8" draw:text-style-name="P5" draw:layer="layout" svg:x1="10.65cm" svg:y1="2.318cm" svg:x2="5.191cm" svg:y2="2.318cm">
          <text:p/>
        </draw:line>
        <draw:line draw:style-name="gr8" draw:text-style-name="P5" draw:layer="layout" svg:x1="10.65cm" svg:y1="2.242cm" svg:x2="5.191cm" svg:y2="2.242cm">
          <text:p/>
        </draw:line>
        <draw:line draw:style-name="gr8" draw:text-style-name="P5" draw:layer="layout" svg:x1="10.65cm" svg:y1="2.164cm" svg:x2="5.191cm" svg:y2="2.164cm">
          <text:p/>
        </draw:line>
        <draw:line draw:style-name="gr8" draw:text-style-name="P5" draw:layer="layout" svg:x1="10.65cm" svg:y1="2.087cm" svg:x2="5.191cm" svg:y2="2.087cm">
          <text:p/>
        </draw:line>
        <draw:line draw:style-name="gr8" draw:text-style-name="P5" draw:layer="layout" svg:x1="10.65cm" svg:y1="2.01cm" svg:x2="5.191cm" svg:y2="2.01cm">
          <text:p/>
        </draw:line>
        <draw:line draw:style-name="gr8" draw:text-style-name="P5" draw:layer="layout" svg:x1="10.65cm" svg:y1="1.933cm" svg:x2="5.191cm" svg:y2="1.933cm">
          <text:p/>
        </draw:line>
        <draw:line draw:style-name="gr8" draw:text-style-name="P5" draw:layer="layout" svg:x1="10.65cm" svg:y1="1.856cm" svg:x2="5.191cm" svg:y2="1.856cm">
          <text:p/>
        </draw:line>
        <draw:line draw:style-name="gr8" draw:text-style-name="P5" draw:layer="layout" svg:x1="10.65cm" svg:y1="1.779cm" svg:x2="5.191cm" svg:y2="1.779cm">
          <text:p/>
        </draw:line>
        <draw:line draw:style-name="gr8" draw:text-style-name="P5" draw:layer="layout" svg:x1="10.65cm" svg:y1="1.702cm" svg:x2="5.191cm" svg:y2="1.702cm">
          <text:p/>
        </draw:line>
        <draw:line draw:style-name="gr8" draw:text-style-name="P5" draw:layer="layout" svg:x1="10.65cm" svg:y1="1.625cm" svg:x2="5.191cm" svg:y2="1.625cm">
          <text:p/>
        </draw:line>
        <draw:line draw:style-name="gr8" draw:text-style-name="P5" draw:layer="layout" svg:x1="10.65cm" svg:y1="1.547cm" svg:x2="5.191cm" svg:y2="1.547cm">
          <text:p/>
        </draw:line>
        <draw:line draw:style-name="gr8" draw:text-style-name="P5" draw:layer="layout" svg:x1="10.65cm" svg:y1="1.471cm" svg:x2="5.191cm" svg:y2="1.471cm">
          <text:p/>
        </draw:line>
        <draw:line draw:style-name="gr8" draw:text-style-name="P5" draw:layer="layout" svg:x1="10.65cm" svg:y1="1.393cm" svg:x2="5.191cm" svg:y2="1.393cm">
          <text:p/>
        </draw:line>
        <draw:line draw:style-name="gr8" draw:text-style-name="P5" draw:layer="layout" svg:x1="10.65cm" svg:y1="1.316cm" svg:x2="5.191cm" svg:y2="1.316cm">
          <text:p/>
        </draw:line>
        <draw:line draw:style-name="gr8" draw:text-style-name="P5" draw:layer="layout" svg:x1="10.65cm" svg:y1="1.239cm" svg:x2="5.191cm" svg:y2="1.239cm">
          <text:p/>
        </draw:line>
        <draw:line draw:style-name="gr8" draw:text-style-name="P5" draw:layer="layout" svg:x1="10.65cm" svg:y1="1.162cm" svg:x2="5.191cm" svg:y2="1.162cm">
          <text:p/>
        </draw:line>
        <draw:line draw:style-name="gr8" draw:text-style-name="P5" draw:layer="layout" svg:x1="10.65cm" svg:y1="1.085cm" svg:x2="5.191cm" svg:y2="1.085cm">
          <text:p/>
        </draw:line>
        <draw:line draw:style-name="gr8" draw:text-style-name="P5" draw:layer="layout" svg:x1="10.65cm" svg:y1="1.008cm" svg:x2="5.191cm" svg:y2="1.008cm">
          <text:p/>
        </draw:line>
        <draw:line draw:style-name="gr8" draw:text-style-name="P5" draw:layer="layout" svg:x1="10.65cm" svg:y1="0.931cm" svg:x2="5.191cm" svg:y2="0.931cm">
          <text:p/>
        </draw:line>
        <draw:line draw:style-name="gr8" draw:text-style-name="P5" draw:layer="layout" svg:x1="10.65cm" svg:y1="0.854cm" svg:x2="5.191cm" svg:y2="0.854cm">
          <text:p/>
        </draw:line>
        <draw:line draw:style-name="gr8" draw:text-style-name="P5" draw:layer="layout" svg:x1="10.65cm" svg:y1="0.777cm" svg:x2="5.191cm" svg:y2="0.777cm">
          <text:p/>
        </draw:line>
        <draw:line draw:style-name="gr8" draw:text-style-name="P5" draw:layer="layout" svg:x1="10.65cm" svg:y1="0.7cm" svg:x2="5.191cm" svg:y2="0.7cm">
          <text:p/>
        </draw:line>
        <draw:line draw:style-name="gr8" draw:text-style-name="P5" draw:layer="layout" svg:x1="10.65cm" svg:y1="0.622cm" svg:x2="5.191cm" svg:y2="0.622cm">
          <text:p/>
        </draw:line>
        <draw:line draw:style-name="gr8" draw:text-style-name="P5" draw:layer="layout" svg:x1="10.65cm" svg:y1="0.546cm" svg:x2="5.191cm" svg:y2="0.546cm">
          <text:p/>
        </draw:line>
        <draw:line draw:style-name="gr8" draw:text-style-name="P5" draw:layer="layout" svg:x1="5.191cm" svg:y1="0.604cm" svg:x2="5.191cm" svg:y2="0.546cm">
          <text:p/>
        </draw:line>
        <draw:line draw:style-name="gr8" draw:text-style-name="P5" draw:layer="layout" svg:x1="5.191cm" svg:y1="0.604cm" svg:x2="5.191cm" svg:y2="0.546cm">
          <text:p/>
        </draw:line>
        <draw:line draw:style-name="gr8" draw:text-style-name="P5" draw:layer="layout" svg:x1="6.555cm" svg:y1="0.604cm" svg:x2="6.555cm" svg:y2="0.546cm">
          <text:p/>
        </draw:line>
        <draw:line draw:style-name="gr8" draw:text-style-name="P5" draw:layer="layout" svg:x1="6.555cm" svg:y1="0.604cm" svg:x2="6.555cm" svg:y2="0.546cm">
          <text:p/>
        </draw:line>
        <draw:line draw:style-name="gr8" draw:text-style-name="P5" draw:layer="layout" svg:x1="7.92cm" svg:y1="0.604cm" svg:x2="7.92cm" svg:y2="0.546cm">
          <text:p/>
        </draw:line>
        <draw:line draw:style-name="gr8" draw:text-style-name="P5" draw:layer="layout" svg:x1="7.92cm" svg:y1="0.604cm" svg:x2="7.92cm" svg:y2="0.546cm">
          <text:p/>
        </draw:line>
        <draw:line draw:style-name="gr8" draw:text-style-name="P5" draw:layer="layout" svg:x1="9.285cm" svg:y1="0.604cm" svg:x2="9.285cm" svg:y2="0.546cm">
          <text:p/>
        </draw:line>
        <draw:line draw:style-name="gr8" draw:text-style-name="P5" draw:layer="layout" svg:x1="9.285cm" svg:y1="0.604cm" svg:x2="9.285cm" svg:y2="0.546cm">
          <text:p/>
        </draw:line>
        <draw:line draw:style-name="gr8" draw:text-style-name="P5" draw:layer="layout" svg:x1="10.65cm" svg:y1="0.604cm" svg:x2="10.65cm" svg:y2="0.546cm">
          <text:p/>
        </draw:line>
        <draw:line draw:style-name="gr8" draw:text-style-name="P5" draw:layer="layout" svg:x1="10.65cm" svg:y1="0.604cm" svg:x2="10.65cm" svg:y2="0.546cm">
          <text:p/>
        </draw:line>
        <draw:line draw:style-name="gr8" draw:text-style-name="P5" draw:layer="layout" svg:x1="5.191cm" svg:y1="0.546cm" svg:x2="10.65cm" svg:y2="0.546cm">
          <text:p/>
        </draw:line>
        <draw:line draw:style-name="gr8" draw:text-style-name="P5" draw:layer="layout" svg:x1="5.133cm" svg:y1="14.5cm" svg:x2="5.191cm" svg:y2="14.5cm">
          <text:p/>
        </draw:line>
        <draw:line draw:style-name="gr8" draw:text-style-name="P5" draw:layer="layout" svg:x1="5.133cm" svg:y1="14.5cm" svg:x2="5.191cm" svg:y2="14.5cm">
          <text:p/>
        </draw:line>
        <draw:line draw:style-name="gr8" draw:text-style-name="P5" draw:layer="layout" svg:x1="5.133cm" svg:y1="14.422cm" svg:x2="5.191cm" svg:y2="14.422cm">
          <text:p/>
        </draw:line>
        <draw:line draw:style-name="gr8" draw:text-style-name="P5" draw:layer="layout" svg:x1="5.133cm" svg:y1="14.422cm" svg:x2="5.191cm" svg:y2="14.422cm">
          <text:p/>
        </draw:line>
        <draw:line draw:style-name="gr8" draw:text-style-name="P5" draw:layer="layout" svg:x1="5.133cm" svg:y1="14.345cm" svg:x2="5.191cm" svg:y2="14.345cm">
          <text:p/>
        </draw:line>
        <draw:line draw:style-name="gr8" draw:text-style-name="P5" draw:layer="layout" svg:x1="5.133cm" svg:y1="14.345cm" svg:x2="5.191cm" svg:y2="14.345cm">
          <text:p/>
        </draw:line>
        <draw:line draw:style-name="gr8" draw:text-style-name="P5" draw:layer="layout" svg:x1="5.133cm" svg:y1="14.268cm" svg:x2="5.191cm" svg:y2="14.268cm">
          <text:p/>
        </draw:line>
        <draw:line draw:style-name="gr8" draw:text-style-name="P5" draw:layer="layout" svg:x1="5.133cm" svg:y1="14.268cm" svg:x2="5.191cm" svg:y2="14.268cm">
          <text:p/>
        </draw:line>
        <draw:line draw:style-name="gr8" draw:text-style-name="P5" draw:layer="layout" svg:x1="5.133cm" svg:y1="14.191cm" svg:x2="5.191cm" svg:y2="14.191cm">
          <text:p/>
        </draw:line>
        <draw:line draw:style-name="gr8" draw:text-style-name="P5" draw:layer="layout" svg:x1="5.133cm" svg:y1="14.191cm" svg:x2="5.191cm" svg:y2="14.191cm">
          <text:p/>
        </draw:line>
        <draw:line draw:style-name="gr8" draw:text-style-name="P5" draw:layer="layout" svg:x1="5.133cm" svg:y1="14.114cm" svg:x2="5.191cm" svg:y2="14.114cm">
          <text:p/>
        </draw:line>
        <draw:line draw:style-name="gr8" draw:text-style-name="P5" draw:layer="layout" svg:x1="5.133cm" svg:y1="14.114cm" svg:x2="5.191cm" svg:y2="14.114cm">
          <text:p/>
        </draw:line>
        <draw:line draw:style-name="gr8" draw:text-style-name="P5" draw:layer="layout" svg:x1="5.133cm" svg:y1="14.037cm" svg:x2="5.191cm" svg:y2="14.037cm">
          <text:p/>
        </draw:line>
        <draw:line draw:style-name="gr8" draw:text-style-name="P5" draw:layer="layout" svg:x1="5.133cm" svg:y1="14.037cm" svg:x2="5.191cm" svg:y2="14.037cm">
          <text:p/>
        </draw:line>
        <draw:line draw:style-name="gr8" draw:text-style-name="P5" draw:layer="layout" svg:x1="5.133cm" svg:y1="13.96cm" svg:x2="5.191cm" svg:y2="13.96cm">
          <text:p/>
        </draw:line>
        <draw:line draw:style-name="gr8" draw:text-style-name="P5" draw:layer="layout" svg:x1="5.133cm" svg:y1="13.96cm" svg:x2="5.191cm" svg:y2="13.96cm">
          <text:p/>
        </draw:line>
        <draw:line draw:style-name="gr8" draw:text-style-name="P5" draw:layer="layout" svg:x1="5.133cm" svg:y1="13.883cm" svg:x2="5.191cm" svg:y2="13.883cm">
          <text:p/>
        </draw:line>
        <draw:line draw:style-name="gr8" draw:text-style-name="P5" draw:layer="layout" svg:x1="5.133cm" svg:y1="13.883cm" svg:x2="5.191cm" svg:y2="13.883cm">
          <text:p/>
        </draw:line>
        <draw:line draw:style-name="gr8" draw:text-style-name="P5" draw:layer="layout" svg:x1="5.133cm" svg:y1="13.806cm" svg:x2="5.191cm" svg:y2="13.806cm">
          <text:p/>
        </draw:line>
        <draw:line draw:style-name="gr8" draw:text-style-name="P5" draw:layer="layout" svg:x1="5.133cm" svg:y1="13.806cm" svg:x2="5.191cm" svg:y2="13.806cm">
          <text:p/>
        </draw:line>
        <draw:line draw:style-name="gr8" draw:text-style-name="P5" draw:layer="layout" svg:x1="5.133cm" svg:y1="13.729cm" svg:x2="5.191cm" svg:y2="13.729cm">
          <text:p/>
        </draw:line>
        <draw:line draw:style-name="gr8" draw:text-style-name="P5" draw:layer="layout" svg:x1="5.133cm" svg:y1="13.729cm" svg:x2="5.191cm" svg:y2="13.729cm">
          <text:p/>
        </draw:line>
        <draw:line draw:style-name="gr8" draw:text-style-name="P5" draw:layer="layout" svg:x1="5.133cm" svg:y1="13.651cm" svg:x2="5.191cm" svg:y2="13.651cm">
          <text:p/>
        </draw:line>
        <draw:line draw:style-name="gr8" draw:text-style-name="P5" draw:layer="layout" svg:x1="5.133cm" svg:y1="13.651cm" svg:x2="5.191cm" svg:y2="13.651cm">
          <text:p/>
        </draw:line>
        <draw:line draw:style-name="gr8" draw:text-style-name="P5" draw:layer="layout" svg:x1="5.133cm" svg:y1="13.574cm" svg:x2="5.191cm" svg:y2="13.574cm">
          <text:p/>
        </draw:line>
        <draw:line draw:style-name="gr8" draw:text-style-name="P5" draw:layer="layout" svg:x1="5.133cm" svg:y1="13.574cm" svg:x2="5.191cm" svg:y2="13.574cm">
          <text:p/>
        </draw:line>
        <draw:line draw:style-name="gr8" draw:text-style-name="P5" draw:layer="layout" svg:x1="5.133cm" svg:y1="13.497cm" svg:x2="5.191cm" svg:y2="13.497cm">
          <text:p/>
        </draw:line>
        <draw:line draw:style-name="gr8" draw:text-style-name="P5" draw:layer="layout" svg:x1="5.133cm" svg:y1="13.497cm" svg:x2="5.191cm" svg:y2="13.497cm">
          <text:p/>
        </draw:line>
        <draw:line draw:style-name="gr8" draw:text-style-name="P5" draw:layer="layout" svg:x1="5.133cm" svg:y1="13.42cm" svg:x2="5.191cm" svg:y2="13.42cm">
          <text:p/>
        </draw:line>
        <draw:line draw:style-name="gr8" draw:text-style-name="P5" draw:layer="layout" svg:x1="5.133cm" svg:y1="13.42cm" svg:x2="5.191cm" svg:y2="13.42cm">
          <text:p/>
        </draw:line>
        <draw:line draw:style-name="gr8" draw:text-style-name="P5" draw:layer="layout" svg:x1="5.133cm" svg:y1="13.343cm" svg:x2="5.191cm" svg:y2="13.343cm">
          <text:p/>
        </draw:line>
        <draw:line draw:style-name="gr8" draw:text-style-name="P5" draw:layer="layout" svg:x1="5.133cm" svg:y1="13.343cm" svg:x2="5.191cm" svg:y2="13.343cm">
          <text:p/>
        </draw:line>
        <draw:line draw:style-name="gr8" draw:text-style-name="P5" draw:layer="layout" svg:x1="5.133cm" svg:y1="13.266cm" svg:x2="5.191cm" svg:y2="13.266cm">
          <text:p/>
        </draw:line>
        <draw:line draw:style-name="gr8" draw:text-style-name="P5" draw:layer="layout" svg:x1="5.133cm" svg:y1="13.266cm" svg:x2="5.191cm" svg:y2="13.266cm">
          <text:p/>
        </draw:line>
        <draw:line draw:style-name="gr8" draw:text-style-name="P5" draw:layer="layout" svg:x1="5.133cm" svg:y1="13.189cm" svg:x2="5.191cm" svg:y2="13.189cm">
          <text:p/>
        </draw:line>
        <draw:line draw:style-name="gr8" draw:text-style-name="P5" draw:layer="layout" svg:x1="5.133cm" svg:y1="13.189cm" svg:x2="5.191cm" svg:y2="13.189cm">
          <text:p/>
        </draw:line>
        <draw:line draw:style-name="gr8" draw:text-style-name="P5" draw:layer="layout" svg:x1="5.133cm" svg:y1="13.112cm" svg:x2="5.191cm" svg:y2="13.112cm">
          <text:p/>
        </draw:line>
        <draw:line draw:style-name="gr8" draw:text-style-name="P5" draw:layer="layout" svg:x1="5.133cm" svg:y1="13.112cm" svg:x2="5.191cm" svg:y2="13.112cm">
          <text:p/>
        </draw:line>
        <draw:line draw:style-name="gr8" draw:text-style-name="P5" draw:layer="layout" svg:x1="5.133cm" svg:y1="13.034cm" svg:x2="5.191cm" svg:y2="13.034cm">
          <text:p/>
        </draw:line>
        <draw:line draw:style-name="gr8" draw:text-style-name="P5" draw:layer="layout" svg:x1="5.133cm" svg:y1="13.034cm" svg:x2="5.191cm" svg:y2="13.034cm">
          <text:p/>
        </draw:line>
        <draw:line draw:style-name="gr8" draw:text-style-name="P5" draw:layer="layout" svg:x1="5.133cm" svg:y1="12.958cm" svg:x2="5.191cm" svg:y2="12.958cm">
          <text:p/>
        </draw:line>
        <draw:line draw:style-name="gr8" draw:text-style-name="P5" draw:layer="layout" svg:x1="5.133cm" svg:y1="12.958cm" svg:x2="5.191cm" svg:y2="12.958cm">
          <text:p/>
        </draw:line>
        <draw:line draw:style-name="gr8" draw:text-style-name="P5" draw:layer="layout" svg:x1="5.133cm" svg:y1="12.88cm" svg:x2="5.191cm" svg:y2="12.88cm">
          <text:p/>
        </draw:line>
        <draw:line draw:style-name="gr8" draw:text-style-name="P5" draw:layer="layout" svg:x1="5.133cm" svg:y1="12.88cm" svg:x2="5.191cm" svg:y2="12.88cm">
          <text:p/>
        </draw:line>
        <draw:line draw:style-name="gr8" draw:text-style-name="P5" draw:layer="layout" svg:x1="5.133cm" svg:y1="12.803cm" svg:x2="5.191cm" svg:y2="12.803cm">
          <text:p/>
        </draw:line>
        <draw:line draw:style-name="gr8" draw:text-style-name="P5" draw:layer="layout" svg:x1="5.133cm" svg:y1="12.803cm" svg:x2="5.191cm" svg:y2="12.803cm">
          <text:p/>
        </draw:line>
        <draw:line draw:style-name="gr8" draw:text-style-name="P5" draw:layer="layout" svg:x1="5.133cm" svg:y1="12.726cm" svg:x2="5.191cm" svg:y2="12.726cm">
          <text:p/>
        </draw:line>
        <draw:line draw:style-name="gr8" draw:text-style-name="P5" draw:layer="layout" svg:x1="5.133cm" svg:y1="12.726cm" svg:x2="5.191cm" svg:y2="12.726cm">
          <text:p/>
        </draw:line>
        <draw:line draw:style-name="gr8" draw:text-style-name="P5" draw:layer="layout" svg:x1="5.133cm" svg:y1="12.649cm" svg:x2="5.191cm" svg:y2="12.649cm">
          <text:p/>
        </draw:line>
        <draw:line draw:style-name="gr8" draw:text-style-name="P5" draw:layer="layout" svg:x1="5.133cm" svg:y1="12.649cm" svg:x2="5.191cm" svg:y2="12.649cm">
          <text:p/>
        </draw:line>
        <draw:line draw:style-name="gr8" draw:text-style-name="P5" draw:layer="layout" svg:x1="5.133cm" svg:y1="12.572cm" svg:x2="5.191cm" svg:y2="12.572cm">
          <text:p/>
        </draw:line>
        <draw:line draw:style-name="gr8" draw:text-style-name="P5" draw:layer="layout" svg:x1="5.133cm" svg:y1="12.572cm" svg:x2="5.191cm" svg:y2="12.572cm">
          <text:p/>
        </draw:line>
        <draw:line draw:style-name="gr8" draw:text-style-name="P5" draw:layer="layout" svg:x1="5.133cm" svg:y1="12.495cm" svg:x2="5.191cm" svg:y2="12.495cm">
          <text:p/>
        </draw:line>
        <draw:line draw:style-name="gr8" draw:text-style-name="P5" draw:layer="layout" svg:x1="5.133cm" svg:y1="12.495cm" svg:x2="5.191cm" svg:y2="12.495cm">
          <text:p/>
        </draw:line>
        <draw:line draw:style-name="gr8" draw:text-style-name="P5" draw:layer="layout" svg:x1="5.133cm" svg:y1="12.418cm" svg:x2="5.191cm" svg:y2="12.418cm">
          <text:p/>
        </draw:line>
        <draw:line draw:style-name="gr8" draw:text-style-name="P5" draw:layer="layout" svg:x1="5.133cm" svg:y1="12.418cm" svg:x2="5.191cm" svg:y2="12.418cm">
          <text:p/>
        </draw:line>
        <draw:line draw:style-name="gr8" draw:text-style-name="P5" draw:layer="layout" svg:x1="5.133cm" svg:y1="12.341cm" svg:x2="5.191cm" svg:y2="12.341cm">
          <text:p/>
        </draw:line>
        <draw:line draw:style-name="gr8" draw:text-style-name="P5" draw:layer="layout" svg:x1="5.133cm" svg:y1="12.341cm" svg:x2="5.191cm" svg:y2="12.341cm">
          <text:p/>
        </draw:line>
        <draw:line draw:style-name="gr8" draw:text-style-name="P5" draw:layer="layout" svg:x1="5.133cm" svg:y1="12.264cm" svg:x2="5.191cm" svg:y2="12.264cm">
          <text:p/>
        </draw:line>
        <draw:line draw:style-name="gr8" draw:text-style-name="P5" draw:layer="layout" svg:x1="5.133cm" svg:y1="12.264cm" svg:x2="5.191cm" svg:y2="12.264cm">
          <text:p/>
        </draw:line>
        <draw:line draw:style-name="gr8" draw:text-style-name="P5" draw:layer="layout" svg:x1="5.133cm" svg:y1="12.187cm" svg:x2="5.191cm" svg:y2="12.187cm">
          <text:p/>
        </draw:line>
        <draw:line draw:style-name="gr8" draw:text-style-name="P5" draw:layer="layout" svg:x1="5.133cm" svg:y1="12.187cm" svg:x2="5.191cm" svg:y2="12.187cm">
          <text:p/>
        </draw:line>
        <draw:line draw:style-name="gr8" draw:text-style-name="P5" draw:layer="layout" svg:x1="5.133cm" svg:y1="12.109cm" svg:x2="5.191cm" svg:y2="12.109cm">
          <text:p/>
        </draw:line>
        <draw:line draw:style-name="gr8" draw:text-style-name="P5" draw:layer="layout" svg:x1="5.133cm" svg:y1="12.109cm" svg:x2="5.191cm" svg:y2="12.109cm">
          <text:p/>
        </draw:line>
        <draw:line draw:style-name="gr8" draw:text-style-name="P5" draw:layer="layout" svg:x1="5.133cm" svg:y1="12.033cm" svg:x2="5.191cm" svg:y2="12.033cm">
          <text:p/>
        </draw:line>
        <draw:line draw:style-name="gr8" draw:text-style-name="P5" draw:layer="layout" svg:x1="5.133cm" svg:y1="12.033cm" svg:x2="5.191cm" svg:y2="12.033cm">
          <text:p/>
        </draw:line>
        <draw:line draw:style-name="gr8" draw:text-style-name="P5" draw:layer="layout" svg:x1="5.133cm" svg:y1="11.955cm" svg:x2="5.191cm" svg:y2="11.955cm">
          <text:p/>
        </draw:line>
        <draw:line draw:style-name="gr8" draw:text-style-name="P5" draw:layer="layout" svg:x1="5.133cm" svg:y1="11.955cm" svg:x2="5.191cm" svg:y2="11.955cm">
          <text:p/>
        </draw:line>
        <draw:line draw:style-name="gr8" draw:text-style-name="P5" draw:layer="layout" svg:x1="5.133cm" svg:y1="11.878cm" svg:x2="5.191cm" svg:y2="11.878cm">
          <text:p/>
        </draw:line>
        <draw:line draw:style-name="gr8" draw:text-style-name="P5" draw:layer="layout" svg:x1="5.133cm" svg:y1="11.878cm" svg:x2="5.191cm" svg:y2="11.878cm">
          <text:p/>
        </draw:line>
        <draw:line draw:style-name="gr8" draw:text-style-name="P5" draw:layer="layout" svg:x1="5.133cm" svg:y1="11.801cm" svg:x2="5.191cm" svg:y2="11.801cm">
          <text:p/>
        </draw:line>
        <draw:line draw:style-name="gr8" draw:text-style-name="P5" draw:layer="layout" svg:x1="5.133cm" svg:y1="11.801cm" svg:x2="5.191cm" svg:y2="11.801cm">
          <text:p/>
        </draw:line>
        <draw:line draw:style-name="gr8" draw:text-style-name="P5" draw:layer="layout" svg:x1="5.133cm" svg:y1="11.724cm" svg:x2="5.191cm" svg:y2="11.724cm">
          <text:p/>
        </draw:line>
        <draw:line draw:style-name="gr8" draw:text-style-name="P5" draw:layer="layout" svg:x1="5.133cm" svg:y1="11.724cm" svg:x2="5.191cm" svg:y2="11.724cm">
          <text:p/>
        </draw:line>
        <draw:line draw:style-name="gr8" draw:text-style-name="P5" draw:layer="layout" svg:x1="5.133cm" svg:y1="11.647cm" svg:x2="5.191cm" svg:y2="11.647cm">
          <text:p/>
        </draw:line>
        <draw:line draw:style-name="gr8" draw:text-style-name="P5" draw:layer="layout" svg:x1="5.133cm" svg:y1="11.647cm" svg:x2="5.191cm" svg:y2="11.647cm">
          <text:p/>
        </draw:line>
        <draw:line draw:style-name="gr8" draw:text-style-name="P5" draw:layer="layout" svg:x1="5.133cm" svg:y1="11.57cm" svg:x2="5.191cm" svg:y2="11.57cm">
          <text:p/>
        </draw:line>
        <draw:line draw:style-name="gr8" draw:text-style-name="P5" draw:layer="layout" svg:x1="5.133cm" svg:y1="11.57cm" svg:x2="5.191cm" svg:y2="11.57cm">
          <text:p/>
        </draw:line>
        <draw:line draw:style-name="gr8" draw:text-style-name="P5" draw:layer="layout" svg:x1="5.133cm" svg:y1="11.493cm" svg:x2="5.191cm" svg:y2="11.493cm">
          <text:p/>
        </draw:line>
        <draw:line draw:style-name="gr8" draw:text-style-name="P5" draw:layer="layout" svg:x1="5.133cm" svg:y1="11.493cm" svg:x2="5.191cm" svg:y2="11.493cm">
          <text:p/>
        </draw:line>
        <draw:line draw:style-name="gr8" draw:text-style-name="P5" draw:layer="layout" svg:x1="5.133cm" svg:y1="11.416cm" svg:x2="5.191cm" svg:y2="11.416cm">
          <text:p/>
        </draw:line>
        <draw:line draw:style-name="gr8" draw:text-style-name="P5" draw:layer="layout" svg:x1="5.133cm" svg:y1="11.416cm" svg:x2="5.191cm" svg:y2="11.416cm">
          <text:p/>
        </draw:line>
        <draw:line draw:style-name="gr8" draw:text-style-name="P5" draw:layer="layout" svg:x1="5.133cm" svg:y1="11.338cm" svg:x2="5.191cm" svg:y2="11.338cm">
          <text:p/>
        </draw:line>
        <draw:line draw:style-name="gr8" draw:text-style-name="P5" draw:layer="layout" svg:x1="5.133cm" svg:y1="11.338cm" svg:x2="5.191cm" svg:y2="11.338cm">
          <text:p/>
        </draw:line>
        <draw:line draw:style-name="gr8" draw:text-style-name="P5" draw:layer="layout" svg:x1="5.133cm" svg:y1="11.262cm" svg:x2="5.191cm" svg:y2="11.262cm">
          <text:p/>
        </draw:line>
        <draw:line draw:style-name="gr8" draw:text-style-name="P5" draw:layer="layout" svg:x1="5.133cm" svg:y1="11.262cm" svg:x2="5.191cm" svg:y2="11.262cm">
          <text:p/>
        </draw:line>
        <draw:line draw:style-name="gr8" draw:text-style-name="P5" draw:layer="layout" svg:x1="5.133cm" svg:y1="11.184cm" svg:x2="5.191cm" svg:y2="11.184cm">
          <text:p/>
        </draw:line>
        <draw:line draw:style-name="gr8" draw:text-style-name="P5" draw:layer="layout" svg:x1="5.133cm" svg:y1="11.184cm" svg:x2="5.191cm" svg:y2="11.184cm">
          <text:p/>
        </draw:line>
        <draw:line draw:style-name="gr8" draw:text-style-name="P5" draw:layer="layout" svg:x1="5.133cm" svg:y1="11.107cm" svg:x2="5.191cm" svg:y2="11.107cm">
          <text:p/>
        </draw:line>
        <draw:line draw:style-name="gr8" draw:text-style-name="P5" draw:layer="layout" svg:x1="5.133cm" svg:y1="11.107cm" svg:x2="5.191cm" svg:y2="11.107cm">
          <text:p/>
        </draw:line>
        <draw:line draw:style-name="gr8" draw:text-style-name="P5" draw:layer="layout" svg:x1="5.133cm" svg:y1="11.03cm" svg:x2="5.191cm" svg:y2="11.03cm">
          <text:p/>
        </draw:line>
        <draw:line draw:style-name="gr8" draw:text-style-name="P5" draw:layer="layout" svg:x1="5.133cm" svg:y1="11.03cm" svg:x2="5.191cm" svg:y2="11.03cm">
          <text:p/>
        </draw:line>
        <draw:line draw:style-name="gr8" draw:text-style-name="P5" draw:layer="layout" svg:x1="5.133cm" svg:y1="10.953cm" svg:x2="5.191cm" svg:y2="10.953cm">
          <text:p/>
        </draw:line>
        <draw:line draw:style-name="gr8" draw:text-style-name="P5" draw:layer="layout" svg:x1="5.133cm" svg:y1="10.953cm" svg:x2="5.191cm" svg:y2="10.953cm">
          <text:p/>
        </draw:line>
        <draw:line draw:style-name="gr8" draw:text-style-name="P5" draw:layer="layout" svg:x1="5.133cm" svg:y1="10.876cm" svg:x2="5.191cm" svg:y2="10.876cm">
          <text:p/>
        </draw:line>
        <draw:line draw:style-name="gr8" draw:text-style-name="P5" draw:layer="layout" svg:x1="5.133cm" svg:y1="10.876cm" svg:x2="5.191cm" svg:y2="10.876cm">
          <text:p/>
        </draw:line>
        <draw:line draw:style-name="gr8" draw:text-style-name="P5" draw:layer="layout" svg:x1="5.133cm" svg:y1="10.799cm" svg:x2="5.191cm" svg:y2="10.799cm">
          <text:p/>
        </draw:line>
        <draw:line draw:style-name="gr8" draw:text-style-name="P5" draw:layer="layout" svg:x1="5.133cm" svg:y1="10.799cm" svg:x2="5.191cm" svg:y2="10.799cm">
          <text:p/>
        </draw:line>
        <draw:line draw:style-name="gr8" draw:text-style-name="P5" draw:layer="layout" svg:x1="5.133cm" svg:y1="10.722cm" svg:x2="5.191cm" svg:y2="10.722cm">
          <text:p/>
        </draw:line>
        <draw:line draw:style-name="gr8" draw:text-style-name="P5" draw:layer="layout" svg:x1="5.133cm" svg:y1="10.722cm" svg:x2="5.191cm" svg:y2="10.722cm">
          <text:p/>
        </draw:line>
        <draw:line draw:style-name="gr8" draw:text-style-name="P5" draw:layer="layout" svg:x1="5.133cm" svg:y1="10.645cm" svg:x2="5.191cm" svg:y2="10.645cm">
          <text:p/>
        </draw:line>
        <draw:line draw:style-name="gr8" draw:text-style-name="P5" draw:layer="layout" svg:x1="5.133cm" svg:y1="10.645cm" svg:x2="5.191cm" svg:y2="10.645cm">
          <text:p/>
        </draw:line>
        <draw:line draw:style-name="gr8" draw:text-style-name="P5" draw:layer="layout" svg:x1="5.133cm" svg:y1="10.568cm" svg:x2="5.191cm" svg:y2="10.568cm">
          <text:p/>
        </draw:line>
        <draw:line draw:style-name="gr8" draw:text-style-name="P5" draw:layer="layout" svg:x1="5.133cm" svg:y1="10.568cm" svg:x2="5.191cm" svg:y2="10.568cm">
          <text:p/>
        </draw:line>
        <draw:line draw:style-name="gr8" draw:text-style-name="P5" draw:layer="layout" svg:x1="5.133cm" svg:y1="10.491cm" svg:x2="5.191cm" svg:y2="10.491cm">
          <text:p/>
        </draw:line>
        <draw:line draw:style-name="gr8" draw:text-style-name="P5" draw:layer="layout" svg:x1="5.133cm" svg:y1="10.491cm" svg:x2="5.191cm" svg:y2="10.491cm">
          <text:p/>
        </draw:line>
        <draw:line draw:style-name="gr8" draw:text-style-name="P5" draw:layer="layout" svg:x1="5.133cm" svg:y1="10.413cm" svg:x2="5.191cm" svg:y2="10.413cm">
          <text:p/>
        </draw:line>
        <draw:line draw:style-name="gr8" draw:text-style-name="P5" draw:layer="layout" svg:x1="5.133cm" svg:y1="10.413cm" svg:x2="5.191cm" svg:y2="10.413cm">
          <text:p/>
        </draw:line>
        <draw:line draw:style-name="gr8" draw:text-style-name="P5" draw:layer="layout" svg:x1="5.133cm" svg:y1="10.336cm" svg:x2="5.191cm" svg:y2="10.336cm">
          <text:p/>
        </draw:line>
        <draw:line draw:style-name="gr8" draw:text-style-name="P5" draw:layer="layout" svg:x1="5.133cm" svg:y1="10.336cm" svg:x2="5.191cm" svg:y2="10.336cm">
          <text:p/>
        </draw:line>
        <draw:line draw:style-name="gr8" draw:text-style-name="P5" draw:layer="layout" svg:x1="5.133cm" svg:y1="10.259cm" svg:x2="5.191cm" svg:y2="10.259cm">
          <text:p/>
        </draw:line>
        <draw:line draw:style-name="gr8" draw:text-style-name="P5" draw:layer="layout" svg:x1="5.133cm" svg:y1="10.259cm" svg:x2="5.191cm" svg:y2="10.259cm">
          <text:p/>
        </draw:line>
        <draw:line draw:style-name="gr8" draw:text-style-name="P5" draw:layer="layout" svg:x1="5.133cm" svg:y1="10.182cm" svg:x2="5.191cm" svg:y2="10.182cm">
          <text:p/>
        </draw:line>
        <draw:line draw:style-name="gr8" draw:text-style-name="P5" draw:layer="layout" svg:x1="5.133cm" svg:y1="10.182cm" svg:x2="5.191cm" svg:y2="10.182cm">
          <text:p/>
        </draw:line>
        <draw:line draw:style-name="gr8" draw:text-style-name="P5" draw:layer="layout" svg:x1="5.133cm" svg:y1="10.105cm" svg:x2="5.191cm" svg:y2="10.105cm">
          <text:p/>
        </draw:line>
        <draw:line draw:style-name="gr8" draw:text-style-name="P5" draw:layer="layout" svg:x1="5.133cm" svg:y1="10.105cm" svg:x2="5.191cm" svg:y2="10.105cm">
          <text:p/>
        </draw:line>
        <draw:line draw:style-name="gr8" draw:text-style-name="P5" draw:layer="layout" svg:x1="5.133cm" svg:y1="10.028cm" svg:x2="5.191cm" svg:y2="10.028cm">
          <text:p/>
        </draw:line>
        <draw:line draw:style-name="gr8" draw:text-style-name="P5" draw:layer="layout" svg:x1="5.133cm" svg:y1="10.028cm" svg:x2="5.191cm" svg:y2="10.028cm">
          <text:p/>
        </draw:line>
        <draw:line draw:style-name="gr8" draw:text-style-name="P5" draw:layer="layout" svg:x1="5.133cm" svg:y1="9.951cm" svg:x2="5.191cm" svg:y2="9.951cm">
          <text:p/>
        </draw:line>
        <draw:line draw:style-name="gr8" draw:text-style-name="P5" draw:layer="layout" svg:x1="5.133cm" svg:y1="9.951cm" svg:x2="5.191cm" svg:y2="9.951cm">
          <text:p/>
        </draw:line>
        <draw:line draw:style-name="gr8" draw:text-style-name="P5" draw:layer="layout" svg:x1="5.133cm" svg:y1="9.874cm" svg:x2="5.191cm" svg:y2="9.874cm">
          <text:p/>
        </draw:line>
        <draw:line draw:style-name="gr8" draw:text-style-name="P5" draw:layer="layout" svg:x1="5.133cm" svg:y1="9.874cm" svg:x2="5.191cm" svg:y2="9.874cm">
          <text:p/>
        </draw:line>
        <draw:line draw:style-name="gr8" draw:text-style-name="P5" draw:layer="layout" svg:x1="5.133cm" svg:y1="9.797cm" svg:x2="5.191cm" svg:y2="9.797cm">
          <text:p/>
        </draw:line>
        <draw:line draw:style-name="gr8" draw:text-style-name="P5" draw:layer="layout" svg:x1="5.133cm" svg:y1="9.797cm" svg:x2="5.191cm" svg:y2="9.797cm">
          <text:p/>
        </draw:line>
        <draw:line draw:style-name="gr8" draw:text-style-name="P5" draw:layer="layout" svg:x1="5.133cm" svg:y1="9.72cm" svg:x2="5.191cm" svg:y2="9.72cm">
          <text:p/>
        </draw:line>
        <draw:line draw:style-name="gr8" draw:text-style-name="P5" draw:layer="layout" svg:x1="5.133cm" svg:y1="9.72cm" svg:x2="5.191cm" svg:y2="9.72cm">
          <text:p/>
        </draw:line>
        <draw:line draw:style-name="gr8" draw:text-style-name="P5" draw:layer="layout" svg:x1="5.133cm" svg:y1="9.642cm" svg:x2="5.191cm" svg:y2="9.642cm">
          <text:p/>
        </draw:line>
        <draw:line draw:style-name="gr8" draw:text-style-name="P5" draw:layer="layout" svg:x1="5.133cm" svg:y1="9.642cm" svg:x2="5.191cm" svg:y2="9.642cm">
          <text:p/>
        </draw:line>
        <draw:line draw:style-name="gr8" draw:text-style-name="P5" draw:layer="layout" svg:x1="5.133cm" svg:y1="9.565cm" svg:x2="5.191cm" svg:y2="9.565cm">
          <text:p/>
        </draw:line>
        <draw:line draw:style-name="gr8" draw:text-style-name="P5" draw:layer="layout" svg:x1="5.133cm" svg:y1="9.565cm" svg:x2="5.191cm" svg:y2="9.565cm">
          <text:p/>
        </draw:line>
        <draw:line draw:style-name="gr8" draw:text-style-name="P5" draw:layer="layout" svg:x1="5.133cm" svg:y1="9.488cm" svg:x2="5.191cm" svg:y2="9.488cm">
          <text:p/>
        </draw:line>
        <draw:line draw:style-name="gr8" draw:text-style-name="P5" draw:layer="layout" svg:x1="5.133cm" svg:y1="9.488cm" svg:x2="5.191cm" svg:y2="9.488cm">
          <text:p/>
        </draw:line>
        <draw:line draw:style-name="gr8" draw:text-style-name="P5" draw:layer="layout" svg:x1="5.133cm" svg:y1="9.411cm" svg:x2="5.191cm" svg:y2="9.411cm">
          <text:p/>
        </draw:line>
        <draw:line draw:style-name="gr8" draw:text-style-name="P5" draw:layer="layout" svg:x1="5.133cm" svg:y1="9.411cm" svg:x2="5.191cm" svg:y2="9.411cm">
          <text:p/>
        </draw:line>
        <draw:line draw:style-name="gr8" draw:text-style-name="P5" draw:layer="layout" svg:x1="5.133cm" svg:y1="9.334cm" svg:x2="5.191cm" svg:y2="9.334cm">
          <text:p/>
        </draw:line>
        <draw:line draw:style-name="gr8" draw:text-style-name="P5" draw:layer="layout" svg:x1="5.133cm" svg:y1="9.334cm" svg:x2="5.191cm" svg:y2="9.334cm">
          <text:p/>
        </draw:line>
        <draw:line draw:style-name="gr8" draw:text-style-name="P5" draw:layer="layout" svg:x1="5.133cm" svg:y1="9.257cm" svg:x2="5.191cm" svg:y2="9.257cm">
          <text:p/>
        </draw:line>
        <draw:line draw:style-name="gr8" draw:text-style-name="P5" draw:layer="layout" svg:x1="5.133cm" svg:y1="9.257cm" svg:x2="5.191cm" svg:y2="9.257cm">
          <text:p/>
        </draw:line>
        <draw:line draw:style-name="gr8" draw:text-style-name="P5" draw:layer="layout" svg:x1="5.133cm" svg:y1="9.18cm" svg:x2="5.191cm" svg:y2="9.18cm">
          <text:p/>
        </draw:line>
        <draw:line draw:style-name="gr8" draw:text-style-name="P5" draw:layer="layout" svg:x1="5.133cm" svg:y1="9.18cm" svg:x2="5.191cm" svg:y2="9.18cm">
          <text:p/>
        </draw:line>
        <draw:line draw:style-name="gr8" draw:text-style-name="P5" draw:layer="layout" svg:x1="5.133cm" svg:y1="9.103cm" svg:x2="5.191cm" svg:y2="9.103cm">
          <text:p/>
        </draw:line>
        <draw:line draw:style-name="gr8" draw:text-style-name="P5" draw:layer="layout" svg:x1="5.133cm" svg:y1="9.103cm" svg:x2="5.191cm" svg:y2="9.103cm">
          <text:p/>
        </draw:line>
        <draw:line draw:style-name="gr8" draw:text-style-name="P5" draw:layer="layout" svg:x1="5.133cm" svg:y1="9.026cm" svg:x2="5.191cm" svg:y2="9.026cm">
          <text:p/>
        </draw:line>
        <draw:line draw:style-name="gr8" draw:text-style-name="P5" draw:layer="layout" svg:x1="5.133cm" svg:y1="9.026cm" svg:x2="5.191cm" svg:y2="9.026cm">
          <text:p/>
        </draw:line>
        <draw:line draw:style-name="gr8" draw:text-style-name="P5" draw:layer="layout" svg:x1="5.133cm" svg:y1="8.948cm" svg:x2="5.191cm" svg:y2="8.948cm">
          <text:p/>
        </draw:line>
        <draw:line draw:style-name="gr8" draw:text-style-name="P5" draw:layer="layout" svg:x1="5.133cm" svg:y1="8.948cm" svg:x2="5.191cm" svg:y2="8.948cm">
          <text:p/>
        </draw:line>
        <draw:line draw:style-name="gr8" draw:text-style-name="P5" draw:layer="layout" svg:x1="5.133cm" svg:y1="8.871cm" svg:x2="5.191cm" svg:y2="8.871cm">
          <text:p/>
        </draw:line>
        <draw:line draw:style-name="gr8" draw:text-style-name="P5" draw:layer="layout" svg:x1="5.133cm" svg:y1="8.871cm" svg:x2="5.191cm" svg:y2="8.871cm">
          <text:p/>
        </draw:line>
        <draw:line draw:style-name="gr8" draw:text-style-name="P5" draw:layer="layout" svg:x1="5.133cm" svg:y1="8.794cm" svg:x2="5.191cm" svg:y2="8.794cm">
          <text:p/>
        </draw:line>
        <draw:line draw:style-name="gr8" draw:text-style-name="P5" draw:layer="layout" svg:x1="5.133cm" svg:y1="8.794cm" svg:x2="5.191cm" svg:y2="8.794cm">
          <text:p/>
        </draw:line>
        <draw:line draw:style-name="gr8" draw:text-style-name="P5" draw:layer="layout" svg:x1="5.133cm" svg:y1="8.717cm" svg:x2="5.191cm" svg:y2="8.717cm">
          <text:p/>
        </draw:line>
        <draw:line draw:style-name="gr8" draw:text-style-name="P5" draw:layer="layout" svg:x1="5.133cm" svg:y1="8.717cm" svg:x2="5.191cm" svg:y2="8.717cm">
          <text:p/>
        </draw:line>
        <draw:line draw:style-name="gr8" draw:text-style-name="P5" draw:layer="layout" svg:x1="5.133cm" svg:y1="8.64cm" svg:x2="5.191cm" svg:y2="8.64cm">
          <text:p/>
        </draw:line>
        <draw:line draw:style-name="gr8" draw:text-style-name="P5" draw:layer="layout" svg:x1="5.133cm" svg:y1="8.64cm" svg:x2="5.191cm" svg:y2="8.64cm">
          <text:p/>
        </draw:line>
        <draw:line draw:style-name="gr8" draw:text-style-name="P5" draw:layer="layout" svg:x1="5.133cm" svg:y1="8.563cm" svg:x2="5.191cm" svg:y2="8.563cm">
          <text:p/>
        </draw:line>
        <draw:line draw:style-name="gr8" draw:text-style-name="P5" draw:layer="layout" svg:x1="5.133cm" svg:y1="8.563cm" svg:x2="5.191cm" svg:y2="8.563cm">
          <text:p/>
        </draw:line>
        <draw:line draw:style-name="gr8" draw:text-style-name="P5" draw:layer="layout" svg:x1="5.133cm" svg:y1="8.486cm" svg:x2="5.191cm" svg:y2="8.486cm">
          <text:p/>
        </draw:line>
        <draw:line draw:style-name="gr8" draw:text-style-name="P5" draw:layer="layout" svg:x1="5.133cm" svg:y1="8.486cm" svg:x2="5.191cm" svg:y2="8.486cm">
          <text:p/>
        </draw:line>
        <draw:line draw:style-name="gr8" draw:text-style-name="P5" draw:layer="layout" svg:x1="5.133cm" svg:y1="8.409cm" svg:x2="5.191cm" svg:y2="8.409cm">
          <text:p/>
        </draw:line>
        <draw:line draw:style-name="gr8" draw:text-style-name="P5" draw:layer="layout" svg:x1="5.133cm" svg:y1="8.409cm" svg:x2="5.191cm" svg:y2="8.409cm">
          <text:p/>
        </draw:line>
        <draw:line draw:style-name="gr8" draw:text-style-name="P5" draw:layer="layout" svg:x1="5.133cm" svg:y1="8.332cm" svg:x2="5.191cm" svg:y2="8.332cm">
          <text:p/>
        </draw:line>
        <draw:line draw:style-name="gr8" draw:text-style-name="P5" draw:layer="layout" svg:x1="5.133cm" svg:y1="8.332cm" svg:x2="5.191cm" svg:y2="8.332cm">
          <text:p/>
        </draw:line>
        <draw:line draw:style-name="gr8" draw:text-style-name="P5" draw:layer="layout" svg:x1="5.133cm" svg:y1="8.255cm" svg:x2="5.191cm" svg:y2="8.255cm">
          <text:p/>
        </draw:line>
        <draw:line draw:style-name="gr8" draw:text-style-name="P5" draw:layer="layout" svg:x1="5.133cm" svg:y1="8.255cm" svg:x2="5.191cm" svg:y2="8.255cm">
          <text:p/>
        </draw:line>
        <draw:line draw:style-name="gr8" draw:text-style-name="P5" draw:layer="layout" svg:x1="5.133cm" svg:y1="8.177cm" svg:x2="5.191cm" svg:y2="8.177cm">
          <text:p/>
        </draw:line>
        <draw:line draw:style-name="gr8" draw:text-style-name="P5" draw:layer="layout" svg:x1="5.133cm" svg:y1="8.177cm" svg:x2="5.191cm" svg:y2="8.177cm">
          <text:p/>
        </draw:line>
        <draw:line draw:style-name="gr8" draw:text-style-name="P5" draw:layer="layout" svg:x1="5.133cm" svg:y1="8.101cm" svg:x2="5.191cm" svg:y2="8.101cm">
          <text:p/>
        </draw:line>
        <draw:line draw:style-name="gr8" draw:text-style-name="P5" draw:layer="layout" svg:x1="5.133cm" svg:y1="8.101cm" svg:x2="5.191cm" svg:y2="8.101cm">
          <text:p/>
        </draw:line>
        <draw:line draw:style-name="gr8" draw:text-style-name="P5" draw:layer="layout" svg:x1="5.133cm" svg:y1="8.023cm" svg:x2="5.191cm" svg:y2="8.023cm">
          <text:p/>
        </draw:line>
        <draw:line draw:style-name="gr8" draw:text-style-name="P5" draw:layer="layout" svg:x1="5.133cm" svg:y1="8.023cm" svg:x2="5.191cm" svg:y2="8.023cm">
          <text:p/>
        </draw:line>
        <draw:line draw:style-name="gr8" draw:text-style-name="P5" draw:layer="layout" svg:x1="5.133cm" svg:y1="7.946cm" svg:x2="5.191cm" svg:y2="7.946cm">
          <text:p/>
        </draw:line>
        <draw:line draw:style-name="gr8" draw:text-style-name="P5" draw:layer="layout" svg:x1="5.133cm" svg:y1="7.946cm" svg:x2="5.191cm" svg:y2="7.946cm">
          <text:p/>
        </draw:line>
        <draw:line draw:style-name="gr8" draw:text-style-name="P5" draw:layer="layout" svg:x1="5.133cm" svg:y1="7.869cm" svg:x2="5.191cm" svg:y2="7.869cm">
          <text:p/>
        </draw:line>
        <draw:line draw:style-name="gr8" draw:text-style-name="P5" draw:layer="layout" svg:x1="5.133cm" svg:y1="7.869cm" svg:x2="5.191cm" svg:y2="7.869cm">
          <text:p/>
        </draw:line>
        <draw:line draw:style-name="gr8" draw:text-style-name="P5" draw:layer="layout" svg:x1="5.133cm" svg:y1="7.792cm" svg:x2="5.191cm" svg:y2="7.792cm">
          <text:p/>
        </draw:line>
        <draw:line draw:style-name="gr8" draw:text-style-name="P5" draw:layer="layout" svg:x1="5.133cm" svg:y1="7.792cm" svg:x2="5.191cm" svg:y2="7.792cm">
          <text:p/>
        </draw:line>
        <draw:line draw:style-name="gr8" draw:text-style-name="P5" draw:layer="layout" svg:x1="5.133cm" svg:y1="7.715cm" svg:x2="5.191cm" svg:y2="7.715cm">
          <text:p/>
        </draw:line>
        <draw:line draw:style-name="gr8" draw:text-style-name="P5" draw:layer="layout" svg:x1="5.133cm" svg:y1="7.715cm" svg:x2="5.191cm" svg:y2="7.715cm">
          <text:p/>
        </draw:line>
        <draw:line draw:style-name="gr8" draw:text-style-name="P5" draw:layer="layout" svg:x1="5.133cm" svg:y1="7.638cm" svg:x2="5.191cm" svg:y2="7.638cm">
          <text:p/>
        </draw:line>
        <draw:line draw:style-name="gr8" draw:text-style-name="P5" draw:layer="layout" svg:x1="5.133cm" svg:y1="7.638cm" svg:x2="5.191cm" svg:y2="7.638cm">
          <text:p/>
        </draw:line>
        <draw:line draw:style-name="gr8" draw:text-style-name="P5" draw:layer="layout" svg:x1="5.133cm" svg:y1="7.561cm" svg:x2="5.191cm" svg:y2="7.561cm">
          <text:p/>
        </draw:line>
        <draw:line draw:style-name="gr8" draw:text-style-name="P5" draw:layer="layout" svg:x1="5.133cm" svg:y1="7.561cm" svg:x2="5.191cm" svg:y2="7.561cm">
          <text:p/>
        </draw:line>
        <draw:line draw:style-name="gr8" draw:text-style-name="P5" draw:layer="layout" svg:x1="5.133cm" svg:y1="7.484cm" svg:x2="5.191cm" svg:y2="7.484cm">
          <text:p/>
        </draw:line>
        <draw:line draw:style-name="gr8" draw:text-style-name="P5" draw:layer="layout" svg:x1="5.133cm" svg:y1="7.484cm" svg:x2="5.191cm" svg:y2="7.484cm">
          <text:p/>
        </draw:line>
        <draw:line draw:style-name="gr8" draw:text-style-name="P5" draw:layer="layout" svg:x1="5.133cm" svg:y1="7.407cm" svg:x2="5.191cm" svg:y2="7.407cm">
          <text:p/>
        </draw:line>
        <draw:line draw:style-name="gr8" draw:text-style-name="P5" draw:layer="layout" svg:x1="5.133cm" svg:y1="7.407cm" svg:x2="5.191cm" svg:y2="7.407cm">
          <text:p/>
        </draw:line>
        <draw:line draw:style-name="gr8" draw:text-style-name="P5" draw:layer="layout" svg:x1="5.133cm" svg:y1="7.33cm" svg:x2="5.191cm" svg:y2="7.33cm">
          <text:p/>
        </draw:line>
        <draw:line draw:style-name="gr8" draw:text-style-name="P5" draw:layer="layout" svg:x1="5.133cm" svg:y1="7.33cm" svg:x2="5.191cm" svg:y2="7.33cm">
          <text:p/>
        </draw:line>
        <draw:line draw:style-name="gr8" draw:text-style-name="P5" draw:layer="layout" svg:x1="5.133cm" svg:y1="7.253cm" svg:x2="5.191cm" svg:y2="7.253cm">
          <text:p/>
        </draw:line>
        <draw:line draw:style-name="gr8" draw:text-style-name="P5" draw:layer="layout" svg:x1="5.133cm" svg:y1="7.253cm" svg:x2="5.191cm" svg:y2="7.253cm">
          <text:p/>
        </draw:line>
        <draw:line draw:style-name="gr8" draw:text-style-name="P5" draw:layer="layout" svg:x1="5.133cm" svg:y1="7.176cm" svg:x2="5.191cm" svg:y2="7.176cm">
          <text:p/>
        </draw:line>
        <draw:line draw:style-name="gr8" draw:text-style-name="P5" draw:layer="layout" svg:x1="5.133cm" svg:y1="7.176cm" svg:x2="5.191cm" svg:y2="7.176cm">
          <text:p/>
        </draw:line>
        <draw:line draw:style-name="gr8" draw:text-style-name="P5" draw:layer="layout" svg:x1="5.133cm" svg:y1="7.099cm" svg:x2="5.191cm" svg:y2="7.099cm">
          <text:p/>
        </draw:line>
        <draw:line draw:style-name="gr8" draw:text-style-name="P5" draw:layer="layout" svg:x1="5.133cm" svg:y1="7.099cm" svg:x2="5.191cm" svg:y2="7.099cm">
          <text:p/>
        </draw:line>
        <draw:line draw:style-name="gr8" draw:text-style-name="P5" draw:layer="layout" svg:x1="5.133cm" svg:y1="7.021cm" svg:x2="5.191cm" svg:y2="7.021cm">
          <text:p/>
        </draw:line>
        <draw:line draw:style-name="gr8" draw:text-style-name="P5" draw:layer="layout" svg:x1="5.133cm" svg:y1="7.021cm" svg:x2="5.191cm" svg:y2="7.021cm">
          <text:p/>
        </draw:line>
        <draw:line draw:style-name="gr8" draw:text-style-name="P5" draw:layer="layout" svg:x1="5.133cm" svg:y1="6.944cm" svg:x2="5.191cm" svg:y2="6.944cm">
          <text:p/>
        </draw:line>
        <draw:line draw:style-name="gr8" draw:text-style-name="P5" draw:layer="layout" svg:x1="5.133cm" svg:y1="6.944cm" svg:x2="5.191cm" svg:y2="6.944cm">
          <text:p/>
        </draw:line>
        <draw:line draw:style-name="gr8" draw:text-style-name="P5" draw:layer="layout" svg:x1="5.133cm" svg:y1="6.867cm" svg:x2="5.191cm" svg:y2="6.867cm">
          <text:p/>
        </draw:line>
        <draw:line draw:style-name="gr8" draw:text-style-name="P5" draw:layer="layout" svg:x1="5.133cm" svg:y1="6.867cm" svg:x2="5.191cm" svg:y2="6.867cm">
          <text:p/>
        </draw:line>
        <draw:line draw:style-name="gr8" draw:text-style-name="P5" draw:layer="layout" svg:x1="5.133cm" svg:y1="6.79cm" svg:x2="5.191cm" svg:y2="6.79cm">
          <text:p/>
        </draw:line>
        <draw:line draw:style-name="gr8" draw:text-style-name="P5" draw:layer="layout" svg:x1="5.133cm" svg:y1="6.79cm" svg:x2="5.191cm" svg:y2="6.79cm">
          <text:p/>
        </draw:line>
        <draw:line draw:style-name="gr8" draw:text-style-name="P5" draw:layer="layout" svg:x1="5.133cm" svg:y1="6.713cm" svg:x2="5.191cm" svg:y2="6.713cm">
          <text:p/>
        </draw:line>
        <draw:line draw:style-name="gr8" draw:text-style-name="P5" draw:layer="layout" svg:x1="5.133cm" svg:y1="6.713cm" svg:x2="5.191cm" svg:y2="6.713cm">
          <text:p/>
        </draw:line>
        <draw:line draw:style-name="gr8" draw:text-style-name="P5" draw:layer="layout" svg:x1="5.133cm" svg:y1="6.636cm" svg:x2="5.191cm" svg:y2="6.636cm">
          <text:p/>
        </draw:line>
        <draw:line draw:style-name="gr8" draw:text-style-name="P5" draw:layer="layout" svg:x1="5.133cm" svg:y1="6.636cm" svg:x2="5.191cm" svg:y2="6.636cm">
          <text:p/>
        </draw:line>
        <draw:line draw:style-name="gr8" draw:text-style-name="P5" draw:layer="layout" svg:x1="5.133cm" svg:y1="6.559cm" svg:x2="5.191cm" svg:y2="6.559cm">
          <text:p/>
        </draw:line>
        <draw:line draw:style-name="gr8" draw:text-style-name="P5" draw:layer="layout" svg:x1="5.133cm" svg:y1="6.559cm" svg:x2="5.191cm" svg:y2="6.559cm">
          <text:p/>
        </draw:line>
        <draw:line draw:style-name="gr8" draw:text-style-name="P5" draw:layer="layout" svg:x1="5.133cm" svg:y1="6.482cm" svg:x2="5.191cm" svg:y2="6.482cm">
          <text:p/>
        </draw:line>
        <draw:line draw:style-name="gr8" draw:text-style-name="P5" draw:layer="layout" svg:x1="5.133cm" svg:y1="6.482cm" svg:x2="5.191cm" svg:y2="6.482cm">
          <text:p/>
        </draw:line>
        <draw:line draw:style-name="gr8" draw:text-style-name="P5" draw:layer="layout" svg:x1="5.133cm" svg:y1="6.405cm" svg:x2="5.191cm" svg:y2="6.405cm">
          <text:p/>
        </draw:line>
        <draw:line draw:style-name="gr8" draw:text-style-name="P5" draw:layer="layout" svg:x1="5.133cm" svg:y1="6.405cm" svg:x2="5.191cm" svg:y2="6.405cm">
          <text:p/>
        </draw:line>
        <draw:line draw:style-name="gr8" draw:text-style-name="P5" draw:layer="layout" svg:x1="5.133cm" svg:y1="6.328cm" svg:x2="5.191cm" svg:y2="6.328cm">
          <text:p/>
        </draw:line>
        <draw:line draw:style-name="gr8" draw:text-style-name="P5" draw:layer="layout" svg:x1="5.133cm" svg:y1="6.328cm" svg:x2="5.191cm" svg:y2="6.328cm">
          <text:p/>
        </draw:line>
        <draw:line draw:style-name="gr8" draw:text-style-name="P5" draw:layer="layout" svg:x1="5.133cm" svg:y1="6.25cm" svg:x2="5.191cm" svg:y2="6.25cm">
          <text:p/>
        </draw:line>
        <draw:line draw:style-name="gr8" draw:text-style-name="P5" draw:layer="layout" svg:x1="5.133cm" svg:y1="6.25cm" svg:x2="5.191cm" svg:y2="6.25cm">
          <text:p/>
        </draw:line>
        <draw:line draw:style-name="gr8" draw:text-style-name="P5" draw:layer="layout" svg:x1="5.133cm" svg:y1="6.174cm" svg:x2="5.191cm" svg:y2="6.174cm">
          <text:p/>
        </draw:line>
        <draw:line draw:style-name="gr8" draw:text-style-name="P5" draw:layer="layout" svg:x1="5.133cm" svg:y1="6.174cm" svg:x2="5.191cm" svg:y2="6.174cm">
          <text:p/>
        </draw:line>
        <draw:line draw:style-name="gr8" draw:text-style-name="P5" draw:layer="layout" svg:x1="5.133cm" svg:y1="6.096cm" svg:x2="5.191cm" svg:y2="6.096cm">
          <text:p/>
        </draw:line>
        <draw:line draw:style-name="gr8" draw:text-style-name="P5" draw:layer="layout" svg:x1="5.133cm" svg:y1="6.096cm" svg:x2="5.191cm" svg:y2="6.096cm">
          <text:p/>
        </draw:line>
        <draw:line draw:style-name="gr8" draw:text-style-name="P5" draw:layer="layout" svg:x1="5.133cm" svg:y1="6.019cm" svg:x2="5.191cm" svg:y2="6.019cm">
          <text:p/>
        </draw:line>
        <draw:line draw:style-name="gr8" draw:text-style-name="P5" draw:layer="layout" svg:x1="5.133cm" svg:y1="6.019cm" svg:x2="5.191cm" svg:y2="6.019cm">
          <text:p/>
        </draw:line>
        <draw:line draw:style-name="gr8" draw:text-style-name="P5" draw:layer="layout" svg:x1="5.133cm" svg:y1="5.942cm" svg:x2="5.191cm" svg:y2="5.942cm">
          <text:p/>
        </draw:line>
        <draw:line draw:style-name="gr8" draw:text-style-name="P5" draw:layer="layout" svg:x1="5.133cm" svg:y1="5.942cm" svg:x2="5.191cm" svg:y2="5.942cm">
          <text:p/>
        </draw:line>
        <draw:line draw:style-name="gr8" draw:text-style-name="P5" draw:layer="layout" svg:x1="5.133cm" svg:y1="5.865cm" svg:x2="5.191cm" svg:y2="5.865cm">
          <text:p/>
        </draw:line>
        <draw:line draw:style-name="gr8" draw:text-style-name="P5" draw:layer="layout" svg:x1="5.133cm" svg:y1="5.865cm" svg:x2="5.191cm" svg:y2="5.865cm">
          <text:p/>
        </draw:line>
        <draw:line draw:style-name="gr8" draw:text-style-name="P5" draw:layer="layout" svg:x1="5.133cm" svg:y1="5.788cm" svg:x2="5.191cm" svg:y2="5.788cm">
          <text:p/>
        </draw:line>
        <draw:line draw:style-name="gr8" draw:text-style-name="P5" draw:layer="layout" svg:x1="5.133cm" svg:y1="5.788cm" svg:x2="5.191cm" svg:y2="5.788cm">
          <text:p/>
        </draw:line>
        <draw:line draw:style-name="gr8" draw:text-style-name="P5" draw:layer="layout" svg:x1="5.133cm" svg:y1="5.711cm" svg:x2="5.191cm" svg:y2="5.711cm">
          <text:p/>
        </draw:line>
        <draw:line draw:style-name="gr8" draw:text-style-name="P5" draw:layer="layout" svg:x1="5.133cm" svg:y1="5.711cm" svg:x2="5.191cm" svg:y2="5.711cm">
          <text:p/>
        </draw:line>
        <draw:line draw:style-name="gr8" draw:text-style-name="P5" draw:layer="layout" svg:x1="5.133cm" svg:y1="5.634cm" svg:x2="5.191cm" svg:y2="5.634cm">
          <text:p/>
        </draw:line>
        <draw:line draw:style-name="gr8" draw:text-style-name="P5" draw:layer="layout" svg:x1="5.133cm" svg:y1="5.634cm" svg:x2="5.191cm" svg:y2="5.634cm">
          <text:p/>
        </draw:line>
        <draw:line draw:style-name="gr8" draw:text-style-name="P5" draw:layer="layout" svg:x1="5.133cm" svg:y1="5.557cm" svg:x2="5.191cm" svg:y2="5.557cm">
          <text:p/>
        </draw:line>
        <draw:line draw:style-name="gr8" draw:text-style-name="P5" draw:layer="layout" svg:x1="5.133cm" svg:y1="5.557cm" svg:x2="5.191cm" svg:y2="5.557cm">
          <text:p/>
        </draw:line>
        <draw:line draw:style-name="gr8" draw:text-style-name="P5" draw:layer="layout" svg:x1="5.133cm" svg:y1="5.479cm" svg:x2="5.191cm" svg:y2="5.479cm">
          <text:p/>
        </draw:line>
        <draw:line draw:style-name="gr8" draw:text-style-name="P5" draw:layer="layout" svg:x1="5.133cm" svg:y1="5.479cm" svg:x2="5.191cm" svg:y2="5.479cm">
          <text:p/>
        </draw:line>
        <draw:line draw:style-name="gr8" draw:text-style-name="P5" draw:layer="layout" svg:x1="5.133cm" svg:y1="5.403cm" svg:x2="5.191cm" svg:y2="5.403cm">
          <text:p/>
        </draw:line>
        <draw:line draw:style-name="gr8" draw:text-style-name="P5" draw:layer="layout" svg:x1="5.133cm" svg:y1="5.403cm" svg:x2="5.191cm" svg:y2="5.403cm">
          <text:p/>
        </draw:line>
        <draw:line draw:style-name="gr8" draw:text-style-name="P5" draw:layer="layout" svg:x1="5.133cm" svg:y1="5.325cm" svg:x2="5.191cm" svg:y2="5.325cm">
          <text:p/>
        </draw:line>
        <draw:line draw:style-name="gr8" draw:text-style-name="P5" draw:layer="layout" svg:x1="5.133cm" svg:y1="5.325cm" svg:x2="5.191cm" svg:y2="5.325cm">
          <text:p/>
        </draw:line>
        <draw:line draw:style-name="gr8" draw:text-style-name="P5" draw:layer="layout" svg:x1="5.133cm" svg:y1="5.248cm" svg:x2="5.191cm" svg:y2="5.248cm">
          <text:p/>
        </draw:line>
        <draw:line draw:style-name="gr8" draw:text-style-name="P5" draw:layer="layout" svg:x1="5.133cm" svg:y1="5.248cm" svg:x2="5.191cm" svg:y2="5.248cm">
          <text:p/>
        </draw:line>
        <draw:line draw:style-name="gr8" draw:text-style-name="P5" draw:layer="layout" svg:x1="5.133cm" svg:y1="5.171cm" svg:x2="5.191cm" svg:y2="5.171cm">
          <text:p/>
        </draw:line>
        <draw:line draw:style-name="gr8" draw:text-style-name="P5" draw:layer="layout" svg:x1="5.133cm" svg:y1="5.171cm" svg:x2="5.191cm" svg:y2="5.171cm">
          <text:p/>
        </draw:line>
        <draw:line draw:style-name="gr8" draw:text-style-name="P5" draw:layer="layout" svg:x1="5.133cm" svg:y1="5.094cm" svg:x2="5.191cm" svg:y2="5.094cm">
          <text:p/>
        </draw:line>
        <draw:line draw:style-name="gr8" draw:text-style-name="P5" draw:layer="layout" svg:x1="5.133cm" svg:y1="5.094cm" svg:x2="5.191cm" svg:y2="5.094cm">
          <text:p/>
        </draw:line>
        <draw:line draw:style-name="gr8" draw:text-style-name="P5" draw:layer="layout" svg:x1="5.133cm" svg:y1="5.017cm" svg:x2="5.191cm" svg:y2="5.017cm">
          <text:p/>
        </draw:line>
        <draw:line draw:style-name="gr8" draw:text-style-name="P5" draw:layer="layout" svg:x1="5.133cm" svg:y1="5.017cm" svg:x2="5.191cm" svg:y2="5.017cm">
          <text:p/>
        </draw:line>
        <draw:line draw:style-name="gr8" draw:text-style-name="P5" draw:layer="layout" svg:x1="5.133cm" svg:y1="4.94cm" svg:x2="5.191cm" svg:y2="4.94cm">
          <text:p/>
        </draw:line>
        <draw:line draw:style-name="gr8" draw:text-style-name="P5" draw:layer="layout" svg:x1="5.133cm" svg:y1="4.94cm" svg:x2="5.191cm" svg:y2="4.94cm">
          <text:p/>
        </draw:line>
        <draw:line draw:style-name="gr8" draw:text-style-name="P5" draw:layer="layout" svg:x1="5.133cm" svg:y1="4.863cm" svg:x2="5.191cm" svg:y2="4.863cm">
          <text:p/>
        </draw:line>
        <draw:line draw:style-name="gr8" draw:text-style-name="P5" draw:layer="layout" svg:x1="5.133cm" svg:y1="4.863cm" svg:x2="5.191cm" svg:y2="4.863cm">
          <text:p/>
        </draw:line>
        <draw:line draw:style-name="gr8" draw:text-style-name="P5" draw:layer="layout" svg:x1="5.133cm" svg:y1="4.786cm" svg:x2="5.191cm" svg:y2="4.786cm">
          <text:p/>
        </draw:line>
        <draw:line draw:style-name="gr8" draw:text-style-name="P5" draw:layer="layout" svg:x1="5.133cm" svg:y1="4.786cm" svg:x2="5.191cm" svg:y2="4.786cm">
          <text:p/>
        </draw:line>
        <draw:line draw:style-name="gr8" draw:text-style-name="P5" draw:layer="layout" svg:x1="5.133cm" svg:y1="4.708cm" svg:x2="5.191cm" svg:y2="4.708cm">
          <text:p/>
        </draw:line>
        <draw:line draw:style-name="gr8" draw:text-style-name="P5" draw:layer="layout" svg:x1="5.133cm" svg:y1="4.708cm" svg:x2="5.191cm" svg:y2="4.708cm">
          <text:p/>
        </draw:line>
        <draw:line draw:style-name="gr8" draw:text-style-name="P5" draw:layer="layout" svg:x1="5.133cm" svg:y1="4.632cm" svg:x2="5.191cm" svg:y2="4.632cm">
          <text:p/>
        </draw:line>
        <draw:line draw:style-name="gr8" draw:text-style-name="P5" draw:layer="layout" svg:x1="5.133cm" svg:y1="4.632cm" svg:x2="5.191cm" svg:y2="4.632cm">
          <text:p/>
        </draw:line>
        <draw:line draw:style-name="gr8" draw:text-style-name="P5" draw:layer="layout" svg:x1="5.133cm" svg:y1="4.554cm" svg:x2="5.191cm" svg:y2="4.554cm">
          <text:p/>
        </draw:line>
        <draw:line draw:style-name="gr8" draw:text-style-name="P5" draw:layer="layout" svg:x1="5.133cm" svg:y1="4.554cm" svg:x2="5.191cm" svg:y2="4.554cm">
          <text:p/>
        </draw:line>
        <draw:line draw:style-name="gr8" draw:text-style-name="P5" draw:layer="layout" svg:x1="5.133cm" svg:y1="4.477cm" svg:x2="5.191cm" svg:y2="4.477cm">
          <text:p/>
        </draw:line>
        <draw:line draw:style-name="gr8" draw:text-style-name="P5" draw:layer="layout" svg:x1="5.133cm" svg:y1="4.477cm" svg:x2="5.191cm" svg:y2="4.477cm">
          <text:p/>
        </draw:line>
        <draw:line draw:style-name="gr8" draw:text-style-name="P5" draw:layer="layout" svg:x1="5.133cm" svg:y1="4.4cm" svg:x2="5.191cm" svg:y2="4.4cm">
          <text:p/>
        </draw:line>
        <draw:line draw:style-name="gr8" draw:text-style-name="P5" draw:layer="layout" svg:x1="5.133cm" svg:y1="4.4cm" svg:x2="5.191cm" svg:y2="4.4cm">
          <text:p/>
        </draw:line>
        <draw:line draw:style-name="gr8" draw:text-style-name="P5" draw:layer="layout" svg:x1="5.133cm" svg:y1="4.323cm" svg:x2="5.191cm" svg:y2="4.323cm">
          <text:p/>
        </draw:line>
        <draw:line draw:style-name="gr8" draw:text-style-name="P5" draw:layer="layout" svg:x1="5.133cm" svg:y1="4.323cm" svg:x2="5.191cm" svg:y2="4.323cm">
          <text:p/>
        </draw:line>
        <draw:line draw:style-name="gr8" draw:text-style-name="P5" draw:layer="layout" svg:x1="5.133cm" svg:y1="4.246cm" svg:x2="5.191cm" svg:y2="4.246cm">
          <text:p/>
        </draw:line>
        <draw:line draw:style-name="gr8" draw:text-style-name="P5" draw:layer="layout" svg:x1="5.133cm" svg:y1="4.246cm" svg:x2="5.191cm" svg:y2="4.246cm">
          <text:p/>
        </draw:line>
        <draw:line draw:style-name="gr8" draw:text-style-name="P5" draw:layer="layout" svg:x1="5.133cm" svg:y1="4.169cm" svg:x2="5.191cm" svg:y2="4.169cm">
          <text:p/>
        </draw:line>
        <draw:line draw:style-name="gr8" draw:text-style-name="P5" draw:layer="layout" svg:x1="5.133cm" svg:y1="4.169cm" svg:x2="5.191cm" svg:y2="4.169cm">
          <text:p/>
        </draw:line>
        <draw:line draw:style-name="gr8" draw:text-style-name="P5" draw:layer="layout" svg:x1="5.133cm" svg:y1="4.092cm" svg:x2="5.191cm" svg:y2="4.092cm">
          <text:p/>
        </draw:line>
        <draw:line draw:style-name="gr8" draw:text-style-name="P5" draw:layer="layout" svg:x1="5.133cm" svg:y1="4.092cm" svg:x2="5.191cm" svg:y2="4.092cm">
          <text:p/>
        </draw:line>
        <draw:line draw:style-name="gr8" draw:text-style-name="P5" draw:layer="layout" svg:x1="5.133cm" svg:y1="4.015cm" svg:x2="5.191cm" svg:y2="4.015cm">
          <text:p/>
        </draw:line>
        <draw:line draw:style-name="gr8" draw:text-style-name="P5" draw:layer="layout" svg:x1="5.133cm" svg:y1="4.015cm" svg:x2="5.191cm" svg:y2="4.015cm">
          <text:p/>
        </draw:line>
        <draw:line draw:style-name="gr8" draw:text-style-name="P5" draw:layer="layout" svg:x1="5.133cm" svg:y1="3.938cm" svg:x2="5.191cm" svg:y2="3.938cm">
          <text:p/>
        </draw:line>
        <draw:line draw:style-name="gr8" draw:text-style-name="P5" draw:layer="layout" svg:x1="5.133cm" svg:y1="3.938cm" svg:x2="5.191cm" svg:y2="3.938cm">
          <text:p/>
        </draw:line>
        <draw:line draw:style-name="gr8" draw:text-style-name="P5" draw:layer="layout" svg:x1="5.133cm" svg:y1="3.861cm" svg:x2="5.191cm" svg:y2="3.861cm">
          <text:p/>
        </draw:line>
        <draw:line draw:style-name="gr8" draw:text-style-name="P5" draw:layer="layout" svg:x1="5.133cm" svg:y1="3.861cm" svg:x2="5.191cm" svg:y2="3.861cm">
          <text:p/>
        </draw:line>
        <draw:line draw:style-name="gr8" draw:text-style-name="P5" draw:layer="layout" svg:x1="5.133cm" svg:y1="3.783cm" svg:x2="5.191cm" svg:y2="3.783cm">
          <text:p/>
        </draw:line>
        <draw:line draw:style-name="gr8" draw:text-style-name="P5" draw:layer="layout" svg:x1="5.133cm" svg:y1="3.783cm" svg:x2="5.191cm" svg:y2="3.783cm">
          <text:p/>
        </draw:line>
        <draw:line draw:style-name="gr8" draw:text-style-name="P5" draw:layer="layout" svg:x1="5.133cm" svg:y1="3.706cm" svg:x2="5.191cm" svg:y2="3.706cm">
          <text:p/>
        </draw:line>
        <draw:line draw:style-name="gr8" draw:text-style-name="P5" draw:layer="layout" svg:x1="5.133cm" svg:y1="3.706cm" svg:x2="5.191cm" svg:y2="3.706cm">
          <text:p/>
        </draw:line>
        <draw:line draw:style-name="gr8" draw:text-style-name="P5" draw:layer="layout" svg:x1="5.133cm" svg:y1="3.629cm" svg:x2="5.191cm" svg:y2="3.629cm">
          <text:p/>
        </draw:line>
        <draw:line draw:style-name="gr8" draw:text-style-name="P5" draw:layer="layout" svg:x1="5.133cm" svg:y1="3.629cm" svg:x2="5.191cm" svg:y2="3.629cm">
          <text:p/>
        </draw:line>
        <draw:line draw:style-name="gr8" draw:text-style-name="P5" draw:layer="layout" svg:x1="5.133cm" svg:y1="3.552cm" svg:x2="5.191cm" svg:y2="3.552cm">
          <text:p/>
        </draw:line>
        <draw:line draw:style-name="gr8" draw:text-style-name="P5" draw:layer="layout" svg:x1="5.133cm" svg:y1="3.552cm" svg:x2="5.191cm" svg:y2="3.552cm">
          <text:p/>
        </draw:line>
        <draw:line draw:style-name="gr8" draw:text-style-name="P5" draw:layer="layout" svg:x1="5.133cm" svg:y1="3.475cm" svg:x2="5.191cm" svg:y2="3.475cm">
          <text:p/>
        </draw:line>
        <draw:line draw:style-name="gr8" draw:text-style-name="P5" draw:layer="layout" svg:x1="5.133cm" svg:y1="3.475cm" svg:x2="5.191cm" svg:y2="3.475cm">
          <text:p/>
        </draw:line>
        <draw:line draw:style-name="gr8" draw:text-style-name="P5" draw:layer="layout" svg:x1="5.133cm" svg:y1="3.398cm" svg:x2="5.191cm" svg:y2="3.398cm">
          <text:p/>
        </draw:line>
        <draw:line draw:style-name="gr8" draw:text-style-name="P5" draw:layer="layout" svg:x1="5.133cm" svg:y1="3.398cm" svg:x2="5.191cm" svg:y2="3.398cm">
          <text:p/>
        </draw:line>
        <draw:line draw:style-name="gr8" draw:text-style-name="P5" draw:layer="layout" svg:x1="5.133cm" svg:y1="3.321cm" svg:x2="5.191cm" svg:y2="3.321cm">
          <text:p/>
        </draw:line>
        <draw:line draw:style-name="gr8" draw:text-style-name="P5" draw:layer="layout" svg:x1="5.133cm" svg:y1="3.321cm" svg:x2="5.191cm" svg:y2="3.321cm">
          <text:p/>
        </draw:line>
        <draw:line draw:style-name="gr8" draw:text-style-name="P5" draw:layer="layout" svg:x1="5.133cm" svg:y1="3.244cm" svg:x2="5.191cm" svg:y2="3.244cm">
          <text:p/>
        </draw:line>
        <draw:line draw:style-name="gr8" draw:text-style-name="P5" draw:layer="layout" svg:x1="5.133cm" svg:y1="3.244cm" svg:x2="5.191cm" svg:y2="3.244cm">
          <text:p/>
        </draw:line>
        <draw:line draw:style-name="gr8" draw:text-style-name="P5" draw:layer="layout" svg:x1="5.133cm" svg:y1="3.167cm" svg:x2="5.191cm" svg:y2="3.167cm">
          <text:p/>
        </draw:line>
        <draw:line draw:style-name="gr8" draw:text-style-name="P5" draw:layer="layout" svg:x1="5.133cm" svg:y1="3.167cm" svg:x2="5.191cm" svg:y2="3.167cm">
          <text:p/>
        </draw:line>
        <draw:line draw:style-name="gr8" draw:text-style-name="P5" draw:layer="layout" svg:x1="5.133cm" svg:y1="3.09cm" svg:x2="5.191cm" svg:y2="3.09cm">
          <text:p/>
        </draw:line>
        <draw:line draw:style-name="gr8" draw:text-style-name="P5" draw:layer="layout" svg:x1="5.133cm" svg:y1="3.09cm" svg:x2="5.191cm" svg:y2="3.09cm">
          <text:p/>
        </draw:line>
        <draw:line draw:style-name="gr8" draw:text-style-name="P5" draw:layer="layout" svg:x1="5.133cm" svg:y1="3.012cm" svg:x2="5.191cm" svg:y2="3.012cm">
          <text:p/>
        </draw:line>
        <draw:line draw:style-name="gr8" draw:text-style-name="P5" draw:layer="layout" svg:x1="5.133cm" svg:y1="3.012cm" svg:x2="5.191cm" svg:y2="3.012cm">
          <text:p/>
        </draw:line>
        <draw:line draw:style-name="gr8" draw:text-style-name="P5" draw:layer="layout" svg:x1="5.133cm" svg:y1="2.935cm" svg:x2="5.191cm" svg:y2="2.935cm">
          <text:p/>
        </draw:line>
        <draw:line draw:style-name="gr8" draw:text-style-name="P5" draw:layer="layout" svg:x1="5.133cm" svg:y1="2.935cm" svg:x2="5.191cm" svg:y2="2.935cm">
          <text:p/>
        </draw:line>
        <draw:line draw:style-name="gr8" draw:text-style-name="P5" draw:layer="layout" svg:x1="5.133cm" svg:y1="2.858cm" svg:x2="5.191cm" svg:y2="2.858cm">
          <text:p/>
        </draw:line>
        <draw:line draw:style-name="gr8" draw:text-style-name="P5" draw:layer="layout" svg:x1="5.133cm" svg:y1="2.858cm" svg:x2="5.191cm" svg:y2="2.858cm">
          <text:p/>
        </draw:line>
        <draw:line draw:style-name="gr8" draw:text-style-name="P5" draw:layer="layout" svg:x1="5.133cm" svg:y1="2.781cm" svg:x2="5.191cm" svg:y2="2.781cm">
          <text:p/>
        </draw:line>
        <draw:line draw:style-name="gr8" draw:text-style-name="P5" draw:layer="layout" svg:x1="5.133cm" svg:y1="2.781cm" svg:x2="5.191cm" svg:y2="2.781cm">
          <text:p/>
        </draw:line>
        <draw:line draw:style-name="gr8" draw:text-style-name="P5" draw:layer="layout" svg:x1="5.133cm" svg:y1="2.704cm" svg:x2="5.191cm" svg:y2="2.704cm">
          <text:p/>
        </draw:line>
        <draw:line draw:style-name="gr8" draw:text-style-name="P5" draw:layer="layout" svg:x1="5.133cm" svg:y1="2.704cm" svg:x2="5.191cm" svg:y2="2.704cm">
          <text:p/>
        </draw:line>
        <draw:line draw:style-name="gr8" draw:text-style-name="P5" draw:layer="layout" svg:x1="5.133cm" svg:y1="2.627cm" svg:x2="5.191cm" svg:y2="2.627cm">
          <text:p/>
        </draw:line>
        <draw:line draw:style-name="gr8" draw:text-style-name="P5" draw:layer="layout" svg:x1="5.133cm" svg:y1="2.627cm" svg:x2="5.191cm" svg:y2="2.627cm">
          <text:p/>
        </draw:line>
        <draw:line draw:style-name="gr8" draw:text-style-name="P5" draw:layer="layout" svg:x1="5.133cm" svg:y1="2.55cm" svg:x2="5.191cm" svg:y2="2.55cm">
          <text:p/>
        </draw:line>
        <draw:line draw:style-name="gr8" draw:text-style-name="P5" draw:layer="layout" svg:x1="5.133cm" svg:y1="2.55cm" svg:x2="5.191cm" svg:y2="2.55cm">
          <text:p/>
        </draw:line>
        <draw:line draw:style-name="gr8" draw:text-style-name="P5" draw:layer="layout" svg:x1="5.133cm" svg:y1="2.473cm" svg:x2="5.191cm" svg:y2="2.473cm">
          <text:p/>
        </draw:line>
        <draw:line draw:style-name="gr8" draw:text-style-name="P5" draw:layer="layout" svg:x1="5.133cm" svg:y1="2.473cm" svg:x2="5.191cm" svg:y2="2.473cm">
          <text:p/>
        </draw:line>
        <draw:line draw:style-name="gr8" draw:text-style-name="P5" draw:layer="layout" svg:x1="5.133cm" svg:y1="2.396cm" svg:x2="5.191cm" svg:y2="2.396cm">
          <text:p/>
        </draw:line>
        <draw:line draw:style-name="gr8" draw:text-style-name="P5" draw:layer="layout" svg:x1="5.133cm" svg:y1="2.396cm" svg:x2="5.191cm" svg:y2="2.396cm">
          <text:p/>
        </draw:line>
        <draw:line draw:style-name="gr8" draw:text-style-name="P5" draw:layer="layout" svg:x1="5.133cm" svg:y1="2.318cm" svg:x2="5.191cm" svg:y2="2.318cm">
          <text:p/>
        </draw:line>
        <draw:line draw:style-name="gr8" draw:text-style-name="P5" draw:layer="layout" svg:x1="5.133cm" svg:y1="2.318cm" svg:x2="5.191cm" svg:y2="2.318cm">
          <text:p/>
        </draw:line>
        <draw:line draw:style-name="gr8" draw:text-style-name="P5" draw:layer="layout" svg:x1="5.133cm" svg:y1="2.242cm" svg:x2="5.191cm" svg:y2="2.242cm">
          <text:p/>
        </draw:line>
        <draw:line draw:style-name="gr8" draw:text-style-name="P5" draw:layer="layout" svg:x1="5.133cm" svg:y1="2.242cm" svg:x2="5.191cm" svg:y2="2.242cm">
          <text:p/>
        </draw:line>
        <draw:line draw:style-name="gr8" draw:text-style-name="P5" draw:layer="layout" svg:x1="5.133cm" svg:y1="2.164cm" svg:x2="5.191cm" svg:y2="2.164cm">
          <text:p/>
        </draw:line>
        <draw:line draw:style-name="gr8" draw:text-style-name="P5" draw:layer="layout" svg:x1="5.133cm" svg:y1="2.164cm" svg:x2="5.191cm" svg:y2="2.164cm">
          <text:p/>
        </draw:line>
        <draw:line draw:style-name="gr8" draw:text-style-name="P5" draw:layer="layout" svg:x1="5.133cm" svg:y1="2.087cm" svg:x2="5.191cm" svg:y2="2.087cm">
          <text:p/>
        </draw:line>
        <draw:line draw:style-name="gr8" draw:text-style-name="P5" draw:layer="layout" svg:x1="5.133cm" svg:y1="2.087cm" svg:x2="5.191cm" svg:y2="2.087cm">
          <text:p/>
        </draw:line>
        <draw:line draw:style-name="gr8" draw:text-style-name="P5" draw:layer="layout" svg:x1="5.133cm" svg:y1="2.01cm" svg:x2="5.191cm" svg:y2="2.01cm">
          <text:p/>
        </draw:line>
        <draw:line draw:style-name="gr8" draw:text-style-name="P5" draw:layer="layout" svg:x1="5.133cm" svg:y1="2.01cm" svg:x2="5.191cm" svg:y2="2.01cm">
          <text:p/>
        </draw:line>
        <draw:line draw:style-name="gr8" draw:text-style-name="P5" draw:layer="layout" svg:x1="5.133cm" svg:y1="1.933cm" svg:x2="5.191cm" svg:y2="1.933cm">
          <text:p/>
        </draw:line>
        <draw:line draw:style-name="gr8" draw:text-style-name="P5" draw:layer="layout" svg:x1="5.133cm" svg:y1="1.933cm" svg:x2="5.191cm" svg:y2="1.933cm">
          <text:p/>
        </draw:line>
        <draw:line draw:style-name="gr8" draw:text-style-name="P5" draw:layer="layout" svg:x1="5.133cm" svg:y1="1.856cm" svg:x2="5.191cm" svg:y2="1.856cm">
          <text:p/>
        </draw:line>
        <draw:line draw:style-name="gr8" draw:text-style-name="P5" draw:layer="layout" svg:x1="5.133cm" svg:y1="1.856cm" svg:x2="5.191cm" svg:y2="1.856cm">
          <text:p/>
        </draw:line>
        <draw:line draw:style-name="gr8" draw:text-style-name="P5" draw:layer="layout" svg:x1="5.133cm" svg:y1="1.779cm" svg:x2="5.191cm" svg:y2="1.779cm">
          <text:p/>
        </draw:line>
        <draw:line draw:style-name="gr8" draw:text-style-name="P5" draw:layer="layout" svg:x1="5.133cm" svg:y1="1.779cm" svg:x2="5.191cm" svg:y2="1.779cm">
          <text:p/>
        </draw:line>
        <draw:line draw:style-name="gr8" draw:text-style-name="P5" draw:layer="layout" svg:x1="5.133cm" svg:y1="1.702cm" svg:x2="5.191cm" svg:y2="1.702cm">
          <text:p/>
        </draw:line>
        <draw:line draw:style-name="gr8" draw:text-style-name="P5" draw:layer="layout" svg:x1="5.133cm" svg:y1="1.702cm" svg:x2="5.191cm" svg:y2="1.702cm">
          <text:p/>
        </draw:line>
        <draw:line draw:style-name="gr8" draw:text-style-name="P5" draw:layer="layout" svg:x1="5.133cm" svg:y1="1.625cm" svg:x2="5.191cm" svg:y2="1.625cm">
          <text:p/>
        </draw:line>
        <draw:line draw:style-name="gr8" draw:text-style-name="P5" draw:layer="layout" svg:x1="5.133cm" svg:y1="1.625cm" svg:x2="5.191cm" svg:y2="1.625cm">
          <text:p/>
        </draw:line>
        <draw:line draw:style-name="gr8" draw:text-style-name="P5" draw:layer="layout" svg:x1="5.133cm" svg:y1="1.547cm" svg:x2="5.191cm" svg:y2="1.547cm">
          <text:p/>
        </draw:line>
        <draw:line draw:style-name="gr8" draw:text-style-name="P5" draw:layer="layout" svg:x1="5.133cm" svg:y1="1.547cm" svg:x2="5.191cm" svg:y2="1.547cm">
          <text:p/>
        </draw:line>
        <draw:line draw:style-name="gr8" draw:text-style-name="P5" draw:layer="layout" svg:x1="5.133cm" svg:y1="1.471cm" svg:x2="5.191cm" svg:y2="1.471cm">
          <text:p/>
        </draw:line>
        <draw:line draw:style-name="gr8" draw:text-style-name="P5" draw:layer="layout" svg:x1="5.133cm" svg:y1="1.471cm" svg:x2="5.191cm" svg:y2="1.471cm">
          <text:p/>
        </draw:line>
        <draw:line draw:style-name="gr8" draw:text-style-name="P5" draw:layer="layout" svg:x1="5.133cm" svg:y1="1.393cm" svg:x2="5.191cm" svg:y2="1.393cm">
          <text:p/>
        </draw:line>
        <draw:line draw:style-name="gr8" draw:text-style-name="P5" draw:layer="layout" svg:x1="5.133cm" svg:y1="1.393cm" svg:x2="5.191cm" svg:y2="1.393cm">
          <text:p/>
        </draw:line>
        <draw:line draw:style-name="gr8" draw:text-style-name="P5" draw:layer="layout" svg:x1="5.133cm" svg:y1="1.316cm" svg:x2="5.191cm" svg:y2="1.316cm">
          <text:p/>
        </draw:line>
        <draw:line draw:style-name="gr8" draw:text-style-name="P5" draw:layer="layout" svg:x1="5.133cm" svg:y1="1.316cm" svg:x2="5.191cm" svg:y2="1.316cm">
          <text:p/>
        </draw:line>
        <draw:line draw:style-name="gr8" draw:text-style-name="P5" draw:layer="layout" svg:x1="5.133cm" svg:y1="1.239cm" svg:x2="5.191cm" svg:y2="1.239cm">
          <text:p/>
        </draw:line>
        <draw:line draw:style-name="gr8" draw:text-style-name="P5" draw:layer="layout" svg:x1="5.133cm" svg:y1="1.239cm" svg:x2="5.191cm" svg:y2="1.239cm">
          <text:p/>
        </draw:line>
        <draw:line draw:style-name="gr8" draw:text-style-name="P5" draw:layer="layout" svg:x1="5.133cm" svg:y1="1.162cm" svg:x2="5.191cm" svg:y2="1.162cm">
          <text:p/>
        </draw:line>
        <draw:line draw:style-name="gr8" draw:text-style-name="P5" draw:layer="layout" svg:x1="5.133cm" svg:y1="1.162cm" svg:x2="5.191cm" svg:y2="1.162cm">
          <text:p/>
        </draw:line>
        <draw:line draw:style-name="gr8" draw:text-style-name="P5" draw:layer="layout" svg:x1="5.133cm" svg:y1="1.085cm" svg:x2="5.191cm" svg:y2="1.085cm">
          <text:p/>
        </draw:line>
        <draw:line draw:style-name="gr8" draw:text-style-name="P5" draw:layer="layout" svg:x1="5.133cm" svg:y1="1.085cm" svg:x2="5.191cm" svg:y2="1.085cm">
          <text:p/>
        </draw:line>
        <draw:line draw:style-name="gr8" draw:text-style-name="P5" draw:layer="layout" svg:x1="5.133cm" svg:y1="1.008cm" svg:x2="5.191cm" svg:y2="1.008cm">
          <text:p/>
        </draw:line>
        <draw:line draw:style-name="gr8" draw:text-style-name="P5" draw:layer="layout" svg:x1="5.133cm" svg:y1="1.008cm" svg:x2="5.191cm" svg:y2="1.008cm">
          <text:p/>
        </draw:line>
        <draw:line draw:style-name="gr8" draw:text-style-name="P5" draw:layer="layout" svg:x1="5.133cm" svg:y1="0.931cm" svg:x2="5.191cm" svg:y2="0.931cm">
          <text:p/>
        </draw:line>
        <draw:line draw:style-name="gr8" draw:text-style-name="P5" draw:layer="layout" svg:x1="5.133cm" svg:y1="0.931cm" svg:x2="5.191cm" svg:y2="0.931cm">
          <text:p/>
        </draw:line>
        <draw:line draw:style-name="gr8" draw:text-style-name="P5" draw:layer="layout" svg:x1="5.133cm" svg:y1="0.854cm" svg:x2="5.191cm" svg:y2="0.854cm">
          <text:p/>
        </draw:line>
        <draw:line draw:style-name="gr8" draw:text-style-name="P5" draw:layer="layout" svg:x1="5.133cm" svg:y1="0.854cm" svg:x2="5.191cm" svg:y2="0.854cm">
          <text:p/>
        </draw:line>
        <draw:line draw:style-name="gr8" draw:text-style-name="P5" draw:layer="layout" svg:x1="5.133cm" svg:y1="0.777cm" svg:x2="5.191cm" svg:y2="0.777cm">
          <text:p/>
        </draw:line>
        <draw:line draw:style-name="gr8" draw:text-style-name="P5" draw:layer="layout" svg:x1="5.133cm" svg:y1="0.777cm" svg:x2="5.191cm" svg:y2="0.777cm">
          <text:p/>
        </draw:line>
        <draw:line draw:style-name="gr8" draw:text-style-name="P5" draw:layer="layout" svg:x1="5.133cm" svg:y1="0.7cm" svg:x2="5.191cm" svg:y2="0.7cm">
          <text:p/>
        </draw:line>
        <draw:line draw:style-name="gr8" draw:text-style-name="P5" draw:layer="layout" svg:x1="5.133cm" svg:y1="0.7cm" svg:x2="5.191cm" svg:y2="0.7cm">
          <text:p/>
        </draw:line>
        <draw:line draw:style-name="gr8" draw:text-style-name="P5" draw:layer="layout" svg:x1="5.133cm" svg:y1="0.622cm" svg:x2="5.191cm" svg:y2="0.622cm">
          <text:p/>
        </draw:line>
        <draw:line draw:style-name="gr8" draw:text-style-name="P5" draw:layer="layout" svg:x1="5.133cm" svg:y1="0.622cm" svg:x2="5.191cm" svg:y2="0.622cm">
          <text:p/>
        </draw:line>
        <draw:line draw:style-name="gr8" draw:text-style-name="P5" draw:layer="layout" svg:x1="5.133cm" svg:y1="0.546cm" svg:x2="5.191cm" svg:y2="0.546cm">
          <text:p/>
        </draw:line>
        <draw:line draw:style-name="gr8" draw:text-style-name="P5" draw:layer="layout" svg:x1="5.133cm" svg:y1="0.546cm" svg:x2="5.191cm" svg:y2="0.546cm">
          <text:p/>
        </draw:line>
        <draw:line draw:style-name="gr8" draw:text-style-name="P5" draw:layer="layout" svg:x1="5.191cm" svg:y1="14.5cm" svg:x2="5.191cm" svg:y2="0.546cm">
          <text:p/>
        </draw:line>
        <draw:path draw:style-name="gr11" draw:text-style-name="P9" draw:layer="layout" svg:width="0.292cm" svg:height="0.296cm" svg:x="5.045cm" svg:y="10.874cm" svg:viewBox="0 0 293 297" svg:d="M293 148c0 83-65 149-146 149s-147-66-147-149c0-82 66-148 147-148s146 66 146 148zM147 70c-43 0-77 35-77 78s34 78 77 78c42 0 77-35 77-78s-35-78-77-78z">
          <text:p/>
        </draw:path>
        <draw:path draw:style-name="gr12" draw:text-style-name="P5" draw:layer="layout" svg:width="0.292cm" svg:height="0.296cm" svg:x="5.045cm" svg:y="10.874cm" svg:viewBox="0 0 293 297" svg:d="M293 148c0 83-65 149-146 149s-147-66-147-149c0-82 66-148 147-148s146 66 146 148z">
          <text:p/>
        </draw:path>
        <draw:path draw:style-name="gr12" draw:text-style-name="P5" draw:layer="layout" svg:width="0.154cm" svg:height="0.156cm" svg:x="5.114cm" svg:y="10.944cm" svg:viewBox="0 0 155 157" svg:d="M78 0c-43 0-78 35-78 78s35 79 78 79c42 0 77-36 77-79s-35-78-77-78z">
          <text:p/>
        </draw:path>
        <draw:path draw:style-name="gr11" draw:text-style-name="P9" draw:layer="layout" svg:width="0.293cm" svg:height="0.297cm" svg:x="6.409cm" svg:y="14.211cm" svg:viewBox="0 0 294 298" svg:d="M294 149c0 82-66 149-148 149-80 0-146-67-146-149 0-83 66-149 146-149 82 0 148 66 148 149zM146 71c-42 0-76 34-76 78 0 43 34 78 76 78 44 0 78-35 78-78 0-44-34-78-78-78z">
          <text:p/>
        </draw:path>
        <draw:path draw:style-name="gr12" draw:text-style-name="P5" draw:layer="layout" svg:width="0.293cm" svg:height="0.297cm" svg:x="6.409cm" svg:y="14.211cm" svg:viewBox="0 0 294 298" svg:d="M294 149c0 82-66 149-148 149-80 0-146-67-146-149 0-83 66-149 146-149 82 0 148 66 148 149z">
          <text:p/>
        </draw:path>
        <draw:path draw:style-name="gr12" draw:text-style-name="P5" draw:layer="layout" svg:width="0.153cm" svg:height="0.155cm" svg:x="6.479cm" svg:y="14.282cm" svg:viewBox="0 0 154 156" svg:d="M77 0c-42 0-77 34-77 78 0 43 35 78 77 78 43 0 77-35 77-78 0-44-34-78-77-78z">
          <text:p/>
        </draw:path>
        <draw:path draw:style-name="gr11" draw:text-style-name="P9" draw:layer="layout" svg:width="0.293cm" svg:height="0.297cm" svg:x="7.774cm" svg:y="10.616cm" svg:viewBox="0 0 294 298" svg:d="M294 148c0 83-67 150-148 150s-146-67-146-150c0-81 65-148 146-148s148 67 148 148zM146 71c-42 0-77 34-77 77 0 44 35 79 77 79 43 0 77-35 77-79 0-43-34-77-77-77z">
          <text:p/>
        </draw:path>
        <draw:path draw:style-name="gr12" draw:text-style-name="P5" draw:layer="layout" svg:width="0.293cm" svg:height="0.297cm" svg:x="7.774cm" svg:y="10.616cm" svg:viewBox="0 0 294 298" svg:d="M294 148c0 83-67 150-148 150s-146-67-146-150c0-81 65-148 146-148s148 67 148 148z">
          <text:p/>
        </draw:path>
        <draw:path draw:style-name="gr12" draw:text-style-name="P5" draw:layer="layout" svg:width="0.154cm" svg:height="0.155cm" svg:x="7.843cm" svg:y="10.687cm" svg:viewBox="0 0 155 156" svg:d="M78 0c-43 0-78 34-78 77 0 44 35 79 78 79s77-35 77-79c0-43-34-77-77-77z">
          <text:p/>
        </draw:path>
        <draw:path draw:style-name="gr11" draw:text-style-name="P9" draw:layer="layout" svg:width="0.293cm" svg:height="0.296cm" svg:x="9.138cm" svg:y="7.729cm" svg:viewBox="0 0 294 297" svg:d="M294 149c0 82-65 148-146 148s-148-66-148-148c0-83 67-149 148-149s146 66 146 149zM148 70c-43 0-77 35-77 79 0 43 34 78 77 78 42 0 76-35 76-78 0-44-34-79-76-79z">
          <text:p/>
        </draw:path>
        <draw:path draw:style-name="gr12" draw:text-style-name="P5" draw:layer="layout" svg:width="0.293cm" svg:height="0.296cm" svg:x="9.138cm" svg:y="7.729cm" svg:viewBox="0 0 294 297" svg:d="M294 149c0 82-65 148-146 148s-148-66-148-148c0-83 67-149 148-149s146 66 146 149z">
          <text:p/>
        </draw:path>
        <draw:path draw:style-name="gr12" draw:text-style-name="P5" draw:layer="layout" svg:width="0.153cm" svg:height="0.156cm" svg:x="9.208cm" svg:y="7.799cm" svg:viewBox="0 0 154 157" svg:d="M78 0c-44 0-78 36-78 79s34 78 78 78c42 0 76-35 76-78s-34-79-76-79z">
          <text:p/>
        </draw:path>
        <draw:path draw:style-name="gr11" draw:text-style-name="P9" draw:layer="layout" svg:width="0.293cm" svg:height="0.296cm" svg:x="10.503cm" svg:y="7.367cm" svg:viewBox="0 0 294 297" svg:d="M294 148c0 82-65 149-147 149-81 0-147-67-147-149s66-148 147-148c82 0 147 66 147 148zM147 70c-43 0-77 35-77 78 0 44 34 78 77 78s78-34 78-78c0-43-35-78-78-78z">
          <text:p/>
        </draw:path>
        <draw:path draw:style-name="gr12" draw:text-style-name="P5" draw:layer="layout" svg:width="0.293cm" svg:height="0.296cm" svg:x="10.503cm" svg:y="7.367cm" svg:viewBox="0 0 294 297" svg:d="M294 148c0 82-65 149-147 149-81 0-147-67-147-149s66-148 147-148c82 0 147 66 147 148z">
          <text:p/>
        </draw:path>
        <draw:path draw:style-name="gr12" draw:text-style-name="P5" draw:layer="layout" svg:width="0.154cm" svg:height="0.155cm" svg:x="10.573cm" svg:y="7.437cm" svg:viewBox="0 0 155 156" svg:d="M78 0c-44 0-78 35-78 78 0 44 34 78 78 78 42 0 77-34 77-78 0-43-35-78-77-78z">
          <text:p/>
        </draw:path>
        <draw:line draw:style-name="gr14" draw:text-style-name="P5" draw:layer="layout" svg:x1="5.191cm" svg:y1="10.307cm" svg:x2="10.65cm" svg:y2="10.307cm">
          <text:p/>
        </draw:line>
        <draw:frame draw:style-name="gr13" draw:text-style-name="P10" draw:layer="layout" svg:width="0.345cm" svg:height="0.158cm" svg:x="20.307cm" svg:y="3.457cm">
          <draw:text-box>
            <text:p text:style-name="P6"><text:span text:style-name="T2">0.023</text:span></text:p>
          </draw:text-box>
        </draw:frame>
        <draw:frame draw:style-name="gr15" draw:text-style-name="P10" draw:layer="layout" svg:width="0.391cm" svg:height="0.158cm" svg:x="4.728cm" svg:y="14.422cm">
          <draw:text-box>
            <text:p text:style-name="P6"><text:span text:style-name="T3">-0.181</text:span></text:p>
          </draw:text-box>
        </draw:frame>
        <draw:frame draw:style-name="gr15" draw:text-style-name="P10" draw:layer="layout" svg:width="0.391cm" svg:height="0.158cm" svg:x="4.728cm" svg:y="14.191cm">
          <draw:text-box>
            <text:p text:style-name="P6"><text:span text:style-name="T3">-0.178</text:span></text:p>
          </draw:text-box>
        </draw:frame>
        <draw:frame draw:style-name="gr15" draw:text-style-name="P10" draw:layer="layout" svg:width="0.391cm" svg:height="0.158cm" svg:x="4.728cm" svg:y="13.96cm">
          <draw:text-box>
            <text:p text:style-name="P6"><text:span text:style-name="T3">-0.175</text:span></text:p>
          </draw:text-box>
        </draw:frame>
        <draw:frame draw:style-name="gr15" draw:text-style-name="P10" draw:layer="layout" svg:width="0.391cm" svg:height="0.158cm" svg:x="4.728cm" svg:y="13.728cm">
          <draw:text-box>
            <text:p text:style-name="P6"><text:span text:style-name="T3">-0.172</text:span></text:p>
          </draw:text-box>
        </draw:frame>
        <draw:frame draw:style-name="gr15" draw:text-style-name="P10" draw:layer="layout" svg:width="0.391cm" svg:height="0.158cm" svg:x="4.728cm" svg:y="13.497cm">
          <draw:text-box>
            <text:p text:style-name="P6"><text:span text:style-name="T3">-0.169</text:span></text:p>
          </draw:text-box>
        </draw:frame>
        <draw:frame draw:style-name="gr15" draw:text-style-name="P10" draw:layer="layout" svg:width="0.391cm" svg:height="0.158cm" svg:x="4.728cm" svg:y="13.266cm">
          <draw:text-box>
            <text:p text:style-name="P6"><text:span text:style-name="T3">-0.166</text:span></text:p>
          </draw:text-box>
        </draw:frame>
        <draw:frame draw:style-name="gr15" draw:text-style-name="P10" draw:layer="layout" svg:width="0.391cm" svg:height="0.158cm" svg:x="4.728cm" svg:y="13.034cm">
          <draw:text-box>
            <text:p text:style-name="P6"><text:span text:style-name="T3">-0.163</text:span></text:p>
          </draw:text-box>
        </draw:frame>
        <draw:frame draw:style-name="gr15" draw:text-style-name="P10" draw:layer="layout" svg:width="0.391cm" svg:height="0.158cm" svg:x="4.728cm" svg:y="12.803cm">
          <draw:text-box>
            <text:p text:style-name="P6"><text:span text:style-name="T3">-0.160</text:span></text:p>
          </draw:text-box>
        </draw:frame>
        <draw:frame draw:style-name="gr15" draw:text-style-name="P10" draw:layer="layout" svg:width="0.391cm" svg:height="0.158cm" svg:x="4.728cm" svg:y="12.572cm">
          <draw:text-box>
            <text:p text:style-name="P6"><text:span text:style-name="T3">-0.157</text:span></text:p>
          </draw:text-box>
        </draw:frame>
        <draw:frame draw:style-name="gr15" draw:text-style-name="P10" draw:layer="layout" svg:width="0.391cm" svg:height="0.158cm" svg:x="4.728cm" svg:y="12.341cm">
          <draw:text-box>
            <text:p text:style-name="P6"><text:span text:style-name="T3">-0.154</text:span></text:p>
          </draw:text-box>
        </draw:frame>
        <draw:frame draw:style-name="gr15" draw:text-style-name="P10" draw:layer="layout" svg:width="0.391cm" svg:height="0.158cm" svg:x="4.728cm" svg:y="12.109cm">
          <draw:text-box>
            <text:p text:style-name="P6"><text:span text:style-name="T3">-0.151</text:span></text:p>
          </draw:text-box>
        </draw:frame>
        <draw:frame draw:style-name="gr15" draw:text-style-name="P10" draw:layer="layout" svg:width="0.391cm" svg:height="0.158cm" svg:x="4.728cm" svg:y="11.878cm">
          <draw:text-box>
            <text:p text:style-name="P6"><text:span text:style-name="T3">-0.148</text:span></text:p>
          </draw:text-box>
        </draw:frame>
        <draw:frame draw:style-name="gr15" draw:text-style-name="P10" draw:layer="layout" svg:width="0.391cm" svg:height="0.158cm" svg:x="4.728cm" svg:y="11.647cm">
          <draw:text-box>
            <text:p text:style-name="P6"><text:span text:style-name="T3">-0.145</text:span></text:p>
          </draw:text-box>
        </draw:frame>
        <draw:frame draw:style-name="gr15" draw:text-style-name="P10" draw:layer="layout" svg:width="0.391cm" svg:height="0.158cm" svg:x="4.728cm" svg:y="11.416cm">
          <draw:text-box>
            <text:p text:style-name="P6"><text:span text:style-name="T3">-0.142</text:span></text:p>
          </draw:text-box>
        </draw:frame>
        <draw:frame draw:style-name="gr15" draw:text-style-name="P10" draw:layer="layout" svg:width="0.391cm" svg:height="0.158cm" svg:x="4.728cm" svg:y="11.184cm">
          <draw:text-box>
            <text:p text:style-name="P6"><text:span text:style-name="T3">-0.139</text:span></text:p>
          </draw:text-box>
        </draw:frame>
        <draw:frame draw:style-name="gr15" draw:text-style-name="P10" draw:layer="layout" svg:width="0.391cm" svg:height="0.158cm" svg:x="4.728cm" svg:y="10.953cm">
          <draw:text-box>
            <text:p text:style-name="P6"><text:span text:style-name="T3">-0.136</text:span></text:p>
          </draw:text-box>
        </draw:frame>
        <draw:frame draw:style-name="gr15" draw:text-style-name="P10" draw:layer="layout" svg:width="0.391cm" svg:height="0.158cm" svg:x="4.728cm" svg:y="10.722cm">
          <draw:text-box>
            <text:p text:style-name="P6"><text:span text:style-name="T3">-0.133</text:span></text:p>
          </draw:text-box>
        </draw:frame>
        <draw:frame draw:style-name="gr15" draw:text-style-name="P10" draw:layer="layout" svg:width="0.391cm" svg:height="0.158cm" svg:x="4.728cm" svg:y="10.491cm">
          <draw:text-box>
            <text:p text:style-name="P6"><text:span text:style-name="T3">-0.130</text:span></text:p>
          </draw:text-box>
        </draw:frame>
        <draw:frame draw:style-name="gr15" draw:text-style-name="P10" draw:layer="layout" svg:width="0.391cm" svg:height="0.158cm" svg:x="4.728cm" svg:y="10.259cm">
          <draw:text-box>
            <text:p text:style-name="P6"><text:span text:style-name="T3">-0.127</text:span></text:p>
          </draw:text-box>
        </draw:frame>
        <draw:frame draw:style-name="gr15" draw:text-style-name="P10" draw:layer="layout" svg:width="0.391cm" svg:height="0.158cm" svg:x="4.728cm" svg:y="10.028cm">
          <draw:text-box>
            <text:p text:style-name="P6"><text:span text:style-name="T3">-0.124</text:span></text:p>
          </draw:text-box>
        </draw:frame>
        <draw:frame draw:style-name="gr15" draw:text-style-name="P10" draw:layer="layout" svg:width="0.391cm" svg:height="0.158cm" svg:x="4.728cm" svg:y="9.796cm">
          <draw:text-box>
            <text:p text:style-name="P6"><text:span text:style-name="T3">-0.121</text:span></text:p>
          </draw:text-box>
        </draw:frame>
        <draw:frame draw:style-name="gr15" draw:text-style-name="P10" draw:layer="layout" svg:width="0.391cm" svg:height="0.158cm" svg:x="4.728cm" svg:y="9.565cm">
          <draw:text-box>
            <text:p text:style-name="P6"><text:span text:style-name="T3">-0.118</text:span></text:p>
          </draw:text-box>
        </draw:frame>
        <draw:frame draw:style-name="gr15" draw:text-style-name="P10" draw:layer="layout" svg:width="0.391cm" svg:height="0.158cm" svg:x="4.728cm" svg:y="9.334cm">
          <draw:text-box>
            <text:p text:style-name="P6"><text:span text:style-name="T3">-0.115</text:span></text:p>
          </draw:text-box>
        </draw:frame>
        <draw:frame draw:style-name="gr15" draw:text-style-name="P10" draw:layer="layout" svg:width="0.391cm" svg:height="0.158cm" svg:x="4.728cm" svg:y="9.103cm">
          <draw:text-box>
            <text:p text:style-name="P6"><text:span text:style-name="T3">-0.112</text:span></text:p>
          </draw:text-box>
        </draw:frame>
        <draw:frame draw:style-name="gr15" draw:text-style-name="P10" draw:layer="layout" svg:width="0.391cm" svg:height="0.158cm" svg:x="4.728cm" svg:y="8.871cm">
          <draw:text-box>
            <text:p text:style-name="P6"><text:span text:style-name="T3">-0.109</text:span></text:p>
          </draw:text-box>
        </draw:frame>
        <draw:frame draw:style-name="gr15" draw:text-style-name="P10" draw:layer="layout" svg:width="0.391cm" svg:height="0.158cm" svg:x="4.728cm" svg:y="8.64cm">
          <draw:text-box>
            <text:p text:style-name="P6"><text:span text:style-name="T3">-0.106</text:span></text:p>
          </draw:text-box>
        </draw:frame>
        <draw:frame draw:style-name="gr15" draw:text-style-name="P10" draw:layer="layout" svg:width="0.391cm" svg:height="0.158cm" svg:x="4.728cm" svg:y="8.409cm">
          <draw:text-box>
            <text:p text:style-name="P6"><text:span text:style-name="T3">-0.103</text:span></text:p>
          </draw:text-box>
        </draw:frame>
        <draw:frame draw:style-name="gr15" draw:text-style-name="P10" draw:layer="layout" svg:width="0.391cm" svg:height="0.158cm" svg:x="4.728cm" svg:y="8.178cm">
          <draw:text-box>
            <text:p text:style-name="P6"><text:span text:style-name="T3">-0.100</text:span></text:p>
          </draw:text-box>
        </draw:frame>
        <draw:frame draw:style-name="gr15" draw:text-style-name="P10" draw:layer="layout" svg:width="0.391cm" svg:height="0.158cm" svg:x="4.728cm" svg:y="7.946cm">
          <draw:text-box>
            <text:p text:style-name="P6"><text:span text:style-name="T3">-0.097</text:span></text:p>
          </draw:text-box>
        </draw:frame>
        <draw:frame draw:style-name="gr15" draw:text-style-name="P10" draw:layer="layout" svg:width="0.391cm" svg:height="0.158cm" svg:x="4.728cm" svg:y="7.715cm">
          <draw:text-box>
            <text:p text:style-name="P6"><text:span text:style-name="T3">-0.094</text:span></text:p>
          </draw:text-box>
        </draw:frame>
        <draw:frame draw:style-name="gr15" draw:text-style-name="P10" draw:layer="layout" svg:width="0.391cm" svg:height="0.158cm" svg:x="4.728cm" svg:y="7.484cm">
          <draw:text-box>
            <text:p text:style-name="P6"><text:span text:style-name="T3">-0.091</text:span></text:p>
          </draw:text-box>
        </draw:frame>
        <draw:frame draw:style-name="gr15" draw:text-style-name="P10" draw:layer="layout" svg:width="0.391cm" svg:height="0.158cm" svg:x="4.728cm" svg:y="7.252cm">
          <draw:text-box>
            <text:p text:style-name="P6"><text:span text:style-name="T3">-0.088</text:span></text:p>
          </draw:text-box>
        </draw:frame>
        <draw:frame draw:style-name="gr15" draw:text-style-name="P10" draw:layer="layout" svg:width="0.391cm" svg:height="0.158cm" svg:x="4.728cm" svg:y="7.021cm">
          <draw:text-box>
            <text:p text:style-name="P6"><text:span text:style-name="T3">-0.085</text:span></text:p>
          </draw:text-box>
        </draw:frame>
        <draw:frame draw:style-name="gr15" draw:text-style-name="P10" draw:layer="layout" svg:width="0.391cm" svg:height="0.158cm" svg:x="4.728cm" svg:y="6.79cm">
          <draw:text-box>
            <text:p text:style-name="P6"><text:span text:style-name="T3">-0.082</text:span></text:p>
          </draw:text-box>
        </draw:frame>
        <draw:frame draw:style-name="gr15" draw:text-style-name="P10" draw:layer="layout" svg:width="0.391cm" svg:height="0.158cm" svg:x="4.728cm" svg:y="6.559cm">
          <draw:text-box>
            <text:p text:style-name="P6"><text:span text:style-name="T3">-0.079</text:span></text:p>
          </draw:text-box>
        </draw:frame>
        <draw:frame draw:style-name="gr15" draw:text-style-name="P10" draw:layer="layout" svg:width="0.391cm" svg:height="0.158cm" svg:x="4.728cm" svg:y="6.327cm">
          <draw:text-box>
            <text:p text:style-name="P6"><text:span text:style-name="T3">-0.076</text:span></text:p>
          </draw:text-box>
        </draw:frame>
        <draw:frame draw:style-name="gr15" draw:text-style-name="P10" draw:layer="layout" svg:width="0.391cm" svg:height="0.158cm" svg:x="4.728cm" svg:y="6.096cm">
          <draw:text-box>
            <text:p text:style-name="P6"><text:span text:style-name="T3">-0.073</text:span></text:p>
          </draw:text-box>
        </draw:frame>
        <draw:frame draw:style-name="gr15" draw:text-style-name="P10" draw:layer="layout" svg:width="0.391cm" svg:height="0.158cm" svg:x="4.728cm" svg:y="5.865cm">
          <draw:text-box>
            <text:p text:style-name="P6"><text:span text:style-name="T3">-0.070</text:span></text:p>
          </draw:text-box>
        </draw:frame>
        <draw:frame draw:style-name="gr15" draw:text-style-name="P10" draw:layer="layout" svg:width="0.391cm" svg:height="0.158cm" svg:x="4.728cm" svg:y="5.633cm">
          <draw:text-box>
            <text:p text:style-name="P6"><text:span text:style-name="T3">-0.067</text:span></text:p>
          </draw:text-box>
        </draw:frame>
        <draw:frame draw:style-name="gr15" draw:text-style-name="P10" draw:layer="layout" svg:width="0.391cm" svg:height="0.158cm" svg:x="4.728cm" svg:y="5.402cm">
          <draw:text-box>
            <text:p text:style-name="P6"><text:span text:style-name="T3">-0.064</text:span></text:p>
          </draw:text-box>
        </draw:frame>
        <draw:frame draw:style-name="gr15" draw:text-style-name="P10" draw:layer="layout" svg:width="0.391cm" svg:height="0.158cm" svg:x="4.728cm" svg:y="5.171cm">
          <draw:text-box>
            <text:p text:style-name="P6"><text:span text:style-name="T3">-0.061</text:span></text:p>
          </draw:text-box>
        </draw:frame>
        <draw:frame draw:style-name="gr15" draw:text-style-name="P10" draw:layer="layout" svg:width="0.391cm" svg:height="0.158cm" svg:x="4.728cm" svg:y="4.939cm">
          <draw:text-box>
            <text:p text:style-name="P6"><text:span text:style-name="T3">-0.058</text:span></text:p>
          </draw:text-box>
        </draw:frame>
        <draw:frame draw:style-name="gr15" draw:text-style-name="P10" draw:layer="layout" svg:width="0.391cm" svg:height="0.158cm" svg:x="4.728cm" svg:y="4.708cm">
          <draw:text-box>
            <text:p text:style-name="P6"><text:span text:style-name="T3">-0.055</text:span></text:p>
          </draw:text-box>
        </draw:frame>
        <draw:frame draw:style-name="gr15" draw:text-style-name="P10" draw:layer="layout" svg:width="0.391cm" svg:height="0.158cm" svg:x="4.728cm" svg:y="4.477cm">
          <draw:text-box>
            <text:p text:style-name="P6"><text:span text:style-name="T3">-0.052</text:span></text:p>
          </draw:text-box>
        </draw:frame>
        <draw:frame draw:style-name="gr15" draw:text-style-name="P10" draw:layer="layout" svg:width="0.391cm" svg:height="0.158cm" svg:x="4.728cm" svg:y="4.246cm">
          <draw:text-box>
            <text:p text:style-name="P6"><text:span text:style-name="T3">-0.049</text:span></text:p>
          </draw:text-box>
        </draw:frame>
        <draw:frame draw:style-name="gr15" draw:text-style-name="P10" draw:layer="layout" svg:width="0.391cm" svg:height="0.158cm" svg:x="4.728cm" svg:y="4.014cm">
          <draw:text-box>
            <text:p text:style-name="P6"><text:span text:style-name="T3">-0.046</text:span></text:p>
          </draw:text-box>
        </draw:frame>
        <draw:frame draw:style-name="gr15" draw:text-style-name="P10" draw:layer="layout" svg:width="0.391cm" svg:height="0.158cm" svg:x="4.728cm" svg:y="3.783cm">
          <draw:text-box>
            <text:p text:style-name="P6"><text:span text:style-name="T3">-0.043</text:span></text:p>
          </draw:text-box>
        </draw:frame>
        <draw:frame draw:style-name="gr15" draw:text-style-name="P10" draw:layer="layout" svg:width="0.391cm" svg:height="0.158cm" svg:x="4.728cm" svg:y="3.552cm">
          <draw:text-box>
            <text:p text:style-name="P6"><text:span text:style-name="T3">-0.040</text:span></text:p>
          </draw:text-box>
        </draw:frame>
        <draw:frame draw:style-name="gr15" draw:text-style-name="P10" draw:layer="layout" svg:width="0.391cm" svg:height="0.158cm" svg:x="4.728cm" svg:y="3.321cm">
          <draw:text-box>
            <text:p text:style-name="P6"><text:span text:style-name="T3">-0.037</text:span></text:p>
          </draw:text-box>
        </draw:frame>
        <draw:frame draw:style-name="gr15" draw:text-style-name="P10" draw:layer="layout" svg:width="0.391cm" svg:height="0.158cm" svg:x="4.728cm" svg:y="3.089cm">
          <draw:text-box>
            <text:p text:style-name="P6"><text:span text:style-name="T3">-0.034</text:span></text:p>
          </draw:text-box>
        </draw:frame>
        <draw:frame draw:style-name="gr15" draw:text-style-name="P10" draw:layer="layout" svg:width="0.391cm" svg:height="0.158cm" svg:x="4.728cm" svg:y="2.858cm">
          <draw:text-box>
            <text:p text:style-name="P6"><text:span text:style-name="T3">-0.031</text:span></text:p>
          </draw:text-box>
        </draw:frame>
        <draw:frame draw:style-name="gr15" draw:text-style-name="P10" draw:layer="layout" svg:width="0.391cm" svg:height="0.158cm" svg:x="4.728cm" svg:y="2.627cm">
          <draw:text-box>
            <text:p text:style-name="P6"><text:span text:style-name="T3">-0.028</text:span></text:p>
          </draw:text-box>
        </draw:frame>
        <draw:frame draw:style-name="gr15" draw:text-style-name="P10" draw:layer="layout" svg:width="0.391cm" svg:height="0.158cm" svg:x="4.728cm" svg:y="2.396cm">
          <draw:text-box>
            <text:p text:style-name="P6"><text:span text:style-name="T3">-0.025</text:span></text:p>
          </draw:text-box>
        </draw:frame>
        <draw:frame draw:style-name="gr15" draw:text-style-name="P10" draw:layer="layout" svg:width="0.391cm" svg:height="0.158cm" svg:x="4.728cm" svg:y="2.164cm">
          <draw:text-box>
            <text:p text:style-name="P6"><text:span text:style-name="T3">-0.022</text:span></text:p>
          </draw:text-box>
        </draw:frame>
        <draw:frame draw:style-name="gr15" draw:text-style-name="P10" draw:layer="layout" svg:width="0.391cm" svg:height="0.158cm" svg:x="4.728cm" svg:y="1.933cm">
          <draw:text-box>
            <text:p text:style-name="P6"><text:span text:style-name="T3">-0.019</text:span></text:p>
          </draw:text-box>
        </draw:frame>
        <draw:frame draw:style-name="gr15" draw:text-style-name="P10" draw:layer="layout" svg:width="0.391cm" svg:height="0.158cm" svg:x="4.728cm" svg:y="1.701cm">
          <draw:text-box>
            <text:p text:style-name="P6"><text:span text:style-name="T3">-0.016</text:span></text:p>
          </draw:text-box>
        </draw:frame>
        <draw:frame draw:style-name="gr15" draw:text-style-name="P10" draw:layer="layout" svg:width="0.391cm" svg:height="0.158cm" svg:x="4.728cm" svg:y="1.47cm">
          <draw:text-box>
            <text:p text:style-name="P6"><text:span text:style-name="T3">-0.013</text:span></text:p>
          </draw:text-box>
        </draw:frame>
        <draw:frame draw:style-name="gr15" draw:text-style-name="P10" draw:layer="layout" svg:width="0.391cm" svg:height="0.158cm" svg:x="4.728cm" svg:y="1.239cm">
          <draw:text-box>
            <text:p text:style-name="P6"><text:span text:style-name="T3">-0.010</text:span></text:p>
          </draw:text-box>
        </draw:frame>
        <draw:frame draw:style-name="gr15" draw:text-style-name="P10" draw:layer="layout" svg:width="0.391cm" svg:height="0.158cm" svg:x="4.728cm" svg:y="1.008cm">
          <draw:text-box>
            <text:p text:style-name="P6"><text:span text:style-name="T3">-0.007</text:span></text:p>
          </draw:text-box>
        </draw:frame>
        <draw:frame draw:style-name="gr15" draw:text-style-name="P10" draw:layer="layout" svg:width="0.391cm" svg:height="0.158cm" svg:x="4.728cm" svg:y="0.776cm">
          <draw:text-box>
            <text:p text:style-name="P6"><text:span text:style-name="T3">-0.004</text:span></text:p>
          </draw:text-box>
        </draw:frame>
        <draw:frame draw:style-name="gr15" draw:text-style-name="P10" draw:layer="layout" svg:width="0.391cm" svg:height="0.158cm" svg:x="4.728cm" svg:y="0.545cm">
          <draw:text-box>
            <text:p text:style-name="P6"><text:span text:style-name="T3">-0.001</text:span></text:p>
          </draw:text-box>
        </draw:frame>
        <draw:frame draw:style-name="gr15" draw:text-style-name="P10" draw:layer="layout" svg:width="0.391cm" svg:height="0.158cm" svg:x="5.007cm" svg:y="10.633cm">
          <draw:text-box>
            <text:p text:style-name="P6"><text:span text:style-name="T3">-0.136</text:span></text:p>
          </draw:text-box>
        </draw:frame>
        <draw:frame draw:style-name="gr15" draw:text-style-name="P10" draw:layer="layout" svg:width="0.391cm" svg:height="0.158cm" svg:x="6.372cm" svg:y="13.97cm">
          <draw:text-box>
            <text:p text:style-name="P6"><text:span text:style-name="T3">-0.179</text:span></text:p>
          </draw:text-box>
        </draw:frame>
        <draw:frame draw:style-name="gr15" draw:text-style-name="P10" draw:layer="layout" svg:width="0.391cm" svg:height="0.158cm" svg:x="7.737cm" svg:y="10.376cm">
          <draw:text-box>
            <text:p text:style-name="P6"><text:span text:style-name="T3">-0.133</text:span></text:p>
          </draw:text-box>
        </draw:frame>
        <draw:frame draw:style-name="gr15" draw:text-style-name="P10" draw:layer="layout" svg:width="0.391cm" svg:height="0.158cm" svg:x="9.101cm" svg:y="7.488cm">
          <draw:text-box>
            <text:p text:style-name="P6"><text:span text:style-name="T3">-0.095</text:span></text:p>
          </draw:text-box>
        </draw:frame>
        <draw:frame draw:style-name="gr15" draw:text-style-name="P10" draw:layer="layout" svg:width="0.391cm" svg:height="0.158cm" svg:x="10.466cm" svg:y="7.126cm">
          <draw:text-box>
            <text:p text:style-name="P6"><text:span text:style-name="T3">-0.09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Sans" svg:font-family="LiberationSans"/>
    <style:font-face style:name="LiberationSans1" svg:font-family="LiberationSans" style:font-pitch="variable"/>
    <style:font-face style:name="LiberationSansNarrow" svg:font-family="LiberationSansNarrow"/>
    <style:font-face style:name="LiberationSansNarrow1" svg:font-family="LiberationSansNarrow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4cm" fo:margin-right="0.4cm" fo:page-width="29.7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6-19T22:32:48.137000000</dc:date>
    <dc:creator>Alistair Saywell</dc:creator>
    <meta:editing-duration>PT31S</meta:editing-duration>
    <meta:editing-cycles>1</meta:editing-cycles>
    <meta:document-statistic meta:object-count="1192"/>
    <meta:generator>LibreOffice/7.3.7.2$Windows_X86_64 LibreOffice_project/e114eadc50a9ff8d8c8a0567d6da8f454beeb84f</meta:generator>
    <meta:user-defined meta:name="JOINKINDREQ">None</meta:user-defined>
    <meta:user-defined meta:name="L2OSTATE">{'ENDCTRL': False, 'INTERCTRL': False, 'MIDCTRL': False, 'PERPCTRL': False, 'TANCTRL': False}</meta:user-defined>
    <meta:user-defined meta:name="ORTHOMODE" meta:value-type="boolean">false</meta:user-defined>
    <meta:user-defined meta:name="REPEATMODE" meta:value-type="boolean">false</meta:user-defined>
  </office:meta>
</office:document-meta>
</file>