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formula="of:=GETRANDVALUE([.A1:.F15];-1;25)" office:value-type="float" office:value="12" calcext:value-type="float">
            <text:p>1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1-09T11:03:47.149000000</meta:creation-date>
    <meta:editing-duration>PT2M14S</meta:editing-duration>
    <meta:editing-cycles>2</meta:editing-cycles>
    <meta:generator>LibreOffice/7.4.2.3$Windows_X86_64 LibreOffice_project/382eef1f22670f7f4118c8c2dd222ec7ad009daf</meta:generator>
    <dc:description>https://stackoverflow.com/questions/75044798/how-to-run-a-formula-until-it-meets-a-certain-criteria

https://ask.libreoffice.org/t/how-to-run-a-formula-recursively-until-it-meets-a-certain-criteria/86283/3</dc:description>
    <dc:title>Get Random Value From Matrix</dc:title>
    <dc:date>2023-01-09T11:05:06.397000000</dc:date>
    <dc:creator>Vladyslav Orlov aka JohnSUN</dc:creator>
    <meta:document-statistic meta:table-count="1" meta:cell-count="9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Function getRandValue(aValues As Variant, nTypeCriteria As Integer, dCriteriaValue As Variant) As Variant
Rem Params: aValues - array of values,
Rem    nTypeCriteria - -2 less then, -1 not more, 0 equal, 1 not less, 2 more than
Rem    dCriteriaValue - value to compare
Dim aTemp As Variant 
Dim i As Long, j As Long, k As Long
Dim bGoodValue As Boolean 
	k = UBound(aValues,1)*UBound(aValues,2)
	ReDim aTemp(1 To k)
	k = 0
	For i = 1 To UBound(aValues,1)
		For j = 1 To UBound(aValues,2)
			bGoodValue = False
			Select Case nTypeCriteria
				Case -2
					bGoodValue = (aValues(i,j) &lt; dCriteriaValue)
				Case -1
					bGoodValue = (aValues(i,j) &lt;= dCriteriaValue)
				Case 0
					bGoodValue = (aValues(i,j) = dCriteriaValue)
				Case 1
					bGoodValue = (aValues(i,j) &gt;= dCriteriaValue)
				Case 2
					bGoodValue = (aValues(i,j) &gt; dCriteriaValue)
			End Select 
			If bGoodValue Then
				k = k+1
				aTemp(k)	 = aValues(i,j)
			EndIf
		Next j
	Next i
	If k&lt;1 Then 
		getRandValue = "No matching values"
	ElseIf  k=1 Then 
		getRandValue = aTemp(k)
	Else
		getRandValue = aTemp(Rnd()*(k-1)+1)
	EndIf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