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4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oun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Σn-4..n</text:p>
          </table:table-cell>
        </table:table-row>
        <table:table-row table:style-name="ro1">
          <table:table-cell office:value-type="string" calcext:value-type="string">
            <text:p>Player 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&quot;=&quot;&amp;ORG.LIBREOFFICE.REGEX(COM.MICROSOFT.TEXTJOIN(&quot;+&quot;;1;[.B2:.J2]);&quot;([0-9]*\+){4}[0-9]*$&quot;)" office:value-type="string" office:string-value="=4+3+4+4+3" calcext:value-type="string">
            <text:p>=4+3+4+4+3</text:p>
          </table:table-cell>
          <table:table-cell table:formula="of:=4+3+4+4+3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layer B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=&quot;&amp;ORG.LIBREOFFICE.REGEX(COM.MICROSOFT.TEXTJOIN(&quot;+&quot;;1;[.B3:.J3]);&quot;([0-9]*\+){4}[0-9]*$&quot;)" office:value-type="string" office:string-value="=3+4+3+3+4" calcext:value-type="string">
            <text:p>=3+4+3+3+4</text:p>
          </table:table-cell>
          <table:table-cell table:formula="of:=3+4+3+3+4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layer 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&quot;=&quot;&amp;ORG.LIBREOFFICE.REGEX(COM.MICROSOFT.TEXTJOIN(&quot;+&quot;;1;[.B4:.J4]);&quot;([0-9]*\+){4}[0-9]*$&quot;)" office:value-type="string" office:string-value="=2+3+2+2+2" calcext:value-type="string">
            <text:p>=2+3+2+2+2</text:p>
          </table:table-cell>
          <table:table-cell table:formula="of:=2+3+2+2+2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12:19:51.707000000</meta:creation-date>
    <dc:date>2023-12-03T13:25:55.953000000</dc:date>
    <meta:editing-duration>PT1M42S</meta:editing-duration>
    <meta:editing-cycles>1</meta:editing-cycles>
    <meta:document-statistic meta:table-count="1" meta:cell-count="39" meta:object-count="0"/>
    <meta:generator>LibreOffice/7.5.8.2$Windows_X86_64 LibreOffice_project/f718d63693263970429a68f568db6046aaa9df01</meta:generator>
  </office:meta>
</office:document-meta>
</file>