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Windows" style:family="table">
      <style:table-properties style:width="5.5in" table:align="left"/>
    </style:style>
    <style:style style:name="Windows.A" style:family="table-column">
      <style:table-column-properties style:column-width="1.1in"/>
    </style:style>
    <style:style style:name="Windows.A1" style:family="table-cell">
      <style:table-cell-properties fo:padding="0.0382in" fo:border-left="0.05pt solid #000000" fo:border-right="none" fo:border-top="0.05pt solid #000000" fo:border-bottom="0.05pt solid #000000"/>
    </style:style>
    <style:style style:name="Windows.B1" style:family="table-cell">
      <style:table-cell-properties fo:padding="0.0382in" fo:border="0.05pt solid #000000"/>
    </style:style>
    <style:style style:name="Windows.A2" style:family="table-cell">
      <style:table-cell-properties fo:padding="0.0382in" fo:border-left="0.05pt solid #000000" fo:border-right="none" fo:border-top="none" fo:border-bottom="0.05pt solid #000000"/>
    </style:style>
    <style:style style:name="Windows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5.5in" fo:break-before="page" table:align="left"/>
    </style:style>
    <style:style style:name="Table4.A" style:family="table-column">
      <style:table-column-properties style:column-width="1in"/>
    </style:style>
    <style:style style:name="Table4.B" style:family="table-column">
      <style:table-column-properties style:column-width="1.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5in" fo:margin-top="0.1in" fo:margin-bottom="0in" fo:break-before="page" table:align="left" style:may-break-between-rows="false"/>
    </style:style>
    <style:style style:name="Table5.A" style:family="table-column">
      <style:table-column-properties style:column-width="0.8in"/>
    </style:style>
    <style:style style:name="Table5.B" style:family="table-column">
      <style:table-column-properties style:column-width="1.8in"/>
    </style:style>
    <style:style style:name="Table5.C" style:family="table-column">
      <style:table-column-properties style:column-width="2.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5.5in" fo:break-before="page" table:align="left"/>
    </style:style>
    <style:style style:name="Table3.A" style:family="table-column">
      <style:table-column-properties style:column-width="0.8in"/>
    </style:style>
    <style:style style:name="Table3.B" style:family="table-column">
      <style:table-column-properties style:column-width="2.1in"/>
    </style:style>
    <style:style style:name="Table3.C" style:family="table-column">
      <style:table-column-properties style:column-width="2.6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4pt" fo:font-style="italic" fo:font-weight="bold" officeooo:rsid="000cec54" officeooo:paragraph-rsid="000cec54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Footer">
      <style:text-properties fo:font-size="7pt" officeooo:paragraph-rsid="000c4a1a" style:font-size-asian="7pt" style:font-size-complex="7pt"/>
    </style:style>
    <style:style style:name="P3" style:family="paragraph" style:parent-style-name="Footer">
      <style:text-properties fo:font-size="8pt" officeooo:rsid="000c4a1a" officeooo:paragraph-rsid="000c4a1a" style:font-size-asian="8pt" style:font-size-complex="8pt"/>
    </style:style>
    <style:style style:name="P4" style:family="paragraph" style:parent-style-name="Table_20_Contents">
      <style:text-properties officeooo:rsid="000cec54" officeooo:paragraph-rsid="000cec54"/>
    </style:style>
    <style:style style:name="P5" style:family="paragraph" style:parent-style-name="Table_20_Contents">
      <style:text-properties officeooo:rsid="000cec54" officeooo:paragraph-rsid="000dd21a"/>
    </style:style>
    <style:style style:name="P6" style:family="paragraph" style:parent-style-name="Table_20_Contents">
      <style:text-properties officeooo:rsid="000dd21a" officeooo:paragraph-rsid="000dd21a"/>
    </style:style>
    <style:style style:name="P7" style:family="paragraph" style:parent-style-name="Table_20_Contents">
      <style:text-properties fo:font-weight="bold" officeooo:rsid="000cec54" officeooo:paragraph-rsid="000cec54" style:font-weight-asian="bold" style:font-weight-complex="bold"/>
    </style:style>
    <style:style style:name="P8" style:family="paragraph" style:parent-style-name="Table_20_Contents">
      <style:text-properties fo:font-weight="bold" officeooo:rsid="000dd21a" officeooo:paragraph-rsid="000dd21a" style:font-weight-asian="bold" style:font-weight-complex="bold"/>
    </style:style>
    <style:style style:name="P9" style:family="paragraph" style:parent-style-name="Table_20_Contents">
      <style:text-properties fo:font-weight="bold" officeooo:rsid="00193d0a" officeooo:paragraph-rsid="001abb94" style:font-weight-asian="bold" style:font-weight-complex="bold"/>
    </style:style>
    <style:style style:name="P10" style:family="paragraph" style:parent-style-name="Table_20_Contents">
      <style:text-properties fo:font-weight="bold" officeooo:rsid="00220e1b" officeooo:paragraph-rsid="00220e1b" style:font-weight-asian="bold" style:font-weight-complex="bold"/>
    </style:style>
    <style:style style:name="P11" style:family="paragraph" style:parent-style-name="Table_20_Contents">
      <style:text-properties fo:font-weight="bold" officeooo:rsid="00220e1b" officeooo:paragraph-rsid="00346cb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46876" officeooo:paragraph-rsid="0024687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46876" officeooo:paragraph-rsid="00346cb7" style:font-weight-asian="bold" style:font-weight-complex="bold"/>
    </style:style>
    <style:style style:name="P14" style:family="paragraph" style:parent-style-name="Table_20_Contents">
      <style:text-properties officeooo:rsid="000fb694" officeooo:paragraph-rsid="000fb694"/>
    </style:style>
    <style:style style:name="P15" style:family="paragraph" style:parent-style-name="Table_20_Contents">
      <style:text-properties officeooo:rsid="000fb694" officeooo:paragraph-rsid="00200500"/>
    </style:style>
    <style:style style:name="P16" style:family="paragraph" style:parent-style-name="Table_20_Contents">
      <style:text-properties officeooo:rsid="001372ca" officeooo:paragraph-rsid="001372ca"/>
    </style:style>
    <style:style style:name="P17" style:family="paragraph" style:parent-style-name="Table_20_Contents">
      <style:text-properties officeooo:rsid="0016913c" officeooo:paragraph-rsid="0016913c"/>
    </style:style>
    <style:style style:name="P18" style:family="paragraph" style:parent-style-name="Table_20_Contents">
      <style:text-properties officeooo:rsid="00193d0a" officeooo:paragraph-rsid="00193d0a"/>
    </style:style>
    <style:style style:name="P19" style:family="paragraph" style:parent-style-name="Table_20_Contents">
      <style:text-properties officeooo:rsid="00193d0a" officeooo:paragraph-rsid="001abb94"/>
    </style:style>
    <style:style style:name="P20" style:family="paragraph" style:parent-style-name="Table_20_Contents">
      <style:text-properties officeooo:rsid="00193d0a" officeooo:paragraph-rsid="00200500"/>
    </style:style>
    <style:style style:name="P21" style:family="paragraph" style:parent-style-name="Table_20_Contents">
      <style:text-properties officeooo:rsid="001a1a7c" officeooo:paragraph-rsid="001a1a7c"/>
    </style:style>
    <style:style style:name="P22" style:family="paragraph" style:parent-style-name="Table_20_Contents">
      <style:text-properties officeooo:rsid="001a1a7c" officeooo:paragraph-rsid="00200500"/>
    </style:style>
    <style:style style:name="P23" style:family="paragraph" style:parent-style-name="Table_20_Contents">
      <style:text-properties fo:color="#cf3834" fo:font-style="italic" fo:font-weight="bold" officeooo:rsid="000fb694" officeooo:paragraph-rsid="000fb694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fo:color="#cf3834" fo:font-style="italic" fo:font-weight="bold" officeooo:rsid="0016913c" officeooo:paragraph-rsid="001bcdef" style:font-style-asian="italic" style:font-weight-asian="bold" style:font-style-complex="italic" style:font-weight-complex="bold"/>
    </style:style>
    <style:style style:name="P25" style:family="paragraph" style:parent-style-name="Table_20_Contents">
      <style:text-properties fo:color="#cf3834" fo:font-style="italic" fo:font-weight="bold" officeooo:rsid="0016913c" officeooo:paragraph-rsid="001e2bd5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fo:color="#cf3834" fo:font-style="italic" fo:font-weight="bold" officeooo:rsid="0016913c" officeooo:paragraph-rsid="0020cfd0" style:font-style-asian="italic" style:font-weight-asian="bold" style:font-style-complex="italic" style:font-weight-complex="bold"/>
    </style:style>
    <style:style style:name="P27" style:family="paragraph" style:parent-style-name="Table_20_Contents">
      <style:text-properties fo:color="#cf3834" fo:font-style="italic" fo:font-weight="bold" officeooo:rsid="001a1a7c" officeooo:paragraph-rsid="001a1a7c" style:font-style-asian="italic" style:font-weight-asian="bold" style:font-style-complex="italic" style:font-weight-complex="bold"/>
    </style:style>
    <style:style style:name="P28" style:family="paragraph" style:parent-style-name="Table_20_Contents">
      <style:text-properties fo:color="#cf3834" fo:font-size="10pt" fo:font-style="italic" fo:font-weight="bold" officeooo:rsid="000fb694" officeooo:paragraph-rsid="00346cb7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text-properties fo:color="#cf3834" fo:font-size="10pt" fo:font-style="italic" fo:font-weight="bold" officeooo:rsid="0016913c" officeooo:paragraph-rsid="00346cb7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text-properties fo:color="#cf3834" fo:font-size="10pt" fo:font-style="italic" fo:font-weight="bold" officeooo:rsid="001a1a7c" officeooo:paragraph-rsid="00346cb7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text-properties officeooo:rsid="001d4081" officeooo:paragraph-rsid="001d4081"/>
    </style:style>
    <style:style style:name="P32" style:family="paragraph" style:parent-style-name="Table_20_Contents">
      <style:text-properties fo:color="#ce181e" fo:font-style="italic" fo:font-weight="bold" officeooo:rsid="001d4081" officeooo:paragraph-rsid="001d4081" style:font-style-asian="italic" style:font-weight-asian="bold" style:font-style-complex="italic" style:font-weight-complex="bold"/>
    </style:style>
    <style:style style:name="P33" style:family="paragraph" style:parent-style-name="Table_20_Contents">
      <style:text-properties fo:color="#ce181e" fo:font-size="10pt" fo:font-style="italic" fo:font-weight="bold" officeooo:rsid="002eb0ea" officeooo:paragraph-rsid="00346cb7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text-properties officeooo:rsid="001e2bd5" officeooo:paragraph-rsid="001e2bd5"/>
    </style:style>
    <style:style style:name="P35" style:family="paragraph" style:parent-style-name="Table_20_Contents">
      <style:text-properties officeooo:rsid="00200500" officeooo:paragraph-rsid="00200500"/>
    </style:style>
    <style:style style:name="P36" style:family="paragraph" style:parent-style-name="Table_20_Contents">
      <style:text-properties officeooo:rsid="0020cfd0" officeooo:paragraph-rsid="0020cfd0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text-properties fo:font-size="10pt" officeooo:rsid="00220e1b" officeooo:paragraph-rsid="00220e1b" style:font-size-asian="10pt" style:font-size-complex="10pt"/>
    </style:style>
    <style:style style:name="P39" style:family="paragraph" style:parent-style-name="Table_20_Contents">
      <style:text-properties fo:font-size="10pt" officeooo:rsid="00220e1b" officeooo:paragraph-rsid="00246876" style:font-size-asian="10pt" style:font-size-complex="10pt"/>
    </style:style>
    <style:style style:name="P40" style:family="paragraph" style:parent-style-name="Table_20_Contents">
      <style:text-properties fo:font-size="10pt" officeooo:rsid="00220e1b" officeooo:paragraph-rsid="00346cb7" style:font-size-asian="10pt" style:font-size-complex="10pt"/>
    </style:style>
    <style:style style:name="P41" style:family="paragraph" style:parent-style-name="Table_20_Contents">
      <style:text-properties fo:font-size="10pt" officeooo:rsid="0022dae1" officeooo:paragraph-rsid="0022dae1" style:font-size-asian="10pt" style:font-size-complex="10pt"/>
    </style:style>
    <style:style style:name="P42" style:family="paragraph" style:parent-style-name="Table_20_Contents">
      <style:text-properties fo:font-size="10pt" officeooo:rsid="0022dae1" officeooo:paragraph-rsid="00346cb7" style:font-size-asian="10pt" style:font-size-complex="10pt"/>
    </style:style>
    <style:style style:name="P43" style:family="paragraph" style:parent-style-name="Table_20_Contents">
      <style:text-properties fo:font-size="10pt" officeooo:rsid="00246876" officeooo:paragraph-rsid="00246876" style:font-size-asian="10pt" style:font-size-complex="10pt"/>
    </style:style>
    <style:style style:name="P44" style:family="paragraph" style:parent-style-name="Table_20_Contents">
      <style:text-properties fo:font-size="10pt" officeooo:rsid="00246876" officeooo:paragraph-rsid="00346cb7" style:font-size-asian="10pt" style:font-size-complex="10pt"/>
    </style:style>
    <style:style style:name="P45" style:family="paragraph" style:parent-style-name="Table_20_Contents">
      <style:text-properties fo:font-size="10pt" officeooo:rsid="00236d85" officeooo:paragraph-rsid="00236d85" style:font-size-asian="10pt" style:font-size-complex="10pt"/>
    </style:style>
    <style:style style:name="P46" style:family="paragraph" style:parent-style-name="Table_20_Contents">
      <style:text-properties fo:font-size="10pt" officeooo:rsid="002eb0ea" officeooo:paragraph-rsid="002eb0ea" style:font-size-asian="10pt" style:font-size-complex="10pt"/>
    </style:style>
    <style:style style:name="P47" style:family="paragraph" style:parent-style-name="Table_20_Contents">
      <style:text-properties fo:font-size="10pt" officeooo:rsid="002eb0ea" officeooo:paragraph-rsid="00346cb7" style:font-size-asian="10pt" style:font-size-complex="10pt"/>
    </style:style>
    <style:style style:name="P48" style:family="paragraph" style:parent-style-name="Table_20_Contents">
      <style:text-properties fo:font-size="10pt" officeooo:rsid="002f21c2" officeooo:paragraph-rsid="002f21c2" style:font-size-asian="10pt" style:font-size-complex="10pt"/>
    </style:style>
    <style:style style:name="P49" style:family="paragraph" style:parent-style-name="Table_20_Contents">
      <style:text-properties fo:font-size="10pt" officeooo:rsid="000c1c18" officeooo:paragraph-rsid="000c1c18" style:font-size-asian="10pt" style:font-size-complex="10pt"/>
    </style:style>
    <style:style style:name="P50" style:family="paragraph" style:parent-style-name="Table_20_Contents">
      <style:text-properties fo:font-size="10pt" officeooo:rsid="000c1c18" officeooo:paragraph-rsid="00346cb7" style:font-size-asian="10pt" style:font-size-complex="10pt"/>
    </style:style>
    <style:style style:name="P51" style:family="paragraph" style:parent-style-name="Table_20_Contents">
      <style:text-properties fo:font-size="10pt" officeooo:rsid="000f1bb2" officeooo:paragraph-rsid="00346cb7" style:font-size-asian="10pt" style:font-size-complex="10pt"/>
    </style:style>
    <style:style style:name="P52" style:family="paragraph" style:parent-style-name="Table_20_Contents">
      <style:text-properties fo:font-size="10pt" officeooo:rsid="000d5758" officeooo:paragraph-rsid="000d5758" style:font-size-asian="10pt" style:font-size-complex="10pt"/>
    </style:style>
    <style:style style:name="P53" style:family="paragraph" style:parent-style-name="Table_20_Contents">
      <style:text-properties fo:font-size="10pt" officeooo:paragraph-rsid="00346cb7" style:font-size-asian="10pt" style:font-size-complex="10pt"/>
    </style:style>
    <style:style style:name="P54" style:family="paragraph" style:parent-style-name="Table_20_Contents">
      <style:text-properties fo:font-size="10pt" officeooo:rsid="0023b7d8" officeooo:paragraph-rsid="00346cb7" style:font-size-asian="10pt" style:font-size-complex="10pt"/>
    </style:style>
    <style:style style:name="P55" style:family="paragraph" style:parent-style-name="Table_20_Contents">
      <style:text-properties fo:font-size="10pt" officeooo:rsid="00287918" officeooo:paragraph-rsid="00346cb7" style:font-size-asian="10pt" style:font-size-complex="10pt"/>
    </style:style>
    <style:style style:name="P56" style:family="paragraph" style:parent-style-name="Table_20_Contents">
      <style:text-properties fo:font-size="10pt" fo:font-style="italic" fo:font-weight="bold" officeooo:rsid="0030f865" officeooo:paragraph-rsid="00346cb7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Table_20_Contents">
      <style:text-properties officeooo:paragraph-rsid="00346cb7"/>
    </style:style>
    <style:style style:name="P58" style:family="paragraph" style:parent-style-name="Standard">
      <style:text-properties officeooo:rsid="000fb694" officeooo:paragraph-rsid="000fb694"/>
    </style:style>
    <style:style style:name="P59" style:family="paragraph" style:parent-style-name="Standard">
      <style:text-properties officeooo:rsid="001abb94" officeooo:paragraph-rsid="001abb94"/>
    </style:style>
    <style:style style:name="P60" style:family="paragraph" style:parent-style-name="Standard">
      <style:text-properties officeooo:rsid="00193d0a" officeooo:paragraph-rsid="001abb94"/>
    </style:style>
    <style:style style:name="P61" style:family="paragraph" style:parent-style-name="Standard">
      <style:text-properties fo:font-weight="bold" officeooo:rsid="001abb94" officeooo:paragraph-rsid="001abb94" style:font-weight-asian="bold" style:font-weight-complex="bold"/>
    </style:style>
    <style:style style:name="P62" style:family="paragraph" style:parent-style-name="Standard">
      <style:text-properties officeooo:rsid="001372ca" officeooo:paragraph-rsid="001372ca"/>
    </style:style>
    <style:style style:name="P63" style:family="paragraph" style:parent-style-name="Standard">
      <style:text-properties officeooo:rsid="001d4081" officeooo:paragraph-rsid="001d4081"/>
    </style:style>
    <style:style style:name="P64" style:family="paragraph" style:parent-style-name="Standard">
      <style:text-properties officeooo:rsid="00220e1b" officeooo:paragraph-rsid="00220e1b"/>
    </style:style>
    <style:style style:name="P65" style:family="paragraph" style:parent-style-name="Standard">
      <style:text-properties officeooo:rsid="00220e1b" officeooo:paragraph-rsid="00346cb7"/>
    </style:style>
    <style:style style:name="P66" style:family="paragraph" style:parent-style-name="Standard">
      <style:text-properties officeooo:paragraph-rsid="00346cb7"/>
    </style:style>
    <style:style style:name="P67" style:family="paragraph" style:parent-style-name="Standard">
      <style:text-properties fo:font-size="10pt" fo:font-weight="bold" officeooo:rsid="0030f865" officeooo:paragraph-rsid="00346cb7" style:font-size-asian="10pt" style:font-weight-asian="bold" style:font-size-complex="10pt" style:font-weight-complex="bold"/>
    </style:style>
    <style:style style:name="P68" style:family="paragraph" style:parent-style-name="Standard">
      <style:text-properties officeooo:rsid="0035b27c" officeooo:paragraph-rsid="0035b27c"/>
    </style:style>
    <style:style style:name="P69" style:family="paragraph" style:parent-style-name="Standard">
      <style:text-properties officeooo:rsid="0035b27c" officeooo:paragraph-rsid="003726b7"/>
    </style:style>
    <style:style style:name="P70" style:family="paragraph" style:parent-style-name="Standard">
      <style:text-properties officeooo:rsid="003726b7" officeooo:paragraph-rsid="003726b7"/>
    </style:style>
    <style:style style:name="P71" style:family="paragraph" style:parent-style-name="Standard">
      <style:text-properties officeooo:rsid="00390063" officeooo:paragraph-rsid="00390063"/>
    </style:style>
    <style:style style:name="P72" style:family="paragraph" style:parent-style-name="Standard">
      <style:text-properties officeooo:rsid="00346cb7" officeooo:paragraph-rsid="00390063"/>
    </style:style>
    <style:style style:name="P73" style:family="paragraph" style:parent-style-name="Standard">
      <style:text-properties officeooo:rsid="003ddf46" officeooo:paragraph-rsid="003ddf46"/>
    </style:style>
    <style:style style:name="P74" style:family="paragraph" style:parent-style-name="Standard">
      <style:paragraph-properties fo:break-before="page"/>
      <style:text-properties officeooo:rsid="00220e1b" officeooo:paragraph-rsid="00346cb7"/>
    </style:style>
    <style:style style:name="P75" style:family="paragraph" style:parent-style-name="Standard">
      <style:paragraph-properties fo:break-before="page"/>
      <style:text-properties officeooo:rsid="003726b7" officeooo:paragraph-rsid="003726b7"/>
    </style:style>
    <style:style style:name="P76" style:family="paragraph" style:parent-style-name="Table_20_Contents">
      <style:paragraph-properties fo:margin-left="0in" fo:margin-right="0in" fo:text-indent="0in" style:auto-text-indent="false"/>
      <style:text-properties fo:font-size="10pt" officeooo:rsid="0022dae1" officeooo:paragraph-rsid="0023b7d8" style:font-size-asian="10pt" style:font-size-complex="10pt"/>
    </style:style>
    <style:style style:name="P77" style:family="paragraph" style:parent-style-name="Table_20_Contents">
      <style:paragraph-properties fo:margin-left="0in" fo:margin-right="0in" fo:text-indent="0in" style:auto-text-indent="false"/>
      <style:text-properties fo:font-size="10pt" officeooo:rsid="0022dae1" officeooo:paragraph-rsid="0022dae1" style:font-size-asian="10pt" style:font-size-complex="10pt"/>
    </style:style>
    <style:style style:name="P78" style:family="paragraph" style:parent-style-name="Table_20_Contents">
      <style:paragraph-properties fo:margin-left="0in" fo:margin-right="0in" fo:text-indent="0in" style:auto-text-indent="false"/>
      <style:text-properties fo:font-size="10pt" officeooo:rsid="0022dae1" officeooo:paragraph-rsid="00346cb7" style:font-size-asian="10pt" style:font-size-complex="10pt"/>
    </style:style>
    <style:style style:name="P79" style:family="paragraph" style:parent-style-name="Table_20_Heading">
      <style:text-properties officeooo:rsid="0032a605" officeooo:paragraph-rsid="00346cb7"/>
    </style:style>
    <style:style style:name="P80" style:family="paragraph" style:parent-style-name="Table_20_Heading">
      <style:text-properties officeooo:rsid="0032a605" officeooo:paragraph-rsid="003f71eb"/>
    </style:style>
    <style:style style:name="P81" style:family="paragraph" style:parent-style-name="Table_20_Heading">
      <style:text-properties officeooo:paragraph-rsid="00346cb7"/>
    </style:style>
    <style:style style:name="P82" style:family="paragraph" style:parent-style-name="Standard" style:list-style-name="L1">
      <style:text-properties officeooo:rsid="0035b27c" officeooo:paragraph-rsid="0035b27c"/>
    </style:style>
    <style:style style:name="P83" style:family="paragraph" style:parent-style-name="Standard" style:list-style-name="L2">
      <style:text-properties officeooo:rsid="00346cb7" officeooo:paragraph-rsid="00390063"/>
    </style:style>
    <style:style style:name="P84" style:family="paragraph" style:parent-style-name="Standard" style:list-style-name="L3">
      <style:text-properties officeooo:rsid="00390063" officeooo:paragraph-rsid="00390063"/>
    </style:style>
    <style:style style:name="P85" style:family="paragraph" style:parent-style-name="Standard">
      <style:text-properties officeooo:rsid="00390063" officeooo:paragraph-rsid="00390063"/>
    </style:style>
    <style:style style:name="P86" style:family="paragraph" style:parent-style-name="Standard" style:list-style-name="L3">
      <style:text-properties officeooo:rsid="0039c7c8" officeooo:paragraph-rsid="0039c7c8"/>
    </style:style>
    <style:style style:name="P87" style:family="paragraph" style:parent-style-name="Standard" style:list-style-name="L3">
      <style:text-properties officeooo:rsid="003b44c7" officeooo:paragraph-rsid="003b44c7"/>
    </style:style>
    <style:style style:name="P88" style:family="paragraph" style:parent-style-name="Standard">
      <style:text-properties officeooo:rsid="0043f41e" officeooo:paragraph-rsid="0043f41e"/>
    </style:style>
    <style:style style:name="P89" style:family="paragraph" style:parent-style-name="Standard">
      <style:text-properties officeooo:paragraph-rsid="00220e1b"/>
    </style:style>
    <style:style style:name="T1" style:family="text">
      <style:text-properties officeooo:rsid="000dd21a"/>
    </style:style>
    <style:style style:name="T2" style:family="text">
      <style:text-properties officeooo:rsid="000fb694"/>
    </style:style>
    <style:style style:name="T3" style:family="text">
      <style:text-properties officeooo:rsid="001372ca"/>
    </style:style>
    <style:style style:name="T4" style:family="text">
      <style:text-properties officeooo:rsid="0016913c"/>
    </style:style>
    <style:style style:name="T5" style:family="text">
      <style:text-properties officeooo:rsid="00175374"/>
    </style:style>
    <style:style style:name="T6" style:family="text">
      <style:text-properties officeooo:rsid="001926e1"/>
    </style:style>
    <style:style style:name="T7" style:family="text">
      <style:text-properties officeooo:rsid="00193d0a"/>
    </style:style>
    <style:style style:name="T8" style:family="text">
      <style:text-properties officeooo:rsid="001a1a7c"/>
    </style:style>
    <style:style style:name="T9" style:family="text">
      <style:text-properties officeooo:rsid="001abb9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abb94" style:font-weight-asian="normal" style:font-weight-complex="normal"/>
    </style:style>
    <style:style style:name="T12" style:family="text">
      <style:text-properties officeooo:rsid="001d408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e2bd5"/>
    </style:style>
    <style:style style:name="T15" style:family="text">
      <style:text-properties officeooo:rsid="00200500"/>
    </style:style>
    <style:style style:name="T16" style:family="text">
      <style:text-properties officeooo:rsid="0022dae1"/>
    </style:style>
    <style:style style:name="T17" style:family="text">
      <style:text-properties officeooo:rsid="00246876"/>
    </style:style>
    <style:style style:name="T18" style:family="text">
      <style:text-properties officeooo:rsid="00287918"/>
    </style:style>
    <style:style style:name="T19" style:family="text">
      <style:text-properties officeooo:rsid="0028f5b7"/>
    </style:style>
    <style:style style:name="T20" style:family="text">
      <style:text-properties officeooo:rsid="002eb0ea"/>
    </style:style>
    <style:style style:name="T21" style:family="text">
      <style:text-properties officeooo:rsid="000d5758"/>
    </style:style>
    <style:style style:name="T22" style:family="text">
      <style:text-properties officeooo:rsid="00346cb7"/>
    </style:style>
    <style:style style:name="T23" style:family="text">
      <style:text-properties officeooo:rsid="003726b7"/>
    </style:style>
    <style:style style:name="T24" style:family="text">
      <style:text-properties officeooo:rsid="0039c7c8"/>
    </style:style>
    <style:style style:name="T25" style:family="text">
      <style:text-properties officeooo:rsid="003b44c7"/>
    </style:style>
    <style:style style:name="T26" style:family="text">
      <style:text-properties officeooo:rsid="003d050e"/>
    </style:style>
    <style:style style:name="T27" style:family="text">
      <style:text-properties officeooo:rsid="003ddf46"/>
    </style:style>
    <style:style style:name="T28" style:family="text">
      <style:text-properties officeooo:rsid="003f71eb"/>
    </style:style>
    <style:style style:name="T29" style:family="text">
      <style:text-properties officeooo:rsid="0041296e"/>
    </style:style>
    <style:style style:name="T30" style:family="text">
      <style:text-properties officeooo:rsid="00420376"/>
    </style:style>
    <style:style style:name="T31" style:family="text">
      <style:text-properties officeooo:rsid="00220e1b"/>
    </style:style>
    <style:style style:name="T32" style:family="text">
      <style:text-properties officeooo:rsid="0045d8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31">May 22nd, 2018</text:span></text:p>
      <text:p text:style-name="P64"/>
      <text:p text:style-name="P68">I am trying to migrate an ACCESS database from the old XP system to the New Desktop, <text:span text:style-name="T25">preferably using the Linux Mint operating system</text:span>. <text:s/><text:span text:style-name="T32">Hopefully this information might be useful to others.</text:span></text:p>
      <text:p text:style-name="P68"/>
      <text:p text:style-name="P68">I have 4 computers:</text:p>
      <text:list xml:id="list2708230365" text:style-name="L1">
        <text:list-item>
          <text:p text:style-name="P82">New Desktop, dual boot Windows Pro 7 &amp; Linux Mint 17.3</text:p>
        </text:list-item>
        <text:list-item>
          <text:p text:style-name="P82">Laptop, dual boot Windows 7 Pro &amp; Linux Mint 17.3</text:p>
        </text:list-item>
        <text:list-item>
          <text:p text:style-name="P82">Desktop, dual boot Windows 7 Pro &amp; Ubuntu 16.04 LTS <text:span text:style-name="T23">(used by grandchild)</text:span></text:p>
        </text:list-item>
        <text:list-item>
          <text:p text:style-name="P82">Old Desktop, Windows XP Pro </text:p>
        </text:list-item>
      </text:list>
      <text:p text:style-name="P68"/>
      <text:p text:style-name="P69">I was able to create a LibreOffice odb file from the ACCESS mdb file on the Windows XP system, and <text:span text:style-name="T24">to </text:span>move that file to the Windows <text:span text:style-name="T23">environment on</text:span> the New Desktop. <text:s/><text:span text:style-name="T23">I was able to recreate the query, form, and report that I need in the Windows environment.</text:span></text:p>
      <text:p text:style-name="P69"/>
      <text:p text:style-name="P70">Note however, that the report design mode is very sensitive to overlapping data fields. <text:s/>If you overlap the placement of two data fields during the design, you might get an error message, but most likely a crash. <text:s/>So, it is very important to periodically backup your report <text:span text:style-name="T27">design</text:span>, and to then save the report and database in order to be able to recover your previous work. </text:p>
      <text:p text:style-name="P68"/>
      <text:p text:style-name="P70"><text:span text:style-name="T26">My</text:span> <text:span text:style-name="T24">new </text:span>odb file can be opened and used in the Windows environment on all 4 computers.</text:p>
      <text:p text:style-name="P70"/>
      <text:p text:style-name="P70"><text:span text:style-name="T26">My</text:span> <text:span text:style-name="T24">new </text:span>odb file can not be used on any of the <text:span text:style-name="T28">computers using the </text:span>Linux environments as presently configured.</text:p>
      <text:p text:style-name="P70"/>
      <text:p text:style-name="P71"><text:span text:style-name="T24">At this point, </text:span>I need to use this odb file now in order to track medical expenses, so I am using the Windows environment for the time being. <text:s/>I will return to the Linux environment at a later time.</text:p>
      <text:p text:style-name="P71"/>
      <text:p text:style-name="P88">The attached pdf file summarizes my experience with opening the same odb file on the 4 computers.</text:p>
      <text:p text:style-name="P88"/>
      <text:p text:style-name="P73">The following table summarize my experience with opening the same odb file on the 4 computers under Windows and Linux.</text:p>
      <text:p text:style-name="P73"/>
      <text:p text:style-name="P75"/>
      <text:p text:style-name="P64"/>
      <table:table table:name="Windows" table:style-name="Windows">
        <table:table-column table:style-name="Windows.A" table:number-columns-repeated="5"/>
        <table:table-header-rows>
          <table:table-row>
            <table:table-cell table:style-name="Windows.A1" office:value-type="string">
              <text:p text:style-name="Table_20_Contents"/>
            </table:table-cell>
            <table:table-cell table:style-name="Windows.B1" table:number-columns-spanned="4" office:value-type="string">
              <text:p text:style-name="P12">Windows </text:p>
            </table:table-cell>
            <table:covered-table-cell/>
            <table:covered-table-cell/>
            <table:covered-table-cell/>
          </table:table-row>
          <table:table-row>
            <table:table-cell table:style-name="Windows.A2" office:value-type="string">
              <text:p text:style-name="Table_20_Contents"/>
            </table:table-cell>
            <table:table-cell table:style-name="Windows.A2" office:value-type="string">
              <text:p text:style-name="P10">New Desktop</text:p>
            </table:table-cell>
            <table:table-cell table:style-name="Windows.A2" office:value-type="string">
              <text:p text:style-name="P10">Laptop</text:p>
            </table:table-cell>
            <table:table-cell table:style-name="Windows.A2" office:value-type="string">
              <text:p text:style-name="P10">Desktop</text:p>
            </table:table-cell>
            <table:table-cell table:style-name="Windows.E2" office:value-type="string">
              <text:p text:style-name="P10">Old Desktop</text:p>
            </table:table-cell>
          </table:table-row>
        </table:table-header-rows>
        <table:table-row>
          <table:table-cell table:style-name="Windows.A2" office:value-type="string">
            <text:p text:style-name="P38">CPU &amp; Mem</text:p>
          </table:table-cell>
          <table:table-cell table:style-name="Windows.A2" office:value-type="string">
            <text:p text:style-name="P38"><text:span text:style-name="T17">Intel I</text:span>7, 16 GB</text:p>
          </table:table-cell>
          <table:table-cell table:style-name="Windows.A2" office:value-type="string">
            <text:p text:style-name="P38"><text:span text:style-name="T17">Intel i</text:span>5, 8 GB</text:p>
          </table:table-cell>
          <table:table-cell table:style-name="Windows.A2" office:value-type="string">
            <text:p text:style-name="P46">Intel 2 Duo CPU, 4 GB</text:p>
          </table:table-cell>
          <table:table-cell table:style-name="Windows.E2" office:value-type="string">
            <text:p text:style-name="P38">Pentium 4, dual CPU, 3 GB</text:p>
          </table:table-cell>
        </table:table-row>
        <table:table-row>
          <table:table-cell table:style-name="Windows.A2" office:value-type="string">
            <text:p text:style-name="P38">Windows</text:p>
          </table:table-cell>
          <table:table-cell table:style-name="Windows.A2" office:value-type="string">
            <text:p text:style-name="P38">7 Pro, <text:span text:style-name="T17">x64, </text:span>latest updates</text:p>
          </table:table-cell>
          <table:table-cell table:style-name="Windows.A2" office:value-type="string">
            <text:p text:style-name="P39">7 Pro, <text:span text:style-name="T17">x64, </text:span>latest updates</text:p>
          </table:table-cell>
          <table:table-cell table:style-name="Windows.A2" office:value-type="string">
            <text:p text:style-name="P39">7 Pro, <text:span text:style-name="T17">x64, </text:span>latest updates</text:p>
          </table:table-cell>
          <table:table-cell table:style-name="Windows.E2" office:value-type="string">
            <text:p text:style-name="P38">XP <text:span text:style-name="T17">Pro</text:span>, <text:span text:style-name="T18">32 bit, </text:span>Svc Pack 3 <text:span text:style-name="T17">with </text:span>updates</text:p>
          </table:table-cell>
        </table:table-row>
        <table:table-row>
          <table:table-cell table:style-name="Windows.A2" office:value-type="string">
            <text:p text:style-name="P43">Java</text:p>
          </table:table-cell>
          <table:table-cell table:style-name="Windows.A2" office:value-type="string">
            <text:p text:style-name="P48">1.8.3_171</text:p>
          </table:table-cell>
          <table:table-cell table:style-name="Windows.A2" office:value-type="string">
            <text:p text:style-name="P43">1.8.0_171</text:p>
          </table:table-cell>
          <table:table-cell table:style-name="Windows.A2" office:value-type="string">
            <text:p text:style-name="P46">1.8.0_171</text:p>
          </table:table-cell>
          <table:table-cell table:style-name="Windows.E2" office:value-type="string">
            <text:p text:style-name="P43">1.8.0_151</text:p>
            <text:p text:style-name="P43">(can not update to 161 or 171)</text:p>
          </table:table-cell>
        </table:table-row>
        <table:table-row>
          <table:table-cell table:style-name="Windows.A2" office:value-type="string">
            <text:p text:style-name="P38">LibreOffice</text:p>
          </table:table-cell>
          <table:table-cell table:style-name="Windows.A2" office:value-type="string">
            <text:p text:style-name="P48">5.4.5.1</text:p>
          </table:table-cell>
          <table:table-cell table:style-name="Windows.A2" office:value-type="string">
            <text:p text:style-name="P43">5.4.5.3</text:p>
          </table:table-cell>
          <table:table-cell table:style-name="Windows.A2" office:value-type="string">
            <text:p text:style-name="P46">5.0.1.2</text:p>
          </table:table-cell>
          <table:table-cell table:style-name="Windows.E2" office:value-type="string">
            <text:p text:style-name="P38">5.4.5.1</text:p>
          </table:table-cell>
        </table:table-row>
        <table:table-row>
          <table:table-cell table:style-name="Windows.A2" office:value-type="string">
            <text:p text:style-name="P41">LibreOffice </text:p>
            <text:p text:style-name="P41">Tools &gt; Options</text:p>
            <text:p text:style-name="P77"><text:s text:c="4"/>Checkboxes &amp;</text:p>
            <text:p text:style-name="P76"><text:s text:c="4"/>Radio Buttons</text:p>
          </table:table-cell>
          <table:table-cell table:style-name="Windows.A2" office:value-type="string">
            <text:p text:style-name="P48">OK</text:p>
            <text:p text:style-name="P48"/>
          </table:table-cell>
          <table:table-cell table:style-name="Windows.A2" office:value-type="string">
            <text:p text:style-name="P43">OK</text:p>
          </table:table-cell>
          <table:table-cell table:style-name="Windows.A2" office:value-type="string">
            <text:p text:style-name="P46">OK</text:p>
          </table:table-cell>
          <table:table-cell table:style-name="Windows.E2" office:value-type="string">
            <text:p text:style-name="P45">OK</text:p>
            <text:p text:style-name="P45"/>
          </table:table-cell>
        </table:table-row>
        <table:table-row>
          <table:table-cell table:style-name="Windows.A2" office:value-type="string">
            <text:p text:style-name="P38">Load odb file</text:p>
          </table:table-cell>
          <table:table-cell table:style-name="Windows.A2" office:value-type="string">
            <text:p text:style-name="P38">OK</text:p>
          </table:table-cell>
          <table:table-cell table:style-name="Windows.A2" office:value-type="string">
            <text:p text:style-name="P43">OK</text:p>
          </table:table-cell>
          <table:table-cell table:style-name="Windows.A2" office:value-type="string">
            <text:p text:style-name="P46">OK</text:p>
          </table:table-cell>
          <table:table-cell table:style-name="Windows.E2" office:value-type="string">
            <text:p text:style-name="P38">OK</text:p>
          </table:table-cell>
        </table:table-row>
        <table:table-row>
          <table:table-cell table:style-name="Windows.A2" office:value-type="string">
            <text:p text:style-name="P38">View &amp; Edit Tables</text:p>
          </table:table-cell>
          <table:table-cell table:style-name="Windows.A2" office:value-type="string">
            <text:p text:style-name="P38">OK</text:p>
          </table:table-cell>
          <table:table-cell table:style-name="Windows.A2" office:value-type="string">
            <text:p text:style-name="P43">OK</text:p>
          </table:table-cell>
          <table:table-cell table:style-name="Windows.A2" office:value-type="string">
            <text:p text:style-name="P46">OK</text:p>
          </table:table-cell>
          <table:table-cell table:style-name="Windows.E2" office:value-type="string">
            <text:p text:style-name="P38">OK</text:p>
          </table:table-cell>
        </table:table-row>
        <table:table-row>
          <table:table-cell table:style-name="Windows.A2" office:value-type="string">
            <text:p text:style-name="P38">Run Queries</text:p>
          </table:table-cell>
          <table:table-cell table:style-name="Windows.A2" office:value-type="string">
            <text:p text:style-name="P38">OK</text:p>
          </table:table-cell>
          <table:table-cell table:style-name="Windows.A2" office:value-type="string">
            <text:p text:style-name="P43">OK</text:p>
          </table:table-cell>
          <table:table-cell table:style-name="Windows.A2" office:value-type="string">
            <text:p text:style-name="P46">OK</text:p>
          </table:table-cell>
          <table:table-cell table:style-name="Windows.E2" office:value-type="string">
            <text:p text:style-name="P38">OK</text:p>
          </table:table-cell>
        </table:table-row>
        <table:table-row>
          <table:table-cell table:style-name="Windows.A2" office:value-type="string">
            <text:p text:style-name="P38">Open Form</text:p>
          </table:table-cell>
          <table:table-cell table:style-name="Windows.A2" office:value-type="string">
            <text:p text:style-name="P38">OK</text:p>
          </table:table-cell>
          <table:table-cell table:style-name="Windows.A2" office:value-type="string">
            <text:p text:style-name="P43">OK</text:p>
          </table:table-cell>
          <table:table-cell table:style-name="Windows.A2" office:value-type="string">
            <text:p text:style-name="P46">OK</text:p>
          </table:table-cell>
          <table:table-cell table:style-name="Windows.E2" office:value-type="string">
            <text:p text:style-name="P38">OK</text:p>
          </table:table-cell>
        </table:table-row>
        <table:table-row>
          <table:table-cell table:style-name="Windows.A2" office:value-type="string">
            <text:p text:style-name="P38">Run Report</text:p>
          </table:table-cell>
          <table:table-cell table:style-name="Windows.A2" office:value-type="string">
            <text:p text:style-name="P38">OK</text:p>
          </table:table-cell>
          <table:table-cell table:style-name="Windows.A2" office:value-type="string">
            <text:p text:style-name="P43">OK</text:p>
          </table:table-cell>
          <table:table-cell table:style-name="Windows.A2" office:value-type="string">
            <text:p text:style-name="P46">OK</text:p>
          </table:table-cell>
          <table:table-cell table:style-name="Windows.E2" office:value-type="string">
            <text:p text:style-name="P38">OK</text:p>
          </table:table-cell>
        </table:table-row>
        <table:table-row>
          <table:table-cell table:style-name="Windows.A2" office:value-type="string">
            <text:p text:style-name="P37"/>
          </table:table-cell>
          <table:table-cell table:style-name="Windows.A2" office:value-type="string">
            <text:p text:style-name="P37"/>
          </table:table-cell>
          <table:table-cell table:style-name="Windows.A2" office:value-type="string">
            <text:p text:style-name="P37"/>
          </table:table-cell>
          <table:table-cell table:style-name="Windows.A2" office:value-type="string">
            <text:p text:style-name="P46">Kept losing mouse focus</text:p>
            <text:p text:style-name="P46"/>
          </table:table-cell>
          <table:table-cell table:style-name="Windows.E2" office:value-type="string">
            <text:p text:style-name="P37"/>
          </table:table-cell>
        </table:table-row>
      </table:table>
      <text:p text:style-name="P64"/>
      <table:table table:name="Table4" table:style-name="Table4">
        <table:table-column table:style-name="Table4.A"/>
        <table:table-column table:style-name="Table4.B" table:number-columns-repeated="3"/>
        <table:table-row>
          <table:table-cell table:style-name="Table4.A1" office:value-type="string">
            <text:p text:style-name="P57"/>
          </table:table-cell>
          <table:table-cell table:style-name="Table4.B1" table:number-columns-spanned="3" office:value-type="string">
            <text:p text:style-name="P13">Linux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57"/>
          </table:table-cell>
          <table:table-cell table:style-name="Table4.A2" office:value-type="string">
            <text:p text:style-name="P11">New Desktop</text:p>
          </table:table-cell>
          <table:table-cell table:style-name="Table4.A2" office:value-type="string">
            <text:p text:style-name="P11">Laptop</text:p>
          </table:table-cell>
          <table:table-cell table:style-name="Table4.D2" office:value-type="string">
            <text:p text:style-name="P11">Desktop</text:p>
          </table:table-cell>
        </table:table-row>
        <table:table-row>
          <table:table-cell table:style-name="Table4.A2" office:value-type="string">
            <text:p text:style-name="P40">CPU &amp; Mem</text:p>
          </table:table-cell>
          <table:table-cell table:style-name="Table4.A2" office:value-type="string">
            <text:p text:style-name="P40"><text:span text:style-name="T16">Intel i</text:span>7, 16 GB</text:p>
          </table:table-cell>
          <table:table-cell table:style-name="Table4.A2" office:value-type="string">
            <text:p text:style-name="P40"><text:span text:style-name="T16">Intel i</text:span>5, 8 GB</text:p>
          </table:table-cell>
          <table:table-cell table:style-name="Table4.D2" office:value-type="string">
            <text:p text:style-name="P47">Intel core 2 Duo, 4 GB</text:p>
          </table:table-cell>
        </table:table-row>
        <table:table-row>
          <table:table-cell table:style-name="Table4.A2" office:value-type="string">
            <text:p text:style-name="P40">Linux</text:p>
          </table:table-cell>
          <table:table-cell table:style-name="Table4.A2" office:value-type="string">
            <text:p text:style-name="P40">Linux Mint 17.3, <text:span text:style-name="T18">x64, </text:span>latest updates</text:p>
            <text:p text:style-name="P42">(Ubuntu 14.04)</text:p>
          </table:table-cell>
          <table:table-cell table:style-name="Table4.A2" office:value-type="string">
            <text:p text:style-name="P40">Linux Mint 17.3, <text:span text:style-name="T18">x64, </text:span>latest updates</text:p>
            <text:p text:style-name="P42">(Ubuntu 14.04)</text:p>
          </table:table-cell>
          <table:table-cell table:style-name="Table4.D2" office:value-type="string">
            <text:p text:style-name="P42">Ubuntu 16.04, <text:span text:style-name="T20">32 bit</text:span></text:p>
          </table:table-cell>
        </table:table-row>
        <table:table-row>
          <table:table-cell table:style-name="Table4.A2" office:value-type="string">
            <text:p text:style-name="P44">Java</text:p>
          </table:table-cell>
          <table:table-cell table:style-name="Table4.A2" office:value-type="string">
            <text:p text:style-name="P44">1.8.0_171</text:p>
            <text:p text:style-name="P44">(Installed from launchpad PPA)</text:p>
          </table:table-cell>
          <table:table-cell table:style-name="Table4.A2" office:value-type="string">
            <text:p text:style-name="P44">1.8.0_171</text:p>
            <text:p text:style-name="P44">(Installed from launchpad PPA)</text:p>
          </table:table-cell>
          <table:table-cell table:style-name="Table4.D2" office:value-type="string">
            <text:p text:style-name="P47">1.8.0_171</text:p>
            <text:p text:style-name="P47">(<text:span text:style-name="T28">I</text:span>nstalled from Software Manager)</text:p>
          </table:table-cell>
        </table:table-row>
        <table:table-row>
          <table:table-cell table:style-name="Table4.A2" office:value-type="string">
            <text:p text:style-name="P40">LibreOffice</text:p>
          </table:table-cell>
          <table:table-cell table:style-name="Table4.A2" office:value-type="string">
            <text:p text:style-name="P54">5.4.6.2</text:p>
            <text:p text:style-name="P54">Installed from <text:span text:style-name="T19">launchpad </text:span>PPA</text:p>
            <text:p text:style-name="P54">(Installed &amp; Uninstalled several times)</text:p>
          </table:table-cell>
          <table:table-cell table:style-name="Table4.A2" office:value-type="string">
            <text:p text:style-name="P54">5.4.6.2</text:p>
            <text:p text:style-name="P54">Installed from <text:span text:style-name="T19">launchpad </text:span>PPA</text:p>
            <text:p text:style-name="P54">(Installed <text:span text:style-name="T18">over the pre-existing LibreOffice version 4.x.x.x ?)</text:span></text:p>
          </table:table-cell>
          <table:table-cell table:style-name="Table4.D2" office:value-type="string">
            <text:p text:style-name="P47">5.1.5.2</text:p>
            <text:p text:style-name="P47">(<text:span text:style-name="T28">Pre-i</text:span>nstalled with Ubuntu 16.04)<text:span text:style-name="T30">­</text:span></text:p>
          </table:table-cell>
        </table:table-row>
        <table:table-row>
          <table:table-cell table:style-name="Table4.A2" office:value-type="string">
            <text:p text:style-name="P42">LibreOffice </text:p>
            <text:p text:style-name="P42">Tools &gt; Options</text:p>
            <text:p text:style-name="P42"/>
            <text:p text:style-name="P78"><text:s text:c="2"/>Checkboxes</text:p>
            <text:p text:style-name="P78">&amp;</text:p>
            <text:p text:style-name="P78"><text:s text:c="3"/>Radio Buttons</text:p>
          </table:table-cell>
          <table:table-cell table:style-name="Table4.A2" office:value-type="string">
            <text:p text:style-name="P28"><text:span text:style-name="T3">M</text:span>issing <text:span text:style-name="T3">radio buttons and </text:span><text:s/>checkboxes </text:p>
          </table:table-cell>
          <table:table-cell table:style-name="Table4.A2" office:value-type="string">
            <text:p text:style-name="P55">OK</text:p>
          </table:table-cell>
          <table:table-cell table:style-name="Table4.D2" office:value-type="string">
            <text:p text:style-name="P47">OK</text:p>
            <text:p text:style-name="P47"/>
          </table:table-cell>
        </table:table-row>
        <table:table-row>
          <table:table-cell table:style-name="Table4.A2" office:value-type="string">
            <text:p text:style-name="P40">Load odb file</text:p>
          </table:table-cell>
          <table:table-cell table:style-name="Table4.A2" office:value-type="string">
            <text:p text:style-name="P54">OK</text:p>
          </table:table-cell>
          <table:table-cell table:style-name="Table4.A2" office:value-type="string">
            <text:p text:style-name="P55">OK</text:p>
          </table:table-cell>
          <table:table-cell table:style-name="Table4.D2" office:value-type="string">
            <text:p text:style-name="P47">OK</text:p>
          </table:table-cell>
        </table:table-row>
        <table:table-row>
          <table:table-cell table:style-name="Table4.A2" office:value-type="string">
            <text:p text:style-name="P40">View &amp; Edit Tables</text:p>
          </table:table-cell>
          <table:table-cell table:style-name="Table4.A2" office:value-type="string">
            <text:p text:style-name="P29">No SDBC driver found for URL ‘sdbc:embedded:hsqldb’</text:p>
          </table:table-cell>
          <table:table-cell table:style-name="Table4.A2" office:value-type="string">
            <text:p text:style-name="P55">OK</text:p>
          </table:table-cell>
          <table:table-cell table:style-name="Table4.D2" office:value-type="string">
            <text:p text:style-name="P33">Clicking on a table resulted in a crash, and a data recovery dialog box</text:p>
          </table:table-cell>
        </table:table-row>
        <table:table-row>
          <table:table-cell table:style-name="Table4.A2" office:value-type="string">
            <text:p text:style-name="P40">Run Queries</text:p>
          </table:table-cell>
          <table:table-cell table:style-name="Table4.A2" office:value-type="string">
            <text:p text:style-name="P29">No SDBC driver found for URL ‘sdbc:embedded:hsqldb’</text:p>
          </table:table-cell>
          <table:table-cell table:style-name="Table4.A2" office:value-type="string">
            <text:p text:style-name="P55">OK</text:p>
          </table:table-cell>
          <table:table-cell table:style-name="Table4.D2" office:value-type="string">
            <text:p text:style-name="P33">Clicking on a query resulted in a crash, and a data recovery dialog box</text:p>
          </table:table-cell>
        </table:table-row>
        <table:table-row>
          <table:table-cell table:style-name="Table4.A2" office:value-type="string">
            <text:p text:style-name="P40">Open Form</text:p>
          </table:table-cell>
          <table:table-cell table:style-name="Table4.A2" office:value-type="string">
            <text:p text:style-name="P29">No SDBC driver found for URL ‘sdbc:embedded:hsqldb’</text:p>
          </table:table-cell>
          <table:table-cell table:style-name="Table4.A2" office:value-type="string">
            <text:p text:style-name="P55">OK</text:p>
          </table:table-cell>
          <table:table-cell table:style-name="Table4.D2" office:value-type="string">
            <text:p text:style-name="P33">Clicking on a form resulted in a crash, and a data recovery dialog box</text:p>
          </table:table-cell>
        </table:table-row>
        <table:table-row>
          <table:table-cell table:style-name="Table4.A2" office:value-type="string">
            <text:p text:style-name="P40">Run Report</text:p>
          </table:table-cell>
          <table:table-cell table:style-name="Table4.A2" office:value-type="string">
            <text:p text:style-name="P29">No SDBC driver found for URL ‘sdbc:embedded:hsqldb’</text:p>
          </table:table-cell>
          <table:table-cell table:style-name="Table4.A2" office:value-type="string">
            <text:p text:style-name="P30">Error, could not open report. <text:s/>Requ<text:span text:style-name="T15">i</text:span>res Oracle Report Builder. <text:s/>Install ‘libreoffice-report-builder’</text:p>
          </table:table-cell>
          <table:table-cell table:style-name="Table4.D2" office:value-type="string">
            <text:p text:style-name="P33">Clicking on a report resulted in a crash, and a data recovery dialog box</text:p>
          </table:table-cell>
        </table:table-row>
      </table:table>
      <text:p text:style-name="P65"/>
      <text:p text:style-name="P74"/>
      <text:p text:style-name="P72">I attempted to compare the LibreOffice packages that are installed on the New Desktop and <text:span text:style-name="T27">those that are on </text:span>the Laptop. <text:s/><text:span text:style-name="T27">LibreOffice was installed on the Laptop from the launchpad PPA without uninstalling the existing LibreOffice version.</text:span></text:p>
      <text:p text:style-name="P72"/>
      <text:list xml:id="list1505816038" text:style-name="L2">
        <text:list-item>
          <text:p text:style-name="P83">All of the “packages” on the New Desktop were also on the Laptop.</text:p>
        </text:list-item>
        <text:list-item>
          <text:p text:style-name="P83">I think I found 11 “packages” that are on the Laptop but not on the New Desktop.</text:p>
          <text:list>
            <text:list-item>
              <text:p text:style-name="P83">Of the 11 “packages”, 3 seem to be likely candidates for <text:span text:style-name="T28">some of </text:span>the problems I am seeing on the New Desktop.</text:p>
            </text:list-item>
          </text:list>
        </text:list-item>
      </text:list>
      <text:p text:style-name="P71"/>
      <text:p text:style-name="P71">Other problem areas might include:</text:p>
      <text:list xml:id="list2805695498" text:style-name="L3">
        <text:list-item>
          <text:p text:style-name="P84"><text:span text:style-name="T25">The launchpad PPA i</text:span>nstall <text:span text:style-name="T25">of </text:span>LibreOffice might be <text:span text:style-name="T25">incomplete or </text:span>incompatible with the Mint 17.3 (Ubuntu 14.04), and a different PPA might be necessary.</text:p>
        </text:list-item>
        <text:list-item>
          <text:p text:style-name="P84">LibreOffice 5.4.6.x mig<text:span text:style-name="T25">h</text:span>t be incompatible with Mint <text:span text:style-name="T24">17.3</text:span>.</text:p>
        </text:list-item>
        <text:list-item>
          <text:p text:style-name="P84">Why does LibreOffice 5.1.5.2 fail on the Ubuntu 16.04 system with Java 8.1.0_171? <text:s/><text:span text:style-name="T24">This is a more current operating systems and LibreOffice 5.0.1.2 works on the Windows Desktop.</text:span></text:p>
        </text:list-item>
        <text:list-item>
          <text:p text:style-name="P86">Are the Windows and Linux versions of LibreOffice totally compatible? <text:s/><text:span text:style-name="T26">That is, can either version open and save the same odb, odt, or ods file(s) in both operating systems.</text:span></text:p>
        </text:list-item>
        <text:list-item>
          <text:p text:style-name="P87">Are the table datatypes sensitive to the operating system?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P79">Linux – Missing Packages</text:p>
            </table:table-cell>
            <table:table-cell table:style-name="Table5.A1" office:value-type="string">
              <text:p text:style-name="P56">Possible key?? “packages” installed on Laptop, not on New Desktop</text:p>
            </table:table-cell>
            <table:table-cell table:style-name="Table5.C1" office:value-type="string">
              <text:p text:style-name="P81"/>
            </table:table-cell>
          </table:table-row>
          <table:table-row>
            <table:table-cell table:style-name="Table5.A2" office:value-type="string">
              <text:p text:style-name="P79">New Desktop</text:p>
            </table:table-cell>
            <table:table-cell table:style-name="Table5.A2" office:value-type="string">
              <text:p text:style-name="P79">Laptop</text:p>
            </table:table-cell>
            <table:table-cell table:style-name="Table5.C2" office:value-type="string">
              <text:p text:style-name="P79">Remarks <text:span text:style-name="T28">(from Software Manager)</text:span></text:p>
            </table:table-cell>
          </table:table-row>
        </table:table-header-rows>
        <table:table-row>
          <table:table-cell table:style-name="Table5.A2" office:value-type="string">
            <text:p text:style-name="P57"/>
          </table:table-cell>
          <table:table-cell table:style-name="Table5.A2" office:value-type="string">
            <text:p text:style-name="P50">libreoffice-gtk2</text:p>
          </table:table-cell>
          <table:table-cell table:style-name="Table5.C2" office:value-type="string">
            <text:p text:style-name="P53">This package contains the Gtk plugin for drawing LibreOffice widgets with Gtk+ 2 and a Gtk/GNOMEish File Picker and print dialog when running under GNOME.</text:p>
            <text:p text:style-name="P53"/>
            <text:p text:style-name="P51">Are “widgets” the “radio buttons” and “checkboxes” <text:s/>??????</text:p>
          </table:table-cell>
        </table:table-row>
        <table:table-row>
          <table:table-cell table:style-name="Table5.A2" office:value-type="string">
            <text:p text:style-name="P57"/>
          </table:table-cell>
          <table:table-cell table:style-name="Table5.A2" office:value-type="string">
            <text:p text:style-name="P50">libreoffice-java-common</text:p>
          </table:table-cell>
          <table:table-cell table:style-name="Table5.C2" office:value-type="string">
            <text:p text:style-name="P53">This package contains the architecture-independent files of the Java support for LibreOffice (Java classes, scripts, config snippets).</text:p>
            <text:p text:style-name="P53"/>
            <text:p text:style-name="P51">Is this an important missing package ?????</text:p>
          </table:table-cell>
        </table:table-row>
        <table:table-row>
          <table:table-cell table:style-name="Table5.A2" office:value-type="string">
            <text:p text:style-name="P57"/>
          </table:table-cell>
          <table:table-cell table:style-name="Table5.A2" office:value-type="string">
            <text:p text:style-name="P50">libreoffice-sdbc-hsqldb</text:p>
          </table:table-cell>
          <table:table-cell table:style-name="Table5.C2" office:value-type="string">
            <text:p text:style-name="P53">The HSQLDB SDBC Driver allows one to use the HSQLDB embedded database from LibreOffice without any wrapper layer such as ODBC or JDBC.</text:p>
            <text:p text:style-name="P53"/>
            <text:p text:style-name="P51">Another <text:span text:style-name="T22">driver </text:span>???????</text:p>
          </table:table-cell>
        </table:table-row>
      </table:table>
      <text:p text:style-name="P66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79">Linux – Missing Packages</text:p>
            </table:table-cell>
            <table:table-cell table:style-name="Table3.A1" office:value-type="string">
              <text:p text:style-name="P67">Other “packages” installed on Laptop, not on New Desktop</text:p>
              <text:p text:style-name="P56"/>
            </table:table-cell>
            <table:table-cell table:style-name="Table3.C1" office:value-type="string">
              <text:p text:style-name="P81"/>
            </table:table-cell>
          </table:table-row>
          <table:table-row>
            <table:table-cell table:style-name="Table3.A2" office:value-type="string">
              <text:p text:style-name="P79">New Desktop</text:p>
            </table:table-cell>
            <table:table-cell table:style-name="Table3.A2" office:value-type="string">
              <text:p text:style-name="P79">Laptop</text:p>
            </table:table-cell>
            <table:table-cell table:style-name="Table3.C2" office:value-type="string">
              <text:p text:style-name="P80">Remarks <text:span text:style-name="T28">(from Software Manager)</text:span></text:p>
            </table:table-cell>
          </table:table-row>
        </table:table-header-rows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libreoffice-emailmerge</text:p>
          </table:table-cell>
          <table:table-cell table:style-name="Table3.C2" office:value-type="string">
            <text:p text:style-name="P52">Now integrated into libreoffice-common, can be removed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libreoffice-gnome</text:p>
          </table:table-cell>
          <table:table-cell table:style-name="Table3.C2" office:value-type="string">
            <text:p text:style-name="P37">This package contains the GIO support, and the session installer integration. <text:span text:style-name="T21">Seems related to “Evolution”</text:span>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libreoffice-gtk</text:p>
          </table:table-cell>
          <table:table-cell table:style-name="Table3.C2" office:value-type="string">
            <text:p text:style-name="P52">Rename to libreoffice-gtk2, can be removed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libreoffice-ogltrans</text:p>
          </table:table-cell>
          <table:table-cell table:style-name="Table3.C2" office:value-type="string">
            <text:p text:style-name="P37">This package contains the extension making LibreOffice able to use OpenGL for slide transitions in Impress.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libreoffice-pdfimport</text:p>
          </table:table-cell>
          <table:table-cell table:style-name="Table3.C2" office:value-type="string">
            <text:p text:style-name="P37">This package formerly contained a component enabling LibreOffice to import PDF Documents. This now has been merged back into the "main" packages and this package thus can be safely removed once installed.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libreoffice-presentation-minimizer</text:p>
          </table:table-cell>
          <table:table-cell table:style-name="Table3.C2" office:value-type="string">
            <text:p text:style-name="P37">This package used to contain the LibreOffice presentation minimizer. It has been integrated with LibreOffice Impress 4.2. You can safely remove this package.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mythes-en-us</text:p>
          </table:table-cell>
          <table:table-cell table:style-name="Table3.C2" office:value-type="string">
            <text:p text:style-name="P37">This package contains an English thesaurus for LibreOffice.</text:p>
          </table:table-cell>
        </table:table-row>
        <table:table-row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49">openclipart-libreoffice</text:p>
          </table:table-cell>
          <table:table-cell table:style-name="Table3.C2" office:value-type="string">
            <text:p text:style-name="P37">The clip art in this package is sorted by subject (e.g. sports). Openclipart 2</text:p>
            <text:p text:style-name="P37">is sorted by artist (who created the clip art) and is much larger.</text:p>
            <text:p text:style-name="P37"/>
            <text:p text:style-name="P37">This package contains the OpenOffice.org/LibreOffice Gallery info files.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4pt" fo:font-style="italic" fo:font-weight="bold" officeooo:rsid="000cec54" officeooo:paragraph-rsid="000cec54" style:font-size-asian="14pt" style:font-style-asian="italic" style:font-weight-asian="bold" style:font-size-complex="14pt" style:font-style-complex="italic" style:font-weight-complex="bold"/>
    </style:style>
    <style:style style:name="MP2" style:family="paragraph" style:parent-style-name="Footer">
      <style:text-properties fo:font-size="7pt" officeooo:paragraph-rsid="000c4a1a" style:font-size-asian="7pt" style:font-size-complex="7pt"/>
    </style:style>
    <style:style style:name="MP3" style:family="paragraph" style:parent-style-name="Footer">
      <style:text-properties fo:font-size="8pt" officeooo:rsid="000c4a1a" officeooo:paragraph-rsid="000c4a1a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2.01pt solid #000000" fo:border-left="none" fo:border-right="none" fo:padding="0.0201in" style:shadow="none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order-top="1.5pt solid #000000" fo:border-bottom="none" fo:border-left="none" fo:border-right="none" fo:padding="0.0201in" style:shadow="none" fo:background-color="transparent" style:dynamic-spacing="false" draw:fill="none" draw:fill-color="#729fcf"/>
      </style:footer-style>
    </style:page-layout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LibreOffice Base Debug Information</text:p>
      </style:header>
      <style:footer>
        <text:p text:style-name="MP2"><text:file-name text:display="full">/media/joe/M83_Stuff_02/MyData_Stuff_02/Hdwr_Swfr/LibreOffice/LibreOffice_AskLibreOffice/180522_BaseDebugInfo_01.odt</text:file-name></text:p>
        <text:p text:style-name="MP3">Printed <text:date style:data-style-name="N75" text:date-value="2018-05-22T21:39:41.819899985">May 22, 2018</text:date><text:s/>@ <text:time style:data-style-name="N42" text:time-value="2018-05-22T21:39:41.819964107">09:32 PM</text:time></text:p>
        <text:p text:style-name="MP3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20:38:40.853507599</meta:creation-date>
    <meta:editing-duration>PT2H31M43S</meta:editing-duration>
    <meta:editing-cycles>30</meta:editing-cycles>
    <meta:generator>LibreOffice/5.4.6.2$Linux_X86_64 LibreOffice_project/40m0$Build-2</meta:generator>
    <dc:date>2018-05-22T21:39:41.704854210</dc:date>
    <meta:document-statistic meta:table-count="4" meta:image-count="0" meta:object-count="0" meta:page-count="6" meta:paragraph-count="183" meta:word-count="1140" meta:character-count="6901" meta:non-whitespace-character-count="5924"/>
    <meta:template xlink:type="simple" xlink:actuate="onRequest" xlink:title="jmh_doc_template_01" xlink:href="../../Libreoffice_Templates/Joe_NewTemplates/jmh_doc_template_01.ott" meta:date="2018-05-01T20:38:40.753659320"/>
  </office:meta>
</office:document-meta>
</file>