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094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378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style:vertical-align="top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dcdcd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cdcdc" fo:wrap-option="wrap" style:vertical-align="top"/>
    </style:style>
    <style:style style:name="ce6" style:family="table-cell" style:parent-style-name="Default">
      <style:table-cell-properties fo:background-color="#dcdcdc"/>
    </style:style>
    <style:style style:name="ce7" style:family="table-cell" style:parent-style-name="Default">
      <style:table-cell-properties fo:background-color="#b0f2b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0f2b6"/>
    </style:style>
    <style:style style:name="ce9" style:family="table-cell" style:parent-style-name="Default" style:data-style-name="N84">
      <style:table-cell-properties fo:background-color="#c0c0c0"/>
    </style:style>
    <style:style style:name="ce10" style:family="table-cell" style:parent-style-name="Default" style:data-style-name="N84">
      <style:table-cell-properties fo:background-color="#dcdcdc"/>
    </style:style>
    <style:style style:name="ce11" style:family="table-cell" style:parent-style-name="Default" style:data-style-name="N84">
      <style:table-cell-properties fo:background-color="#b0f2b6"/>
    </style:style>
    <style:style style:name="ce12" style:family="table-cell" style:parent-style-name="Default">
      <style:table-cell-properties fo:wrap-option="wrap" style:vertical-align="top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top"/>
    </style:style>
  </office:automatic-styles>
  <office:body>
    <office:spreadsheet>
      <table:calculation-settings table:use-regular-expressions="false" table:use-wildcards="true"/>
      <table:table table:name="Adress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13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ituation initiale</text:p>
          </table:table-cell>
          <table:covered-table-cell table:number-columns-repeated="5" table:style-name="ce2"/>
          <table:table-cell table:style-name="ce12"/>
          <table:table-cell table:style-name="ce14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enom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Courriel</text:p>
          </table:table-cell>
          <table:table-cell table:style-name="ce2" office:value-type="string" calcext:value-type="string">
            <text:p>DateNais</text:p>
          </table:table-cell>
          <table:table-cell table:style-name="ce12" office:value-type="string" calcext:value-type="string">
            <text:p>Formule comparant la colonne E ou 5</text:p>
          </table:table-cell>
          <table:table-cell table:style-name="ce12" office:value-type="string" calcext:value-type="string">
            <text:p>Résultat collé de la formul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dele.scott@libreoffice.org</text:p>
          </table:table-cell>
          <table:table-cell office:value-type="date" office:date-value="2001-01-05" calcext:value-type="date">
            <text:p>2001-01-05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dele.scott@libreoffice.org</text:p>
          </table:table-cell>
          <table:table-cell office:value-type="date" office:date-value="2001-01-05" calcext:value-type="date">
            <text:p>2001-01-05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Zeublou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athe.zeublouse@libreoffice.org</text:p>
          </table:table-cell>
          <table:table-cell office:value-type="date" office:date-value="1989-07-05" calcext:value-type="date">
            <text:p>1989-07-05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Zeublou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athe.zeublouse@libreoffice.org</text:p>
          </table:table-cell>
          <table:table-cell office:value-type="date" office:date-value="1989-07-05" calcext:value-type="date">
            <text:p>1989-07-05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aix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ain.daixe@libreoffice.org</text:p>
          </table:table-cell>
          <table:table-cell office:value-type="date" office:date-value="1964-05-01" calcext:value-type="date">
            <text:p>1964-05-01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aix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ain.daixe@libreoffice.org</text:p>
          </table:table-cell>
          <table:table-cell office:value-type="date" office:date-value="1964-05-01" calcext:value-type="date">
            <text:p>1964-05-01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isso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ain.dissoir@libreoffice.org</text:p>
          </table:table-cell>
          <table:table-cell office:value-type="date" office:date-value="2000-07-03" calcext:value-type="date">
            <text:p>2000-07-03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isso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ain.dissoir@libreoffice.org</text:p>
          </table:table-cell>
          <table:table-cell office:value-type="date" office:date-value="2000-07-03" calcext:value-type="date">
            <text:p>2000-07-03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Orat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melie.oration@libreoffice.org</text:p>
          </table:table-cell>
          <table:table-cell office:value-type="date" office:date-value="1978-04-07" calcext:value-type="date">
            <text:p>1978-04-07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Orat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melie.oration@libreoffice.org</text:p>
          </table:table-cell>
          <table:table-cell office:value-type="date" office:date-value="1978-04-07" calcext:value-type="date">
            <text:p>1978-04-07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ramm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na.gramme@libreoffice.org</text:p>
          </table:table-cell>
          <table:table-cell office:value-type="date" office:date-value="2006-03-01" calcext:value-type="date">
            <text:p>2006-03-01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ramm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na.gramme@libreoffice.org</text:p>
          </table:table-cell>
          <table:table-cell office:value-type="date" office:date-value="2006-03-01" calcext:value-type="date">
            <text:p>2006-03-01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ogi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na.logis@libreoffice.org</text:p>
          </table:table-cell>
          <table:table-cell office:value-type="date" office:date-value="1999-01-01" calcext:value-type="date">
            <text:p>1999-01-01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ogi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na.logis@libreoffice.org</text:p>
          </table:table-cell>
          <table:table-cell office:value-type="date" office:date-value="1999-01-01" calcext:value-type="date">
            <text:p>1999-01-01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rbie</text:p>
          </table:table-cell>
          <table:table-cell office:value-type="string" calcext:value-type="string">
            <text:p>Chai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rbie.chaite@libreoffice.org</text:p>
          </table:table-cell>
          <table:table-cell office:value-type="date" office:date-value="2001-02-03" calcext:value-type="date">
            <text:p>2001-02-03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arbie</text:p>
          </table:table-cell>
          <table:table-cell office:value-type="string" calcext:value-type="string">
            <text:p>Chai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rbie.chaite@libreoffice.org</text:p>
          </table:table-cell>
          <table:table-cell office:value-type="date" office:date-value="2001-02-03" calcext:value-type="date">
            <text:p>2001-02-03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Zieuva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runo.zieuvair@libreoffice.org</text:p>
          </table:table-cell>
          <table:table-cell office:value-type="date" office:date-value="1998-02-27" calcext:value-type="date">
            <text:p>1998-02-27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Zieuva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runo.zieuvair@libreoffice.org</text:p>
          </table:table-cell>
          <table:table-cell office:value-type="date" office:date-value="1998-02-27" calcext:value-type="date">
            <text:p>1998-02-27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Clig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ecile.cligne@libreoffice.org</text:p>
          </table:table-cell>
          <table:table-cell office:value-type="date" office:date-value="2001-07-03" calcext:value-type="date">
            <text:p>2001-07-03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Clig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ecile.cligne@libreoffice.org</text:p>
          </table:table-cell>
          <table:table-cell office:value-type="date" office:date-value="2001-07-03" calcext:value-type="date">
            <text:p>2001-07-03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Yen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sar.yennes@libreoffice.org</text:p>
          </table:table-cell>
          <table:table-cell office:value-type="date" office:date-value="1987-09-28" calcext:value-type="date">
            <text:p>1987-09-28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Yen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sar.yennes@libreoffice.org</text:p>
          </table:table-cell>
          <table:table-cell office:value-type="date" office:date-value="1987-09-28" calcext:value-type="date">
            <text:p>1987-09-28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Hocq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lara.hocquet@libreoffice.org</text:p>
          </table:table-cell>
          <table:table-cell office:value-type="date" office:date-value="1984-12-23" calcext:value-type="date">
            <text:p>1984-12-23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Hocq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lara.hocquet@libreoffice.org</text:p>
          </table:table-cell>
          <table:table-cell office:value-type="date" office:date-value="1984-12-23" calcext:value-type="date">
            <text:p>1984-12-23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Dutribun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lemence.dutribunal@libreoffice.org</text:p>
          </table:table-cell>
          <table:table-cell office:value-type="date" office:date-value="2007-07-15" calcext:value-type="date">
            <text:p>2007-07-15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Dutribun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lemence.dutribunal@libreoffice.org</text:p>
          </table:table-cell>
          <table:table-cell office:value-type="date" office:date-value="2007-07-15" calcext:value-type="date">
            <text:p>2007-07-15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Aimo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lise.aimoi@libreoffice.org</text:p>
          </table:table-cell>
          <table:table-cell office:value-type="date" office:date-value="1981-07-03" calcext:value-type="date">
            <text:p>1981-07-03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Aimo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lise.aimoi@libreoffice.org</text:p>
          </table:table-cell>
          <table:table-cell office:value-type="date" office:date-value="1981-07-03" calcext:value-type="date">
            <text:p>1981-07-03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Déplacem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ed.deplacement@libreoffice.org</text:p>
          </table:table-cell>
          <table:table-cell office:value-type="date" office:date-value="1961-07-04" calcext:value-type="date">
            <text:p>1961-07-04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Déplacem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ed.deplacement@libreoffice.org</text:p>
          </table:table-cell>
          <table:table-cell office:value-type="date" office:date-value="1961-07-04" calcext:value-type="date">
            <text:p>1961-07-04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aspard</text:p>
          </table:table-cell>
          <table:table-cell office:value-type="string" calcext:value-type="string">
            <text:p>Aliz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spard.alizan@libreoffice.org</text:p>
          </table:table-cell>
          <table:table-cell office:value-type="date" office:date-value="1985-03-17" calcext:value-type="date">
            <text:p>1985-03-17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Gaspard</text:p>
          </table:table-cell>
          <table:table-cell office:value-type="string" calcext:value-type="string">
            <text:p>Aliz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spard.alizan@libreoffice.org</text:p>
          </table:table-cell>
          <table:table-cell office:value-type="date" office:date-value="1985-03-17" calcext:value-type="date">
            <text:p>1985-03-17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Tilelapiè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van.tilelapièce@libreoffice.org</text:p>
          </table:table-cell>
          <table:table-cell office:value-type="date" office:date-value="1999-07-05" calcext:value-type="date">
            <text:p>1999-07-05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Tilelapiè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van.tilelapièce@libreoffice.org</text:p>
          </table:table-cell>
          <table:table-cell office:value-type="date" office:date-value="1999-07-05" calcext:value-type="date">
            <text:p>1999-07-05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Milb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hdi.milbal@libreoffice.org</text:p>
          </table:table-cell>
          <table:table-cell office:value-type="date" office:date-value="2002-01-01" calcext:value-type="date">
            <text:p>2002-01-01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Milb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hdi.milbal@libreoffice.org</text:p>
          </table:table-cell>
          <table:table-cell office:value-type="date" office:date-value="2002-01-01" calcext:value-type="date">
            <text:p>2002-01-01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Ferra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eddy.ferrant@libreoffice.org</text:p>
          </table:table-cell>
          <table:table-cell office:value-type="date" office:date-value="2000-03-04" calcext:value-type="date">
            <text:p>2000-03-04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Ferra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eddy.ferrant@libreoffice.org</text:p>
          </table:table-cell>
          <table:table-cell office:value-type="date" office:date-value="2000-03-04" calcext:value-type="date">
            <text:p>2000-03-04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Pourlavess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ladimir.pourlavessel@libreoffice.org</text:p>
          </table:table-cell>
          <table:table-cell office:value-type="date" office:date-value="2000-01-03" calcext:value-type="date">
            <text:p>2000-01-03</text:p>
          </table:table-cell>
          <table:table-cell table:formula="of:=IF(ISNUMBER(MATCH(INDIRECT(ADDRESS(ROW();5);1);INDIRECT(CONCATENATE(&quot;E1:E&quot;;ROW()-1);1);0));&quot;effacer le doublon&quot;;&quot;&quot;)">
            <text:p/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Pourlavess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ladimir.pourlavessel@libreoffice.org</text:p>
          </table:table-cell>
          <table:table-cell office:value-type="date" office:date-value="2000-01-03" calcext:value-type="date">
            <text:p>2000-01-03</text:p>
          </table:table-cell>
          <table:table-cell table:formula="of:=IF(ISNUMBER(MATCH(INDIRECT(ADDRESS(ROW();5);1);INDIRECT(CONCATENATE(&quot;E1:E&quot;;ROW()-1);1);0));&quot;effacer le doublon&quot;;&quot;&quot;)" office:value-type="string" office:string-value="effacer le doublon" calcext:value-type="string">
            <text:p>effacer le doublon</text:p>
          </table:table-cell>
          <table:table-cell office:value-type="string" calcext:value-type="string">
            <text:p>effacer le doublon</text:p>
          </table:table-cell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Résultat intermédiaire</text:p>
          </table:table-cell>
          <table:covered-table-cell table:number-columns-repeated="7" table:style-name="ce6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renom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Sexe</text:p>
          </table:table-cell>
          <table:table-cell table:style-name="ce5" office:value-type="string" calcext:value-type="string">
            <text:p>Courriel</text:p>
          </table:table-cell>
          <table:table-cell table:style-name="ce5" office:value-type="string" calcext:value-type="string">
            <text:p>DateNais</text:p>
          </table:table-cell>
          <table:table-cell table:style-name="ce5" office:value-type="string" calcext:value-type="string">
            <text:p>Formule comparant la colonne E ou 5</text:p>
          </table:table-cell>
          <table:table-cell table:style-name="ce5" office:value-type="string" calcext:value-type="string">
            <text:p>Résultat sans formule</text:p>
          </table:table-cell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Adele</text:p>
          </table:table-cell>
          <table:table-cell table:style-name="ce6" office:value-type="string" calcext:value-type="string">
            <text:p>Scott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dele.scott@libreoffice.org</text:p>
          </table:table-cell>
          <table:table-cell table:style-name="ce10" office:value-type="date" office:date-value="2001-01-05" calcext:value-type="date">
            <text:p>2001-01-05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gathe</text:p>
          </table:table-cell>
          <table:table-cell table:style-name="ce6" office:value-type="string" calcext:value-type="string">
            <text:p>Zeublou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gathe.zeublouse@libreoffice.org</text:p>
          </table:table-cell>
          <table:table-cell table:style-name="ce10" office:value-type="date" office:date-value="1989-07-05" calcext:value-type="date">
            <text:p>1989-07-05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Alain</text:p>
          </table:table-cell>
          <table:table-cell table:style-name="ce6" office:value-type="string" calcext:value-type="string">
            <text:p>Daixe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lain.daixe@libreoffice.org</text:p>
          </table:table-cell>
          <table:table-cell table:style-name="ce10" office:value-type="date" office:date-value="1964-05-01" calcext:value-type="date">
            <text:p>1964-05-01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Alain</text:p>
          </table:table-cell>
          <table:table-cell table:style-name="ce6" office:value-type="string" calcext:value-type="string">
            <text:p>Dissoir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lain.dissoir@libreoffice.org</text:p>
          </table:table-cell>
          <table:table-cell table:style-name="ce10" office:value-type="date" office:date-value="2000-07-03" calcext:value-type="date">
            <text:p>2000-07-03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mélie</text:p>
          </table:table-cell>
          <table:table-cell table:style-name="ce6" office:value-type="string" calcext:value-type="string">
            <text:p>Oration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melie.oration@libreoffice.org</text:p>
          </table:table-cell>
          <table:table-cell table:style-name="ce10" office:value-type="date" office:date-value="1978-04-07" calcext:value-type="date">
            <text:p>1978-04-07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Gramm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nna.gramme@libreoffice.org</text:p>
          </table:table-cell>
          <table:table-cell table:style-name="ce10" office:value-type="date" office:date-value="2006-03-01" calcext:value-type="date">
            <text:p>2006-03-01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Logis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nna.logis@libreoffice.org</text:p>
          </table:table-cell>
          <table:table-cell table:style-name="ce10" office:value-type="date" office:date-value="1999-01-01" calcext:value-type="date">
            <text:p>1999-01-01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arbie</text:p>
          </table:table-cell>
          <table:table-cell table:style-name="ce6" office:value-type="string" calcext:value-type="string">
            <text:p>Chait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arbie.chaite@libreoffice.org</text:p>
          </table:table-cell>
          <table:table-cell table:style-name="ce10" office:value-type="date" office:date-value="2001-02-03" calcext:value-type="date">
            <text:p>2001-02-03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Zieuvair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runo.zieuvair@libreoffice.org</text:p>
          </table:table-cell>
          <table:table-cell table:style-name="ce10" office:value-type="date" office:date-value="1998-02-27" calcext:value-type="date">
            <text:p>1998-02-27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Cécile</text:p>
          </table:table-cell>
          <table:table-cell table:style-name="ce6" office:value-type="string" calcext:value-type="string">
            <text:p>Clig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ecile.cligne@libreoffice.org</text:p>
          </table:table-cell>
          <table:table-cell table:style-name="ce10" office:value-type="date" office:date-value="2001-07-03" calcext:value-type="date">
            <text:p>2001-07-03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César</text:p>
          </table:table-cell>
          <table:table-cell table:style-name="ce6" office:value-type="string" calcext:value-type="string">
            <text:p>Yenn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cesar.yennes@libreoffice.org</text:p>
          </table:table-cell>
          <table:table-cell table:style-name="ce10" office:value-type="date" office:date-value="1987-09-28" calcext:value-type="date">
            <text:p>1987-09-28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Hocquet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lara.hocquet@libreoffice.org</text:p>
          </table:table-cell>
          <table:table-cell table:style-name="ce10" office:value-type="date" office:date-value="1984-12-23" calcext:value-type="date">
            <text:p>1984-12-23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lémence</text:p>
          </table:table-cell>
          <table:table-cell table:style-name="ce6" office:value-type="string" calcext:value-type="string">
            <text:p>Dutribunal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lemence.dutribunal@libreoffice.org</text:p>
          </table:table-cell>
          <table:table-cell table:style-name="ce10" office:value-type="date" office:date-value="2007-07-15" calcext:value-type="date">
            <text:p>2007-07-15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Elise</text:p>
          </table:table-cell>
          <table:table-cell table:style-name="ce6" office:value-type="string" calcext:value-type="string">
            <text:p>Aimoi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elise.aimoi@libreoffice.org</text:p>
          </table:table-cell>
          <table:table-cell table:style-name="ce10" office:value-type="date" office:date-value="1981-07-03" calcext:value-type="date">
            <text:p>1981-07-03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Fred</text:p>
          </table:table-cell>
          <table:table-cell table:style-name="ce6" office:value-type="string" calcext:value-type="string">
            <text:p>Déplacem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red.deplacement@libreoffice.org</text:p>
          </table:table-cell>
          <table:table-cell table:style-name="ce10" office:value-type="date" office:date-value="1961-07-04" calcext:value-type="date">
            <text:p>1961-07-04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Gaspard</text:p>
          </table:table-cell>
          <table:table-cell table:style-name="ce6" office:value-type="string" calcext:value-type="string">
            <text:p>Aliz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aspard.alizan@libreoffice.org</text:p>
          </table:table-cell>
          <table:table-cell table:style-name="ce10" office:value-type="date" office:date-value="1985-03-17" calcext:value-type="date">
            <text:p>1985-03-17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Ivan</text:p>
          </table:table-cell>
          <table:table-cell table:style-name="ce6" office:value-type="string" calcext:value-type="string">
            <text:p>Tilelapiè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ivan.tilelapièce@libreoffice.org</text:p>
          </table:table-cell>
          <table:table-cell table:style-name="ce10" office:value-type="date" office:date-value="1999-07-05" calcext:value-type="date">
            <text:p>1999-07-05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Mehdi</text:p>
          </table:table-cell>
          <table:table-cell table:style-name="ce6" office:value-type="string" calcext:value-type="string">
            <text:p>Milba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ehdi.milbal@libreoffice.org</text:p>
          </table:table-cell>
          <table:table-cell table:style-name="ce10" office:value-type="date" office:date-value="2002-01-01" calcext:value-type="date">
            <text:p>2002-01-01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Teddy</text:p>
          </table:table-cell>
          <table:table-cell table:style-name="ce6" office:value-type="string" calcext:value-type="string">
            <text:p>Ferra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eddy.ferrant@libreoffice.org</text:p>
          </table:table-cell>
          <table:table-cell table:style-name="ce10" office:value-type="date" office:date-value="2000-03-04" calcext:value-type="date">
            <text:p>2000-03-04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Vladimir</text:p>
          </table:table-cell>
          <table:table-cell table:style-name="ce6" office:value-type="string" calcext:value-type="string">
            <text:p>Pourlavess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vladimir.pourlavessel@libreoffice.org</text:p>
          </table:table-cell>
          <table:table-cell table:style-name="ce10" office:value-type="date" office:date-value="2000-01-03" calcext:value-type="date">
            <text:p>2000-01-03</text:p>
          </table:table-cell>
          <table:table-cell table:number-columns-repeated="2" table:style-name="ce6" office:value-type="string" calcext:value-type="string">
            <text:p>effacer le doublon</text:p>
          </table:table-cell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dele</text:p>
          </table:table-cell>
          <table:table-cell table:style-name="ce6" office:value-type="string" calcext:value-type="string">
            <text:p>Scott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dele.scott@libreoffice.org</text:p>
          </table:table-cell>
          <table:table-cell table:style-name="ce10" office:value-type="date" office:date-value="2001-01-05" calcext:value-type="date">
            <text:p>2001-01-05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gathe</text:p>
          </table:table-cell>
          <table:table-cell table:style-name="ce6" office:value-type="string" calcext:value-type="string">
            <text:p>Zeublou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gathe.zeublouse@libreoffice.org</text:p>
          </table:table-cell>
          <table:table-cell table:style-name="ce10" office:value-type="date" office:date-value="1989-07-05" calcext:value-type="date">
            <text:p>1989-07-05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lain</text:p>
          </table:table-cell>
          <table:table-cell table:style-name="ce6" office:value-type="string" calcext:value-type="string">
            <text:p>Daixe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lain.daixe@libreoffice.org</text:p>
          </table:table-cell>
          <table:table-cell table:style-name="ce10" office:value-type="date" office:date-value="1964-05-01" calcext:value-type="date">
            <text:p>1964-05-01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lain</text:p>
          </table:table-cell>
          <table:table-cell table:style-name="ce6" office:value-type="string" calcext:value-type="string">
            <text:p>Dissoir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lain.dissoir@libreoffice.org</text:p>
          </table:table-cell>
          <table:table-cell table:style-name="ce10" office:value-type="date" office:date-value="2000-07-03" calcext:value-type="date">
            <text:p>2000-07-03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mélie</text:p>
          </table:table-cell>
          <table:table-cell table:style-name="ce6" office:value-type="string" calcext:value-type="string">
            <text:p>Oration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melie.oration@libreoffice.org</text:p>
          </table:table-cell>
          <table:table-cell table:style-name="ce10" office:value-type="date" office:date-value="1978-04-07" calcext:value-type="date">
            <text:p>1978-04-07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Gramm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nna.gramme@libreoffice.org</text:p>
          </table:table-cell>
          <table:table-cell table:style-name="ce10" office:value-type="date" office:date-value="2006-03-01" calcext:value-type="date">
            <text:p>2006-03-01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Logis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nna.logis@libreoffice.org</text:p>
          </table:table-cell>
          <table:table-cell table:style-name="ce10" office:value-type="date" office:date-value="1999-01-01" calcext:value-type="date">
            <text:p>1999-01-01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arbie</text:p>
          </table:table-cell>
          <table:table-cell table:style-name="ce6" office:value-type="string" calcext:value-type="string">
            <text:p>Chait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arbie.chaite@libreoffice.org</text:p>
          </table:table-cell>
          <table:table-cell table:style-name="ce10" office:value-type="date" office:date-value="2001-02-03" calcext:value-type="date">
            <text:p>2001-02-03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Zieuvair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runo.zieuvair@libreoffice.org</text:p>
          </table:table-cell>
          <table:table-cell table:style-name="ce10" office:value-type="date" office:date-value="1998-02-27" calcext:value-type="date">
            <text:p>1998-02-27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Cécile</text:p>
          </table:table-cell>
          <table:table-cell table:style-name="ce6" office:value-type="string" calcext:value-type="string">
            <text:p>Clig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ecile.cligne@libreoffice.org</text:p>
          </table:table-cell>
          <table:table-cell table:style-name="ce10" office:value-type="date" office:date-value="2001-07-03" calcext:value-type="date">
            <text:p>2001-07-03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ésar</text:p>
          </table:table-cell>
          <table:table-cell table:style-name="ce6" office:value-type="string" calcext:value-type="string">
            <text:p>Yenn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cesar.yennes@libreoffice.org</text:p>
          </table:table-cell>
          <table:table-cell table:style-name="ce10" office:value-type="date" office:date-value="1987-09-28" calcext:value-type="date">
            <text:p>1987-09-28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Hocquet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lara.hocquet@libreoffice.org</text:p>
          </table:table-cell>
          <table:table-cell table:style-name="ce10" office:value-type="date" office:date-value="1984-12-23" calcext:value-type="date">
            <text:p>1984-12-23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Clémence</text:p>
          </table:table-cell>
          <table:table-cell table:style-name="ce6" office:value-type="string" calcext:value-type="string">
            <text:p>Dutribunal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lemence.dutribunal@libreoffice.org</text:p>
          </table:table-cell>
          <table:table-cell table:style-name="ce10" office:value-type="date" office:date-value="2007-07-15" calcext:value-type="date">
            <text:p>2007-07-15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Elise</text:p>
          </table:table-cell>
          <table:table-cell table:style-name="ce6" office:value-type="string" calcext:value-type="string">
            <text:p>Aimoi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elise.aimoi@libreoffice.org</text:p>
          </table:table-cell>
          <table:table-cell table:style-name="ce10" office:value-type="date" office:date-value="1981-07-03" calcext:value-type="date">
            <text:p>1981-07-03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Fred</text:p>
          </table:table-cell>
          <table:table-cell table:style-name="ce6" office:value-type="string" calcext:value-type="string">
            <text:p>Déplacem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red.deplacement@libreoffice.org</text:p>
          </table:table-cell>
          <table:table-cell table:style-name="ce10" office:value-type="date" office:date-value="1961-07-04" calcext:value-type="date">
            <text:p>1961-07-04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Gaspard</text:p>
          </table:table-cell>
          <table:table-cell table:style-name="ce6" office:value-type="string" calcext:value-type="string">
            <text:p>Aliz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aspard.alizan@libreoffice.org</text:p>
          </table:table-cell>
          <table:table-cell table:style-name="ce10" office:value-type="date" office:date-value="1985-03-17" calcext:value-type="date">
            <text:p>1985-03-17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Ivan</text:p>
          </table:table-cell>
          <table:table-cell table:style-name="ce6" office:value-type="string" calcext:value-type="string">
            <text:p>Tilelapiè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ivan.tilelapièce@libreoffice.org</text:p>
          </table:table-cell>
          <table:table-cell table:style-name="ce10" office:value-type="date" office:date-value="1999-07-05" calcext:value-type="date">
            <text:p>1999-07-05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ehdi</text:p>
          </table:table-cell>
          <table:table-cell table:style-name="ce6" office:value-type="string" calcext:value-type="string">
            <text:p>Milba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ehdi.milbal@libreoffice.org</text:p>
          </table:table-cell>
          <table:table-cell table:style-name="ce10" office:value-type="date" office:date-value="2002-01-01" calcext:value-type="date">
            <text:p>2002-01-01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Teddy</text:p>
          </table:table-cell>
          <table:table-cell table:style-name="ce6" office:value-type="string" calcext:value-type="string">
            <text:p>Ferra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eddy.ferrant@libreoffice.org</text:p>
          </table:table-cell>
          <table:table-cell table:style-name="ce10" office:value-type="date" office:date-value="2000-03-04" calcext:value-type="date">
            <text:p>2000-03-04</text:p>
          </table:table-cell>
          <table:table-cell table:style-name="ce6" table:number-columns-repeated="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Vladimir</text:p>
          </table:table-cell>
          <table:table-cell table:style-name="ce6" office:value-type="string" calcext:value-type="string">
            <text:p>Pourlavess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vladimir.pourlavessel@libreoffice.org</text:p>
          </table:table-cell>
          <table:table-cell table:style-name="ce10" office:value-type="date" office:date-value="2000-01-03" calcext:value-type="date">
            <text:p>2000-01-03</text:p>
          </table:table-cell>
          <table:table-cell table:style-name="ce6" table:number-columns-repeated="2"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7" office:value-type="string" calcext:value-type="string" table:number-columns-spanned="6" table:number-rows-spanned="1">
            <text:p>Résultat après tri et suppression des valeurs devenues inutile</text:p>
          </table:table-cell>
          <table:covered-table-cell table:number-columns-repeated="5" table:style-name="ce8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renom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Sexe</text:p>
          </table:table-cell>
          <table:table-cell table:style-name="ce8" office:value-type="string" calcext:value-type="string">
            <text:p>Courriel</text:p>
          </table:table-cell>
          <table:table-cell table:style-name="ce8" office:value-type="string" calcext:value-type="string">
            <text:p>DateNais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dele</text:p>
          </table:table-cell>
          <table:table-cell table:style-name="ce8" office:value-type="string" calcext:value-type="string">
            <text:p>Scott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dele.scott@libreoffice.org</text:p>
          </table:table-cell>
          <table:table-cell table:style-name="ce11" office:value-type="date" office:date-value="2001-01-05" calcext:value-type="date">
            <text:p>2001-01-05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gathe</text:p>
          </table:table-cell>
          <table:table-cell table:style-name="ce8" office:value-type="string" calcext:value-type="string">
            <text:p>Zeublouse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agathe.zeublouse@libreoffice.org</text:p>
          </table:table-cell>
          <table:table-cell table:style-name="ce11" office:value-type="date" office:date-value="1989-07-05" calcext:value-type="date">
            <text:p>1989-07-05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Daixe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alain.daixe@libreoffice.org</text:p>
          </table:table-cell>
          <table:table-cell table:style-name="ce11" office:value-type="date" office:date-value="1964-05-01" calcext:value-type="date">
            <text:p>1964-05-01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Dissoir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alain.dissoir@libreoffice.org</text:p>
          </table:table-cell>
          <table:table-cell table:style-name="ce11" office:value-type="date" office:date-value="2000-07-03" calcext:value-type="date">
            <text:p>2000-07-03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mélie</text:p>
          </table:table-cell>
          <table:table-cell table:style-name="ce8" office:value-type="string" calcext:value-type="string">
            <text:p>Oratio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melie.oration@libreoffice.org</text:p>
          </table:table-cell>
          <table:table-cell table:style-name="ce11" office:value-type="date" office:date-value="1978-04-07" calcext:value-type="date">
            <text:p>1978-04-07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nna</text:p>
          </table:table-cell>
          <table:table-cell table:style-name="ce8" office:value-type="string" calcext:value-type="string">
            <text:p>Gramm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nna.gramme@libreoffice.org</text:p>
          </table:table-cell>
          <table:table-cell table:style-name="ce11" office:value-type="date" office:date-value="2006-03-01" calcext:value-type="date">
            <text:p>2006-03-01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nna</text:p>
          </table:table-cell>
          <table:table-cell table:style-name="ce8" office:value-type="string" calcext:value-type="string">
            <text:p>Logis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nna.logis@libreoffice.org</text:p>
          </table:table-cell>
          <table:table-cell table:style-name="ce11" office:value-type="date" office:date-value="1999-01-01" calcext:value-type="date">
            <text:p>1999-01-01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Barbie</text:p>
          </table:table-cell>
          <table:table-cell table:style-name="ce8" office:value-type="string" calcext:value-type="string">
            <text:p>Chait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barbie.chaite@libreoffice.org</text:p>
          </table:table-cell>
          <table:table-cell table:style-name="ce11" office:value-type="date" office:date-value="2001-02-03" calcext:value-type="date">
            <text:p>2001-02-03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Zieuvair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bruno.zieuvair@libreoffice.org</text:p>
          </table:table-cell>
          <table:table-cell table:style-name="ce11" office:value-type="date" office:date-value="1998-02-27" calcext:value-type="date">
            <text:p>1998-02-27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Cécile</text:p>
          </table:table-cell>
          <table:table-cell table:style-name="ce8" office:value-type="string" calcext:value-type="string">
            <text:p>Clign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cecile.cligne@libreoffice.org</text:p>
          </table:table-cell>
          <table:table-cell table:style-name="ce11" office:value-type="date" office:date-value="2001-07-03" calcext:value-type="date">
            <text:p>2001-07-03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ésar</text:p>
          </table:table-cell>
          <table:table-cell table:style-name="ce8" office:value-type="string" calcext:value-type="string">
            <text:p>Yennes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esar.yennes@libreoffice.org</text:p>
          </table:table-cell>
          <table:table-cell table:style-name="ce11" office:value-type="date" office:date-value="1987-09-28" calcext:value-type="date">
            <text:p>1987-09-28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lara</text:p>
          </table:table-cell>
          <table:table-cell table:style-name="ce8" office:value-type="string" calcext:value-type="string">
            <text:p>Hocquet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clara.hocquet@libreoffice.org</text:p>
          </table:table-cell>
          <table:table-cell table:style-name="ce11" office:value-type="date" office:date-value="1984-12-23" calcext:value-type="date">
            <text:p>1984-12-23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lémence</text:p>
          </table:table-cell>
          <table:table-cell table:style-name="ce8" office:value-type="string" calcext:value-type="string">
            <text:p>Dutribunal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clemence.dutribunal@libreoffice.org</text:p>
          </table:table-cell>
          <table:table-cell table:style-name="ce11" office:value-type="date" office:date-value="2007-07-15" calcext:value-type="date">
            <text:p>2007-07-15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Elise</text:p>
          </table:table-cell>
          <table:table-cell table:style-name="ce8" office:value-type="string" calcext:value-type="string">
            <text:p>Aimoi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elise.aimoi@libreoffice.org</text:p>
          </table:table-cell>
          <table:table-cell table:style-name="ce11" office:value-type="date" office:date-value="1981-07-03" calcext:value-type="date">
            <text:p>1981-07-03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Fred</text:p>
          </table:table-cell>
          <table:table-cell table:style-name="ce8" office:value-type="string" calcext:value-type="string">
            <text:p>Déplacement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fred.deplacement@libreoffice.org</text:p>
          </table:table-cell>
          <table:table-cell table:style-name="ce11" office:value-type="date" office:date-value="1961-07-04" calcext:value-type="date">
            <text:p>1961-07-04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Gaspard</text:p>
          </table:table-cell>
          <table:table-cell table:style-name="ce8" office:value-type="string" calcext:value-type="string">
            <text:p>Alizan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gaspard.alizan@libreoffice.org</text:p>
          </table:table-cell>
          <table:table-cell table:style-name="ce11" office:value-type="date" office:date-value="1985-03-17" calcext:value-type="date">
            <text:p>1985-03-17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Ivan</text:p>
          </table:table-cell>
          <table:table-cell table:style-name="ce8" office:value-type="string" calcext:value-type="string">
            <text:p>Tilelapièce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ivan.tilelapièce@libreoffice.org</text:p>
          </table:table-cell>
          <table:table-cell table:style-name="ce11" office:value-type="date" office:date-value="1999-07-05" calcext:value-type="date">
            <text:p>1999-07-05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Mehdi</text:p>
          </table:table-cell>
          <table:table-cell table:style-name="ce8" office:value-type="string" calcext:value-type="string">
            <text:p>Milba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hdi.milbal@libreoffice.org</text:p>
          </table:table-cell>
          <table:table-cell table:style-name="ce11" office:value-type="date" office:date-value="2002-01-01" calcext:value-type="date">
            <text:p>2002-01-01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eddy</text:p>
          </table:table-cell>
          <table:table-cell table:style-name="ce8" office:value-type="string" calcext:value-type="string">
            <text:p>Ferrant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teddy.ferrant@libreoffice.org</text:p>
          </table:table-cell>
          <table:table-cell table:style-name="ce11" office:value-type="date" office:date-value="2000-03-04" calcext:value-type="date">
            <text:p>2000-03-04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Vladimir</text:p>
          </table:table-cell>
          <table:table-cell table:style-name="ce8" office:value-type="string" calcext:value-type="string">
            <text:p>Pourlavesse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vladimir.pourlavessel@libreoffice.org</text:p>
          </table:table-cell>
          <table:table-cell table:style-name="ce11" office:value-type="date" office:date-value="2000-01-03" calcext:value-type="date">
            <text:p>2000-01-03</text:p>
          </table:table-cell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Adresses.A45:Adresses.H85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8:33:20.132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1" meta:cell-count="725" meta:object-count="0"/>
  </office:meta>
</office:document-meta>
</file>