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20.8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Standard-subtitle">
      <style:graphic-properties fo:min-height="16.255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-subtitle">
      <style:graphic-properties fo:min-height="16.57cm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-color="#ffffff"/>
      <style:text-properties style:font-name="DejaVu Sans Condensed" fo:font-size="60pt" fo:font-weight="bold"/>
    </style:style>
    <style:style style:name="P3" style:family="paragraph">
      <loext:graphic-properties draw:fill-color="#ffffff"/>
    </style:style>
    <style:style style:name="P4" style:family="paragraph">
      <style:text-properties fo:font-size="60pt"/>
    </style:style>
    <style:style style:name="T1" style:family="text">
      <style:text-properties style:font-name="DejaVu Sans Condensed" fo:font-size="60pt" fo:font-weight="bold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7.4cm" svg:height="20.8cm" svg:x="0.3cm" svg:y="0.2cm" presentation:class="subtitle" presentation:user-transformed="true">
          <draw:text-box>
            <text:p text:style-name="P1"><text:span text:style-name="T1">Il est temps de quitter vos tombeaux, de sortir du sommeil de la nuit,</text:span></text:p>
            <text:p text:style-name="P1"><text:span text:style-name="T1">D’aller vers la lumière acclamer le Dieu trois fois Saint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>
        <draw:frame presentation:style-name="pr3" draw:text-style-name="P4" draw:layer="layout" svg:width="25.199cm" svg:height="16.255cm" svg:x="1.4cm" svg:y="0.837cm" presentation:class="subtitle" presentation:user-transformed="true">
          <draw:text-box>
            <text:p text:style-name="P4">1- Vainqueur de la nuit, Christ ressuscité, Tu dévoiles la face du Père.</text:p>
            <text:p text:style-name="P4">Tu es la lumière, Tu es notre joie. Sois béni, ô Dieu qui nous libères !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2" draw:layer="layout" svg:width="27.4cm" svg:height="20.8cm" svg:x="0.3cm" svg:y="0.2cm" presentation:class="subtitle" presentation:user-transformed="true">
          <draw:text-box>
            <text:p text:style-name="P1"><text:span text:style-name="T1">Il est temps de quitter vos tombeaux, de sortir du sommeil de la nuit,</text:span></text:p>
            <text:p text:style-name="P1"><text:span text:style-name="T1">D’aller vers la lumière acclamer le Dieu trois fois Saint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2- Unis à ton corps, Christ ressuscité, Tu nous mènes à la gloire éternelle.</text:p>
            <text:p>Tu présentes au Père ceux qu’Il t’a confiés. Sois loué, reçois notre prière !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2" draw:layer="layout" svg:width="27.4cm" svg:height="20.8cm" svg:x="0.3cm" svg:y="0.2cm" presentation:class="subtitle" presentation:user-transformed="true">
          <draw:text-box>
            <text:p text:style-name="P1"><text:span text:style-name="T1">Il est temps de quitter vos tombeaux, de sortir du sommeil de la nuit,</text:span></text:p>
            <text:p text:style-name="P1"><text:span text:style-name="T1">D’aller vers la lumière acclamer le Dieu trois fois Saint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32">
        <draw:frame presentation:style-name="pr5" draw:layer="layout" svg:width="25.199cm" svg:height="16.57cm" svg:x="1.4cm" svg:y="0.68cm" presentation:class="subtitle">
          <draw:text-box>
            <text:p>3- Tu donnes l’Esprit, Christ ressuscité, Tu déverses les fleuves d’eaux vives.</text:p>
            <text:p>Fils aimé du Père Tu nous as sauvés. Gloire à toi, pour ta miséricorde !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2" draw:layer="layout" svg:width="27.4cm" svg:height="20.8cm" svg:x="0.3cm" svg:y="0.2cm" presentation:class="subtitle" presentation:user-transformed="true">
          <draw:text-box>
            <text:p text:style-name="P1"><text:span text:style-name="T1">Il est temps de quitter vos tombeaux, de sortir du sommeil de la nuit,</text:span></text:p>
            <text:p text:style-name="P1"><text:span text:style-name="T1">D’aller vers la lumière acclamer le Dieu trois fois Saint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32">
        <draw:frame presentation:style-name="pr5" draw:layer="layout" svg:width="25.199cm" svg:height="16.57cm" svg:x="1.4cm" svg:y="0.68cm" presentation:class="subtitle">
          <draw:text-box>
            <text:p>4- Roi de l’univers, Christ ressuscité, Toi qui trônes à la droite du Père.</text:p>
            <text:p>Tu viens dans la Gloire pour nous relever. Ô Seigneur, que s’ouvre ton Royaume!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2" draw:layer="layout" svg:width="27.4cm" svg:height="20.8cm" svg:x="0.3cm" svg:y="0.2cm" presentation:class="subtitle" presentation:user-transformed="true">
          <draw:text-box>
            <text:p text:style-name="P1"><text:span text:style-name="T1">Il est temps de quitter vos tombeaux, de sortir du sommeil de la nuit,</text:span></text:p>
            <text:p text:style-name="P1"><text:span text:style-name="T1">D’aller vers la lumière acclamer le Dieu trois fois Saint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2T22:35:15.096242703</meta:creation-date>
    <dc:title>diapos</dc:title>
    <meta:editing-duration>PT5M18S</meta:editing-duration>
    <meta:editing-cycles>3</meta:editing-cycles>
    <meta:generator>LibreOffice/24.2.6.2$Linux_X86_64 LibreOffice_project/420$Build-2</meta:generator>
    <dc:date>2024-10-12T22:42:35.396019636</dc:date>
    <meta:document-statistic meta:object-count="48"/>
    <meta:template xlink:type="simple" xlink:actuate="onRequest" xlink:title="diapos" xlink:href="../../../../../Modèles/diapos1.otp" meta:date="2024-10-12T22:35:14.822764752"/>
  </office:meta>
</office:document-meta>
</file>