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5d36b3" officeooo:paragraph-rsid="00032cc6"/>
    </style:style>
    <style:style style:name="P2" style:family="paragraph" style:parent-style-name="Standard">
      <style:text-properties officeooo:rsid="0033eddf" officeooo:paragraph-rsid="00032cc6"/>
    </style:style>
    <style:style style:name="T1" style:family="text">
      <style:text-properties officeooo:rsid="0070b0db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2pt" fo:font-weight="normal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6663d1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673fb0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70b0db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67c573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c9211e" loext:opacity="100%" fo:font-size="12pt" fo:font-weight="normal" style:font-size-asian="10.5pt" style:font-weight-asian="normal" style:font-size-complex="12pt" style:font-weight-complex="normal"/>
    </style:style>
    <style:style style:name="T10" style:family="text">
      <style:text-properties fo:color="#ff4000" loext:opacity="100%" fo:font-size="12pt" fo:font-weight="normal" style:font-size-asian="10.5pt" style:font-weight-asian="normal" style:font-size-complex="12pt" style:font-weight-complex="normal"/>
    </style:style>
    <style:style style:name="T11" style:family="text">
      <style:text-properties style:use-window-font-color="true" loext:opacity="0%" fo:font-size="12pt" fo:font-weight="normal" officeooo:rsid="00673fb0" style:font-size-asian="10.5pt" style:font-weight-asian="normal" style:font-size-complex="12pt" style:font-weight-complex="normal"/>
    </style:style>
    <style:style style:name="T12" style:family="text">
      <style:text-properties fo:color="#ffff00" loext:opacity="100%" fo:font-size="12pt" fo:font-weight="normal" style:font-size-asian="10.5pt" style:font-weight-asian="normal" style:font-size-complex="12pt" style:font-weight-complex="normal"/>
    </style:style>
    <style:style style:name="T13" style:family="text">
      <style:text-properties fo:color="#ffff00" loext:opacity="100%" fo:font-size="12pt" fo:font-weight="normal" officeooo:rsid="006663d1" style:font-size-asian="10.5pt" style:font-weight-asian="normal" style:font-size-complex="12pt" style:font-weight-complex="normal"/>
    </style:style>
    <style:style style:name="T14" style:family="text">
      <style:text-properties fo:color="#00a933" loext:opacity="100%" fo:font-size="12pt" fo:font-weight="normal" style:font-size-asian="10.5pt" style:font-weight-asian="normal" style:font-size-complex="12pt" style:font-weight-complex="normal"/>
    </style:style>
    <style:style style:name="T15" style:family="text">
      <style:text-properties fo:color="#2a6099" loext:opacity="100%" fo:font-size="12pt" fo:font-weight="normal" style:font-size-asian="10.5pt" style:font-weight-asian="normal" style:font-size-complex="12pt" style:font-weight-complex="normal"/>
    </style:style>
    <style:style style:name="T16" style:family="text">
      <style:text-properties fo:color="#8d1d75" loext:opacity="100%" fo:font-size="12pt" fo:font-weight="normal" style:font-size-asian="10.5pt" style:font-weight-asian="normal" style:font-size-complex="12pt" style:font-weight-complex="normal"/>
    </style:style>
    <style:style style:name="T17" style:family="text">
      <style:text-properties fo:color="#8d1d75" loext:opacity="100%" fo:font-size="12pt" fo:font-weight="normal" officeooo:rsid="00673fb0" style:font-size-asian="10.5pt" style:font-weight-asian="normal" style:font-size-complex="12pt" style:font-weight-complex="normal"/>
    </style:style>
    <style:style style:name="T18" style:family="text">
      <style:text-properties fo:color="#fff5ce" loext:opacity="100%" fo:font-size="12pt" fo:font-weight="normal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INDICE<text:line-break/><text:line-break/></text:span><text:span text:style-name="T4">3 <text:s text:c="3"/></text:span><text:span text:style-name="T8">Mat</text:span><text:span text:style-name="T2"> </text:span><text:span text:style-name="T3">Basico<text:line-break/><text:line-break/></text:span><text:span text:style-name="T4">3 <text:s text:c="3"/></text:span><text:span text:style-name="T9">The hundred</text:span><text:span text:style-name="T3"><text:line-break/></text:span><text:span text:style-name="T4">4 <text:s text:c="3"/></text:span><text:span text:style-name="T10">The roll up</text:span></text:p>
      <text:p text:style-name="P2"><text:span text:style-name="T11">5</text:span><text:span text:style-name="T13"> <text:s text:c="3"/></text:span><text:span text:style-name="T12">Single leg circles</text:span><text:span text:style-name="T3"><text:line-break/></text:span><text:span text:style-name="T5">5 <text:s text:c="3"/></text:span><text:span text:style-name="T14">Rolling like a ball</text:span><text:span text:style-name="T3"><text:line-break/></text:span><text:span text:style-name="T5">6 <text:s text:c="3"/></text:span><text:span text:style-name="T15">Single leg stretch</text:span></text:p>
      <text:p text:style-name="P2"><text:span text:style-name="T11">6</text:span><text:span text:style-name="T17"> <text:s text:c="3"/></text:span><text:span text:style-name="T16">Double leg stretch</text:span><text:span text:style-name="T3"><text:line-break/></text:span><text:span text:style-name="T5">7 <text:s text:c="3"/></text:span><text:span text:style-name="T18">Spine stretch foward</text:span><text:span text:style-name="T3"><text:line-break/><text:line-break/></text:span><text:span text:style-name="T6">8</text:span><text:span text:style-name="T7"> <text:s text:c="3"/></text:span><text:span text:style-name="T3">Considerazioni<text:line-break/></text:span></text:p>
      <text:p text:style-name="P1"><text:span text:style-name="T1">8 <text:s text:c="3"/></text:span>Schiena<text:line-break/><text:span text:style-name="T1">9 <text:s text:c="3"/></text:span>Spalle<text:line-break/><text:span text:style-name="T1">10 <text:s/></text:span>Ginocchia<text:span text:style-name="T3"/></text:p>
      <text:p text:style-name="P1"><text:span text:style-name="T1">11 <text:s/></text:span>Anche <text:line-break/><text:span text:style-name="T1">12 <text:s/></text:span>Collo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9T04:05:08.778000000</meta:creation-date>
    <dc:date>2023-09-19T04:05:24.739000000</dc:date>
    <meta:editing-duration>PT16S</meta:editing-duration>
    <meta:editing-cycles>1</meta:editing-cycles>
    <meta:document-statistic meta:table-count="0" meta:image-count="0" meta:object-count="0" meta:page-count="1" meta:paragraph-count="5" meta:word-count="44" meta:character-count="259" meta:non-whitespace-character-count="179"/>
    <meta:generator>LibreOffice/7.5.1.2$Windows_X86_64 LibreOffice_project/fcbaee479e84c6cd81291587d2ee68cba099e129</meta:generator>
  </office:meta>
</office:document-meta>
</file>