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b3b7c" officeooo:paragraph-rsid="000b3b7c"/>
    </style:style>
    <style:style style:name="P2" style:family="paragraph" style:parent-style-name="Standard">
      <style:paragraph-properties fo:break-before="page"/>
      <style:text-properties fo:language="en" fo:country="US" officeooo:rsid="000b3b7c" officeooo:paragraph-rsid="000b3b7c"/>
    </style:style>
    <style:style style:name="P3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Text Frame 1" draw:style-name="gr1" draw:text-style-name="P3" svg:width="4.393cm" svg:height="1.615cm" svg:x="5.02cm" svg:y="-1.887cm"><draw:text-box><text:p>I am the text box above its anchor point, that is not repeated in the header</text:p></draw:text-box></draw:frame>This is Default Page Style.</text:p>
      <text:p text:style-name="Standard"/>
      <text:p text:style-name="P2">And this is Default Page Style, to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23:58:01.516000000</meta:creation-date>
    <dc:date>2022-01-27T00:00:21.337000000</dc:date>
    <meta:editing-duration>PT2M21S</meta:editing-duration>
    <meta:editing-cycles>1</meta:editing-cycles>
    <meta:document-statistic meta:table-count="0" meta:image-count="0" meta:object-count="0" meta:page-count="2" meta:paragraph-count="2" meta:word-count="12" meta:character-count="63" meta:non-whitespace-character-count="53"/>
    <meta:generator>LibreOffice/7.3.0.2$Windows_X86_64 LibreOffice_project/f1c9017ac60ecca268da7b1cf147b10e244b9b21</meta:generator>
  </office:meta>
</office:document-meta>
</file>