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7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9c4" style:text-align-source="fix" style:repeat-content="false" fo:border="0.74pt solid #000000"/>
      <style:paragraph-properties fo:text-align="center" fo:margin-left="0cm"/>
      <style:text-properties fo:color="#00897b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6" style:family="table-cell" style:parent-style-name="Default">
      <style:table-cell-properties fo:background-color="#fbe9e7" style:text-align-source="fix" style:repeat-content="false" fo:border="0.74pt solid #000000"/>
      <style:paragraph-properties fo:text-align="center" fo:margin-left="0cm"/>
      <style:text-properties fo:color="#3949ab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 style:data-style-name="N99"/>
    <style:style style:name="ce5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fff9c4" style:text-align-source="fix" style:repeat-content="false"/>
      <style:paragraph-properties fo:text-align="center" fo:margin-left="0cm"/>
      <style:text-properties fo:color="#00897b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949ab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64a1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 style:data-style-name="N0"/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SCRITT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2"/>
        <table:table-row table:style-name="ro1" table:number-rows-repeated="2">
          <table:table-cell table:number-columns-repeated="5"/>
          <table:table-cell table:style-name="ce5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ce4" office:value-type="string" calcext:value-type="string">
            <text:p>ISCRITTI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GIORGIO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DIEGO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LAURA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EMMA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GIANNA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MASSIMO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LUCA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ALEX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4"/>
          <table:table-cell table:style-name="ce3"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4"/>
          <table:table-cell table:style-name="ce3"/>
          <table:table-cell/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CREA ACCOPPIAMENT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RICALCOLO COPPI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PROVARICALCOLO?language=Basic&amp;location=application" xlink:type="simple"/>
              </office:event-listeners>
            </form:button>
          </form:form>
        </office:forms>
        <table:shapes>
          <draw:control draw:z-index="0" draw:name="Campo di controllo 2" draw:text-style-name="P1" svg:width="6.028cm" svg:height="0.957cm" svg:x="6.745cm" svg:y="8.057cm" draw:control="control1"/>
        </table:shapes>
        <table:table-column table:style-name="co1" table:number-columns-repeated="2" table:default-cell-style-name="Default"/>
        <table:table-column table:style-name="co1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8" table:default-cell-style-name="Default"/>
        <table:table-row table:style-name="ro1" table:number-rows-repeated="4">
          <table:table-cell table:number-columns-repeated="15"/>
        </table:table-row>
        <table:table-row table:style-name="ro3">
          <table:table-cell/>
          <table:table-cell table:style-name="ce9" office:value-type="string" calcext:value-type="string">
            <text:p>CASUALE</text:p>
          </table:table-cell>
          <table:table-cell table:style-name="ce9" office:value-type="string" calcext:value-type="string">
            <text:p>RANGO</text:p>
          </table:table-cell>
          <table:table-cell table:style-name="ce10" office:value-type="string" calcext:value-type="string">
            <text:p>ISCRITTO</text:p>
          </table:table-cell>
          <table:table-cell table:style-name="ce10" office:value-type="string" calcext:value-type="string">
            <text:p>COMPAGNO</text:p>
          </table:table-cell>
          <table:table-cell table:number-columns-repeated="2"/>
          <table:table-cell table:style-name="ce10" office:value-type="string" calcext:value-type="string">
            <text:p>ISCRITTO</text:p>
          </table:table-cell>
          <table:table-cell table:style-name="ce10" office:value-type="string" calcext:value-type="string">
            <text:p>COMPAGNO 1</text:p>
          </table:table-cell>
          <table:table-cell table:style-name="ce10" office:value-type="string" calcext:value-type="string">
            <text:p>COMPAGNO 2</text:p>
          </table:table-cell>
          <table:table-cell table:style-name="ce10" office:value-type="string" calcext:value-type="string">
            <text:p>COMPAGNO 3</text:p>
          </table:table-cell>
          <table:table-cell table:style-name="ce10" office:value-type="string" calcext:value-type="string">
            <text:p>COMPAGNO 4</text:p>
          </table:table-cell>
          <table:table-cell table:style-name="ce10" office:value-type="string" calcext:value-type="string">
            <text:p>COMPAGNO 5</text:p>
          </table:table-cell>
          <table:table-cell table:style-name="ce10" office:value-type="string" calcext:value-type="string">
            <text:p>COMPAGNO 6</text:p>
          </table:table-cell>
          <table:table-cell table:style-name="ce10" office:value-type="string" calcext:value-type="string">
            <text:p>COMPAGNO 7</text:p>
          </table:table-cell>
        </table:table-row>
        <table:table-row table:style-name="ro3">
          <table:table-cell/>
          <table:table-cell table:formula="of:=ORG.LIBREOFFICE.RAND.NV()" office:value-type="float" office:value="0.467991566636312" calcext:value-type="float">
            <text:p>0,467991566636312</text:p>
          </table:table-cell>
          <table:table-cell table:formula="of:=RANK([.B6];[.$B$6:.$B$13])" office:value-type="float" office:value="5" calcext:value-type="float">
            <text:p>5</text:p>
          </table:table-cell>
          <table:table-cell table:style-name="ce11" table:formula="of:=+[$ISCRITTI.C6]" office:value-type="string" office:string-value="GIORGIO" calcext:value-type="string">
            <text:p>GIORGIO</text:p>
          </table:table-cell>
          <table:table-cell table:style-name="ce12" table:formula="of:=INDEX([.$D$6:.$D$13];[.C6])" office:value-type="string" office:string-value="GIANNA" calcext:value-type="string">
            <text:p>GIANNA</text:p>
          </table:table-cell>
          <table:table-cell table:style-name="ce13" table:formula="of:=IF([.E6]=[.D6];&quot;RICALCOLARE&quot;;1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GIO</text:p>
          </table:table-cell>
          <table:table-cell table:formula="of:=INDEX([.$H$6:.$H$13];MATCH(MOD(ROW([.B1])-1*COLUMN([.B1]);8)+1;[.$G$6:.$G$13];0))" office:value-type="string" office:string-value="ALEX" calcext:value-type="string">
            <text:p>ALEX</text:p>
          </table:table-cell>
          <table:table-cell table:formula="of:=INDEX([.$H$6:.$H$13];MATCH(MOD(ROW([.C1])-1*COLUMN([.C1]);8)+1;[.$G$6:.$G$13];0))" office:value-type="string" office:string-value="LUCA" calcext:value-type="string">
            <text:p>LUCA</text:p>
          </table:table-cell>
          <table:table-cell table:formula="of:=INDEX([.$H$6:.$H$13];MATCH(MOD(ROW([.D1])-1*COLUMN([.D1]);8)+1;[.$G$6:.$G$13];0))" office:value-type="string" office:string-value="MASSIMO" calcext:value-type="string">
            <text:p>MASSIMO</text:p>
          </table:table-cell>
          <table:table-cell table:formula="of:=INDEX([.$H$6:.$H$13];MATCH(MOD(ROW([.E1])-1*COLUMN([.E1]);8)+1;[.$G$6:.$G$13];0))" office:value-type="string" office:string-value="GIANNA" calcext:value-type="string">
            <text:p>GIANNA</text:p>
          </table:table-cell>
          <table:table-cell table:formula="of:=INDEX([.$H$6:.$H$13];MATCH(MOD(ROW([.F1])-1*COLUMN([.F1]);8)+1;[.$G$6:.$G$13];0))" office:value-type="string" office:string-value="EMMA" calcext:value-type="string">
            <text:p>EMMA</text:p>
          </table:table-cell>
          <table:table-cell table:formula="of:=INDEX([.$H$6:.$H$13];MATCH(MOD(ROW([.G1])-1*COLUMN([.G1]);8)+1;[.$G$6:.$G$13];0))" office:value-type="string" office:string-value="LAURA" calcext:value-type="string">
            <text:p>LAURA</text:p>
          </table:table-cell>
          <table:table-cell table:formula="of:=INDEX([.$H$6:.$H$13];MATCH(MOD(ROW([.H1])-1*COLUMN([.H1]);8)+1;[.$G$6:.$G$13];0))" office:value-type="string" office:string-value="DIEGO" calcext:value-type="string">
            <text:p>DIEGO</text:p>
          </table:table-cell>
        </table:table-row>
        <table:table-row table:style-name="ro3">
          <table:table-cell/>
          <table:table-cell table:formula="of:=ORG.LIBREOFFICE.RAND.NV()" office:value-type="float" office:value="0.298139618181849" calcext:value-type="float">
            <text:p>0,298139618181849</text:p>
          </table:table-cell>
          <table:table-cell table:formula="of:=RANK([.B7];[.$B$6:.$B$13])" office:value-type="float" office:value="7" calcext:value-type="float">
            <text:p>7</text:p>
          </table:table-cell>
          <table:table-cell table:style-name="ce11" table:formula="of:=+[$ISCRITTI.C7]" office:value-type="string" office:string-value="DIEGO" calcext:value-type="string">
            <text:p>DIEGO</text:p>
          </table:table-cell>
          <table:table-cell table:style-name="ce12" table:formula="of:=INDEX([.$D$6:.$D$13];[.C7])" office:value-type="string" office:string-value="GIORGIO" calcext:value-type="string">
            <text:p>GIORGIO</text:p>
          </table:table-cell>
          <table:table-cell table:style-name="ce13" table:formula="of:=IF([.E7]=[.D7];&quot;RICALCOLARE&quot;;1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EGO</text:p>
          </table:table-cell>
          <table:table-cell table:formula="of:=INDEX([.$H$6:.$H$13];MATCH(MOD(ROW([.B2])-1*COLUMN([.B2]);8)+1;[.$G$6:.$G$13];0))" office:value-type="string" office:string-value="GIORGIO" calcext:value-type="string">
            <text:p>GIORGIO</text:p>
          </table:table-cell>
          <table:table-cell table:formula="of:=INDEX([.$H$6:.$H$13];MATCH(MOD(ROW([.C2])-1*COLUMN([.C2]);8)+1;[.$G$6:.$G$13];0))" office:value-type="string" office:string-value="ALEX" calcext:value-type="string">
            <text:p>ALEX</text:p>
          </table:table-cell>
          <table:table-cell table:formula="of:=INDEX([.$H$6:.$H$13];MATCH(MOD(ROW([.D2])-1*COLUMN([.D2]);8)+1;[.$G$6:.$G$13];0))" office:value-type="string" office:string-value="LUCA" calcext:value-type="string">
            <text:p>LUCA</text:p>
          </table:table-cell>
          <table:table-cell table:formula="of:=INDEX([.$H$6:.$H$13];MATCH(MOD(ROW([.E2])-1*COLUMN([.E2]);8)+1;[.$G$6:.$G$13];0))" office:value-type="string" office:string-value="MASSIMO" calcext:value-type="string">
            <text:p>MASSIMO</text:p>
          </table:table-cell>
          <table:table-cell table:formula="of:=INDEX([.$H$6:.$H$13];MATCH(MOD(ROW([.F2])-1*COLUMN([.F2]);8)+1;[.$G$6:.$G$13];0))" office:value-type="string" office:string-value="GIANNA" calcext:value-type="string">
            <text:p>GIANNA</text:p>
          </table:table-cell>
          <table:table-cell table:formula="of:=INDEX([.$H$6:.$H$13];MATCH(MOD(ROW([.G2])-1*COLUMN([.G2]);8)+1;[.$G$6:.$G$13];0))" office:value-type="string" office:string-value="EMMA" calcext:value-type="string">
            <text:p>EMMA</text:p>
          </table:table-cell>
          <table:table-cell table:formula="of:=INDEX([.$H$6:.$H$13];MATCH(MOD(ROW([.H2])-1*COLUMN([.H2]);8)+1;[.$G$6:.$G$13];0))" office:value-type="string" office:string-value="LAURA" calcext:value-type="string">
            <text:p>LAURA</text:p>
          </table:table-cell>
        </table:table-row>
        <table:table-row table:style-name="ro3">
          <table:table-cell/>
          <table:table-cell table:formula="of:=ORG.LIBREOFFICE.RAND.NV()" office:value-type="float" office:value="0.737097001377657" calcext:value-type="float">
            <text:p>0,737097001377657</text:p>
          </table:table-cell>
          <table:table-cell table:formula="of:=RANK([.B8];[.$B$6:.$B$13])" office:value-type="float" office:value="3" calcext:value-type="float">
            <text:p>3</text:p>
          </table:table-cell>
          <table:table-cell table:style-name="ce11" table:formula="of:=+[$ISCRITTI.C8]" office:value-type="string" office:string-value="LAURA" calcext:value-type="string">
            <text:p>LAURA</text:p>
          </table:table-cell>
          <table:table-cell table:style-name="ce12" table:formula="of:=INDEX([.$D$6:.$D$13];[.C8])" office:value-type="string" office:string-value="LUCA" calcext:value-type="string">
            <text:p>LUCA</text:p>
          </table:table-cell>
          <table:table-cell table:style-name="ce13" table:formula="of:=IF([.E8]=[.D8];&quot;RICALCOLARE&quot;;1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URA</text:p>
          </table:table-cell>
          <table:table-cell table:formula="of:=INDEX([.$H$6:.$H$13];MATCH(MOD(ROW([.B3])-1*COLUMN([.B3]);8)+1;[.$G$6:.$G$13];0))" office:value-type="string" office:string-value="DIEGO" calcext:value-type="string">
            <text:p>DIEGO</text:p>
          </table:table-cell>
          <table:table-cell table:formula="of:=INDEX([.$H$6:.$H$13];MATCH(MOD(ROW([.C3])-1*COLUMN([.C3]);8)+1;[.$G$6:.$G$13];0))" office:value-type="string" office:string-value="GIORGIO" calcext:value-type="string">
            <text:p>GIORGIO</text:p>
          </table:table-cell>
          <table:table-cell table:formula="of:=INDEX([.$H$6:.$H$13];MATCH(MOD(ROW([.D3])-1*COLUMN([.D3]);8)+1;[.$G$6:.$G$13];0))" office:value-type="string" office:string-value="ALEX" calcext:value-type="string">
            <text:p>ALEX</text:p>
          </table:table-cell>
          <table:table-cell table:formula="of:=INDEX([.$H$6:.$H$13];MATCH(MOD(ROW([.E3])-1*COLUMN([.E3]);8)+1;[.$G$6:.$G$13];0))" office:value-type="string" office:string-value="LUCA" calcext:value-type="string">
            <text:p>LUCA</text:p>
          </table:table-cell>
          <table:table-cell table:formula="of:=INDEX([.$H$6:.$H$13];MATCH(MOD(ROW([.F3])-1*COLUMN([.F3]);8)+1;[.$G$6:.$G$13];0))" office:value-type="string" office:string-value="MASSIMO" calcext:value-type="string">
            <text:p>MASSIMO</text:p>
          </table:table-cell>
          <table:table-cell table:formula="of:=INDEX([.$H$6:.$H$13];MATCH(MOD(ROW([.G3])-1*COLUMN([.G3]);8)+1;[.$G$6:.$G$13];0))" office:value-type="string" office:string-value="GIANNA" calcext:value-type="string">
            <text:p>GIANNA</text:p>
          </table:table-cell>
          <table:table-cell table:formula="of:=INDEX([.$H$6:.$H$13];MATCH(MOD(ROW([.H3])-1*COLUMN([.H3]);8)+1;[.$G$6:.$G$13];0))" office:value-type="string" office:string-value="EMMA" calcext:value-type="string">
            <text:p>EMMA</text:p>
          </table:table-cell>
        </table:table-row>
        <table:table-row table:style-name="ro3">
          <table:table-cell/>
          <table:table-cell table:formula="of:=ORG.LIBREOFFICE.RAND.NV()" office:value-type="float" office:value="0.530579237011936" calcext:value-type="float">
            <text:p>0,530579237011936</text:p>
          </table:table-cell>
          <table:table-cell table:formula="of:=RANK([.B9];[.$B$6:.$B$13])" office:value-type="float" office:value="4" calcext:value-type="float">
            <text:p>4</text:p>
          </table:table-cell>
          <table:table-cell table:style-name="ce11" table:formula="of:=+[$ISCRITTI.C9]" office:value-type="string" office:string-value="EMMA" calcext:value-type="string">
            <text:p>EMMA</text:p>
          </table:table-cell>
          <table:table-cell table:style-name="ce12" table:formula="of:=INDEX([.$D$6:.$D$13];[.C9])" office:value-type="string" office:string-value="ALEX" calcext:value-type="string">
            <text:p>ALEX</text:p>
          </table:table-cell>
          <table:table-cell table:style-name="ce13" table:formula="of:=IF([.E9]=[.D9];&quot;RICALCOLARE&quot;;1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MMA</text:p>
          </table:table-cell>
          <table:table-cell table:formula="of:=INDEX([.$H$6:.$H$13];MATCH(MOD(ROW([.B4])-1*COLUMN([.B4]);8)+1;[.$G$6:.$G$13];0))" office:value-type="string" office:string-value="LAURA" calcext:value-type="string">
            <text:p>LAURA</text:p>
          </table:table-cell>
          <table:table-cell table:formula="of:=INDEX([.$H$6:.$H$13];MATCH(MOD(ROW([.C4])-1*COLUMN([.C4]);8)+1;[.$G$6:.$G$13];0))" office:value-type="string" office:string-value="DIEGO" calcext:value-type="string">
            <text:p>DIEGO</text:p>
          </table:table-cell>
          <table:table-cell table:formula="of:=INDEX([.$H$6:.$H$13];MATCH(MOD(ROW([.D4])-1*COLUMN([.D4]);8)+1;[.$G$6:.$G$13];0))" office:value-type="string" office:string-value="GIORGIO" calcext:value-type="string">
            <text:p>GIORGIO</text:p>
          </table:table-cell>
          <table:table-cell table:formula="of:=INDEX([.$H$6:.$H$13];MATCH(MOD(ROW([.E4])-1*COLUMN([.E4]);8)+1;[.$G$6:.$G$13];0))" office:value-type="string" office:string-value="ALEX" calcext:value-type="string">
            <text:p>ALEX</text:p>
          </table:table-cell>
          <table:table-cell table:formula="of:=INDEX([.$H$6:.$H$13];MATCH(MOD(ROW([.F4])-1*COLUMN([.F4]);8)+1;[.$G$6:.$G$13];0))" office:value-type="string" office:string-value="LUCA" calcext:value-type="string">
            <text:p>LUCA</text:p>
          </table:table-cell>
          <table:table-cell table:formula="of:=INDEX([.$H$6:.$H$13];MATCH(MOD(ROW([.G4])-1*COLUMN([.G4]);8)+1;[.$G$6:.$G$13];0))" office:value-type="string" office:string-value="MASSIMO" calcext:value-type="string">
            <text:p>MASSIMO</text:p>
          </table:table-cell>
          <table:table-cell table:formula="of:=INDEX([.$H$6:.$H$13];MATCH(MOD(ROW([.H4])-1*COLUMN([.H4]);8)+1;[.$G$6:.$G$13];0))" office:value-type="string" office:string-value="GIANNA" calcext:value-type="string">
            <text:p>GIANNA</text:p>
          </table:table-cell>
        </table:table-row>
        <table:table-row table:style-name="ro3">
          <table:table-cell/>
          <table:table-cell table:formula="of:=ORG.LIBREOFFICE.RAND.NV()" office:value-type="float" office:value="0.0989802309514675" calcext:value-type="float">
            <text:p>0,0989802309514675</text:p>
          </table:table-cell>
          <table:table-cell table:formula="of:=RANK([.B10];[.$B$6:.$B$13])" office:value-type="float" office:value="8" calcext:value-type="float">
            <text:p>8</text:p>
          </table:table-cell>
          <table:table-cell table:style-name="ce11" table:formula="of:=+[$ISCRITTI.C10]" office:value-type="string" office:string-value="GIANNA" calcext:value-type="string">
            <text:p>GIANNA</text:p>
          </table:table-cell>
          <table:table-cell table:style-name="ce12" table:formula="of:=INDEX([.$D$6:.$D$13];[.C10])" office:value-type="string" office:string-value="MASSIMO" calcext:value-type="string">
            <text:p>MASSIMO</text:p>
          </table:table-cell>
          <table:table-cell table:style-name="ce13" table:formula="of:=IF([.E10]=[.D10];&quot;RICALCOLARE&quot;;1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ANNA</text:p>
          </table:table-cell>
          <table:table-cell table:formula="of:=INDEX([.$H$6:.$H$13];MATCH(MOD(ROW([.B5])-1*COLUMN([.B5]);8)+1;[.$G$6:.$G$13];0))" office:value-type="string" office:string-value="EMMA" calcext:value-type="string">
            <text:p>EMMA</text:p>
          </table:table-cell>
          <table:table-cell table:formula="of:=INDEX([.$H$6:.$H$13];MATCH(MOD(ROW([.C5])-1*COLUMN([.C5]);8)+1;[.$G$6:.$G$13];0))" office:value-type="string" office:string-value="LAURA" calcext:value-type="string">
            <text:p>LAURA</text:p>
          </table:table-cell>
          <table:table-cell table:formula="of:=INDEX([.$H$6:.$H$13];MATCH(MOD(ROW([.D5])-1*COLUMN([.D5]);8)+1;[.$G$6:.$G$13];0))" office:value-type="string" office:string-value="DIEGO" calcext:value-type="string">
            <text:p>DIEGO</text:p>
          </table:table-cell>
          <table:table-cell table:formula="of:=INDEX([.$H$6:.$H$13];MATCH(MOD(ROW([.E5])-1*COLUMN([.E5]);8)+1;[.$G$6:.$G$13];0))" office:value-type="string" office:string-value="GIORGIO" calcext:value-type="string">
            <text:p>GIORGIO</text:p>
          </table:table-cell>
          <table:table-cell table:formula="of:=INDEX([.$H$6:.$H$13];MATCH(MOD(ROW([.F5])-1*COLUMN([.F5]);8)+1;[.$G$6:.$G$13];0))" office:value-type="string" office:string-value="ALEX" calcext:value-type="string">
            <text:p>ALEX</text:p>
          </table:table-cell>
          <table:table-cell table:formula="of:=INDEX([.$H$6:.$H$13];MATCH(MOD(ROW([.G5])-1*COLUMN([.G5]);8)+1;[.$G$6:.$G$13];0))" office:value-type="string" office:string-value="LUCA" calcext:value-type="string">
            <text:p>LUCA</text:p>
          </table:table-cell>
          <table:table-cell table:formula="of:=INDEX([.$H$6:.$H$13];MATCH(MOD(ROW([.H5])-1*COLUMN([.H5]);8)+1;[.$G$6:.$G$13];0))" office:value-type="string" office:string-value="MASSIMO" calcext:value-type="string">
            <text:p>MASSIMO</text:p>
          </table:table-cell>
        </table:table-row>
        <table:table-row table:style-name="ro3">
          <table:table-cell/>
          <table:table-cell table:formula="of:=ORG.LIBREOFFICE.RAND.NV()" office:value-type="float" office:value="0.421868582259343" calcext:value-type="float">
            <text:p>0,421868582259343</text:p>
          </table:table-cell>
          <table:table-cell table:formula="of:=RANK([.B11];[.$B$6:.$B$13])" office:value-type="float" office:value="6" calcext:value-type="float">
            <text:p>6</text:p>
          </table:table-cell>
          <table:table-cell table:style-name="ce11" table:formula="of:=+[$ISCRITTI.C11]" office:value-type="string" office:string-value="MASSIMO" calcext:value-type="string">
            <text:p>MASSIMO</text:p>
          </table:table-cell>
          <table:table-cell table:style-name="ce12" table:formula="of:=INDEX([.$D$6:.$D$13];[.C11])" office:value-type="string" office:string-value="LAURA" calcext:value-type="string">
            <text:p>LAURA</text:p>
          </table:table-cell>
          <table:table-cell table:style-name="ce13" table:formula="of:=IF([.E11]=[.D11];&quot;RICALCOLARE&quot;;1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SSIMO</text:p>
          </table:table-cell>
          <table:table-cell table:formula="of:=INDEX([.$H$6:.$H$13];MATCH(MOD(ROW([.B6])-1*COLUMN([.B6]);8)+1;[.$G$6:.$G$13];0))" office:value-type="string" office:string-value="GIANNA" calcext:value-type="string">
            <text:p>GIANNA</text:p>
          </table:table-cell>
          <table:table-cell table:formula="of:=INDEX([.$H$6:.$H$13];MATCH(MOD(ROW([.C6])-1*COLUMN([.C6]);8)+1;[.$G$6:.$G$13];0))" office:value-type="string" office:string-value="EMMA" calcext:value-type="string">
            <text:p>EMMA</text:p>
          </table:table-cell>
          <table:table-cell table:formula="of:=INDEX([.$H$6:.$H$13];MATCH(MOD(ROW([.D6])-1*COLUMN([.D6]);8)+1;[.$G$6:.$G$13];0))" office:value-type="string" office:string-value="LAURA" calcext:value-type="string">
            <text:p>LAURA</text:p>
          </table:table-cell>
          <table:table-cell table:formula="of:=INDEX([.$H$6:.$H$13];MATCH(MOD(ROW([.E6])-1*COLUMN([.E6]);8)+1;[.$G$6:.$G$13];0))" office:value-type="string" office:string-value="DIEGO" calcext:value-type="string">
            <text:p>DIEGO</text:p>
          </table:table-cell>
          <table:table-cell table:formula="of:=INDEX([.$H$6:.$H$13];MATCH(MOD(ROW([.F6])-1*COLUMN([.F6]);8)+1;[.$G$6:.$G$13];0))" office:value-type="string" office:string-value="GIORGIO" calcext:value-type="string">
            <text:p>GIORGIO</text:p>
          </table:table-cell>
          <table:table-cell table:formula="of:=INDEX([.$H$6:.$H$13];MATCH(MOD(ROW([.G6])-1*COLUMN([.G6]);8)+1;[.$G$6:.$G$13];0))" office:value-type="string" office:string-value="ALEX" calcext:value-type="string">
            <text:p>ALEX</text:p>
          </table:table-cell>
          <table:table-cell table:formula="of:=INDEX([.$H$6:.$H$13];MATCH(MOD(ROW([.H6])-1*COLUMN([.H6]);8)+1;[.$G$6:.$G$13];0))" office:value-type="string" office:string-value="LUCA" calcext:value-type="string">
            <text:p>LUCA</text:p>
          </table:table-cell>
        </table:table-row>
        <table:table-row table:style-name="ro3">
          <table:table-cell/>
          <table:table-cell table:formula="of:=ORG.LIBREOFFICE.RAND.NV()" office:value-type="float" office:value="0.973485033186092" calcext:value-type="float">
            <text:p>0,973485033186092</text:p>
          </table:table-cell>
          <table:table-cell table:formula="of:=RANK([.B12];[.$B$6:.$B$13])" office:value-type="float" office:value="1" calcext:value-type="float">
            <text:p>1</text:p>
          </table:table-cell>
          <table:table-cell table:style-name="ce11" table:formula="of:=+[$ISCRITTI.C12]" office:value-type="string" office:string-value="LUCA" calcext:value-type="string">
            <text:p>LUCA</text:p>
          </table:table-cell>
          <table:table-cell table:style-name="ce12" table:formula="of:=INDEX([.$D$6:.$D$13];[.C12])" office:value-type="string" office:string-value="DIEGO" calcext:value-type="string">
            <text:p>DIEGO</text:p>
          </table:table-cell>
          <table:table-cell table:style-name="ce13" table:formula="of:=IF([.E12]=[.D12];&quot;RICALCOLARE&quot;;1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UCA</text:p>
          </table:table-cell>
          <table:table-cell table:formula="of:=INDEX([.$H$6:.$H$13];MATCH(MOD(ROW([.B7])-1*COLUMN([.B7]);8)+1;[.$G$6:.$G$13];0))" office:value-type="string" office:string-value="MASSIMO" calcext:value-type="string">
            <text:p>MASSIMO</text:p>
          </table:table-cell>
          <table:table-cell table:formula="of:=INDEX([.$H$6:.$H$13];MATCH(MOD(ROW([.C7])-1*COLUMN([.C7]);8)+1;[.$G$6:.$G$13];0))" office:value-type="string" office:string-value="GIANNA" calcext:value-type="string">
            <text:p>GIANNA</text:p>
          </table:table-cell>
          <table:table-cell table:formula="of:=INDEX([.$H$6:.$H$13];MATCH(MOD(ROW([.D7])-1*COLUMN([.D7]);8)+1;[.$G$6:.$G$13];0))" office:value-type="string" office:string-value="EMMA" calcext:value-type="string">
            <text:p>EMMA</text:p>
          </table:table-cell>
          <table:table-cell table:formula="of:=INDEX([.$H$6:.$H$13];MATCH(MOD(ROW([.E7])-1*COLUMN([.E7]);8)+1;[.$G$6:.$G$13];0))" office:value-type="string" office:string-value="LAURA" calcext:value-type="string">
            <text:p>LAURA</text:p>
          </table:table-cell>
          <table:table-cell table:formula="of:=INDEX([.$H$6:.$H$13];MATCH(MOD(ROW([.F7])-1*COLUMN([.F7]);8)+1;[.$G$6:.$G$13];0))" office:value-type="string" office:string-value="DIEGO" calcext:value-type="string">
            <text:p>DIEGO</text:p>
          </table:table-cell>
          <table:table-cell table:formula="of:=INDEX([.$H$6:.$H$13];MATCH(MOD(ROW([.G7])-1*COLUMN([.G7]);8)+1;[.$G$6:.$G$13];0))" office:value-type="string" office:string-value="GIORGIO" calcext:value-type="string">
            <text:p>GIORGIO</text:p>
          </table:table-cell>
          <table:table-cell table:formula="of:=INDEX([.$H$6:.$H$13];MATCH(MOD(ROW([.H7])-1*COLUMN([.H7]);8)+1;[.$G$6:.$G$13];0))" office:value-type="string" office:string-value="ALEX" calcext:value-type="string">
            <text:p>ALEX</text:p>
          </table:table-cell>
        </table:table-row>
        <table:table-row table:style-name="ro3">
          <table:table-cell/>
          <table:table-cell table:formula="of:=ORG.LIBREOFFICE.RAND.NV()" office:value-type="float" office:value="0.869117866223846" calcext:value-type="float">
            <text:p>0,869117866223846</text:p>
          </table:table-cell>
          <table:table-cell table:formula="of:=RANK([.B13];[.$B$6:.$B$13])" office:value-type="float" office:value="2" calcext:value-type="float">
            <text:p>2</text:p>
          </table:table-cell>
          <table:table-cell table:style-name="ce11" table:formula="of:=+[$ISCRITTI.C13]" office:value-type="string" office:string-value="ALEX" calcext:value-type="string">
            <text:p>ALEX</text:p>
          </table:table-cell>
          <table:table-cell table:style-name="ce12" table:formula="of:=INDEX([.$D$6:.$D$13];[.C13])" office:value-type="string" office:string-value="EMMA" calcext:value-type="string">
            <text:p>EMMA</text:p>
          </table:table-cell>
          <table:table-cell table:style-name="ce13" table:formula="of:=IF([.E13]=[.D13];&quot;RICALCOLARE&quot;;1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EX</text:p>
          </table:table-cell>
          <table:table-cell table:formula="of:=INDEX([.$H$6:.$H$13];MATCH(MOD(ROW([.B8])-1*COLUMN([.B8]);8)+1;[.$G$6:.$G$13];0))" office:value-type="string" office:string-value="LUCA" calcext:value-type="string">
            <text:p>LUCA</text:p>
          </table:table-cell>
          <table:table-cell table:formula="of:=INDEX([.$H$6:.$H$13];MATCH(MOD(ROW([.C8])-1*COLUMN([.C8]);8)+1;[.$G$6:.$G$13];0))" office:value-type="string" office:string-value="MASSIMO" calcext:value-type="string">
            <text:p>MASSIMO</text:p>
          </table:table-cell>
          <table:table-cell table:formula="of:=INDEX([.$H$6:.$H$13];MATCH(MOD(ROW([.D8])-1*COLUMN([.D8]);8)+1;[.$G$6:.$G$13];0))" office:value-type="string" office:string-value="GIANNA" calcext:value-type="string">
            <text:p>GIANNA</text:p>
          </table:table-cell>
          <table:table-cell table:formula="of:=INDEX([.$H$6:.$H$13];MATCH(MOD(ROW([.E8])-1*COLUMN([.E8]);8)+1;[.$G$6:.$G$13];0))" office:value-type="string" office:string-value="EMMA" calcext:value-type="string">
            <text:p>EMMA</text:p>
          </table:table-cell>
          <table:table-cell table:formula="of:=INDEX([.$H$6:.$H$13];MATCH(MOD(ROW([.F8])-1*COLUMN([.F8]);8)+1;[.$G$6:.$G$13];0))" office:value-type="string" office:string-value="LAURA" calcext:value-type="string">
            <text:p>LAURA</text:p>
          </table:table-cell>
          <table:table-cell table:formula="of:=INDEX([.$H$6:.$H$13];MATCH(MOD(ROW([.G8])-1*COLUMN([.G8]);8)+1;[.$G$6:.$G$13];0))" office:value-type="string" office:string-value="DIEGO" calcext:value-type="string">
            <text:p>DIEGO</text:p>
          </table:table-cell>
          <table:table-cell table:formula="of:=INDEX([.$H$6:.$H$13];MATCH(MOD(ROW([.H8])-1*COLUMN([.H8]);8)+1;[.$G$6:.$G$13];0))" office:value-type="string" office:string-value="GIORGIO" calcext:value-type="string">
            <text:p>GIORGIO</text:p>
          </table:table-cell>
        </table:table-row>
        <table:table-row table:style-name="ro1">
          <table:table-cell table:number-columns-repeated="5"/>
          <table:table-cell table:number-columns-repeated="2" office:value-type="string" calcext:value-type="string">
            <text:p><text:s/></text:p>
          </table:table-cell>
          <table:table-cell table:number-columns-repeated="8"/>
        </table:table-row>
        <table:table-row table:style-name="ro1">
          <table:table-cell table:number-columns-repeated="4"/>
          <table:table-cell table:number-columns-repeated="3" office:value-type="string" calcext:value-type="string">
            <text:p><text:s/></text:p>
          </table:table-cell>
          <table:table-cell table:number-columns-repeated="8"/>
        </table:table-row>
        <table:table-row table:style-name="ro1"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9"/>
        </table:table-row>
        <table:table-row table:style-name="ro3">
          <table:table-cell table:number-columns-repeated="5"/>
          <table:table-cell office:value-type="string" calcext:value-type="string">
            <text:p><text:s/></text:p>
          </table:table-cell>
          <table:table-cell/>
          <table:table-cell table:style-name="ce10" office:value-type="string" calcext:value-type="string">
            <text:p>ISCRITTO</text:p>
          </table:table-cell>
          <table:table-cell table:style-name="ce10" office:value-type="string" calcext:value-type="string">
            <text:p>COMPAGNO</text:p>
          </table:table-cell>
          <table:table-cell table:number-columns-repeated="6"/>
        </table:table-row>
        <table:table-row table:style-name="ro1">
          <table:table-cell table:number-columns-repeated="5"/>
          <table:table-cell table:number-columns-repeated="2" office:value-type="string" calcext:value-type="string">
            <text:p><text:s/></text:p>
          </table:table-cell>
          <table:table-cell/>
          <table:table-cell table:formula="of:=RANDBETWEEN(2;8)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GIORGIO</text:p>
          </table:table-cell>
          <table:table-cell table:formula="of:=INDEX([.$H$21:.$H$28];MATCH(MOD(ROW([.B1])-1*[.$I$20];8)+1;[.$G$21:.$G$28];0))" office:value-type="string" office:string-value="GIANNA" calcext:value-type="string">
            <text:p>GIANNA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office:value-type="string" calcext:value-type="string">
            <text:p>DIEGO</text:p>
          </table:table-cell>
          <table:table-cell table:formula="of:=INDEX([.$H$21:.$H$28];MATCH(MOD(ROW([.B2])-1*[.$I$20];8)+1;[.$G$21:.$G$28];0))" office:value-type="string" office:string-value="MASSIMO" calcext:value-type="string">
            <text:p>MASSIMO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string" calcext:value-type="string">
            <text:p>LAURA</text:p>
          </table:table-cell>
          <table:table-cell table:formula="of:=INDEX([.$H$21:.$H$28];MATCH(MOD(ROW([.B3])-1*[.$I$20];8)+1;[.$G$21:.$G$28];0))" office:value-type="string" office:string-value="LUCA" calcext:value-type="string">
            <text:p>LUCA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office:value-type="string" calcext:value-type="string">
            <text:p>EMMA</text:p>
          </table:table-cell>
          <table:table-cell table:formula="of:=INDEX([.$H$21:.$H$28];MATCH(MOD(ROW([.B4])-1*[.$I$20];8)+1;[.$G$21:.$G$28];0))" office:value-type="string" office:string-value="ALEX" calcext:value-type="string">
            <text:p>ALEX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office:value-type="string" calcext:value-type="string">
            <text:p>GIANNA</text:p>
          </table:table-cell>
          <table:table-cell table:formula="of:=INDEX([.$H$21:.$H$28];MATCH(MOD(ROW([.B5])-1*[.$I$20];8)+1;[.$G$21:.$G$28];0))" office:value-type="string" office:string-value="GIORGIO" calcext:value-type="string">
            <text:p>GIORGIO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office:value-type="string" calcext:value-type="string">
            <text:p>MASSIMO</text:p>
          </table:table-cell>
          <table:table-cell table:formula="of:=INDEX([.$H$21:.$H$28];MATCH(MOD(ROW([.B6])-1*[.$I$20];8)+1;[.$G$21:.$G$28];0))" office:value-type="string" office:string-value="DIEGO" calcext:value-type="string">
            <text:p>DIEGO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office:value-type="string" calcext:value-type="string">
            <text:p>LUCA</text:p>
          </table:table-cell>
          <table:table-cell table:formula="of:=INDEX([.$H$21:.$H$28];MATCH(MOD(ROW([.B7])-1*[.$I$20];8)+1;[.$G$21:.$G$28];0))" office:value-type="string" office:string-value="LAURA" calcext:value-type="string">
            <text:p>LAURA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string" calcext:value-type="string">
            <text:p>ALEX</text:p>
          </table:table-cell>
          <table:table-cell table:formula="of:=INDEX([.$H$21:.$H$28];MATCH(MOD(ROW([.B8])-1*[.$I$20];8)+1;[.$G$21:.$G$28];0))" office:value-type="string" office:string-value="EMMA" calcext:value-type="string">
            <text:p>EMMA</text:p>
          </table:table-cell>
          <table:table-cell table:number-columns-repeated="6"/>
        </table:table-row>
        <table:table-row table:style-name="ro1" table:number-rows-repeated="1048547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5T15:09:27.913000000</meta:creation-date>
    <dc:date>2024-09-06T14:21:40.618630767</dc:date>
    <meta:editing-duration>PT44M56S</meta:editing-duration>
    <meta:editing-cycles>5</meta:editing-cycles>
    <meta:generator>LibreOffice/7.3.7.2$Linux_X86_64 LibreOffice_project/30$Build-2</meta:generator>
    <meta:document-statistic meta:table-count="2" meta:cell-count="177" meta:object-count="1"/>
  </office:meta>
</office:document-meta>
</file>