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69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25.59mm"/>
    </style:style>
    <style:style style:name="co7" style:family="table-column">
      <style:table-column-properties fo:break-before="auto" style:column-width="46.28mm"/>
    </style:style>
    <style:style style:name="co8" style:family="table-column">
      <style:table-column-properties fo:break-before="auto" style:column-width="65.9mm"/>
    </style:style>
    <style:style style:name="co9" style:family="table-column">
      <style:table-column-properties fo:break-before="auto" style:column-width="25.31mm"/>
    </style:style>
    <style:style style:name="co10" style:family="table-column">
      <style:table-column-properties fo:break-before="auto" style:column-width="49.02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19.7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29.65mm"/>
    </style:style>
    <style:style style:name="co15" style:family="table-column">
      <style:table-column-properties fo:break-before="auto" style:column-width="24.57mm"/>
    </style:style>
    <style:style style:name="co16" style:family="table-column">
      <style:table-column-properties fo:break-before="auto" style:column-width="47.38mm"/>
    </style:style>
    <style:style style:name="co17" style:family="table-column">
      <style:table-column-properties fo:break-before="auto" style:column-width="67.42mm"/>
    </style:style>
    <style:style style:name="co18" style:family="table-column">
      <style:table-column-properties fo:break-before="auto" style:column-width="26.48mm"/>
    </style:style>
    <style:style style:name="co19" style:family="table-column">
      <style:table-column-properties fo:break-before="auto" style:column-width="51.4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Business Phone</text:p>
          </table:table-cell>
          <table:table-cell table:style-name="ce1" office:value-type="string" calcext:value-type="string">
            <text:p>HomePhone</text:p>
          </table:table-cell>
          <table:table-cell table:style-name="ce1" office:value-type="string" calcext:value-type="string">
            <text:p>Mobile <text:s/>Mobile</text:p>
          </table:table-cell>
          <table:table-cell table:style-name="ce1" office:value-type="string" calcext:value-type="string">
            <text:p>Home Phone</text:p>
          </table:table-cell>
          <table:table-cell table:style-name="ce1" office:value-type="string" calcext:value-type="string">
            <text:p>Other Phone</text:p>
          </table:table-cell>
          <table:table-cell table:style-name="ce1" office:value-type="string" calcext:value-type="string">
            <text:p>Other Phone Details</text:p>
          </table:table-cell>
          <table:table-cell table:number-columns-repeated="2" table:style-name="ce1" office:value-type="string" calcext:value-type="string">
            <text:p>Mobile</text:p>
          </table:table-cell>
          <table:table-cell table:style-name="ce1" office:value-type="string" calcext:value-type="string">
            <text:p>Mobile <text:s/>Mobile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Smith</text:p>
          </table:table-cell>
          <table:table-cell table:number-columns-repeated="2" office:value-type="string" calcext:value-type="string">
            <text:p>(555) 555-8555</text:p>
          </table:table-cell>
          <table:table-cell table:number-columns-repeated="3"/>
          <table:table-cell table:number-columns-repeated="2" office:value-type="string" calcext:value-type="string">
            <text:p>(444) 444-44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ne</text:p>
          </table:table-cell>
          <table:table-cell office:value-type="string" calcext:value-type="string">
            <text:p>Doe</text:p>
          </table:table-cell>
          <table:table-cell/>
          <table:table-cell office:value-type="string" calcext:value-type="string">
            <text:p>777-777-7777</text:p>
          </table:table-cell>
          <table:table-cell/>
          <table:table-cell table:number-columns-repeated="2" office:value-type="string" calcext:value-type="string">
            <text:p>777-777-77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y</text:p>
          </table:table-cell>
          <table:table-cell office:value-type="string" calcext:value-type="string">
            <text:p>Smith</text:p>
          </table:table-cell>
          <table:table-cell table:number-columns-repeated="7"/>
          <table:table-cell office:value-type="string" calcext:value-type="string">
            <text:p>(333) 333-3333</text:p>
          </table:table-cell>
          <table:table-cell office:value-type="string" calcext:value-type="string">
            <text:p>(211) 222-2222</text:p>
          </table:table-cell>
          <table:table-cell office:value-type="string" calcext:value-type="string">
            <text:p>(333) 333-3333 (211) 222-2222</text:p>
          </table:table-cell>
        </table:table-row>
        <table:table-row table:style-name="ro1">
          <table:table-cell office:value-type="string" calcext:value-type="string">
            <text:p>Jon</text:p>
          </table:table-cell>
          <table:table-cell office:value-type="string" calcext:value-type="string">
            <text:p>Doe</text:p>
          </table:table-cell>
          <table:table-cell table:number-columns-repeated="2" office:value-type="string" calcext:value-type="string">
            <text:p>(211) 222-2222</text:p>
          </table:table-cell>
          <table:table-cell table:number-columns-repeated="3"/>
          <table:table-cell office:value-type="string" calcext:value-type="string">
            <text:p>(444) 444-44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Doe</text:p>
          </table:table-cell>
          <table:table-cell table:number-columns-repeated="5"/>
          <table:table-cell office:value-type="string" calcext:value-type="string">
            <text:p>123-456-7889 123-456-7890</text:p>
          </table:table-cell>
          <table:table-cell office:value-type="string" calcext:value-type="string">
            <text:p>Jim Doe cell 123-456-7889 123-456-78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ll</text:p>
          </table:table-cell>
          <table:table-cell office:value-type="string" calcext:value-type="string">
            <text:p>Smith</text:p>
          </table:table-cell>
          <table:table-cell/>
          <table:table-cell table:number-columns-repeated="3" office:value-type="string" calcext:value-type="string">
            <text:p>(888) 888-8888</text:p>
          </table:table-cell>
          <table:table-cell/>
          <table:table-cell office:value-type="string" calcext:value-type="string">
            <text:p>(555) 555-8555</text:p>
          </table:table-cell>
          <table:table-cell office:value-type="string" calcext:value-type="string">
            <text:p>Hs Wk 555-555-8555</text:p>
          </table:table-cell>
          <table:table-cell office:value-type="string" calcext:value-type="string">
            <text:p>(999) 999-9999</text:p>
          </table:table-cell>
          <table:table-cell/>
          <table:table-cell office:value-type="string" calcext:value-type="string">
            <text:p>(999) 999-9999</text:p>
          </table:table-cell>
        </table:table-row>
      </table:table>
      <table:table table:name="Clean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formula="of:=[$Data.A1]" office:value-type="string" office:string-value="First Name" calcext:value-type="string">
            <text:p>First Name</text:p>
          </table:table-cell>
          <table:table-cell table:formula="of:=[$Data.B1]" office:value-type="string" office:string-value="Last Name" calcext:value-type="string">
            <text:p>Last Name</text:p>
          </table:table-cell>
          <table:table-cell table:formula="of:=[$Data.C1]" office:value-type="string" office:string-value="Phone" calcext:value-type="string">
            <text:p>Phone</text:p>
          </table:table-cell>
          <table:table-cell table:formula="of:=[$Data.D1]" office:value-type="string" office:string-value="Business Phone" calcext:value-type="string">
            <text:p>Business Phone</text:p>
          </table:table-cell>
          <table:table-cell table:formula="of:=[$Data.E1]" office:value-type="string" office:string-value="HomePhone" calcext:value-type="string">
            <text:p>HomePhone</text:p>
          </table:table-cell>
          <table:table-cell table:formula="of:=[$Data.F1]" office:value-type="string" office:string-value="Mobile  Mobile" calcext:value-type="string">
            <text:p>Mobile <text:s/>Mobile</text:p>
          </table:table-cell>
          <table:table-cell table:formula="of:=[$Data.G1]" office:value-type="string" office:string-value="Home Phone" calcext:value-type="string">
            <text:p>Home Phone</text:p>
          </table:table-cell>
          <table:table-cell table:formula="of:=[$Data.H1]" office:value-type="string" office:string-value="Other Phone" calcext:value-type="string">
            <text:p>Other Phone</text:p>
          </table:table-cell>
          <table:table-cell table:formula="of:=[$Data.I1]" office:value-type="string" office:string-value="Other Phone Details" calcext:value-type="string">
            <text:p>Other Phone Details</text:p>
          </table:table-cell>
          <table:table-cell table:formula="of:=[$Data.J1]" office:value-type="string" office:string-value="Mobile" calcext:value-type="string">
            <text:p>Mobile</text:p>
          </table:table-cell>
          <table:table-cell table:formula="of:=[$Data.K1]" office:value-type="string" office:string-value="Mobile" calcext:value-type="string">
            <text:p>Mobile</text:p>
          </table:table-cell>
          <table:table-cell table:formula="of:=[$Data.L1]" office:value-type="string" office:string-value="Mobile  Mobile" calcext:value-type="string">
            <text:p>Mobile <text:s/>Mobile</text:p>
          </table:table-cell>
        </table:table-row>
        <table:table-row table:style-name="ro1">
          <table:table-cell table:number-matrix-columns-spanned="1" table:number-matrix-rows-spanned="1" table:formula="of:=[$Data.A2:.A2]" office:value-type="string" office:string-value="Bob" calcext:value-type="string">
            <text:p>Bob</text:p>
          </table:table-cell>
          <table:table-cell table:number-matrix-columns-spanned="1" table:number-matrix-rows-spanned="1" table:formula="of:=[$Data.B2:.B2]" office:value-type="string" office:string-value="Smith" calcext:value-type="string">
            <text:p>Smith</text:p>
          </table:table-cell>
          <table:table-cell table:number-matrix-columns-spanned="1" table:number-matrix-rows-spanned="1" table:formula="of:=[$Data.C2:.C2]" office:value-type="string" office:string-value="(555) 555-8555" calcext:value-type="string">
            <text:p>(555) 555-8555</text:p>
          </table:table-cell>
          <table:table-cell table:formula="of:=IF(ISERROR(MATCH(&quot;*&quot;&amp;RIGHT([$Data.D2];8)&amp;&quot;*&quot;;[.$C2:.C2];0));[$Data.D2];&quot;&quot;)">
            <text:p/>
          </table:table-cell>
          <table:table-cell table:formula="of:=IF(ISERROR(MATCH(&quot;*&quot;&amp;RIGHT([$Data.E2];8)&amp;&quot;*&quot;;[.$C2:.D2];0));[$Data.E2];&quot;&quot;)">
            <text:p/>
          </table:table-cell>
          <table:table-cell table:formula="of:=IF(ISERROR(MATCH(&quot;*&quot;&amp;RIGHT([$Data.F2];8)&amp;&quot;*&quot;;[.$C2:.E2];0));[$Data.F2];&quot;&quot;)">
            <text:p/>
          </table:table-cell>
          <table:table-cell table:formula="of:=IF(ISERROR(MATCH(&quot;*&quot;&amp;RIGHT([$Data.G2];8)&amp;&quot;*&quot;;[.$C2:.F2];0));[$Data.G2];&quot;&quot;)">
            <text:p/>
          </table:table-cell>
          <table:table-cell table:formula="of:=IF(ISERROR(MATCH(&quot;*&quot;&amp;RIGHT([$Data.H2];8)&amp;&quot;*&quot;;[.$C2:.G2];0));[$Data.H2];&quot;&quot;)" office:value-type="string" office:string-value="(444) 444-4444" calcext:value-type="string">
            <text:p>(444) 444-4444</text:p>
          </table:table-cell>
          <table:table-cell table:formula="of:=IF(ISERROR(MATCH(&quot;*&quot;&amp;RIGHT([$Data.I2];8)&amp;&quot;*&quot;;[.$C2:.H2];0));[$Data.I2];&quot;&quot;)">
            <text:p/>
          </table:table-cell>
          <table:table-cell table:formula="of:=IF(ISERROR(MATCH(&quot;*&quot;&amp;RIGHT([$Data.J2];8)&amp;&quot;*&quot;;[.$C2:.I2];0));[$Data.J2];&quot;&quot;)">
            <text:p/>
          </table:table-cell>
          <table:table-cell table:formula="of:=IF(ISERROR(MATCH(&quot;*&quot;&amp;RIGHT([$Data.K2];8)&amp;&quot;*&quot;;[.$C2:.J2];0));[$Data.K2];&quot;&quot;)">
            <text:p/>
          </table:table-cell>
          <table:table-cell table:formula="of:=IF(ISERROR(MATCH(&quot;*&quot;&amp;RIGHT([$Data.L2];8)&amp;&quot;*&quot;;[.$C2:.K2];0));[$Data.L2];&quot;&quot;)">
            <text:p/>
          </table:table-cell>
        </table:table-row>
        <table:table-row table:style-name="ro1">
          <table:table-cell table:number-matrix-columns-spanned="1" table:number-matrix-rows-spanned="1" table:formula="of:=[$Data.A3:.A3]" office:value-type="string" office:string-value="Jane" calcext:value-type="string">
            <text:p>Jane</text:p>
          </table:table-cell>
          <table:table-cell table:number-matrix-columns-spanned="1" table:number-matrix-rows-spanned="1" table:formula="of:=[$Data.B3:.B3]" office:value-type="string" office:string-value="Doe" calcext:value-type="string">
            <text:p>Doe</text:p>
          </table:table-cell>
          <table:table-cell table:number-matrix-columns-spanned="1" table:number-matrix-rows-spanned="1" table:formula="of:=[$Data.C3:.C3]" office:value-type="float" office:value="0" calcext:value-type="float">
            <text:p/>
          </table:table-cell>
          <table:table-cell table:formula="of:=IF(ISERROR(MATCH(&quot;*&quot;&amp;RIGHT([$Data.D3];8)&amp;&quot;*&quot;;[.$C3:.C3];0));[$Data.D3];&quot;&quot;)" office:value-type="string" office:string-value="777-777-7777" calcext:value-type="string">
            <text:p>777-777-7777</text:p>
          </table:table-cell>
          <table:table-cell table:formula="of:=IF(ISERROR(MATCH(&quot;*&quot;&amp;RIGHT([$Data.E3];8)&amp;&quot;*&quot;;[.$C3:.D3];0));[$Data.E3];&quot;&quot;)">
            <text:p/>
          </table:table-cell>
          <table:table-cell table:formula="of:=IF(ISERROR(MATCH(&quot;*&quot;&amp;RIGHT([$Data.F3];8)&amp;&quot;*&quot;;[.$C3:.E3];0));[$Data.F3];&quot;&quot;)">
            <text:p/>
          </table:table-cell>
          <table:table-cell table:formula="of:=IF(ISERROR(MATCH(&quot;*&quot;&amp;RIGHT([$Data.G3];8)&amp;&quot;*&quot;;[.$C3:.F3];0));[$Data.G3];&quot;&quot;)">
            <text:p/>
          </table:table-cell>
          <table:table-cell table:formula="of:=IF(ISERROR(MATCH(&quot;*&quot;&amp;RIGHT([$Data.H3];8)&amp;&quot;*&quot;;[.$C3:.G3];0));[$Data.H3];&quot;&quot;)">
            <text:p/>
          </table:table-cell>
          <table:table-cell table:formula="of:=IF(ISERROR(MATCH(&quot;*&quot;&amp;RIGHT([$Data.I3];8)&amp;&quot;*&quot;;[.$C3:.H3];0));[$Data.I3];&quot;&quot;)">
            <text:p/>
          </table:table-cell>
          <table:table-cell table:formula="of:=IF(ISERROR(MATCH(&quot;*&quot;&amp;RIGHT([$Data.J3];8)&amp;&quot;*&quot;;[.$C3:.I3];0));[$Data.J3];&quot;&quot;)">
            <text:p/>
          </table:table-cell>
          <table:table-cell table:formula="of:=IF(ISERROR(MATCH(&quot;*&quot;&amp;RIGHT([$Data.K3];8)&amp;&quot;*&quot;;[.$C3:.J3];0));[$Data.K3];&quot;&quot;)">
            <text:p/>
          </table:table-cell>
          <table:table-cell table:formula="of:=IF(ISERROR(MATCH(&quot;*&quot;&amp;RIGHT([$Data.L3];8)&amp;&quot;*&quot;;[.$C3:.K3];0));[$Data.L3];&quot;&quot;)">
            <text:p/>
          </table:table-cell>
        </table:table-row>
        <table:table-row table:style-name="ro1">
          <table:table-cell table:number-matrix-columns-spanned="1" table:number-matrix-rows-spanned="1" table:formula="of:=[$Data.A4:.A4]" office:value-type="string" office:string-value="Mary" calcext:value-type="string">
            <text:p>Mary</text:p>
          </table:table-cell>
          <table:table-cell table:number-matrix-columns-spanned="1" table:number-matrix-rows-spanned="1" table:formula="of:=[$Data.B4:.B4]" office:value-type="string" office:string-value="Smith" calcext:value-type="string">
            <text:p>Smith</text:p>
          </table:table-cell>
          <table:table-cell table:number-matrix-columns-spanned="1" table:number-matrix-rows-spanned="1" table:formula="of:=[$Data.C4:.C4]" office:value-type="float" office:value="0" calcext:value-type="float">
            <text:p/>
          </table:table-cell>
          <table:table-cell table:formula="of:=IF(ISERROR(MATCH(&quot;*&quot;&amp;RIGHT([$Data.D4];8)&amp;&quot;*&quot;;[.$C4:.C4];0));[$Data.D4];&quot;&quot;)">
            <text:p/>
          </table:table-cell>
          <table:table-cell table:formula="of:=IF(ISERROR(MATCH(&quot;*&quot;&amp;RIGHT([$Data.E4];8)&amp;&quot;*&quot;;[.$C4:.D4];0));[$Data.E4];&quot;&quot;)">
            <text:p/>
          </table:table-cell>
          <table:table-cell table:formula="of:=IF(ISERROR(MATCH(&quot;*&quot;&amp;RIGHT([$Data.F4];8)&amp;&quot;*&quot;;[.$C4:.E4];0));[$Data.F4];&quot;&quot;)">
            <text:p/>
          </table:table-cell>
          <table:table-cell table:formula="of:=IF(ISERROR(MATCH(&quot;*&quot;&amp;RIGHT([$Data.G4];8)&amp;&quot;*&quot;;[.$C4:.F4];0));[$Data.G4];&quot;&quot;)">
            <text:p/>
          </table:table-cell>
          <table:table-cell table:formula="of:=IF(ISERROR(MATCH(&quot;*&quot;&amp;RIGHT([$Data.H4];8)&amp;&quot;*&quot;;[.$C4:.G4];0));[$Data.H4];&quot;&quot;)">
            <text:p/>
          </table:table-cell>
          <table:table-cell table:formula="of:=IF(ISERROR(MATCH(&quot;*&quot;&amp;RIGHT([$Data.I4];8)&amp;&quot;*&quot;;[.$C4:.H4];0));[$Data.I4];&quot;&quot;)">
            <text:p/>
          </table:table-cell>
          <table:table-cell table:formula="of:=IF(ISERROR(MATCH(&quot;*&quot;&amp;RIGHT([$Data.J4];8)&amp;&quot;*&quot;;[.$C4:.I4];0));[$Data.J4];&quot;&quot;)" office:value-type="string" office:string-value="(333) 333-3333" calcext:value-type="string">
            <text:p>(333) 333-3333</text:p>
          </table:table-cell>
          <table:table-cell table:formula="of:=IF(ISERROR(MATCH(&quot;*&quot;&amp;RIGHT([$Data.K4];8)&amp;&quot;*&quot;;[.$C4:.J4];0));[$Data.K4];&quot;&quot;)" office:value-type="string" office:string-value="(211) 222-2222" calcext:value-type="string">
            <text:p>(211) 222-2222</text:p>
          </table:table-cell>
          <table:table-cell table:formula="of:=IF(ISERROR(MATCH(&quot;*&quot;&amp;RIGHT([$Data.L4];8)&amp;&quot;*&quot;;[.$C4:.K4];0));[$Data.L4];&quot;&quot;)">
            <text:p/>
          </table:table-cell>
        </table:table-row>
        <table:table-row table:style-name="ro1">
          <table:table-cell table:number-matrix-columns-spanned="1" table:number-matrix-rows-spanned="1" table:formula="of:=[$Data.A5:.A5]" office:value-type="string" office:string-value="Jon" calcext:value-type="string">
            <text:p>Jon</text:p>
          </table:table-cell>
          <table:table-cell table:number-matrix-columns-spanned="1" table:number-matrix-rows-spanned="1" table:formula="of:=[$Data.B5:.B5]" office:value-type="string" office:string-value="Doe" calcext:value-type="string">
            <text:p>Doe</text:p>
          </table:table-cell>
          <table:table-cell table:number-matrix-columns-spanned="1" table:number-matrix-rows-spanned="1" table:formula="of:=[$Data.C5:.C5]" office:value-type="string" office:string-value="(211) 222-2222" calcext:value-type="string">
            <text:p>(211) 222-2222</text:p>
          </table:table-cell>
          <table:table-cell table:formula="of:=IF(ISERROR(MATCH(&quot;*&quot;&amp;RIGHT([$Data.D5];8)&amp;&quot;*&quot;;[.$C5:.C5];0));[$Data.D5];&quot;&quot;)">
            <text:p/>
          </table:table-cell>
          <table:table-cell table:formula="of:=IF(ISERROR(MATCH(&quot;*&quot;&amp;RIGHT([$Data.E5];8)&amp;&quot;*&quot;;[.$C5:.D5];0));[$Data.E5];&quot;&quot;)">
            <text:p/>
          </table:table-cell>
          <table:table-cell table:formula="of:=IF(ISERROR(MATCH(&quot;*&quot;&amp;RIGHT([$Data.F5];8)&amp;&quot;*&quot;;[.$C5:.E5];0));[$Data.F5];&quot;&quot;)">
            <text:p/>
          </table:table-cell>
          <table:table-cell table:formula="of:=IF(ISERROR(MATCH(&quot;*&quot;&amp;RIGHT([$Data.G5];8)&amp;&quot;*&quot;;[.$C5:.F5];0));[$Data.G5];&quot;&quot;)">
            <text:p/>
          </table:table-cell>
          <table:table-cell table:formula="of:=IF(ISERROR(MATCH(&quot;*&quot;&amp;RIGHT([$Data.H5];8)&amp;&quot;*&quot;;[.$C5:.G5];0));[$Data.H5];&quot;&quot;)" office:value-type="string" office:string-value="(444) 444-4444" calcext:value-type="string">
            <text:p>(444) 444-4444</text:p>
          </table:table-cell>
          <table:table-cell table:formula="of:=IF(ISERROR(MATCH(&quot;*&quot;&amp;RIGHT([$Data.I5];8)&amp;&quot;*&quot;;[.$C5:.H5];0));[$Data.I5];&quot;&quot;)">
            <text:p/>
          </table:table-cell>
          <table:table-cell table:formula="of:=IF(ISERROR(MATCH(&quot;*&quot;&amp;RIGHT([$Data.J5];8)&amp;&quot;*&quot;;[.$C5:.I5];0));[$Data.J5];&quot;&quot;)">
            <text:p/>
          </table:table-cell>
          <table:table-cell table:formula="of:=IF(ISERROR(MATCH(&quot;*&quot;&amp;RIGHT([$Data.K5];8)&amp;&quot;*&quot;;[.$C5:.J5];0));[$Data.K5];&quot;&quot;)">
            <text:p/>
          </table:table-cell>
          <table:table-cell table:formula="of:=IF(ISERROR(MATCH(&quot;*&quot;&amp;RIGHT([$Data.L5];8)&amp;&quot;*&quot;;[.$C5:.K5];0));[$Data.L5];&quot;&quot;)">
            <text:p/>
          </table:table-cell>
        </table:table-row>
        <table:table-row table:style-name="ro1">
          <table:table-cell table:number-matrix-columns-spanned="1" table:number-matrix-rows-spanned="1" table:formula="of:=[$Data.A6:.A6]" office:value-type="string" office:string-value="Jim" calcext:value-type="string">
            <text:p>Jim</text:p>
          </table:table-cell>
          <table:table-cell table:number-matrix-columns-spanned="1" table:number-matrix-rows-spanned="1" table:formula="of:=[$Data.B6:.B6]" office:value-type="string" office:string-value="Doe" calcext:value-type="string">
            <text:p>Doe</text:p>
          </table:table-cell>
          <table:table-cell table:number-matrix-columns-spanned="1" table:number-matrix-rows-spanned="1" table:formula="of:=[$Data.C6:.C6]" office:value-type="float" office:value="0" calcext:value-type="float">
            <text:p/>
          </table:table-cell>
          <table:table-cell table:formula="of:=IF(ISERROR(MATCH(&quot;*&quot;&amp;RIGHT([$Data.D6];8)&amp;&quot;*&quot;;[.$C6:.C6];0));[$Data.D6];&quot;&quot;)">
            <text:p/>
          </table:table-cell>
          <table:table-cell table:formula="of:=IF(ISERROR(MATCH(&quot;*&quot;&amp;RIGHT([$Data.E6];8)&amp;&quot;*&quot;;[.$C6:.D6];0));[$Data.E6];&quot;&quot;)">
            <text:p/>
          </table:table-cell>
          <table:table-cell table:formula="of:=IF(ISERROR(MATCH(&quot;*&quot;&amp;RIGHT([$Data.F6];8)&amp;&quot;*&quot;;[.$C6:.E6];0));[$Data.F6];&quot;&quot;)">
            <text:p/>
          </table:table-cell>
          <table:table-cell table:formula="of:=IF(ISERROR(MATCH(&quot;*&quot;&amp;RIGHT([$Data.G6];8)&amp;&quot;*&quot;;[.$C6:.F6];0));[$Data.G6];&quot;&quot;)">
            <text:p/>
          </table:table-cell>
          <table:table-cell table:formula="of:=IF(ISERROR(MATCH(&quot;*&quot;&amp;RIGHT([$Data.H6];8)&amp;&quot;*&quot;;[.$C6:.G6];0));[$Data.H6];&quot;&quot;)" office:value-type="string" office:string-value="123-456-7889 123-456-7890" calcext:value-type="string">
            <text:p>123-456-7889 123-456-7890</text:p>
          </table:table-cell>
          <table:table-cell table:formula="of:=IF(ISERROR(MATCH(&quot;*&quot;&amp;RIGHT([$Data.I6];8)&amp;&quot;*&quot;;[.$C6:.H6];0));[$Data.I6];&quot;&quot;)">
            <text:p/>
          </table:table-cell>
          <table:table-cell table:formula="of:=IF(ISERROR(MATCH(&quot;*&quot;&amp;RIGHT([$Data.J6];8)&amp;&quot;*&quot;;[.$C6:.I6];0));[$Data.J6];&quot;&quot;)">
            <text:p/>
          </table:table-cell>
          <table:table-cell table:formula="of:=IF(ISERROR(MATCH(&quot;*&quot;&amp;RIGHT([$Data.K6];8)&amp;&quot;*&quot;;[.$C6:.J6];0));[$Data.K6];&quot;&quot;)">
            <text:p/>
          </table:table-cell>
          <table:table-cell table:formula="of:=IF(ISERROR(MATCH(&quot;*&quot;&amp;RIGHT([$Data.L6];8)&amp;&quot;*&quot;;[.$C6:.K6];0));[$Data.L6];&quot;&quot;)">
            <text:p/>
          </table:table-cell>
        </table:table-row>
        <table:table-row table:style-name="ro1">
          <table:table-cell table:number-matrix-columns-spanned="1" table:number-matrix-rows-spanned="1" table:formula="of:=[$Data.A7:.A7]" office:value-type="string" office:string-value="Bill" calcext:value-type="string">
            <text:p>Bill</text:p>
          </table:table-cell>
          <table:table-cell table:number-matrix-columns-spanned="1" table:number-matrix-rows-spanned="1" table:formula="of:=[$Data.B7:.B7]" office:value-type="string" office:string-value="Smith" calcext:value-type="string">
            <text:p>Smith</text:p>
          </table:table-cell>
          <table:table-cell table:number-matrix-columns-spanned="1" table:number-matrix-rows-spanned="1" table:formula="of:=[$Data.C7:.C7]" office:value-type="float" office:value="0" calcext:value-type="float">
            <text:p/>
          </table:table-cell>
          <table:table-cell table:formula="of:=IF(ISERROR(MATCH(&quot;*&quot;&amp;RIGHT([$Data.D7];8)&amp;&quot;*&quot;;[.$C7:.C7];0));[$Data.D7];&quot;&quot;)" office:value-type="string" office:string-value="(888) 888-8888" calcext:value-type="string">
            <text:p>(888) 888-8888</text:p>
          </table:table-cell>
          <table:table-cell table:formula="of:=IF(ISERROR(MATCH(&quot;*&quot;&amp;RIGHT([$Data.E7];8)&amp;&quot;*&quot;;[.$C7:.D7];0));[$Data.E7];&quot;&quot;)">
            <text:p/>
          </table:table-cell>
          <table:table-cell table:formula="of:=IF(ISERROR(MATCH(&quot;*&quot;&amp;RIGHT([$Data.F7];8)&amp;&quot;*&quot;;[.$C7:.E7];0));[$Data.F7];&quot;&quot;)">
            <text:p/>
          </table:table-cell>
          <table:table-cell table:formula="of:=IF(ISERROR(MATCH(&quot;*&quot;&amp;RIGHT([$Data.G7];8)&amp;&quot;*&quot;;[.$C7:.F7];0));[$Data.G7];&quot;&quot;)">
            <text:p/>
          </table:table-cell>
          <table:table-cell table:formula="of:=IF(ISERROR(MATCH(&quot;*&quot;&amp;RIGHT([$Data.H7];8)&amp;&quot;*&quot;;[.$C7:.G7];0));[$Data.H7];&quot;&quot;)" office:value-type="string" office:string-value="(555) 555-8555" calcext:value-type="string">
            <text:p>(555) 555-8555</text:p>
          </table:table-cell>
          <table:table-cell table:formula="of:=IF(ISERROR(MATCH(&quot;*&quot;&amp;RIGHT([$Data.I7];8)&amp;&quot;*&quot;;[.$C7:.H7];0));[$Data.I7];&quot;&quot;)">
            <text:p/>
          </table:table-cell>
          <table:table-cell table:formula="of:=IF(ISERROR(MATCH(&quot;*&quot;&amp;RIGHT([$Data.J7];8)&amp;&quot;*&quot;;[.$C7:.I7];0));[$Data.J7];&quot;&quot;)" office:value-type="string" office:string-value="(999) 999-9999" calcext:value-type="string">
            <text:p>(999) 999-9999</text:p>
          </table:table-cell>
          <table:table-cell table:formula="of:=IF(ISERROR(MATCH(&quot;*&quot;&amp;RIGHT([$Data.K7];8)&amp;&quot;*&quot;;[.$C7:.J7];0));[$Data.K7];&quot;&quot;)">
            <text:p/>
          </table:table-cell>
          <table:table-cell table:formula="of:=IF(ISERROR(MATCH(&quot;*&quot;&amp;RIGHT([$Data.L7];8)&amp;&quot;*&quot;;[.$C7:.K7];0));[$Data.L7];&quot;&quot;)">
            <text:p/>
          </table:table-cell>
        </table:table-row>
        <table:table-row table:style-name="ro1">
          <table:table-cell table:number-matrix-columns-spanned="1" table:number-matrix-rows-spanned="1" table:formula="of:=[$Data.A8:.A8]" office:value-type="float" office:value="0" calcext:value-type="float">
            <text:p/>
          </table:table-cell>
          <table:table-cell table:number-matrix-columns-spanned="1" table:number-matrix-rows-spanned="1" table:formula="of:=[$Data.B8:.B8]" office:value-type="float" office:value="0" calcext:value-type="float">
            <text:p/>
          </table:table-cell>
          <table:table-cell table:number-matrix-columns-spanned="1" table:number-matrix-rows-spanned="1" table:formula="of:=[$Data.C8:.C8]" office:value-type="float" office:value="0" calcext:value-type="float">
            <text:p/>
          </table:table-cell>
          <table:table-cell table:formula="of:=IF(ISERROR(MATCH(&quot;*&quot;&amp;RIGHT([$Data.D8];8)&amp;&quot;*&quot;;[.$C8:.C8];0));[$Data.D8];&quot;&quot;)">
            <text:p/>
          </table:table-cell>
          <table:table-cell table:formula="of:=IF(ISERROR(MATCH(&quot;*&quot;&amp;RIGHT([$Data.E8];8)&amp;&quot;*&quot;;[.$C8:.D8];0));[$Data.E8];&quot;&quot;)">
            <text:p/>
          </table:table-cell>
          <table:table-cell table:formula="of:=IF(ISERROR(MATCH(&quot;*&quot;&amp;RIGHT([$Data.F8];8)&amp;&quot;*&quot;;[.$C8:.E8];0));[$Data.F8];&quot;&quot;)">
            <text:p/>
          </table:table-cell>
          <table:table-cell table:formula="of:=IF(ISERROR(MATCH(&quot;*&quot;&amp;RIGHT([$Data.G8];8)&amp;&quot;*&quot;;[.$C8:.F8];0));[$Data.G8];&quot;&quot;)">
            <text:p/>
          </table:table-cell>
          <table:table-cell table:formula="of:=IF(ISERROR(MATCH(&quot;*&quot;&amp;RIGHT([$Data.H8];8)&amp;&quot;*&quot;;[.$C8:.G8];0));[$Data.H8];&quot;&quot;)">
            <text:p/>
          </table:table-cell>
          <table:table-cell table:formula="of:=IF(ISERROR(MATCH(&quot;*&quot;&amp;RIGHT([$Data.I8];8)&amp;&quot;*&quot;;[.$C8:.H8];0));[$Data.I8];&quot;&quot;)">
            <text:p/>
          </table:table-cell>
          <table:table-cell table:formula="of:=IF(ISERROR(MATCH(&quot;*&quot;&amp;RIGHT([$Data.J8];8)&amp;&quot;*&quot;;[.$C8:.I8];0));[$Data.J8];&quot;&quot;)">
            <text:p/>
          </table:table-cell>
          <table:table-cell table:formula="of:=IF(ISERROR(MATCH(&quot;*&quot;&amp;RIGHT([$Data.K8];8)&amp;&quot;*&quot;;[.$C8:.J8];0));[$Data.K8];&quot;&quot;)">
            <text:p/>
          </table:table-cell>
          <table:table-cell table:formula="of:=IF(ISERROR(MATCH(&quot;*&quot;&amp;RIGHT([$Data.L8];8)&amp;&quot;*&quot;;[.$C8:.K8];0));[$Data.L8];&quot;&quot;)">
            <text:p/>
          </table:table-cell>
        </table:table-row>
        <table:table-row table:style-name="ro1">
          <table:table-cell table:number-matrix-columns-spanned="1" table:number-matrix-rows-spanned="1" table:formula="of:=[$Data.A9:.A9]" office:value-type="float" office:value="0" calcext:value-type="float">
            <text:p/>
          </table:table-cell>
          <table:table-cell table:number-matrix-columns-spanned="1" table:number-matrix-rows-spanned="1" table:formula="of:=[$Data.B9:.B9]" office:value-type="float" office:value="0" calcext:value-type="float">
            <text:p/>
          </table:table-cell>
          <table:table-cell table:number-matrix-columns-spanned="1" table:number-matrix-rows-spanned="1" table:formula="of:=[$Data.C9:.C9]" office:value-type="float" office:value="0" calcext:value-type="float">
            <text:p/>
          </table:table-cell>
          <table:table-cell table:formula="of:=IF(ISERROR(MATCH(&quot;*&quot;&amp;RIGHT([$Data.D9];8)&amp;&quot;*&quot;;[.$C9:.C9];0));[$Data.D9];&quot;&quot;)">
            <text:p/>
          </table:table-cell>
          <table:table-cell table:formula="of:=IF(ISERROR(MATCH(&quot;*&quot;&amp;RIGHT([$Data.E9];8)&amp;&quot;*&quot;;[.$C9:.D9];0));[$Data.E9];&quot;&quot;)">
            <text:p/>
          </table:table-cell>
          <table:table-cell table:formula="of:=IF(ISERROR(MATCH(&quot;*&quot;&amp;RIGHT([$Data.F9];8)&amp;&quot;*&quot;;[.$C9:.E9];0));[$Data.F9];&quot;&quot;)">
            <text:p/>
          </table:table-cell>
          <table:table-cell table:formula="of:=IF(ISERROR(MATCH(&quot;*&quot;&amp;RIGHT([$Data.G9];8)&amp;&quot;*&quot;;[.$C9:.F9];0));[$Data.G9];&quot;&quot;)">
            <text:p/>
          </table:table-cell>
          <table:table-cell table:formula="of:=IF(ISERROR(MATCH(&quot;*&quot;&amp;RIGHT([$Data.H9];8)&amp;&quot;*&quot;;[.$C9:.G9];0));[$Data.H9];&quot;&quot;)">
            <text:p/>
          </table:table-cell>
          <table:table-cell table:formula="of:=IF(ISERROR(MATCH(&quot;*&quot;&amp;RIGHT([$Data.I9];8)&amp;&quot;*&quot;;[.$C9:.H9];0));[$Data.I9];&quot;&quot;)">
            <text:p/>
          </table:table-cell>
          <table:table-cell table:formula="of:=IF(ISERROR(MATCH(&quot;*&quot;&amp;RIGHT([$Data.J9];8)&amp;&quot;*&quot;;[.$C9:.I9];0));[$Data.J9];&quot;&quot;)">
            <text:p/>
          </table:table-cell>
          <table:table-cell table:formula="of:=IF(ISERROR(MATCH(&quot;*&quot;&amp;RIGHT([$Data.K9];8)&amp;&quot;*&quot;;[.$C9:.J9];0));[$Data.K9];&quot;&quot;)">
            <text:p/>
          </table:table-cell>
          <table:table-cell table:formula="of:=IF(ISERROR(MATCH(&quot;*&quot;&amp;RIGHT([$Data.L9];8)&amp;&quot;*&quot;;[.$C9:.K9];0));[$Data.L9];&quot;&quot;)">
            <text:p/>
          </table:table-cell>
        </table:table-row>
        <table:table-row table:style-name="ro1">
          <table:table-cell table:number-matrix-columns-spanned="1" table:number-matrix-rows-spanned="1" table:formula="of:=[$Data.A10:.A10]" office:value-type="float" office:value="0" calcext:value-type="float">
            <text:p/>
          </table:table-cell>
          <table:table-cell table:number-matrix-columns-spanned="1" table:number-matrix-rows-spanned="1" table:formula="of:=[$Data.B10:.B10]" office:value-type="float" office:value="0" calcext:value-type="float">
            <text:p/>
          </table:table-cell>
          <table:table-cell table:number-matrix-columns-spanned="1" table:number-matrix-rows-spanned="1" table:formula="of:=[$Data.C10:.C10]" office:value-type="float" office:value="0" calcext:value-type="float">
            <text:p/>
          </table:table-cell>
          <table:table-cell table:formula="of:=IF(ISERROR(MATCH(&quot;*&quot;&amp;RIGHT([$Data.D10];8)&amp;&quot;*&quot;;[.$C10:.C10];0));[$Data.D10];&quot;&quot;)">
            <text:p/>
          </table:table-cell>
          <table:table-cell table:formula="of:=IF(ISERROR(MATCH(&quot;*&quot;&amp;RIGHT([$Data.E10];8)&amp;&quot;*&quot;;[.$C10:.D10];0));[$Data.E10];&quot;&quot;)">
            <text:p/>
          </table:table-cell>
          <table:table-cell table:formula="of:=IF(ISERROR(MATCH(&quot;*&quot;&amp;RIGHT([$Data.F10];8)&amp;&quot;*&quot;;[.$C10:.E10];0));[$Data.F10];&quot;&quot;)">
            <text:p/>
          </table:table-cell>
          <table:table-cell table:formula="of:=IF(ISERROR(MATCH(&quot;*&quot;&amp;RIGHT([$Data.G10];8)&amp;&quot;*&quot;;[.$C10:.F10];0));[$Data.G10];&quot;&quot;)">
            <text:p/>
          </table:table-cell>
          <table:table-cell table:formula="of:=IF(ISERROR(MATCH(&quot;*&quot;&amp;RIGHT([$Data.H10];8)&amp;&quot;*&quot;;[.$C10:.G10];0));[$Data.H10];&quot;&quot;)">
            <text:p/>
          </table:table-cell>
          <table:table-cell table:formula="of:=IF(ISERROR(MATCH(&quot;*&quot;&amp;RIGHT([$Data.I10];8)&amp;&quot;*&quot;;[.$C10:.H10];0));[$Data.I10];&quot;&quot;)">
            <text:p/>
          </table:table-cell>
          <table:table-cell table:formula="of:=IF(ISERROR(MATCH(&quot;*&quot;&amp;RIGHT([$Data.J10];8)&amp;&quot;*&quot;;[.$C10:.I10];0));[$Data.J10];&quot;&quot;)">
            <text:p/>
          </table:table-cell>
          <table:table-cell table:formula="of:=IF(ISERROR(MATCH(&quot;*&quot;&amp;RIGHT([$Data.K10];8)&amp;&quot;*&quot;;[.$C10:.J10];0));[$Data.K10];&quot;&quot;)">
            <text:p/>
          </table:table-cell>
          <table:table-cell table:formula="of:=IF(ISERROR(MATCH(&quot;*&quot;&amp;RIGHT([$Data.L10];8)&amp;&quot;*&quot;;[.$C10:.K10];0));[$Data.L10];&quot;&quot;)">
            <text:p/>
          </table:table-cell>
        </table:table-row>
        <table:table-row table:style-name="ro1">
          <table:table-cell table:number-matrix-columns-spanned="1" table:number-matrix-rows-spanned="1" table:formula="of:=[$Data.A11:.A11]" office:value-type="float" office:value="0" calcext:value-type="float">
            <text:p/>
          </table:table-cell>
          <table:table-cell table:number-matrix-columns-spanned="1" table:number-matrix-rows-spanned="1" table:formula="of:=[$Data.B11:.B11]" office:value-type="float" office:value="0" calcext:value-type="float">
            <text:p/>
          </table:table-cell>
          <table:table-cell table:number-matrix-columns-spanned="1" table:number-matrix-rows-spanned="1" table:formula="of:=[$Data.C11:.C11]" office:value-type="float" office:value="0" calcext:value-type="float">
            <text:p/>
          </table:table-cell>
          <table:table-cell table:formula="of:=IF(ISERROR(MATCH(&quot;*&quot;&amp;RIGHT([$Data.D11];8)&amp;&quot;*&quot;;[.$C11:.C11];0));[$Data.D11];&quot;&quot;)">
            <text:p/>
          </table:table-cell>
          <table:table-cell table:formula="of:=IF(ISERROR(MATCH(&quot;*&quot;&amp;RIGHT([$Data.E11];8)&amp;&quot;*&quot;;[.$C11:.D11];0));[$Data.E11];&quot;&quot;)">
            <text:p/>
          </table:table-cell>
          <table:table-cell table:formula="of:=IF(ISERROR(MATCH(&quot;*&quot;&amp;RIGHT([$Data.F11];8)&amp;&quot;*&quot;;[.$C11:.E11];0));[$Data.F11];&quot;&quot;)">
            <text:p/>
          </table:table-cell>
          <table:table-cell table:formula="of:=IF(ISERROR(MATCH(&quot;*&quot;&amp;RIGHT([$Data.G11];8)&amp;&quot;*&quot;;[.$C11:.F11];0));[$Data.G11];&quot;&quot;)">
            <text:p/>
          </table:table-cell>
          <table:table-cell table:formula="of:=IF(ISERROR(MATCH(&quot;*&quot;&amp;RIGHT([$Data.H11];8)&amp;&quot;*&quot;;[.$C11:.G11];0));[$Data.H11];&quot;&quot;)">
            <text:p/>
          </table:table-cell>
          <table:table-cell table:formula="of:=IF(ISERROR(MATCH(&quot;*&quot;&amp;RIGHT([$Data.I11];8)&amp;&quot;*&quot;;[.$C11:.H11];0));[$Data.I11];&quot;&quot;)">
            <text:p/>
          </table:table-cell>
          <table:table-cell table:formula="of:=IF(ISERROR(MATCH(&quot;*&quot;&amp;RIGHT([$Data.J11];8)&amp;&quot;*&quot;;[.$C11:.I11];0));[$Data.J11];&quot;&quot;)">
            <text:p/>
          </table:table-cell>
          <table:table-cell table:formula="of:=IF(ISERROR(MATCH(&quot;*&quot;&amp;RIGHT([$Data.K11];8)&amp;&quot;*&quot;;[.$C11:.J11];0));[$Data.K11];&quot;&quot;)">
            <text:p/>
          </table:table-cell>
          <table:table-cell table:formula="of:=IF(ISERROR(MATCH(&quot;*&quot;&amp;RIGHT([$Data.L11];8)&amp;&quot;*&quot;;[.$C11:.K11];0));[$Data.L11]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 style:data-style-name="N2" text:time-value="22:08:41.9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1T12:59:26.526000000</meta:creation-date>
    <dc:date>2019-10-01T22:43:28.921000000</dc:date>
    <meta:editing-duration>PT12M44S</meta:editing-duration>
    <meta:editing-cycles>4</meta:editing-cycles>
    <meta:generator>LibreOffice/6.3.2.2$Windows_X86_64 LibreOffice_project/98b30e735bda24bc04ab42594c85f7fd8be07b9c</meta:generator>
    <meta:document-statistic meta:table-count="2" meta:cell-count="178" meta:object-count="0"/>
  </office:meta>
</office:document-meta>
</file>