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Copia e colar com fórmula" form:button-type="url" office:target-frame="" xlink:href="#Planilha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opiar_colar_comFormula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Copia e colar só Valores" form:button-type="url" office:target-frame="" xlink:href="#Planilha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opiar_colar_soValor?language=Basic&amp;location=document" xlink:type="simple"/>
              </office:event-listeners>
            </form:button>
          </form:form>
        </office:forms>
        <table:shapes>
          <draw:control draw:z-index="0" draw:text-style-name="P1" svg:width="51.49mm" svg:height="9.3mm" svg:x="158.04mm" svg:y="4.51mm" draw:control="control1"/>
          <draw:control draw:z-index="1" draw:text-style-name="P1" svg:width="51.49mm" svg:height="9.3mm" svg:x="157.77mm" svg:y="21.52mm" draw:control="control2"/>
        </table:shapes>
        <table:table-column table:style-name="co1" table:number-columns-repeated="6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SUM([.$A$1]+[.$C$1])" office:value-type="float" office:value="6" calcext:value-type="float">
            <office:annotation draw:style-name="gr1" draw:text-style-name="P3" svg:width="28.99mm" svg:height="17.99mm" svg:x="51.15mm" svg:y="0mm" draw:caption-point-x="-6.1mm" draw:caption-point-y="0.1mm">
              <dc:date>2019-03-30T00:00:00</dc:date>
              <text:p text:style-name="P2">Existe fórmula nesta coluna</text:p>
            </office:annotation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4"/>
          <table:table-cell table:style-name="ce1"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SUM([.$A$1]+[.$C$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SUM([.$A$1]+[.$C$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SUM([.$A$1]+[.$C$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SUM([.$A$1]+[.$C$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 table:number-rows-repeated="799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21:20:37.727505873</meta:creation-date>
    <dc:date>2019-03-30T21:48:16.131220414</dc:date>
    <meta:editing-duration>PT7M37S</meta:editing-duration>
    <meta:editing-cycles>1</meta:editing-cycles>
    <meta:document-statistic meta:table-count="1" meta:cell-count="30" meta:object-count="2"/>
    <meta:generator>LibreOffice/6.2.1.2$Linux_X86_64 LibreOffice_project/7bcb35dc3024a62dea0caee87020152d1ee96e7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piar_colar_comFormula

	Dim oDoc, oPlanAtiva As Object
	oDoc = ThisComponent
	oPlanAtiva = oDoc.CurrentController.ActiveSheet

	oOrigem = oPlanAtiva.getCellRangeByPosition(0,0,5,0).getRangeAddress()

	'll = 2
	For ll= 1 to 4
	'For ll= 1 to 7998
		oDestino = oPlanAtiva.getCellByPosition(0,ll).getCellAddress()
		oPlanAtiva.copyRange(oDestino , oOrigem)
	Next ll
	
	msgbox "Pronto!"
End sub



sub copiar_colar_soValor

	Dim oDoc, oPlanAtiva As Object
	oDoc = ThisComponent
	oPlanAtiva = oDoc.CurrentController.ActiveSheet

	oOrigem = oPlanAtiva.getCellRangebyName("A1:F1")
	arr = oOrigem.getDataArray()

	'll = 2
	For ll= 2 to 5
	'For ll= 2 to 7999
		oDestino = oPlanAtiva.getCellRangebyName("$A" &amp; ll &amp; ":F" &amp; ll)
		oDestino.setDataArray(arr)
	Next ll
	
	msgbox "Pronto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