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ffe994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6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ee7e5"/>
      <style:text-properties fo:color="#999999"/>
    </style:style>
    <style:style style:name="ce17" style:family="table-cell" style:parent-style-name="Default">
      <style:table-cell-properties fo:background-color="#dee7e5"/>
    </style:style>
    <style:style style:name="ce7" style:family="table-cell" style:parent-style-name="Default">
      <style:table-cell-properties fo:border-bottom="0.06pt solid #000000" fo:background-color="#ffe994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e994" fo:border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e994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2"/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ee7e5"/>
      <style:text-properties fo:color="#999999" style:font-name="Arial" fo:font-size="10pt" style:font-size-asian="10pt" style:font-size-complex="10pt"/>
    </style:style>
    <style:style style:name="ce36" style:family="table-cell" style:parent-style-name="Default" style:data-style-name="N10">
      <style:table-cell-properties fo:border-bottom="0.06pt solid #000000" fo:background-color="#dee7e5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e8f2a1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2">
      <style:text-properties style:font-name="Arial" fo:font-size="10pt" style:font-size-asian="10pt" style:font-size-complex="10pt"/>
    </style:style>
    <style:style style:name="ce39" style:family="table-cell" style:parent-style-name="Default" style:data-style-name="N112">
      <style:table-cell-properties fo:background-color="#dee7e5"/>
      <style:text-properties fo:color="#999999" style:font-name="Arial" fo:font-size="10pt" style:font-size-asian="10pt" style:font-size-complex="10pt"/>
    </style:style>
    <style:style style:name="ce40" style:family="table-cell" style:parent-style-name="Default" style:data-style-name="N112">
      <style:table-cell-properties fo:background-color="#dee7e5"/>
      <style:text-properties style:font-name="Arial" fo:font-size="10pt" style:font-size-asian="10pt" style:font-size-complex="10pt"/>
    </style:style>
    <style:style style:name="ce44" style:family="table-cell" style:parent-style-name="Default" style:data-style-name="N37"/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6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2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2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2">
      <style:table-cell-properties fo:border-bottom="0.06pt solid #000000" fo:background-color="#dee7e5" fo:border-left="0.06pt solid #000000" fo:border-right="none" fo:border-top="none"/>
      <style:text-properties fo:color="#999999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2">
      <style:table-cell-properties fo:border-bottom="0.06pt solid #000000" fo:background-color="#dee7e5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dee7e5"/>
      <style:text-properties fo:color="#999999" fo:font-size="12pt" style:font-size-asian="12pt" style:font-size-complex="12pt"/>
    </style:style>
    <style:style style:name="ce62" style:family="table-cell" style:parent-style-name="Default">
      <style:table-cell-properties fo:background-color="#dee7e5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e994"/>
      <style:text-properties fo:font-size="12pt" style:font-size-asian="12pt" style:font-size-complex="12pt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2">
      <style:text-properties fo:font-size="12pt" style:font-size-asian="12pt" style:font-size-complex="12pt"/>
    </style:style>
    <style:style style:name="ce82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a6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Arial1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number-columns-repeated="20" table:default-cell-style-name="Default"/>
        <table:table-column table:style-name="co1" table:number-columns-repeated="2" table:default-cell-style-name="ce78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Delivery / sales for 2022 </text:p>
          </table:table-cell>
          <table:table-cell table:style-name="ce7"/>
          <table:table-cell table:style-name="ce8"/>
          <table:table-cell table:style-name="ce9" table:number-columns-repeated="17"/>
          <table:table-cell table:style-name="ce22" table:number-columns-repeated="2"/>
          <table:table-cell table:style-name="ce9" table:number-columns-repeated="1002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/>
          <table:table-cell table:style-name="ce12" office:value-type="string" calcext:value-type="string">
            <text:p>initial stock</text:p>
          </table:table-cell>
          <table:table-cell table:style-name="ce12" office:value-type="string" calcext:value-type="string">
            <text:p>initial value</text:p>
          </table:table-cell>
          <table:table-cell table:style-name="ce15" office:value-type="string" calcext:value-type="string" table:number-columns-spanned="13" table:number-rows-spanned="1">
            <text:p>RESTOCK</text:p>
          </table:table-cell>
          <table:covered-table-cell table:style-name="ce67"/>
          <table:covered-table-cell table:number-columns-repeated="11"/>
          <table:table-cell/>
          <table:table-cell table:number-columns-repeated="2" table:style-name="ce80" office:value-type="string" calcext:value-type="string">
            <text:p>Total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13" office:value-type="date" office:date-value="2022-03-15" calcext:value-type="date">
            <text:p>15/03/22</text:p>
          </table:table-cell>
          <table:table-cell table:style-name="ce13"/>
          <table:table-cell table:style-name="ce13" table:formula="of:=[$'25-03'.A1]" office:value-type="date" office:date-value="2022-03-28" calcext:value-type="date">
            <text:p>28/03/22</text:p>
          </table:table-cell>
          <table:table-cell table:style-name="ce30" table:formula="of:=[$'09-04'.A1]" office:value-type="date" office:date-value="2022-04-09" calcext:value-type="date">
            <text:p>09/04/22</text:p>
          </table:table-cell>
          <table:table-cell table:style-name="ce30" table:formula="of:=[$'22-4'.A1]" office:value-type="date" office:date-value="2022-04-22" calcext:value-type="date">
            <text:p>22/04/22</text:p>
          </table:table-cell>
          <table:table-cell table:style-name="ce30" table:formula="of:=[$'5-5'.A1]" office:value-type="date" office:date-value="2022-05-05" calcext:value-type="date">
            <text:p>05/05/22</text:p>
          </table:table-cell>
          <table:table-cell table:style-name="ce30" table:formula="of:=[$'19-5'.A1]" office:value-type="date" office:date-value="2022-05-19" calcext:value-type="date">
            <text:p>19/05/22</text:p>
          </table:table-cell>
          <table:table-cell table:style-name="ce30" table:number-columns-repeated="7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80" office:value-type="string" calcext:value-type="string">
            <text:p>Restocked</text:p>
          </table:table-cell>
          <table:table-cell table:style-name="ce80" office:value-type="string" calcext:value-type="string">
            <text:p>Retail</text:p>
          </table:table-cell>
          <table:table-cell table:number-columns-repeated="1002"/>
        </table:table-row>
        <table:table-row table:style-name="ro1"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4" table:number-columns-repeated="2"/>
          <table:table-cell table:style-name="ce5"/>
          <table:table-cell table:style-name="ce71" table:number-columns-repeated="11"/>
          <table:table-cell table:number-columns-repeated="1006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34" table:number-columns-repeated="4"/>
          <table:table-cell table:style-name="ce72" table:number-columns-repeated="11"/>
          <table:table-cell table:number-columns-repeated="1006"/>
        </table:table-row>
        <table:table-row table:style-name="ro1"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6" calcext:value-type="float">
            <text:p>6</text:p>
          </table:table-cell>
          <table:table-cell table:style-name="ce57" table:formula="of:=[.D6]*[.E6]" office:value-type="currency" office:currency="EUR" office:value="57" calcext:value-type="currency">
            <text:p>€57.00</text:p>
          </table:table-cell>
          <table:table-cell table:style-name="ce34" table:formula="of:=[$'25-03'.H6]" office:value-type="float" office:value="0" calcext:value-type="float">
            <text:p>0</text:p>
          </table:table-cell>
          <table:table-cell table:style-name="ce42" table:formula="of:=[$'09-04'.I6]" office:value-type="currency" office:currency="EUR" office:value="9.5" calcext:value-type="currency">
            <text:p>€9.50</text:p>
          </table:table-cell>
          <table:table-cell table:style-name="ce42" table:formula="of:=[$'22-4'.I6]" office:value-type="currency" office:currency="EUR" office:value="9.5" calcext:value-type="currency">
            <text:p>€9.50</text:p>
          </table:table-cell>
          <table:table-cell table:style-name="ce42" table:formula="of:=[$'5-5'.I6]" office:value-type="currency" office:currency="EUR" office:value="47.5" calcext:value-type="currency">
            <text:p>€47.50</text:p>
          </table:table-cell>
          <table:table-cell table:style-name="ce42" table:formula="of:=[$'5-5'.I6]" office:value-type="currency" office:currency="EUR" office:value="47.5" calcext:value-type="currency">
            <text:p>€47.50</text:p>
          </table:table-cell>
          <table:table-cell table:style-name="ce42" table:number-columns-repeated="7"/>
          <table:table-cell table:number-columns-repeated="2"/>
          <table:table-cell table:formula="of:=SUM([.G6:.T6])" office:value-type="float" office:value="114" calcext:value-type="float">
            <text:p>114</text:p>
          </table:table-cell>
          <table:table-cell table:style-name="ce24"/>
          <table:table-cell table:number-columns-repeated="1002"/>
        </table:table-row>
        <table:table-row table:style-name="ro1">
          <table:table-cell table:style-name="ce4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4" calcext:value-type="float">
            <text:p>4</text:p>
          </table:table-cell>
          <table:table-cell table:style-name="ce57" table:formula="of:=[.D7]*[.E7]" office:value-type="currency" office:currency="EUR" office:value="38" calcext:value-type="currency">
            <text:p>€38.00</text:p>
          </table:table-cell>
          <table:table-cell table:style-name="ce34" table:formula="of:=[$'25-03'.H7]" office:value-type="float" office:value="0" calcext:value-type="float">
            <text:p>0</text:p>
          </table:table-cell>
          <table:table-cell table:style-name="ce42" table:formula="of:=[$'09-04'.I7]" office:value-type="currency" office:currency="EUR" office:value="9.5" calcext:value-type="currency">
            <text:p>€9.50</text:p>
          </table:table-cell>
          <table:table-cell table:style-name="ce42" table:formula="of:=[$'22-4'.I7]" office:value-type="currency" office:currency="EUR" office:value="0" calcext:value-type="currency">
            <text:p>€0.00</text:p>
          </table:table-cell>
          <table:table-cell table:style-name="ce42" table:formula="of:=[$'5-5'.I7]" office:value-type="currency" office:currency="EUR" office:value="28.5" calcext:value-type="currency">
            <text:p>€28.50</text:p>
          </table:table-cell>
          <table:table-cell table:style-name="ce42" table:formula="of:=[$'19-5'.I7]" office:value-type="currency" office:currency="EUR" office:value="19" calcext:value-type="currency">
            <text:p>€19.00</text:p>
          </table:table-cell>
          <table:table-cell table:style-name="ce42" table:number-columns-repeated="7"/>
          <table:table-cell table:number-columns-repeated="2"/>
          <table:table-cell table:formula="of:=SUM([.G7:.T7])"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8]*[.E8]" office:value-type="currency" office:currency="EUR" office:value="28.5" calcext:value-type="currency">
            <text:p>€28.50</text:p>
          </table:table-cell>
          <table:table-cell table:style-name="ce34" table:formula="of:=[$'25-03'.H8]" office:value-type="float" office:value="0" calcext:value-type="float">
            <text:p>0</text:p>
          </table:table-cell>
          <table:table-cell table:style-name="ce42" table:formula="of:=[$'09-04'.I8]" office:value-type="currency" office:currency="EUR" office:value="19" calcext:value-type="currency">
            <text:p>€19.00</text:p>
          </table:table-cell>
          <table:table-cell table:style-name="ce42" table:formula="of:=[$'22-4'.I8]" office:value-type="currency" office:currency="EUR" office:value="0" calcext:value-type="currency">
            <text:p>€0.00</text:p>
          </table:table-cell>
          <table:table-cell table:style-name="ce42" table:formula="of:=[$'5-5'.I8]" office:value-type="currency" office:currency="EUR" office:value="28.5" calcext:value-type="currency">
            <text:p>€28.50</text:p>
          </table:table-cell>
          <table:table-cell table:style-name="ce42" table:formula="of:=[$'19-5'.I8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8:.T8])" office:value-type="float" office:value="47.5" calcext:value-type="float">
            <text:p>47.5</text:p>
          </table:table-cell>
          <table:table-cell table:number-columns-repeated="1003"/>
        </table:table-row>
        <table:table-row table:style-name="ro1"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9]*[.E9]" office:value-type="currency" office:currency="EUR" office:value="28.5" calcext:value-type="currency">
            <text:p>€28.50</text:p>
          </table:table-cell>
          <table:table-cell table:style-name="ce34" table:formula="of:=[$'25-03'.H9]" office:value-type="float" office:value="0" calcext:value-type="float">
            <text:p>0</text:p>
          </table:table-cell>
          <table:table-cell table:style-name="ce42" table:formula="of:=[$'09-04'.I9]" office:value-type="currency" office:currency="EUR" office:value="0" calcext:value-type="currency">
            <text:p>€0.00</text:p>
          </table:table-cell>
          <table:table-cell table:style-name="ce42" table:formula="of:=[$'22-4'.I9]" office:value-type="currency" office:currency="EUR" office:value="0" calcext:value-type="currency">
            <text:p>€0.00</text:p>
          </table:table-cell>
          <table:table-cell table:style-name="ce42" table:formula="of:=[$'5-5'.I9]" office:value-type="currency" office:currency="EUR" office:value="0" calcext:value-type="currency">
            <text:p>€0.00</text:p>
          </table:table-cell>
          <table:table-cell table:style-name="ce42" table:formula="of:=[$'19-5'.I9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9:.T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0]*[.E10]" office:value-type="currency" office:currency="EUR" office:value="28.5" calcext:value-type="currency">
            <text:p>€28.50</text:p>
          </table:table-cell>
          <table:table-cell table:style-name="ce34" table:formula="of:=[$'25-03'.H10]" office:value-type="float" office:value="0" calcext:value-type="float">
            <text:p>0</text:p>
          </table:table-cell>
          <table:table-cell table:style-name="ce42" table:formula="of:=[$'09-04'.I10]" office:value-type="currency" office:currency="EUR" office:value="0" calcext:value-type="currency">
            <text:p>€0.00</text:p>
          </table:table-cell>
          <table:table-cell table:style-name="ce42" table:formula="of:=[$'22-4'.I10]" office:value-type="currency" office:currency="EUR" office:value="9.5" calcext:value-type="currency">
            <text:p>€9.50</text:p>
          </table:table-cell>
          <table:table-cell table:style-name="ce42" table:formula="of:=[$'5-5'.I10]" office:value-type="currency" office:currency="EUR" office:value="9.5" calcext:value-type="currency">
            <text:p>€9.50</text:p>
          </table:table-cell>
          <table:table-cell table:style-name="ce42" table:formula="of:=[$'19-5'.I10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10:.T10])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table-cell table:style-name="ce4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 table:formula="of:=[$'09-04'.I11]" office:value-type="string" office:string-value=" " calcext:value-type="string">
            <text:p><text:s/></text:p>
          </table:table-cell>
          <table:table-cell table:style-name="ce20" table:formula="of:=[$'22-4'.I11]" office:value-type="string" office:string-value=" " calcext:value-type="string">
            <text:p><text:s/></text:p>
          </table:table-cell>
          <table:table-cell table:style-name="ce41" table:formula="of:=[$'5-5'.I11]" office:value-type="string" office:string-value=" " calcext:value-type="string">
            <text:p><text:s/></text:p>
          </table:table-cell>
          <table:table-cell table:style-name="ce41" table:formula="of:=[$'19-5'.I11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1006"/>
        </table:table-row>
        <table:table-row table:style-name="ro1">
          <table:table-cell table:style-name="ce4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2]*[.E12]" office:value-type="currency" office:currency="EUR" office:value="28.5" calcext:value-type="currency">
            <text:p>€28.50</text:p>
          </table:table-cell>
          <table:table-cell table:style-name="ce34" table:formula="of:=[$'25-03'.H12]" office:value-type="float" office:value="0" calcext:value-type="float">
            <text:p>0</text:p>
          </table:table-cell>
          <table:table-cell table:style-name="ce42" table:formula="of:=[$'09-04'.I12]" office:value-type="currency" office:currency="EUR" office:value="0" calcext:value-type="currency">
            <text:p>€0.00</text:p>
          </table:table-cell>
          <table:table-cell table:style-name="ce42" table:formula="of:=[$'22-4'.I12]" office:value-type="currency" office:currency="EUR" office:value="28.5" calcext:value-type="currency">
            <text:p>€28.50</text:p>
          </table:table-cell>
          <table:table-cell table:style-name="ce42" table:formula="of:=[$'5-5'.I12]" office:value-type="currency" office:currency="EUR" office:value="0" calcext:value-type="currency">
            <text:p>€0.00</text:p>
          </table:table-cell>
          <table:table-cell table:style-name="ce42" table:formula="of:=[$'19-5'.I12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12:.T12])" office:value-type="float" office:value="28.5" calcext:value-type="float">
            <text:p>28.5</text:p>
          </table:table-cell>
          <table:table-cell table:number-columns-repeated="1003"/>
        </table:table-row>
        <table:table-row table:style-name="ro1">
          <table:table-cell table:style-name="ce4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6" calcext:value-type="float">
            <text:p>6</text:p>
          </table:table-cell>
          <table:table-cell table:style-name="ce57" table:formula="of:=[.D13]*[.E13]" office:value-type="currency" office:currency="EUR" office:value="57" calcext:value-type="currency">
            <text:p>€57.00</text:p>
          </table:table-cell>
          <table:table-cell table:style-name="ce34" table:formula="of:=[$'25-03'.H13]" office:value-type="float" office:value="0" calcext:value-type="float">
            <text:p>0</text:p>
          </table:table-cell>
          <table:table-cell table:style-name="ce42" table:formula="of:=[$'09-04'.I13]" office:value-type="currency" office:currency="EUR" office:value="0" calcext:value-type="currency">
            <text:p>€0.00</text:p>
          </table:table-cell>
          <table:table-cell table:style-name="ce42" table:formula="of:=[$'22-4'.I13]" office:value-type="currency" office:currency="EUR" office:value="0" calcext:value-type="currency">
            <text:p>€0.00</text:p>
          </table:table-cell>
          <table:table-cell table:style-name="ce42" table:formula="of:=[$'5-5'.I13]" office:value-type="currency" office:currency="EUR" office:value="9.5" calcext:value-type="currency">
            <text:p>€9.50</text:p>
          </table:table-cell>
          <table:table-cell table:style-name="ce42" table:formula="of:=[$'19-5'.I13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13:.T13])" office:value-type="float" office:value="9.5" calcext:value-type="float">
            <text:p>9.5</text:p>
          </table:table-cell>
          <table:table-cell table:number-columns-repeated="1003"/>
        </table:table-row>
        <table:table-row table:style-name="ro1">
          <table:table-cell table:style-name="ce4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4]*[.E14]" office:value-type="currency" office:currency="EUR" office:value="28.5" calcext:value-type="currency">
            <text:p>€28.50</text:p>
          </table:table-cell>
          <table:table-cell table:style-name="ce34" table:formula="of:=[$'25-03'.H14]" office:value-type="float" office:value="0" calcext:value-type="float">
            <text:p>0</text:p>
          </table:table-cell>
          <table:table-cell table:style-name="ce42" table:formula="of:=[$'09-04'.I14]" office:value-type="currency" office:currency="EUR" office:value="0" calcext:value-type="currency">
            <text:p>€0.00</text:p>
          </table:table-cell>
          <table:table-cell table:style-name="ce42" table:formula="of:=[$'22-4'.I14]" office:value-type="currency" office:currency="EUR" office:value="0" calcext:value-type="currency">
            <text:p>€0.00</text:p>
          </table:table-cell>
          <table:table-cell table:style-name="ce42" table:formula="of:=[$'5-5'.I14]" office:value-type="currency" office:currency="EUR" office:value="0" calcext:value-type="currency">
            <text:p>€0.00</text:p>
          </table:table-cell>
          <table:table-cell table:style-name="ce42" table:formula="of:=[$'19-5'.I14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14:.T1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57" office:value-type="currency" office:currency="EUR" office:value="12" calcext:value-type="currency">
            <text:p>€12.00</text:p>
          </table:table-cell>
          <table:table-cell table:style-name="ce59" office:value-type="float" office:value="6" calcext:value-type="float">
            <text:p>6</text:p>
          </table:table-cell>
          <table:table-cell table:style-name="ce57" table:formula="of:=[.D15]*[.E15]" office:value-type="currency" office:currency="EUR" office:value="72" calcext:value-type="currency">
            <text:p>€72.00</text:p>
          </table:table-cell>
          <table:table-cell table:style-name="ce34" table:formula="of:=[$'25-03'.H15]" office:value-type="float" office:value="0" calcext:value-type="float">
            <text:p>0</text:p>
          </table:table-cell>
          <table:table-cell table:style-name="ce42" table:formula="of:=[$'09-04'.I15]" office:value-type="currency" office:currency="EUR" office:value="24" calcext:value-type="currency">
            <text:p>€24.00</text:p>
          </table:table-cell>
          <table:table-cell table:style-name="ce42" table:formula="of:=[$'22-4'.I15]" office:value-type="currency" office:currency="EUR" office:value="12" calcext:value-type="currency">
            <text:p>€12.00</text:p>
          </table:table-cell>
          <table:table-cell table:style-name="ce42" table:formula="of:=[$'5-5'.I15]" office:value-type="currency" office:currency="EUR" office:value="12" calcext:value-type="currency">
            <text:p>€12.00</text:p>
          </table:table-cell>
          <table:table-cell table:style-name="ce42" table:formula="of:=[$'19-5'.I15]" office:value-type="currency" office:currency="EUR" office:value="12" calcext:value-type="currency">
            <text:p>€12.00</text:p>
          </table:table-cell>
          <table:table-cell table:style-name="ce42" table:number-columns-repeated="7"/>
          <table:table-cell table:number-columns-repeated="2"/>
          <table:table-cell table:formula="of:=SUM([.G15:.T15])"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table:style-name="ce4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/>
          <table:table-cell table:style-name="ce42" table:formula="of:=[$'22-4'.I16]" office:value-type="currency" office:currency="EUR" office:value="0" calcext:value-type="currency">
            <text:p>€0.00</text:p>
          </table:table-cell>
          <table:table-cell table:style-name="ce42" table:formula="of:=[$'5-5'.I16]" office:value-type="currency" office:currency="EUR" office:value="0" calcext:value-type="currency">
            <text:p>€0.00</text:p>
          </table:table-cell>
          <table:table-cell table:style-name="ce42" table:formula="of:=[$'19-5'.I16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1006"/>
        </table:table-row>
        <table:table-row table:style-name="ro1">
          <table:table-cell table:style-name="ce4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7]*[.E17]" office:value-type="currency" office:currency="EUR" office:value="28.5" calcext:value-type="currency">
            <text:p>€28.50</text:p>
          </table:table-cell>
          <table:table-cell table:style-name="ce34" table:formula="of:=[$'25-03'.H17]" office:value-type="float" office:value="0" calcext:value-type="float">
            <text:p>0</text:p>
          </table:table-cell>
          <table:table-cell table:style-name="ce42" table:formula="of:=[$'09-04'.I17]" office:value-type="currency" office:currency="EUR" office:value="0" calcext:value-type="currency">
            <text:p>€0.00</text:p>
          </table:table-cell>
          <table:table-cell table:style-name="ce42" table:formula="of:=[$'22-4'.I17]" office:value-type="currency" office:currency="EUR" office:value="0" calcext:value-type="currency">
            <text:p>€0.00</text:p>
          </table:table-cell>
          <table:table-cell table:style-name="ce42" table:formula="of:=[$'5-5'.I17]" office:value-type="currency" office:currency="EUR" office:value="9.5" calcext:value-type="currency">
            <text:p>€9.50</text:p>
          </table:table-cell>
          <table:table-cell table:style-name="ce42" table:formula="of:=[$'19-5'.I17]" office:value-type="currency" office:currency="EUR" office:value="9.5" calcext:value-type="currency">
            <text:p>€9.50</text:p>
          </table:table-cell>
          <table:table-cell table:style-name="ce42" table:number-columns-repeated="7"/>
          <table:table-cell table:number-columns-repeated="2"/>
          <table:table-cell table:formula="of:=SUM([.G17:.T17])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table-cell table:style-name="ce4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8]*[.E18]" office:value-type="currency" office:currency="EUR" office:value="28.5" calcext:value-type="currency">
            <text:p>€28.50</text:p>
          </table:table-cell>
          <table:table-cell table:style-name="ce34" table:formula="of:=[$'25-03'.H18]" office:value-type="float" office:value="0" calcext:value-type="float">
            <text:p>0</text:p>
          </table:table-cell>
          <table:table-cell table:style-name="ce42" table:formula="of:=[$'09-04'.I18]" office:value-type="currency" office:currency="EUR" office:value="0" calcext:value-type="currency">
            <text:p>€0.00</text:p>
          </table:table-cell>
          <table:table-cell table:style-name="ce42" table:formula="of:=[$'22-4'.I18]" office:value-type="currency" office:currency="EUR" office:value="9.5" calcext:value-type="currency">
            <text:p>€9.50</text:p>
          </table:table-cell>
          <table:table-cell table:style-name="ce42" table:formula="of:=[$'5-5'.I18]" office:value-type="currency" office:currency="EUR" office:value="9.5" calcext:value-type="currency">
            <text:p>€9.50</text:p>
          </table:table-cell>
          <table:table-cell table:style-name="ce42" table:formula="of:=[$'19-5'.I18]" office:value-type="currency" office:currency="EUR" office:value="9.5" calcext:value-type="currency">
            <text:p>€9.50</text:p>
          </table:table-cell>
          <table:table-cell table:style-name="ce42" table:number-columns-repeated="7"/>
          <table:table-cell table:number-columns-repeated="2"/>
          <table:table-cell table:formula="of:=SUM([.G18:.T18])" office:value-type="float" office:value="28.5" calcext:value-type="float">
            <text:p>28.5</text:p>
          </table:table-cell>
          <table:table-cell table:number-columns-repeated="1003"/>
        </table:table-row>
        <table:table-row table:style-name="ro1">
          <table:table-cell table:style-name="ce4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19]*[.E19]" office:value-type="currency" office:currency="EUR" office:value="28.5" calcext:value-type="currency">
            <text:p>€28.50</text:p>
          </table:table-cell>
          <table:table-cell table:style-name="ce34" table:formula="of:=[$'25-03'.H19]" office:value-type="float" office:value="0" calcext:value-type="float">
            <text:p>0</text:p>
          </table:table-cell>
          <table:table-cell table:style-name="ce42" table:formula="of:=[$'09-04'.I19]" office:value-type="currency" office:currency="EUR" office:value="0" calcext:value-type="currency">
            <text:p>€0.00</text:p>
          </table:table-cell>
          <table:table-cell table:style-name="ce42" table:formula="of:=[$'22-4'.I19]" office:value-type="currency" office:currency="EUR" office:value="0" calcext:value-type="currency">
            <text:p>€0.00</text:p>
          </table:table-cell>
          <table:table-cell table:style-name="ce42" table:formula="of:=[$'5-5'.I19]" office:value-type="currency" office:currency="EUR" office:value="0" calcext:value-type="currency">
            <text:p>€0.00</text:p>
          </table:table-cell>
          <table:table-cell table:style-name="ce42" table:formula="of:=[$'19-5'.I19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19:.T1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20]*[.E20]" office:value-type="currency" office:currency="EUR" office:value="28.5" calcext:value-type="currency">
            <text:p>€28.50</text:p>
          </table:table-cell>
          <table:table-cell table:style-name="ce34" table:formula="of:=[$'25-03'.H21]" office:value-type="float" office:value="0" calcext:value-type="float">
            <text:p>0</text:p>
          </table:table-cell>
          <table:table-cell table:style-name="ce42" table:formula="of:=[$'09-04'.I21]" office:value-type="currency" office:currency="EUR" office:value="0" calcext:value-type="currency">
            <text:p>€0.00</text:p>
          </table:table-cell>
          <table:table-cell table:style-name="ce42" table:formula="of:=[$'22-4'.I20]" office:value-type="currency" office:currency="EUR" office:value="0" calcext:value-type="currency">
            <text:p>€0.00</text:p>
          </table:table-cell>
          <table:table-cell table:style-name="ce42" table:formula="of:=[$'5-5'.I20]" office:value-type="currency" office:currency="EUR" office:value="0" calcext:value-type="currency">
            <text:p>€0.00</text:p>
          </table:table-cell>
          <table:table-cell table:style-name="ce42" table:formula="of:=[$'19-5'.I20]" office:value-type="currency" office:currency="EUR" office:value="9.5" calcext:value-type="currency">
            <text:p>€9.50</text:p>
          </table:table-cell>
          <table:table-cell table:style-name="ce42" table:number-columns-repeated="7"/>
          <table:table-cell table:number-columns-repeated="2"/>
          <table:table-cell table:formula="of:=SUM([.G20:.T20])" office:value-type="float" office:value="9.5" calcext:value-type="float">
            <text:p>9.5</text:p>
          </table:table-cell>
          <table:table-cell table:number-columns-repeated="1003"/>
        </table:table-row>
        <table:table-row table:style-name="ro1">
          <table:table-cell table:style-name="ce4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21]*[.E21]" office:value-type="currency" office:currency="EUR" office:value="28.5" calcext:value-type="currency">
            <text:p>€28.50</text:p>
          </table:table-cell>
          <table:table-cell table:style-name="ce34" table:formula="of:=[$'25-03'.H21]" office:value-type="float" office:value="0" calcext:value-type="float">
            <text:p>0</text:p>
          </table:table-cell>
          <table:table-cell table:style-name="ce42" table:formula="of:=[$'09-04'.I21]" office:value-type="currency" office:currency="EUR" office:value="0" calcext:value-type="currency">
            <text:p>€0.00</text:p>
          </table:table-cell>
          <table:table-cell table:style-name="ce42" table:formula="of:=[$'22-4'.I21]" office:value-type="currency" office:currency="EUR" office:value="0" calcext:value-type="currency">
            <text:p>€0.00</text:p>
          </table:table-cell>
          <table:table-cell table:style-name="ce42" table:formula="of:=[$'5-5'.I21]" office:value-type="currency" office:currency="EUR" office:value="0" calcext:value-type="currency">
            <text:p>€0.00</text:p>
          </table:table-cell>
          <table:table-cell table:style-name="ce42" table:formula="of:=[$'19-5'.I21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21:.T2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57" office:value-type="currency" office:currency="EUR" office:value="9.5" calcext:value-type="currency">
            <text:p>€9.5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22]*[.E22]" office:value-type="currency" office:currency="EUR" office:value="28.5" calcext:value-type="currency">
            <text:p>€28.50</text:p>
          </table:table-cell>
          <table:table-cell table:style-name="ce34" table:formula="of:=[$'25-03'.H22]" office:value-type="float" office:value="0" calcext:value-type="float">
            <text:p>0</text:p>
          </table:table-cell>
          <table:table-cell table:style-name="ce42" table:formula="of:=[$'09-04'.I22]" office:value-type="currency" office:currency="EUR" office:value="0" calcext:value-type="currency">
            <text:p>€0.00</text:p>
          </table:table-cell>
          <table:table-cell table:style-name="ce42" table:formula="of:=[$'22-4'.I22]" office:value-type="currency" office:currency="EUR" office:value="0" calcext:value-type="currency">
            <text:p>€0.00</text:p>
          </table:table-cell>
          <table:table-cell table:style-name="ce42" table:formula="of:=[$'5-5'.I22]" office:value-type="currency" office:currency="EUR" office:value="28.5" calcext:value-type="currency">
            <text:p>€28.50</text:p>
          </table:table-cell>
          <table:table-cell table:style-name="ce42" table:formula="of:=[$'19-5'.I22]" office:value-type="currency" office:currency="EUR" office:value="9.5" calcext:value-type="currency">
            <text:p>€9.50</text:p>
          </table:table-cell>
          <table:table-cell table:style-name="ce42" table:number-columns-repeated="7"/>
          <table:table-cell table:number-columns-repeated="2"/>
          <table:table-cell table:formula="of:=SUM([.G22:.T22])" office:value-type="float" office:value="38" calcext:value-type="float">
            <text:p>38</text:p>
          </table:table-cell>
          <table:table-cell table:number-columns-repeated="1003"/>
        </table:table-row>
        <table:table-row table:style-name="ro1">
          <table:table-cell table:style-name="ce4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 table:formula="of:=[$'09-04'.I23]" office:value-type="string" office:string-value=" " calcext:value-type="string">
            <text:p><text:s/></text:p>
          </table:table-cell>
          <table:table-cell table:style-name="ce20" table:formula="of:=[$'22-4'.I23]" office:value-type="string" office:string-value=" " calcext:value-type="string">
            <text:p><text:s/></text:p>
          </table:table-cell>
          <table:table-cell table:style-name="ce41" table:formula="of:=[$'5-5'.I23]" office:value-type="string" office:string-value=" " calcext:value-type="string">
            <text:p><text:s/></text:p>
          </table:table-cell>
          <table:table-cell table:style-name="ce41" table:formula="of:=[$'19-5'.I23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1006"/>
        </table:table-row>
        <table:table-row table:style-name="ro1">
          <table:table-cell table:style-name="ce4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34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 table:formula="of:=[$'09-04'.I24]" office:value-type="string" office:string-value=" " calcext:value-type="string">
            <text:p><text:s/></text:p>
          </table:table-cell>
          <table:table-cell table:style-name="ce20" table:formula="of:=[$'22-4'.I24]" office:value-type="string" office:string-value=" " calcext:value-type="string">
            <text:p><text:s/></text:p>
          </table:table-cell>
          <table:table-cell table:style-name="ce41" table:formula="of:=[$'5-5'.I24]" office:value-type="string" office:string-value=" " calcext:value-type="string">
            <text:p><text:s/></text:p>
          </table:table-cell>
          <table:table-cell table:style-name="ce41" table:formula="of:=[$'19-5'.I24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2"/>
          <table:table-cell table:formula="of:=SUM([.G24:.T2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57" office:value-type="currency" office:currency="EUR" office:value="23" calcext:value-type="currency">
            <text:p>€23.00</text:p>
          </table:table-cell>
          <table:table-cell table:style-name="ce59" office:value-type="float" office:value="30" calcext:value-type="float">
            <text:p>30</text:p>
          </table:table-cell>
          <table:table-cell table:style-name="ce57" table:formula="of:=[.D25]*[.E25]" office:value-type="currency" office:currency="EUR" office:value="690" calcext:value-type="currency">
            <text:p>€690.00</text:p>
          </table:table-cell>
          <table:table-cell table:style-name="ce34" table:formula="of:=[$'25-03'.H25]" office:value-type="float" office:value="0" calcext:value-type="float">
            <text:p>0</text:p>
          </table:table-cell>
          <table:table-cell table:style-name="ce42" table:formula="of:=[$'09-04'.I25]" office:value-type="currency" office:currency="EUR" office:value="69" calcext:value-type="currency">
            <text:p>€69.00</text:p>
          </table:table-cell>
          <table:table-cell table:style-name="ce42" table:formula="of:=[$'22-4'.I25]" office:value-type="currency" office:currency="EUR" office:value="138" calcext:value-type="currency">
            <text:p>€138.00</text:p>
          </table:table-cell>
          <table:table-cell table:style-name="ce42" table:formula="of:=[$'5-5'.I25]" office:value-type="currency" office:currency="EUR" office:value="92" calcext:value-type="currency">
            <text:p>€92.00</text:p>
          </table:table-cell>
          <table:table-cell table:style-name="ce42" table:formula="of:=[$'19-5'.I25]" office:value-type="currency" office:currency="EUR" office:value="115" calcext:value-type="currency">
            <text:p>€115.00</text:p>
          </table:table-cell>
          <table:table-cell table:style-name="ce42" table:number-columns-repeated="7"/>
          <table:table-cell table:number-columns-repeated="2"/>
          <table:table-cell table:formula="of:=SUM([.G25:.T25])" office:value-type="float" office:value="414" calcext:value-type="float">
            <text:p>414</text:p>
          </table:table-cell>
          <table:table-cell table:number-columns-repeated="1003"/>
        </table:table-row>
        <table:table-row table:style-name="ro1">
          <table:table-cell table:style-name="ce49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57" office:value-type="currency" office:currency="EUR" office:value="23" calcext:value-type="currency">
            <text:p>€23.00</text:p>
          </table:table-cell>
          <table:table-cell table:style-name="ce59" office:value-type="float" office:value="24" calcext:value-type="float">
            <text:p>24</text:p>
          </table:table-cell>
          <table:table-cell table:style-name="ce57" table:formula="of:=[.D26]*[.E26]" office:value-type="currency" office:currency="EUR" office:value="552" calcext:value-type="currency">
            <text:p>€552.00</text:p>
          </table:table-cell>
          <table:table-cell table:style-name="ce34" table:formula="of:=[$'25-03'.H26]" office:value-type="float" office:value="0" calcext:value-type="float">
            <text:p>0</text:p>
          </table:table-cell>
          <table:table-cell table:style-name="ce42" table:formula="of:=[$'09-04'.I26]" office:value-type="currency" office:currency="EUR" office:value="138" calcext:value-type="currency">
            <text:p>€138.00</text:p>
          </table:table-cell>
          <table:table-cell table:style-name="ce42" table:formula="of:=[$'22-4'.I26]" office:value-type="currency" office:currency="EUR" office:value="23" calcext:value-type="currency">
            <text:p>€23.00</text:p>
          </table:table-cell>
          <table:table-cell table:style-name="ce42" table:formula="of:=[$'5-5'.I26]" office:value-type="currency" office:currency="EUR" office:value="92" calcext:value-type="currency">
            <text:p>€92.00</text:p>
          </table:table-cell>
          <table:table-cell table:style-name="ce42" table:formula="of:=[$'19-5'.I26]" office:value-type="currency" office:currency="EUR" office:value="69" calcext:value-type="currency">
            <text:p>€69.00</text:p>
          </table:table-cell>
          <table:table-cell table:style-name="ce42" table:number-columns-repeated="7"/>
          <table:table-cell table:number-columns-repeated="2"/>
          <table:table-cell table:formula="of:=SUM([.G26:.T26])" office:value-type="float" office:value="322" calcext:value-type="float">
            <text:p>322</text:p>
          </table:table-cell>
          <table:table-cell table:number-columns-repeated="1003"/>
        </table:table-row>
        <table:table-row table:style-name="ro1">
          <table:table-cell table:style-name="ce49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57" office:value-type="currency" office:currency="EUR" office:value="23" calcext:value-type="currency">
            <text:p>€23.00</text:p>
          </table:table-cell>
          <table:table-cell table:style-name="ce59" office:value-type="float" office:value="12" calcext:value-type="float">
            <text:p>12</text:p>
          </table:table-cell>
          <table:table-cell table:style-name="ce57" table:formula="of:=[.D27]*[.E27]" office:value-type="currency" office:currency="EUR" office:value="276" calcext:value-type="currency">
            <text:p>€276.00</text:p>
          </table:table-cell>
          <table:table-cell table:style-name="ce34" table:formula="of:=[$'25-03'.H27]" office:value-type="float" office:value="0" calcext:value-type="float">
            <text:p>0</text:p>
          </table:table-cell>
          <table:table-cell table:style-name="ce42" table:formula="of:=[$'09-04'.I27]" office:value-type="currency" office:currency="EUR" office:value="23" calcext:value-type="currency">
            <text:p>€23.00</text:p>
          </table:table-cell>
          <table:table-cell table:style-name="ce42" table:formula="of:=[$'22-4'.I27]" office:value-type="currency" office:currency="EUR" office:value="0" calcext:value-type="currency">
            <text:p>€0.00</text:p>
          </table:table-cell>
          <table:table-cell table:style-name="ce42" table:formula="of:=[$'5-5'.I27]" office:value-type="currency" office:currency="EUR" office:value="92" calcext:value-type="currency">
            <text:p>€92.00</text:p>
          </table:table-cell>
          <table:table-cell table:style-name="ce42" table:formula="of:=[$'19-5'.I27]" office:value-type="currency" office:currency="EUR" office:value="46" calcext:value-type="currency">
            <text:p>€46.00</text:p>
          </table:table-cell>
          <table:table-cell table:style-name="ce42" table:number-columns-repeated="7"/>
          <table:table-cell table:number-columns-repeated="2"/>
          <table:table-cell table:formula="of:=SUM([.G27:.T27])" office:value-type="float" office:value="161" calcext:value-type="float">
            <text:p>161</text:p>
          </table:table-cell>
          <table:table-cell table:number-columns-repeated="1003"/>
        </table:table-row>
        <table:table-row table:style-name="ro1">
          <table:table-cell table:style-name="ce49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34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/>
          <table:table-cell table:style-name="ce42" table:formula="of:=[$'22-4'.I28]" office:value-type="currency" office:currency="EUR" office:value="0" calcext:value-type="currency">
            <text:p>€0.00</text:p>
          </table:table-cell>
          <table:table-cell table:style-name="ce42" table:formula="of:=[$'5-5'.I28]" office:value-type="currency" office:currency="EUR" office:value="0" calcext:value-type="currency">
            <text:p>€0.00</text:p>
          </table:table-cell>
          <table:table-cell table:style-name="ce42" table:formula="of:=[$'19-5'.I28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1006"/>
        </table:table-row>
        <table:table-row table:style-name="ro1">
          <table:table-cell table:style-name="ce49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57" office:value-type="currency" office:currency="EUR" office:value="18" calcext:value-type="currency">
            <text:p>€18.00</text:p>
          </table:table-cell>
          <table:table-cell table:style-name="ce59" office:value-type="float" office:value="4" calcext:value-type="float">
            <text:p>4</text:p>
          </table:table-cell>
          <table:table-cell table:style-name="ce57" table:formula="of:=[.D29]*[.E29]" office:value-type="currency" office:currency="EUR" office:value="72" calcext:value-type="currency">
            <text:p>€72.00</text:p>
          </table:table-cell>
          <table:table-cell table:style-name="ce34" table:formula="of:=[$'25-03'.H29]" office:value-type="float" office:value="0" calcext:value-type="float">
            <text:p>0</text:p>
          </table:table-cell>
          <table:table-cell table:style-name="ce42" table:formula="of:=[$'09-04'.I29]" office:value-type="currency" office:currency="EUR" office:value="0" calcext:value-type="currency">
            <text:p>€0.00</text:p>
          </table:table-cell>
          <table:table-cell table:style-name="ce42" table:formula="of:=[$'22-4'.I29]" office:value-type="currency" office:currency="EUR" office:value="0" calcext:value-type="currency">
            <text:p>€0.00</text:p>
          </table:table-cell>
          <table:table-cell table:style-name="ce42" table:formula="of:=[$'5-5'.I29]" office:value-type="currency" office:currency="EUR" office:value="0" calcext:value-type="currency">
            <text:p>€0.00</text:p>
          </table:table-cell>
          <table:table-cell table:style-name="ce42" table:formula="of:=[$'19-5'.I29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29:.T2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57" office:value-type="currency" office:currency="EUR" office:value="18" calcext:value-type="currency">
            <text:p>€18.00</text:p>
          </table:table-cell>
          <table:table-cell table:style-name="ce59" office:value-type="float" office:value="4" calcext:value-type="float">
            <text:p>4</text:p>
          </table:table-cell>
          <table:table-cell table:style-name="ce57" table:formula="of:=[.D30]*[.E30]" office:value-type="currency" office:currency="EUR" office:value="72" calcext:value-type="currency">
            <text:p>€72.00</text:p>
          </table:table-cell>
          <table:table-cell table:style-name="ce34" table:formula="of:=[$'25-03'.H30]" office:value-type="float" office:value="0" calcext:value-type="float">
            <text:p>0</text:p>
          </table:table-cell>
          <table:table-cell table:style-name="ce42" table:formula="of:=[$'09-04'.I30]" office:value-type="currency" office:currency="EUR" office:value="18" calcext:value-type="currency">
            <text:p>€18.00</text:p>
          </table:table-cell>
          <table:table-cell table:style-name="ce42" table:formula="of:=[$'22-4'.I30]" office:value-type="currency" office:currency="EUR" office:value="0" calcext:value-type="currency">
            <text:p>€0.00</text:p>
          </table:table-cell>
          <table:table-cell table:style-name="ce42" table:formula="of:=[$'5-5'.I30]" office:value-type="currency" office:currency="EUR" office:value="54" calcext:value-type="currency">
            <text:p>€54.00</text:p>
          </table:table-cell>
          <table:table-cell table:style-name="ce42" table:formula="of:=[$'19-5'.I30]" office:value-type="currency" office:currency="EUR" office:value="36" calcext:value-type="currency">
            <text:p>€36.00</text:p>
          </table:table-cell>
          <table:table-cell table:style-name="ce42" table:number-columns-repeated="7"/>
          <table:table-cell table:number-columns-repeated="2"/>
          <table:table-cell table:formula="of:=SUM([.G30:.T30])" office:value-type="float" office:value="108" calcext:value-type="float">
            <text:p>108</text:p>
          </table:table-cell>
          <table:table-cell table:number-columns-repeated="1003"/>
        </table:table-row>
        <table:table-row table:style-name="ro1">
          <table:table-cell table:style-name="ce49"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34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/>
          <table:table-cell table:style-name="ce42" table:formula="of:=[$'22-4'.I31]" office:value-type="currency" office:currency="EUR" office:value="0" calcext:value-type="currency">
            <text:p>€0.00</text:p>
          </table:table-cell>
          <table:table-cell table:style-name="ce42" table:formula="of:=[$'5-5'.I31]" office:value-type="currency" office:currency="EUR" office:value="0" calcext:value-type="currency">
            <text:p>€0.00</text:p>
          </table:table-cell>
          <table:table-cell table:style-name="ce42" table:formula="of:=[$'19-5'.I31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1006"/>
        </table:table-row>
        <table:table-row table:style-name="ro1">
          <table:table-cell table:style-name="ce49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57" office:value-type="currency" office:currency="EUR" office:value="18" calcext:value-type="currency">
            <text:p>€18.00</text:p>
          </table:table-cell>
          <table:table-cell table:style-name="ce59" office:value-type="float" office:value="4" calcext:value-type="float">
            <text:p>4</text:p>
          </table:table-cell>
          <table:table-cell table:style-name="ce57" table:formula="of:=[.D32]*[.E32]" office:value-type="currency" office:currency="EUR" office:value="72" calcext:value-type="currency">
            <text:p>€72.00</text:p>
          </table:table-cell>
          <table:table-cell table:style-name="ce34" table:formula="of:=[$'25-03'.H32]" office:value-type="float" office:value="0" calcext:value-type="float">
            <text:p>0</text:p>
          </table:table-cell>
          <table:table-cell table:style-name="ce42" table:formula="of:=[$'09-04'.I32]" office:value-type="currency" office:currency="EUR" office:value="54" calcext:value-type="currency">
            <text:p>€54.00</text:p>
          </table:table-cell>
          <table:table-cell table:style-name="ce42" table:formula="of:=[$'22-4'.I32]" office:value-type="currency" office:currency="EUR" office:value="0" calcext:value-type="currency">
            <text:p>€0.00</text:p>
          </table:table-cell>
          <table:table-cell table:style-name="ce42" table:formula="of:=[$'5-5'.I32]" office:value-type="currency" office:currency="EUR" office:value="18" calcext:value-type="currency">
            <text:p>€18.00</text:p>
          </table:table-cell>
          <table:table-cell table:style-name="ce42" table:formula="of:=[$'19-5'.I32]" office:value-type="currency" office:currency="EUR" office:value="54" calcext:value-type="currency">
            <text:p>€54.00</text:p>
          </table:table-cell>
          <table:table-cell table:style-name="ce42" table:number-columns-repeated="7"/>
          <table:table-cell table:number-columns-repeated="2"/>
          <table:table-cell table:formula="of:=SUM([.G32:.T32])" office:value-type="float" office:value="126" calcext:value-type="float">
            <text:p>126</text:p>
          </table:table-cell>
          <table:table-cell table:number-columns-repeated="1003"/>
        </table:table-row>
        <table:table-row table:style-name="ro1">
          <table:table-cell table:style-name="ce49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57" office:value-type="currency" office:currency="EUR" office:value="18" calcext:value-type="currency">
            <text:p>€18.00</text:p>
          </table:table-cell>
          <table:table-cell table:style-name="ce59" office:value-type="float" office:value="4" calcext:value-type="float">
            <text:p>4</text:p>
          </table:table-cell>
          <table:table-cell table:style-name="ce57" table:formula="of:=[.D33]*[.E33]" office:value-type="currency" office:currency="EUR" office:value="72" calcext:value-type="currency">
            <text:p>€72.00</text:p>
          </table:table-cell>
          <table:table-cell table:style-name="ce34" table:formula="of:=[$'25-03'.H33]" office:value-type="float" office:value="0" calcext:value-type="float">
            <text:p>0</text:p>
          </table:table-cell>
          <table:table-cell table:style-name="ce42" table:formula="of:=[$'09-04'.I33]" office:value-type="currency" office:currency="EUR" office:value="0" calcext:value-type="currency">
            <text:p>€0.00</text:p>
          </table:table-cell>
          <table:table-cell table:style-name="ce42" table:formula="of:=[$'22-4'.I33]" office:value-type="currency" office:currency="EUR" office:value="18" calcext:value-type="currency">
            <text:p>€18.00</text:p>
          </table:table-cell>
          <table:table-cell table:style-name="ce42" table:formula="of:=[$'5-5'.I33]" office:value-type="currency" office:currency="EUR" office:value="18" calcext:value-type="currency">
            <text:p>€18.00</text:p>
          </table:table-cell>
          <table:table-cell table:style-name="ce42" table:formula="of:=[$'19-5'.I33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33:.T33])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table-cell table:style-name="ce49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57" office:value-type="currency" office:currency="EUR" office:value="8" calcext:value-type="currency">
            <text:p>€8.00</text:p>
          </table:table-cell>
          <table:table-cell table:style-name="ce59" office:value-type="float" office:value="20" calcext:value-type="float">
            <text:p>20</text:p>
          </table:table-cell>
          <table:table-cell table:style-name="ce57" table:formula="of:=[.D34]*[.E34]" office:value-type="currency" office:currency="EUR" office:value="160" calcext:value-type="currency">
            <text:p>€160.00</text:p>
          </table:table-cell>
          <table:table-cell table:style-name="ce34" table:formula="of:=[$'25-03'.H34]" office:value-type="float" office:value="0" calcext:value-type="float">
            <text:p>0</text:p>
          </table:table-cell>
          <table:table-cell table:style-name="ce42" table:formula="of:=[$'09-04'.I34]" office:value-type="currency" office:currency="EUR" office:value="40" calcext:value-type="currency">
            <text:p>€40.00</text:p>
          </table:table-cell>
          <table:table-cell table:style-name="ce42" table:formula="of:=[$'22-4'.I34]" office:value-type="currency" office:currency="EUR" office:value="72" calcext:value-type="currency">
            <text:p>€72.00</text:p>
          </table:table-cell>
          <table:table-cell table:style-name="ce42" table:formula="of:=[$'5-5'.I34]" office:value-type="currency" office:currency="EUR" office:value="40" calcext:value-type="currency">
            <text:p>€40.00</text:p>
          </table:table-cell>
          <table:table-cell table:style-name="ce42" table:formula="of:=[$'19-5'.I34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34:.T34])" office:value-type="float" office:value="152" calcext:value-type="float">
            <text:p>152</text:p>
          </table:table-cell>
          <table:table-cell table:number-columns-repeated="1003"/>
        </table:table-row>
        <table:table-row table:style-name="ro1">
          <table:table-cell table:style-name="ce49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57" office:value-type="currency" office:currency="EUR" office:value="8" calcext:value-type="currency">
            <text:p>€8.00</text:p>
          </table:table-cell>
          <table:table-cell table:style-name="ce59" office:value-type="float" office:value="15" calcext:value-type="float">
            <text:p>15</text:p>
          </table:table-cell>
          <table:table-cell table:style-name="ce57" table:formula="of:=[.D35]*[.E35]" office:value-type="currency" office:currency="EUR" office:value="120" calcext:value-type="currency">
            <text:p>€120.00</text:p>
          </table:table-cell>
          <table:table-cell table:style-name="ce34" table:formula="of:=[$'25-03'.H35]" office:value-type="float" office:value="0" calcext:value-type="float">
            <text:p>0</text:p>
          </table:table-cell>
          <table:table-cell table:style-name="ce42" table:formula="of:=[$'09-04'.I35]" office:value-type="currency" office:currency="EUR" office:value="0" calcext:value-type="currency">
            <text:p>€0.00</text:p>
          </table:table-cell>
          <table:table-cell table:style-name="ce42" table:formula="of:=[$'22-4'.I35]" office:value-type="currency" office:currency="EUR" office:value="0" calcext:value-type="currency">
            <text:p>€0.00</text:p>
          </table:table-cell>
          <table:table-cell table:style-name="ce42" table:formula="of:=[$'5-5'.I35]" office:value-type="currency" office:currency="EUR" office:value="48" calcext:value-type="currency">
            <text:p>€48.00</text:p>
          </table:table-cell>
          <table:table-cell table:style-name="ce42" table:formula="of:=[$'19-5'.I35]" office:value-type="currency" office:currency="EUR" office:value="72" calcext:value-type="currency">
            <text:p>€72.00</text:p>
          </table:table-cell>
          <table:table-cell table:style-name="ce42" table:number-columns-repeated="7"/>
          <table:table-cell table:number-columns-repeated="2"/>
          <table:table-cell table:formula="of:=SUM([.G35:.T35])"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table-cell table:style-name="ce49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 table:formula="of:=[$'09-04'.I36]" office:value-type="string" office:string-value=" " calcext:value-type="string">
            <text:p><text:s/></text:p>
          </table:table-cell>
          <table:table-cell table:style-name="ce20" table:formula="of:=[$'22-4'.I36]" office:value-type="string" office:string-value=" " calcext:value-type="string">
            <text:p><text:s/></text:p>
          </table:table-cell>
          <table:table-cell table:style-name="ce41" table:formula="of:=[$'5-5'.I36]" office:value-type="string" office:string-value=" " calcext:value-type="string">
            <text:p><text:s/></text:p>
          </table:table-cell>
          <table:table-cell table:style-name="ce41" table:formula="of:=[$'19-5'.I36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1006"/>
        </table:table-row>
        <table:table-row table:style-name="ro1">
          <table:table-cell table:style-name="ce49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 table:number-columns-repeated="2"/>
          <table:table-cell table:style-name="ce57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20" table:formula="of:=[$'09-04'.I37]" office:value-type="string" office:string-value=" " calcext:value-type="string">
            <text:p><text:s/></text:p>
          </table:table-cell>
          <table:table-cell table:style-name="ce20" table:formula="of:=[$'22-4'.I37]" office:value-type="string" office:string-value=" " calcext:value-type="string">
            <text:p><text:s/></text:p>
          </table:table-cell>
          <table:table-cell table:style-name="ce41" table:formula="of:=[$'5-5'.I37]" office:value-type="string" office:string-value=" " calcext:value-type="string">
            <text:p><text:s/></text:p>
          </table:table-cell>
          <table:table-cell table:style-name="ce41" table:formula="of:=[$'19-5'.I37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">
          <table:table-cell table:style-name="ce49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38]*[.E38]" office:value-type="currency" office:currency="EUR" office:value="160" calcext:value-type="currency">
            <text:p>€160.00</text:p>
          </table:table-cell>
          <table:table-cell table:style-name="ce34" table:formula="of:=[$'25-03'.H38]" office:value-type="float" office:value="0" calcext:value-type="float">
            <text:p>0</text:p>
          </table:table-cell>
          <table:table-cell table:style-name="ce42" table:formula="of:=[$'09-04'.I38]" office:value-type="currency" office:currency="EUR" office:value="32" calcext:value-type="currency">
            <text:p>€32.00</text:p>
          </table:table-cell>
          <table:table-cell table:style-name="ce42" table:formula="of:=[$'22-4'.I38]" office:value-type="currency" office:currency="EUR" office:value="64" calcext:value-type="currency">
            <text:p>€64.00</text:p>
          </table:table-cell>
          <table:table-cell table:style-name="ce42" table:formula="of:=[$'5-5'.I38]" office:value-type="currency" office:currency="EUR" office:value="0" calcext:value-type="currency">
            <text:p>€0.00</text:p>
          </table:table-cell>
          <table:table-cell table:style-name="ce42" table:formula="of:=[$'19-5'.I38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38:.T38])" office:value-type="float" office:value="96" calcext:value-type="float">
            <text:p>96</text:p>
          </table:table-cell>
          <table:table-cell table:number-columns-repeated="1003"/>
        </table:table-row>
        <table:table-row table:style-name="ro1">
          <table:table-cell table:style-name="ce49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57" office:value-type="currency" office:currency="EUR" office:value="50" calcext:value-type="currency">
            <text:p>€50.0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39]*[.E39]" office:value-type="currency" office:currency="EUR" office:value="150" calcext:value-type="currency">
            <text:p>€150.00</text:p>
          </table:table-cell>
          <table:table-cell table:style-name="ce34" table:formula="of:=[$'25-03'.H39]" office:value-type="float" office:value="0" calcext:value-type="float">
            <text:p>0</text:p>
          </table:table-cell>
          <table:table-cell table:style-name="ce42" table:formula="of:=[$'09-04'.I39]" office:value-type="currency" office:currency="EUR" office:value="0" calcext:value-type="currency">
            <text:p>€0.00</text:p>
          </table:table-cell>
          <table:table-cell table:style-name="ce42" table:formula="of:=[$'22-4'.I39]" office:value-type="currency" office:currency="EUR" office:value="0" calcext:value-type="currency">
            <text:p>€0.00</text:p>
          </table:table-cell>
          <table:table-cell table:style-name="ce42" table:formula="of:=[$'5-5'.I39]" office:value-type="currency" office:currency="EUR" office:value="0" calcext:value-type="currency">
            <text:p>€0.00</text:p>
          </table:table-cell>
          <table:table-cell table:style-name="ce42" table:formula="of:=[$'19-5'.I39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0]*[.E40]" office:value-type="currency" office:currency="EUR" office:value="160" calcext:value-type="currency">
            <text:p>€160.00</text:p>
          </table:table-cell>
          <table:table-cell table:style-name="ce34" table:formula="of:=[$'25-03'.H40]" office:value-type="float" office:value="0" calcext:value-type="float">
            <text:p>0</text:p>
          </table:table-cell>
          <table:table-cell table:style-name="ce42" table:formula="of:=[$'09-04'.I40]" office:value-type="currency" office:currency="EUR" office:value="0" calcext:value-type="currency">
            <text:p>€0.00</text:p>
          </table:table-cell>
          <table:table-cell table:style-name="ce42" table:formula="of:=[$'22-4'.I40]" office:value-type="currency" office:currency="EUR" office:value="0" calcext:value-type="currency">
            <text:p>€0.00</text:p>
          </table:table-cell>
          <table:table-cell table:style-name="ce42" table:formula="of:=[$'5-5'.I40]" office:value-type="currency" office:currency="EUR" office:value="0" calcext:value-type="currency">
            <text:p>€0.00</text:p>
          </table:table-cell>
          <table:table-cell table:style-name="ce42" table:formula="of:=[$'19-5'.I40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1]*[.E41]" office:value-type="currency" office:currency="EUR" office:value="160" calcext:value-type="currency">
            <text:p>€160.00</text:p>
          </table:table-cell>
          <table:table-cell table:style-name="ce34" table:formula="of:=[$'25-03'.H41]" office:value-type="float" office:value="0" calcext:value-type="float">
            <text:p>0</text:p>
          </table:table-cell>
          <table:table-cell table:style-name="ce42" table:formula="of:=[$'09-04'.I41]" office:value-type="currency" office:currency="EUR" office:value="0" calcext:value-type="currency">
            <text:p>€0.00</text:p>
          </table:table-cell>
          <table:table-cell table:style-name="ce42" table:formula="of:=[$'22-4'.I41]" office:value-type="currency" office:currency="EUR" office:value="0" calcext:value-type="currency">
            <text:p>€0.00</text:p>
          </table:table-cell>
          <table:table-cell table:style-name="ce42" table:formula="of:=[$'5-5'.I41]" office:value-type="currency" office:currency="EUR" office:value="0" calcext:value-type="currency">
            <text:p>€0.00</text:p>
          </table:table-cell>
          <table:table-cell table:style-name="ce42" table:formula="of:=[$'19-5'.I41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57" office:value-type="currency" office:currency="EUR" office:value="50" calcext:value-type="currency">
            <text:p>€50.00</text:p>
          </table:table-cell>
          <table:table-cell table:style-name="ce59" office:value-type="float" office:value="3" calcext:value-type="float">
            <text:p>3</text:p>
          </table:table-cell>
          <table:table-cell table:style-name="ce57" table:formula="of:=[.D42]*[.E42]" office:value-type="currency" office:currency="EUR" office:value="150" calcext:value-type="currency">
            <text:p>€150.00</text:p>
          </table:table-cell>
          <table:table-cell table:style-name="ce34" table:formula="of:=[$'25-03'.H42]" office:value-type="float" office:value="0" calcext:value-type="float">
            <text:p>0</text:p>
          </table:table-cell>
          <table:table-cell table:style-name="ce42" table:formula="of:=[$'09-04'.I42]" office:value-type="currency" office:currency="EUR" office:value="50" calcext:value-type="currency">
            <text:p>€50.00</text:p>
          </table:table-cell>
          <table:table-cell table:style-name="ce42" table:formula="of:=[$'22-4'.I42]" office:value-type="currency" office:currency="EUR" office:value="0" calcext:value-type="currency">
            <text:p>€0.00</text:p>
          </table:table-cell>
          <table:table-cell table:style-name="ce42" table:formula="of:=[$'5-5'.I42]" office:value-type="currency" office:currency="EUR" office:value="50" calcext:value-type="currency">
            <text:p>€50.00</text:p>
          </table:table-cell>
          <table:table-cell table:style-name="ce42" table:formula="of:=[$'19-5'.I42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2:.T42])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table-cell table:style-name="ce49"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table:style-name="ce57" office:value-type="currency" office:currency="EUR" office:value="50" calcext:value-type="currency">
            <text:p>€50.00</text:p>
          </table:table-cell>
          <table:table-cell table:style-name="ce59" office:value-type="float" office:value="2" calcext:value-type="float">
            <text:p>2</text:p>
          </table:table-cell>
          <table:table-cell table:style-name="ce57" table:formula="of:=[.D43]*[.E43]" office:value-type="currency" office:currency="EUR" office:value="100" calcext:value-type="currency">
            <text:p>€100.00</text:p>
          </table:table-cell>
          <table:table-cell table:style-name="ce34" table:formula="of:=[$'25-03'.H43]" office:value-type="float" office:value="0" calcext:value-type="float">
            <text:p>0</text:p>
          </table:table-cell>
          <table:table-cell table:style-name="ce42" table:formula="of:=[$'09-04'.I43]" office:value-type="currency" office:currency="EUR" office:value="0" calcext:value-type="currency">
            <text:p>€0.00</text:p>
          </table:table-cell>
          <table:table-cell table:style-name="ce42" table:formula="of:=[$'22-4'.I43]" office:value-type="currency" office:currency="EUR" office:value="0" calcext:value-type="currency">
            <text:p>€0.00</text:p>
          </table:table-cell>
          <table:table-cell table:style-name="ce42" table:formula="of:=[$'5-5'.I43]" office:value-type="currency" office:currency="EUR" office:value="0" calcext:value-type="currency">
            <text:p>€0.00</text:p>
          </table:table-cell>
          <table:table-cell table:style-name="ce42" table:formula="of:=[$'19-5'.I43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table:style-name="ce57" office:value-type="currency" office:currency="EUR" office:value="16" calcext:value-type="currency">
            <text:p>€16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4]*[.E44]" office:value-type="currency" office:currency="EUR" office:value="80" calcext:value-type="currency">
            <text:p>€80.00</text:p>
          </table:table-cell>
          <table:table-cell table:style-name="ce34" table:formula="of:=[$'25-03'.H44]" office:value-type="float" office:value="0" calcext:value-type="float">
            <text:p>0</text:p>
          </table:table-cell>
          <table:table-cell table:style-name="ce42" table:formula="of:=[$'09-04'.I44]" office:value-type="currency" office:currency="EUR" office:value="0" calcext:value-type="currency">
            <text:p>€0.00</text:p>
          </table:table-cell>
          <table:table-cell table:style-name="ce42" table:formula="of:=[$'22-4'.I44]" office:value-type="currency" office:currency="EUR" office:value="0" calcext:value-type="currency">
            <text:p>€0.00</text:p>
          </table:table-cell>
          <table:table-cell table:style-name="ce42" table:formula="of:=[$'5-5'.I44]" office:value-type="currency" office:currency="EUR" office:value="16" calcext:value-type="currency">
            <text:p>€16.00</text:p>
          </table:table-cell>
          <table:table-cell table:style-name="ce42" table:formula="of:=[$'19-5'.I44]" office:value-type="currency" office:currency="EUR" office:value="16" calcext:value-type="currency">
            <text:p>€16.00</text:p>
          </table:table-cell>
          <table:table-cell table:style-name="ce42" table:number-columns-repeated="7"/>
          <table:table-cell table:number-columns-repeated="2"/>
          <table:table-cell table:formula="of:=SUM([.G44:.T44])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49"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5]*[.E45]" office:value-type="currency" office:currency="EUR" office:value="160" calcext:value-type="currency">
            <text:p>€160.00</text:p>
          </table:table-cell>
          <table:table-cell table:style-name="ce34" table:formula="of:=[$'25-03'.H45]" office:value-type="float" office:value="0" calcext:value-type="float">
            <text:p>0</text:p>
          </table:table-cell>
          <table:table-cell table:style-name="ce42" table:formula="of:=[$'09-04'.I45]" office:value-type="currency" office:currency="EUR" office:value="0" calcext:value-type="currency">
            <text:p>€0.00</text:p>
          </table:table-cell>
          <table:table-cell table:style-name="ce42" table:formula="of:=[$'22-4'.I45]" office:value-type="currency" office:currency="EUR" office:value="0" calcext:value-type="currency">
            <text:p>€0.00</text:p>
          </table:table-cell>
          <table:table-cell table:style-name="ce42" table:formula="of:=[$'5-5'.I45]" office:value-type="currency" office:currency="EUR" office:value="0" calcext:value-type="currency">
            <text:p>€0.00</text:p>
          </table:table-cell>
          <table:table-cell table:style-name="ce42" table:formula="of:=[$'19-5'.I45]" office:value-type="currency" office:currency="EUR" office:value="32" calcext:value-type="currency">
            <text:p>€32.00</text:p>
          </table:table-cell>
          <table:table-cell table:style-name="ce42" table:number-columns-repeated="7"/>
          <table:table-cell table:number-columns-repeated="2"/>
          <table:table-cell table:formula="of:=SUM([.G45:.T45])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49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6]*[.E46]" office:value-type="currency" office:currency="EUR" office:value="160" calcext:value-type="currency">
            <text:p>€160.00</text:p>
          </table:table-cell>
          <table:table-cell table:style-name="ce34" table:formula="of:=[$'25-03'.H46]" office:value-type="float" office:value="0" calcext:value-type="float">
            <text:p>0</text:p>
          </table:table-cell>
          <table:table-cell table:style-name="ce42" table:formula="of:=[$'09-04'.I46]" office:value-type="currency" office:currency="EUR" office:value="0" calcext:value-type="currency">
            <text:p>€0.00</text:p>
          </table:table-cell>
          <table:table-cell table:style-name="ce42" table:formula="of:=[$'22-4'.I46]" office:value-type="currency" office:currency="EUR" office:value="0" calcext:value-type="currency">
            <text:p>€0.00</text:p>
          </table:table-cell>
          <table:table-cell table:style-name="ce42" table:formula="of:=[$'5-5'.I46]" office:value-type="currency" office:currency="EUR" office:value="0" calcext:value-type="currency">
            <text:p>€0.00</text:p>
          </table:table-cell>
          <table:table-cell table:style-name="ce42" table:formula="of:=[$'19-5'.I46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7]*[.E47]" office:value-type="currency" office:currency="EUR" office:value="160" calcext:value-type="currency">
            <text:p>€160.00</text:p>
          </table:table-cell>
          <table:table-cell table:style-name="ce34" table:formula="of:=[$'25-03'.H47]" office:value-type="float" office:value="0" calcext:value-type="float">
            <text:p>0</text:p>
          </table:table-cell>
          <table:table-cell table:style-name="ce42" table:formula="of:=[$'09-04'.I47]" office:value-type="currency" office:currency="EUR" office:value="0" calcext:value-type="currency">
            <text:p>€0.00</text:p>
          </table:table-cell>
          <table:table-cell table:style-name="ce42" table:formula="of:=[$'22-4'.I47]" office:value-type="currency" office:currency="EUR" office:value="0" calcext:value-type="currency">
            <text:p>€0.00</text:p>
          </table:table-cell>
          <table:table-cell table:style-name="ce42" table:formula="of:=[$'5-5'.I47]" office:value-type="currency" office:currency="EUR" office:value="0" calcext:value-type="currency">
            <text:p>€0.00</text:p>
          </table:table-cell>
          <table:table-cell table:style-name="ce42" table:formula="of:=[$'19-5'.I47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49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8]*[.E48]" office:value-type="currency" office:currency="EUR" office:value="160" calcext:value-type="currency">
            <text:p>€160.00</text:p>
          </table:table-cell>
          <table:table-cell table:style-name="ce34" table:formula="of:=[$'25-03'.H48]" office:value-type="float" office:value="0" calcext:value-type="float">
            <text:p>0</text:p>
          </table:table-cell>
          <table:table-cell table:style-name="ce42" table:formula="of:=[$'09-04'.I48]" office:value-type="currency" office:currency="EUR" office:value="0" calcext:value-type="currency">
            <text:p>€0.00</text:p>
          </table:table-cell>
          <table:table-cell table:style-name="ce42" table:formula="of:=[$'22-4'.I48]" office:value-type="currency" office:currency="EUR" office:value="0" calcext:value-type="currency">
            <text:p>€0.00</text:p>
          </table:table-cell>
          <table:table-cell table:style-name="ce42" table:formula="of:=[$'5-5'.I48]" office:value-type="currency" office:currency="EUR" office:value="32" calcext:value-type="currency">
            <text:p>€32.00</text:p>
          </table:table-cell>
          <table:table-cell table:style-name="ce42" table:formula="of:=[$'19-5'.I48]" office:value-type="currency" office:currency="EUR" office:value="32" calcext:value-type="currency">
            <text:p>€32.00</text:p>
          </table:table-cell>
          <table:table-cell table:style-name="ce42" table:number-columns-repeated="7"/>
          <table:table-cell table:number-columns-repeated="2"/>
          <table:table-cell table:formula="of:=SUM([.G48:.T48])" office:value-type="float" office:value="64" calcext:value-type="float">
            <text:p>64</text:p>
          </table:table-cell>
          <table:table-cell table:number-columns-repeated="1003"/>
        </table:table-row>
        <table:table-row table:style-name="ro1">
          <table:table-cell table:style-name="ce49"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style-name="ce57" office:value-type="currency" office:currency="EUR" office:value="32" calcext:value-type="currency">
            <text:p>€32.00</text:p>
          </table:table-cell>
          <table:table-cell table:style-name="ce59" office:value-type="float" office:value="5" calcext:value-type="float">
            <text:p>5</text:p>
          </table:table-cell>
          <table:table-cell table:style-name="ce57" table:formula="of:=[.D49]*[.E49]" office:value-type="currency" office:currency="EUR" office:value="160" calcext:value-type="currency">
            <text:p>€160.00</text:p>
          </table:table-cell>
          <table:table-cell table:style-name="ce34" table:formula="of:=[$'25-03'.H49]" office:value-type="float" office:value="0" calcext:value-type="float">
            <text:p>0</text:p>
          </table:table-cell>
          <table:table-cell table:style-name="ce42" table:formula="of:=[$'09-04'.I49]" office:value-type="currency" office:currency="EUR" office:value="0" calcext:value-type="currency">
            <text:p>€0.00</text:p>
          </table:table-cell>
          <table:table-cell table:style-name="ce42" table:formula="of:=[$'22-4'.I49]" office:value-type="currency" office:currency="EUR" office:value="32" calcext:value-type="currency">
            <text:p>€32.00</text:p>
          </table:table-cell>
          <table:table-cell table:style-name="ce42" table:formula="of:=[$'5-5'.I49]" office:value-type="currency" office:currency="EUR" office:value="0" calcext:value-type="currency">
            <text:p>€0.00</text:p>
          </table:table-cell>
          <table:table-cell table:style-name="ce42" table:formula="of:=[$'19-5'.I49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49:.T49])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49"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34" table:number-columns-repeated="2"/>
          <table:table-cell table:style-name="ce57" office:value-type="string" calcext:value-type="string">
            <text:p><text:s/></text:p>
          </table:table-cell>
          <table:table-cell table:style-name="ce34"/>
          <table:table-cell table:style-name="ce20" table:formula="of:=[$'09-04'.I50]" office:value-type="string" office:string-value=" " calcext:value-type="string">
            <text:p><text:s/></text:p>
          </table:table-cell>
          <table:table-cell table:style-name="ce20" table:formula="of:=[$'22-4'.I50]" office:value-type="string" office:string-value=" " calcext:value-type="string">
            <text:p><text:s/></text:p>
          </table:table-cell>
          <table:table-cell table:style-name="ce41" table:formula="of:=[$'5-5'.I50]" office:value-type="string" office:string-value=" " calcext:value-type="string">
            <text:p><text:s/></text:p>
          </table:table-cell>
          <table:table-cell table:style-name="ce41" table:formula="of:=[$'19-5'.I50]" office:value-type="string" office:string-value=" " calcext:value-type="string">
            <text:p><text:s/></text:p>
          </table:table-cell>
          <table:table-cell table:style-name="ce41"/>
          <table:table-cell table:style-name="ce42" table:number-columns-repeated="6"/>
          <table:table-cell table:number-columns-repeated="1006"/>
        </table:table-row>
        <table:table-row table:style-name="ro1">
          <table:table-cell table:style-name="ce49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style-name="ce57" office:value-type="currency" office:currency="EUR" office:value="4" calcext:value-type="currency">
            <text:p>€4.00</text:p>
          </table:table-cell>
          <table:table-cell table:style-name="ce59" office:value-type="float" office:value="10" calcext:value-type="float">
            <text:p>10</text:p>
          </table:table-cell>
          <table:table-cell table:style-name="ce57" table:formula="of:=[.D51]*[.E51]" office:value-type="currency" office:currency="EUR" office:value="40" calcext:value-type="currency">
            <text:p>€40.00</text:p>
          </table:table-cell>
          <table:table-cell table:style-name="ce34" table:formula="of:=[$'25-03'.H51]" office:value-type="float" office:value="0" calcext:value-type="float">
            <text:p>0</text:p>
          </table:table-cell>
          <table:table-cell table:style-name="ce42" table:formula="of:=[$'09-04'.I51]" office:value-type="currency" office:currency="EUR" office:value="0" calcext:value-type="currency">
            <text:p>€0.00</text:p>
          </table:table-cell>
          <table:table-cell table:style-name="ce42" table:formula="of:=[$'22-4'.I51]" office:value-type="currency" office:currency="EUR" office:value="0" calcext:value-type="currency">
            <text:p>€0.00</text:p>
          </table:table-cell>
          <table:table-cell table:style-name="ce42" table:formula="of:=[$'5-5'.I51]" office:value-type="currency" office:currency="EUR" office:value="12" calcext:value-type="currency">
            <text:p>€12.00</text:p>
          </table:table-cell>
          <table:table-cell table:style-name="ce42" table:formula="of:=[$'19-5'.I51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51:.T51])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style-name="ce49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57" office:value-type="currency" office:currency="EUR" office:value="4" calcext:value-type="currency">
            <text:p>€4.00</text:p>
          </table:table-cell>
          <table:table-cell table:style-name="ce59" office:value-type="float" office:value="20" calcext:value-type="float">
            <text:p>20</text:p>
          </table:table-cell>
          <table:table-cell table:style-name="ce57" table:formula="of:=[.D52]*[.E52]" office:value-type="currency" office:currency="EUR" office:value="80" calcext:value-type="currency">
            <text:p>€80.00</text:p>
          </table:table-cell>
          <table:table-cell table:style-name="ce34" table:formula="of:=[$'25-03'.H52]" office:value-type="float" office:value="0" calcext:value-type="float">
            <text:p>0</text:p>
          </table:table-cell>
          <table:table-cell table:style-name="ce42" table:formula="of:=[$'09-04'.I52]" office:value-type="currency" office:currency="EUR" office:value="4" calcext:value-type="currency">
            <text:p>€4.00</text:p>
          </table:table-cell>
          <table:table-cell table:style-name="ce42" table:formula="of:=[$'22-4'.I52]" office:value-type="currency" office:currency="EUR" office:value="20" calcext:value-type="currency">
            <text:p>€20.00</text:p>
          </table:table-cell>
          <table:table-cell table:style-name="ce42" table:formula="of:=[$'5-5'.I52]" office:value-type="currency" office:currency="EUR" office:value="0" calcext:value-type="currency">
            <text:p>€0.00</text:p>
          </table:table-cell>
          <table:table-cell table:style-name="ce42" table:formula="of:=[$'19-5'.I52]" office:value-type="currency" office:currency="EUR" office:value="12" calcext:value-type="currency">
            <text:p>€12.00</text:p>
          </table:table-cell>
          <table:table-cell table:style-name="ce42" table:number-columns-repeated="7"/>
          <table:table-cell table:number-columns-repeated="2"/>
          <table:table-cell table:formula="of:=SUM([.G52:.T52])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table-cell table:style-name="ce49"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table:style-name="ce57" office:value-type="currency" office:currency="EUR" office:value="4" calcext:value-type="currency">
            <text:p>€4.00</text:p>
          </table:table-cell>
          <table:table-cell table:style-name="ce59" office:value-type="float" office:value="10" calcext:value-type="float">
            <text:p>10</text:p>
          </table:table-cell>
          <table:table-cell table:style-name="ce57" table:formula="of:=[.D53]*[.E53]" office:value-type="currency" office:currency="EUR" office:value="40" calcext:value-type="currency">
            <text:p>€40.00</text:p>
          </table:table-cell>
          <table:table-cell table:style-name="ce34" table:formula="of:=[$'25-03'.H53]" office:value-type="float" office:value="0" calcext:value-type="float">
            <text:p>0</text:p>
          </table:table-cell>
          <table:table-cell table:style-name="ce42" table:formula="of:=[$'09-04'.I53]" office:value-type="currency" office:currency="EUR" office:value="0" calcext:value-type="currency">
            <text:p>€0.00</text:p>
          </table:table-cell>
          <table:table-cell table:style-name="ce42" table:formula="of:=[$'22-4'.I53]" office:value-type="currency" office:currency="EUR" office:value="8" calcext:value-type="currency">
            <text:p>€8.00</text:p>
          </table:table-cell>
          <table:table-cell table:style-name="ce42" table:formula="of:=[$'5-5'.I53]" office:value-type="currency" office:currency="EUR" office:value="0" calcext:value-type="currency">
            <text:p>€0.00</text:p>
          </table:table-cell>
          <table:table-cell table:style-name="ce42" table:formula="of:=[$'19-5'.I53]" office:value-type="currency" office:currency="EUR" office:value="0" calcext:value-type="currency">
            <text:p>€0.00</text:p>
          </table:table-cell>
          <table:table-cell table:style-name="ce42" table:number-columns-repeated="7"/>
          <table:table-cell table:number-columns-repeated="2"/>
          <table:table-cell table:formula="of:=SUM([.G53:.T53])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style-name="ce49"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table:style-name="ce57" office:value-type="currency" office:currency="EUR" office:value="4" calcext:value-type="currency">
            <text:p>€4.00</text:p>
          </table:table-cell>
          <table:table-cell table:style-name="ce59" office:value-type="float" office:value="20" calcext:value-type="float">
            <text:p>20</text:p>
          </table:table-cell>
          <table:table-cell table:style-name="ce57" table:formula="of:=[.D54]*[.E54]" office:value-type="currency" office:currency="EUR" office:value="80" calcext:value-type="currency">
            <text:p>€80.00</text:p>
          </table:table-cell>
          <table:table-cell table:style-name="ce34" table:formula="of:=[$'25-03'.H54]" office:value-type="float" office:value="0" calcext:value-type="float">
            <text:p>0</text:p>
          </table:table-cell>
          <table:table-cell table:style-name="ce42" table:formula="of:=[$'09-04'.I54]" office:value-type="currency" office:currency="EUR" office:value="0" calcext:value-type="currency">
            <text:p>€0.00</text:p>
          </table:table-cell>
          <table:table-cell table:style-name="ce42" table:formula="of:=[$'22-4'.I54]" office:value-type="currency" office:currency="EUR" office:value="4" calcext:value-type="currency">
            <text:p>€4.00</text:p>
          </table:table-cell>
          <table:table-cell table:style-name="ce42" table:formula="of:=[$'5-5'.I54]" office:value-type="currency" office:currency="EUR" office:value="0" calcext:value-type="currency">
            <text:p>€0.00</text:p>
          </table:table-cell>
          <table:table-cell table:style-name="ce42" table:formula="of:=[$'19-5'.I54]" office:value-type="currency" office:currency="EUR" office:value="8" calcext:value-type="currency">
            <text:p>€8.00</text:p>
          </table:table-cell>
          <table:table-cell table:style-name="ce42" table:number-columns-repeated="7"/>
          <table:table-cell table:number-columns-repeated="2"/>
          <table:table-cell table:formula="of:=SUM([.G54:.T54])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86"/>
          <table:table-cell table:number-columns-repeated="3"/>
          <table:table-cell table:style-name="ce42" table:number-columns-repeated="3"/>
          <table:table-cell table:number-columns-repeated="4" table:style-name="ce42" office:value-type="string" calcext:value-type="string">
            <text:p><text:s/></text:p>
          </table:table-cell>
          <table:table-cell table:style-name="ce42" table:number-columns-repeated="2"/>
          <table:table-cell table:number-columns-repeated="1006"/>
        </table:table-row>
        <table:table-row table:style-name="ro1">
          <table:table-cell table:number-columns-repeated="3"/>
          <table:table-cell office:value-type="string" calcext:value-type="string">
            <text:p>THIS YEAR</text:p>
          </table:table-cell>
          <table:table-cell office:value-type="string" calcext:value-type="string">
            <text:p>&gt;&gt;&gt;</text:p>
          </table:table-cell>
          <table:table-cell table:style-name="ce28" table:formula="of:=SUM([.G56:.S56])" office:value-type="float" office:value="2265" calcext:value-type="float">
            <text:p>2265</text:p>
          </table:table-cell>
          <table:table-cell table:style-name="ce31" table:formula="of:=[$'25-03'.I56]" office:value-type="currency" office:currency="EUR" office:value="0" calcext:value-type="currency">
            <text:p>€0.00</text:p>
          </table:table-cell>
          <table:table-cell table:style-name="ce31" table:formula="of:=[$'09-04'.I56]" office:value-type="currency" office:currency="EUR" office:value="490" calcext:value-type="currency">
            <text:p>€490.00</text:p>
          </table:table-cell>
          <table:table-cell table:style-name="ce31" table:formula="of:=[$'22-4'.I56]" office:value-type="currency" office:currency="EUR" office:value="448" calcext:value-type="currency">
            <text:p>€448.00</text:p>
          </table:table-cell>
          <table:table-cell table:style-name="ce43" table:formula="of:=[$'5-5'.I56]" office:value-type="currency" office:currency="EUR" office:value="747" calcext:value-type="currency">
            <text:p>€747.00</text:p>
          </table:table-cell>
          <table:table-cell table:style-name="ce43" table:formula="of:=[$'19-5'.I56]" office:value-type="currency" office:currency="EUR" office:value="580" calcext:value-type="currency">
            <text:p>€580.00</text:p>
          </table:table-cell>
          <table:table-cell table:style-name="ce43" table:number-columns-repeated="7"/>
          <table:table-cell/>
          <table:table-cell table:style-name="ce78"/>
          <table:table-cell/>
          <table:table-cell table:formula="of:=SUM([.V6:.V55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6" table:number-columns-repeated="5"/>
          <table:table-cell table:style-name="ce35"/>
          <table:table-cell table:style-name="ce39" table:number-columns-repeated="3"/>
          <table:table-cell table:style-name="ce55" table:number-columns-repeated="9"/>
          <table:table-cell table:style-name="ce16"/>
          <table:table-cell table:style-name="ce61" table:number-columns-repeated="3"/>
          <table:table-cell table:style-name="ce16" table:number-columns-repeated="1002"/>
        </table:table-row>
        <table:table-row table:style-name="ro1">
          <table:table-cell table:style-name="ce17" table:number-columns-repeated="5"/>
          <table:table-cell table:style-name="ce36"/>
          <table:table-cell table:style-name="ce40" table:number-columns-repeated="3"/>
          <table:table-cell table:style-name="ce56" table:number-columns-repeated="4"/>
          <table:table-cell table:style-name="ce36" table:number-columns-repeated="5"/>
          <table:table-cell table:style-name="ce17"/>
          <table:table-cell table:style-name="ce62" table:number-columns-repeated="3"/>
          <table:table-cell table:style-name="ce17" table:number-columns-repeated="1002"/>
        </table:table-row>
        <table:table-row table:style-name="ro1">
          <table:table-cell table:number-columns-repeated="6"/>
          <table:table-cell table:style-name="ce44" table:number-columns-repeated="12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4" table:number-columns-repeated="10"/>
          <table:table-cell table:number-columns-repeated="100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-03" table:style-name="ta1">
        <table:table-column table:style-name="co1" table:default-cell-style-name="ce49"/>
        <table:table-column table:style-name="co1" table:number-columns-repeated="2" table:default-cell-style-name="Default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49"/>
        <table:table-column table:style-name="co1" table:default-cell-style-name="ce85"/>
        <table:table-column table:style-name="co1" table:default-cell-style-name="ce86"/>
        <table:table-row table:style-name="ro1">
          <table:table-cell table:style-name="ce82" office:value-type="date" office:date-value="2022-03-28" calcext:value-type="date">
            <text:p>28/03/22</text:p>
          </table:table-cell>
          <table:table-cell table:style-name="ce83" office:value-type="string" calcext:value-type="string">
            <text:p>Date</text:p>
          </table:table-cell>
          <table:table-cell table:style-name="ce84"/>
          <table:table-cell table:style-name="Default" table:number-columns-repeated="6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 table:number-columns-repeated="2"/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actual</text:p>
          </table:table-cell>
          <table:table-cell table:style-name="ce67" office:value-type="string" calcext:value-type="string">
            <text:p>restocked</text:p>
          </table:table-cell>
          <table:table-cell table:style-name="ce80" office:value-type="string" calcext:value-type="string">
            <text:p>Value €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4"/>
          <table:table-cell table:number-columns-repeated="2" table:style-name="ce3" office:value-type="string" calcext:value-type="string">
            <text:p>stock</text:p>
          </table:table-cell>
          <table:table-cell table:style-name="ce67"/>
          <table:table-cell table:style-name="Default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71"/>
          <table:table-cell table:style-name="Default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style-name="Default"/>
        </table:table-row>
        <table:table-row table:style-name="ro1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6]*[.D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7]*[.D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8]*[.D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9]*[.D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0]*[.D1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2]*[.D1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3]*[.D1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4]*[.D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currency" office:currency="EUR" office:value="12" calcext:value-type="currency">
            <text:p>€12.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5]*[.D1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/>
          <table:table-cell table:number-columns-repeated="4"/>
          <table:table-cell table:formula="of:=[.H16]*[.D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7]*[.D1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8]*[.D1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9]*[.D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0]*[.D2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1]*[.D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2]*[.D2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5]*[.D2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6]*[.D2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7]*[.D2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28]*[.D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9]*[.D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0]*[.D3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31]*[.D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2]*[.D3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3]*[.D3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4]*[.D3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 table:style-name="ce49"/>
          <table:table-cell office:value-type="float" office:value="15" calcext:value-type="float">
            <text:p>15</text:p>
          </table:table-cell>
          <table:table-cell/>
          <table:table-cell table:style-name="ce72" office:value-type="float" office:value="0" calcext:value-type="float">
            <text:p>0</text:p>
          </table:table-cell>
          <table:table-cell table:formula="of:=[.H35]*[.D3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8]*[.D3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9]*[.D3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0]*[.D4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1]*[.D4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2]*[.D4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3]*[.D4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currency" office:currency="EUR" office:value="16" calcext:value-type="currency">
            <text:p>€16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4]*[.D4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5]*[.D4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6]*[.D4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7]*[.D4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8]*[.D4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9]*[.D4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1]*[.D5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2]*[.D5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3]*[.D5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4]*[.D54]" office:value-type="currency" office:currency="EUR" office:value="0" calcext:value-type="currency">
            <text:p>€0.0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78" office:value-type="string" calcext:value-type="string">
            <text:p>Total Retail =</text:p>
          </table:table-cell>
          <table:table-cell table:style-name="Default"/>
          <table:table-cell table:formula="of:=SUM([.I6:.I55])" office:value-type="currency" office:currency="EUR" office:value="0" calcext:value-type="currency">
            <text:p>€0.00</text:p>
          </table:table-cell>
        </table:table-row>
      </table:table>
      <table:table table:name="09-04" table:style-name="ta1">
        <table:table-column table:style-name="co1" table:default-cell-style-name="ce49"/>
        <table:table-column table:style-name="co1" table:number-columns-repeated="2" table:default-cell-style-name="Default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49"/>
        <table:table-column table:style-name="co1" table:default-cell-style-name="ce85"/>
        <table:table-column table:style-name="co1" table:default-cell-style-name="ce86"/>
        <table:table-row table:style-name="ro1">
          <table:table-cell table:style-name="ce82" office:value-type="date" office:date-value="2022-04-09" calcext:value-type="date">
            <text:p>09/04/22</text:p>
          </table:table-cell>
          <table:table-cell table:style-name="ce83" office:value-type="string" calcext:value-type="string">
            <text:p>Date</text:p>
          </table:table-cell>
          <table:table-cell table:style-name="ce87" office:value-type="date" office:date-value="2022-04-09" calcext:value-type="date">
            <text:p>09/04/22</text:p>
          </table:table-cell>
          <table:table-cell table:style-name="Default" table:number-columns-repeated="6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 table:number-columns-repeated="2"/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actual</text:p>
          </table:table-cell>
          <table:table-cell table:style-name="ce67" office:value-type="string" calcext:value-type="string">
            <text:p>restocked</text:p>
          </table:table-cell>
          <table:table-cell table:style-name="ce80" office:value-type="string" calcext:value-type="string">
            <text:p>Value €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4"/>
          <table:table-cell table:number-columns-repeated="2" table:style-name="ce3" office:value-type="string" calcext:value-type="string">
            <text:p>stock</text:p>
          </table:table-cell>
          <table:table-cell table:style-name="ce67"/>
          <table:table-cell table:style-name="Default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71"/>
          <table:table-cell table:style-name="Default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style-name="Default"/>
        </table:table-row>
        <table:table-row table:style-name="ro1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6]*[.D6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7]*[.D7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8]*[.D8]" office:value-type="currency" office:currency="EUR" office:value="19" calcext:value-type="currency">
            <text:p>€19.00</text:p>
          </table:table-cell>
        </table:table-row>
        <table:table-row table:style-name="ro1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9]*[.D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0]*[.D1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2]*[.D1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3]*[.D1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4]*[.D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currency" office:currency="EUR" office:value="12" calcext:value-type="currency">
            <text:p>€12.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15]*[.D15]" office:value-type="currency" office:currency="EUR" office:value="24" calcext:value-type="currency">
            <text:p>€24.00</text:p>
          </table:table-cell>
        </table:table-row>
        <table:table-row table:style-name="ro1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/>
          <table:table-cell table:number-columns-repeated="4"/>
          <table:table-cell table:formula="of:=[.H16]*[.D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7]*[.D1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8]*[.D1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9]*[.D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0]*[.D2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1]*[.D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2]*[.D2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25]*[.D25]" office:value-type="currency" office:currency="EUR" office:value="69" calcext:value-type="currency">
            <text:p>€69.00</text:p>
          </table:table-cell>
        </table:table-row>
        <table:table-row table:style-name="ro1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26]*[.D26]" office:value-type="currency" office:currency="EUR" office:value="138" calcext:value-type="currency">
            <text:p>€138.00</text:p>
          </table:table-cell>
        </table:table-row>
        <table:table-row table:style-name="ro1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27]*[.D27]" office:value-type="currency" office:currency="EUR" office:value="23" calcext:value-type="currency">
            <text:p>€23.00</text:p>
          </table:table-cell>
        </table:table-row>
        <table:table-row table:style-name="ro1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28]*[.D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9]*[.D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30]*[.D30]" office:value-type="currency" office:currency="EUR" office:value="18" calcext:value-type="currency">
            <text:p>€18.00</text:p>
          </table:table-cell>
        </table:table-row>
        <table:table-row table:style-name="ro1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31]*[.D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32]*[.D32]" office:value-type="currency" office:currency="EUR" office:value="54" calcext:value-type="currency">
            <text:p>€54.00</text:p>
          </table:table-cell>
        </table:table-row>
        <table:table-row table:style-name="ro1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3]*[.D3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34]*[.D34]" office:value-type="currency" office:currency="EUR" office:value="40" calcext:value-type="currency">
            <text:p>€40.00</text:p>
          </table:table-cell>
        </table:table-row>
        <table:table-row table:style-name="ro1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 table:style-name="ce49"/>
          <table:table-cell office:value-type="float" office:value="15" calcext:value-type="float">
            <text:p>15</text:p>
          </table:table-cell>
          <table:table-cell/>
          <table:table-cell table:style-name="ce72" office:value-type="float" office:value="0" calcext:value-type="float">
            <text:p>0</text:p>
          </table:table-cell>
          <table:table-cell table:formula="of:=[.H35]*[.D3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38]*[.D38]" office:value-type="currency" office:currency="EUR" office:value="32" calcext:value-type="currency">
            <text:p>€32.00</text:p>
          </table:table-cell>
        </table:table-row>
        <table:table-row table:style-name="ro1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9]*[.D3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0]*[.D4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1]*[.D4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2]*[.D42]" office:value-type="currency" office:currency="EUR" office:value="50" calcext:value-type="currency">
            <text:p>€50.00</text:p>
          </table:table-cell>
        </table:table-row>
        <table:table-row table:style-name="ro1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3]*[.D4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currency" office:currency="EUR" office:value="16" calcext:value-type="currency">
            <text:p>€16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4]*[.D4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5]*[.D4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6]*[.D4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7]*[.D4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8]*[.D4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9]*[.D4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1]*[.D5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52]*[.D52]" office:value-type="currency" office:currency="EUR" office:value="4" calcext:value-type="currency">
            <text:p>€4.00</text:p>
          </table:table-cell>
        </table:table-row>
        <table:table-row table:style-name="ro1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3]*[.D5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4]*[.D54]" office:value-type="currency" office:currency="EUR" office:value="0" calcext:value-type="currency">
            <text:p>€0.0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78" office:value-type="string" calcext:value-type="string">
            <text:p>Total Retail =</text:p>
          </table:table-cell>
          <table:table-cell table:style-name="Default"/>
          <table:table-cell table:formula="of:=SUM([.I6:.I55])" office:value-type="currency" office:currency="EUR" office:value="490" calcext:value-type="currency">
            <text:p>€490.00</text:p>
          </table:table-cell>
        </table:table-row>
      </table:table>
      <table:table table:name="22-4" table:style-name="ta1">
        <table:table-column table:style-name="co1" table:default-cell-style-name="ce49"/>
        <table:table-column table:style-name="co1" table:number-columns-repeated="2" table:default-cell-style-name="Default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49"/>
        <table:table-column table:style-name="co1" table:default-cell-style-name="ce85"/>
        <table:table-column table:style-name="co1" table:default-cell-style-name="ce86"/>
        <table:table-row table:style-name="ro1">
          <table:table-cell table:style-name="ce82" office:value-type="date" office:date-value="2022-04-22" calcext:value-type="date">
            <text:p>22/04/22</text:p>
          </table:table-cell>
          <table:table-cell table:style-name="ce83" office:value-type="string" calcext:value-type="string">
            <text:p>Date</text:p>
          </table:table-cell>
          <table:table-cell table:style-name="ce84"/>
          <table:table-cell table:style-name="Default" table:number-columns-repeated="6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 table:number-columns-repeated="2"/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actual</text:p>
          </table:table-cell>
          <table:table-cell table:style-name="ce67" office:value-type="string" calcext:value-type="string">
            <text:p>restocked</text:p>
          </table:table-cell>
          <table:table-cell table:style-name="ce80" office:value-type="string" calcext:value-type="string">
            <text:p>Value €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4"/>
          <table:table-cell table:number-columns-repeated="2" table:style-name="ce3" office:value-type="string" calcext:value-type="string">
            <text:p>stock</text:p>
          </table:table-cell>
          <table:table-cell table:style-name="ce67"/>
          <table:table-cell table:style-name="Default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71"/>
          <table:table-cell table:style-name="Default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style-name="Default"/>
        </table:table-row>
        <table:table-row table:style-name="ro1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6]*[.D6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7]*[.D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8]*[.D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9]*[.D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0]*[.D10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12]*[.D12]" office:value-type="currency" office:currency="EUR" office:value="28.5" calcext:value-type="currency">
            <text:p>€28.50</text:p>
          </table:table-cell>
        </table:table-row>
        <table:table-row table:style-name="ro1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3]*[.D1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4]*[.D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currency" office:currency="EUR" office:value="12" calcext:value-type="currency">
            <text:p>€12.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5]*[.D15]" office:value-type="currency" office:currency="EUR" office:value="12" calcext:value-type="currency">
            <text:p>€12.00</text:p>
          </table:table-cell>
        </table:table-row>
        <table:table-row table:style-name="ro1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/>
          <table:table-cell table:number-columns-repeated="4"/>
          <table:table-cell table:formula="of:=[.H16]*[.D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7]*[.D1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8]*[.D18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9]*[.D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0]*[.D2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1]*[.D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2]*[.D2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25]*[.D25]" office:value-type="currency" office:currency="EUR" office:value="138" calcext:value-type="currency">
            <text:p>€138.00</text:p>
          </table:table-cell>
        </table:table-row>
        <table:table-row table:style-name="ro1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26]*[.D26]" office:value-type="currency" office:currency="EUR" office:value="23" calcext:value-type="currency">
            <text:p>€23.00</text:p>
          </table:table-cell>
        </table:table-row>
        <table:table-row table:style-name="ro1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7]*[.D2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28]*[.D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9]*[.D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0]*[.D3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31]*[.D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2]*[.D3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33]*[.D33]" office:value-type="currency" office:currency="EUR" office:value="18" calcext:value-type="currency">
            <text:p>€18.00</text:p>
          </table:table-cell>
        </table:table-row>
        <table:table-row table:style-name="ro1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34]*[.D34]" office:value-type="currency" office:currency="EUR" office:value="72" calcext:value-type="currency">
            <text:p>€72.00</text:p>
          </table:table-cell>
        </table:table-row>
        <table:table-row table:style-name="ro1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 table:style-name="ce49"/>
          <table:table-cell office:value-type="float" office:value="15" calcext:value-type="float">
            <text:p>15</text:p>
          </table:table-cell>
          <table:table-cell/>
          <table:table-cell table:style-name="ce72" office:value-type="float" office:value="0" calcext:value-type="float">
            <text:p>0</text:p>
          </table:table-cell>
          <table:table-cell table:formula="of:=[.H35]*[.D3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38]*[.D38]" office:value-type="currency" office:currency="EUR" office:value="64" calcext:value-type="currency">
            <text:p>€64.00</text:p>
          </table:table-cell>
        </table:table-row>
        <table:table-row table:style-name="ro1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9]*[.D3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0]*[.D4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1]*[.D4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2]*[.D4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3]*[.D4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currency" office:currency="EUR" office:value="16" calcext:value-type="currency">
            <text:p>€16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4]*[.D4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5]*[.D4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6]*[.D4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7]*[.D4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8]*[.D4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9]*[.D49]" office:value-type="currency" office:currency="EUR" office:value="32" calcext:value-type="currency">
            <text:p>€32.00</text:p>
          </table:table-cell>
        </table:table-row>
        <table:table-row table:style-name="ro1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1]*[.D5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52]*[.D52]" office:value-type="currency" office:currency="EUR" office:value="20" calcext:value-type="currency">
            <text:p>€20.00</text:p>
          </table:table-cell>
        </table:table-row>
        <table:table-row table:style-name="ro1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53]*[.D53]" office:value-type="currency" office:currency="EUR" office:value="8" calcext:value-type="currency">
            <text:p>€8.00</text:p>
          </table:table-cell>
        </table:table-row>
        <table:table-row table:style-name="ro1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54]*[.D54]" office:value-type="currency" office:currency="EUR" office:value="4" calcext:value-type="currency">
            <text:p>€4.0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78" office:value-type="string" calcext:value-type="string">
            <text:p>Total Retail =</text:p>
          </table:table-cell>
          <table:table-cell table:style-name="Default"/>
          <table:table-cell table:formula="of:=SUM([.I6:.I55])" office:value-type="currency" office:currency="EUR" office:value="448" calcext:value-type="currency">
            <text:p>€448.00</text:p>
          </table:table-cell>
        </table:table-row>
      </table:table>
      <table:table table:name="5-5" table:style-name="ta1">
        <table:table-column table:style-name="co1" table:default-cell-style-name="ce49"/>
        <table:table-column table:style-name="co1" table:number-columns-repeated="2" table:default-cell-style-name="Default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49"/>
        <table:table-column table:style-name="co1" table:default-cell-style-name="ce85"/>
        <table:table-column table:style-name="co1" table:default-cell-style-name="ce86"/>
        <table:table-row table:style-name="ro1">
          <table:table-cell table:style-name="ce82" office:value-type="date" office:date-value="2022-05-05" calcext:value-type="date">
            <text:p>05/05/22</text:p>
          </table:table-cell>
          <table:table-cell table:style-name="ce83" office:value-type="string" calcext:value-type="string">
            <text:p>Date</text:p>
          </table:table-cell>
          <table:table-cell table:style-name="ce84"/>
          <table:table-cell table:style-name="Default" table:number-columns-repeated="6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 table:number-columns-repeated="2"/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actual</text:p>
          </table:table-cell>
          <table:table-cell table:style-name="ce67" office:value-type="string" calcext:value-type="string">
            <text:p>restocked</text:p>
          </table:table-cell>
          <table:table-cell table:style-name="ce80" office:value-type="string" calcext:value-type="string">
            <text:p>Value €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4"/>
          <table:table-cell table:number-columns-repeated="2" table:style-name="ce3" office:value-type="string" calcext:value-type="string">
            <text:p>stock</text:p>
          </table:table-cell>
          <table:table-cell table:style-name="ce67"/>
          <table:table-cell table:style-name="Default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71"/>
          <table:table-cell table:style-name="Default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style-name="Default"/>
        </table:table-row>
        <table:table-row table:style-name="ro1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6]*[.D6]" office:value-type="currency" office:currency="EUR" office:value="47.5" calcext:value-type="currency">
            <text:p>€47.50</text:p>
          </table:table-cell>
        </table:table-row>
        <table:table-row table:style-name="ro1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7]*[.D7]" office:value-type="currency" office:currency="EUR" office:value="28.5" calcext:value-type="currency">
            <text:p>€28.50</text:p>
          </table:table-cell>
        </table:table-row>
        <table:table-row table:style-name="ro1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8]*[.D8]" office:value-type="currency" office:currency="EUR" office:value="28.5" calcext:value-type="currency">
            <text:p>€28.50</text:p>
          </table:table-cell>
        </table:table-row>
        <table:table-row table:style-name="ro1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9]*[.D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0]*[.D10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2]*[.D1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3]*[.D13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4]*[.D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currency" office:currency="EUR" office:value="12" calcext:value-type="currency">
            <text:p>€12.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5]*[.D15]" office:value-type="currency" office:currency="EUR" office:value="12" calcext:value-type="currency">
            <text:p>€12.00</text:p>
          </table:table-cell>
        </table:table-row>
        <table:table-row table:style-name="ro1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/>
          <table:table-cell table:number-columns-repeated="4"/>
          <table:table-cell table:formula="of:=[.H16]*[.D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7]*[.D17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8]*[.D18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9]*[.D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0]*[.D2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1]*[.D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22]*[.D22]" office:value-type="currency" office:currency="EUR" office:value="28.5" calcext:value-type="currency">
            <text:p>€28.50</text:p>
          </table:table-cell>
        </table:table-row>
        <table:table-row table:style-name="ro1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25]*[.D25]" office:value-type="currency" office:currency="EUR" office:value="92" calcext:value-type="currency">
            <text:p>€92.00</text:p>
          </table:table-cell>
        </table:table-row>
        <table:table-row table:style-name="ro1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26]*[.D26]" office:value-type="currency" office:currency="EUR" office:value="92" calcext:value-type="currency">
            <text:p>€92.00</text:p>
          </table:table-cell>
        </table:table-row>
        <table:table-row table:style-name="ro1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27]*[.D27]" office:value-type="currency" office:currency="EUR" office:value="92" calcext:value-type="currency">
            <text:p>€92.00</text:p>
          </table:table-cell>
        </table:table-row>
        <table:table-row table:style-name="ro1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28]*[.D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9]*[.D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30]*[.D30]" office:value-type="currency" office:currency="EUR" office:value="54" calcext:value-type="currency">
            <text:p>€54.00</text:p>
          </table:table-cell>
        </table:table-row>
        <table:table-row table:style-name="ro1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31]*[.D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32]*[.D32]" office:value-type="currency" office:currency="EUR" office:value="18" calcext:value-type="currency">
            <text:p>€18.00</text:p>
          </table:table-cell>
        </table:table-row>
        <table:table-row table:style-name="ro1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33]*[.D33]" office:value-type="currency" office:currency="EUR" office:value="18" calcext:value-type="currency">
            <text:p>€18.00</text:p>
          </table:table-cell>
        </table:table-row>
        <table:table-row table:style-name="ro1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34]*[.D34]" office:value-type="currency" office:currency="EUR" office:value="40" calcext:value-type="currency">
            <text:p>€40.00</text:p>
          </table:table-cell>
        </table:table-row>
        <table:table-row table:style-name="ro1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 table:style-name="ce49"/>
          <table:table-cell office:value-type="float" office:value="15" calcext:value-type="float">
            <text:p>15</text:p>
          </table:table-cell>
          <table:table-cell/>
          <table:table-cell table:style-name="ce72" office:value-type="float" office:value="6" calcext:value-type="float">
            <text:p>6</text:p>
          </table:table-cell>
          <table:table-cell table:formula="of:=[.H35]*[.D35]" office:value-type="currency" office:currency="EUR" office:value="48" calcext:value-type="currency">
            <text:p>€48.00</text:p>
          </table:table-cell>
        </table:table-row>
        <table:table-row table:style-name="ro1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8]*[.D3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9]*[.D3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0]*[.D4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1]*[.D4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2]*[.D42]" office:value-type="currency" office:currency="EUR" office:value="50" calcext:value-type="currency">
            <text:p>€50.00</text:p>
          </table:table-cell>
        </table:table-row>
        <table:table-row table:style-name="ro1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3]*[.D4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currency" office:currency="EUR" office:value="16" calcext:value-type="currency">
            <text:p>€16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4]*[.D44]" office:value-type="currency" office:currency="EUR" office:value="16" calcext:value-type="currency">
            <text:p>€16.00</text:p>
          </table:table-cell>
        </table:table-row>
        <table:table-row table:style-name="ro1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5]*[.D4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6]*[.D4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7]*[.D4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8]*[.D48]" office:value-type="currency" office:currency="EUR" office:value="32" calcext:value-type="currency">
            <text:p>€32.00</text:p>
          </table:table-cell>
        </table:table-row>
        <table:table-row table:style-name="ro1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9]*[.D4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51]*[.D51]" office:value-type="currency" office:currency="EUR" office:value="12" calcext:value-type="currency">
            <text:p>€12.00</text:p>
          </table:table-cell>
        </table:table-row>
        <table:table-row table:style-name="ro1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2]*[.D5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3]*[.D5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4]*[.D54]" office:value-type="currency" office:currency="EUR" office:value="0" calcext:value-type="currency">
            <text:p>€0.0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78" office:value-type="string" calcext:value-type="string">
            <text:p>Total Retail =</text:p>
          </table:table-cell>
          <table:table-cell table:style-name="Default"/>
          <table:table-cell table:formula="of:=SUM([.I6:.I55])" office:value-type="currency" office:currency="EUR" office:value="747" calcext:value-type="currency">
            <text:p>€747.00</text:p>
          </table:table-cell>
        </table:table-row>
      </table:table>
      <table:table table:name="19-5" table:style-name="ta1">
        <table:table-column table:style-name="co1" table:default-cell-style-name="ce49"/>
        <table:table-column table:style-name="co1" table:number-columns-repeated="2" table:default-cell-style-name="Default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49"/>
        <table:table-column table:style-name="co1" table:default-cell-style-name="ce85"/>
        <table:table-column table:style-name="co1" table:default-cell-style-name="ce86"/>
        <table:table-row table:style-name="ro1">
          <table:table-cell table:style-name="ce82" office:value-type="date" office:date-value="2022-05-19" calcext:value-type="date">
            <text:p>19/05/22</text:p>
          </table:table-cell>
          <table:table-cell table:style-name="ce83" office:value-type="string" calcext:value-type="string">
            <text:p>Date</text:p>
          </table:table-cell>
          <table:table-cell table:style-name="ce84"/>
          <table:table-cell table:style-name="Default" table:number-columns-repeated="6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3" table:number-columns-repeated="2"/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actual</text:p>
          </table:table-cell>
          <table:table-cell table:style-name="ce67" office:value-type="string" calcext:value-type="string">
            <text:p>restocked</text:p>
          </table:table-cell>
          <table:table-cell table:style-name="ce80" office:value-type="string" calcext:value-type="string">
            <text:p>Value €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Item number</text:p>
          </table:table-cell>
          <table:covered-table-cell table:number-columns-repeated="2"/>
          <table:table-cell table:style-name="ce4" office:value-type="string" calcext:value-type="string">
            <text:p>Price</text:p>
          </table:table-cell>
          <table:table-cell table:style-name="ce4"/>
          <table:table-cell table:number-columns-repeated="2" table:style-name="ce3" office:value-type="string" calcext:value-type="string">
            <text:p>stock</text:p>
          </table:table-cell>
          <table:table-cell table:style-name="ce67"/>
          <table:table-cell table:style-name="Default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71"/>
          <table:table-cell table:style-name="Default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style-name="Default"/>
        </table:table-row>
        <table:table-row table:style-name="ro1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6]*[.D6]" office:value-type="currency" office:currency="EUR" office:value="19" calcext:value-type="currency">
            <text:p>€19.00</text:p>
          </table:table-cell>
        </table:table-row>
        <table:table-row table:style-name="ro1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7]*[.D7]" office:value-type="currency" office:currency="EUR" office:value="19" calcext:value-type="currency">
            <text:p>€19.00</text:p>
          </table:table-cell>
        </table:table-row>
        <table:table-row table:style-name="ro1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8]*[.D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9]*[.D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0]*[.D1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2]*[.D1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3]*[.D1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4]*[.D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currency" office:currency="EUR" office:value="12" calcext:value-type="currency">
            <text:p>€12.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5]*[.D15]" office:value-type="currency" office:currency="EUR" office:value="12" calcext:value-type="currency">
            <text:p>€12.00</text:p>
          </table:table-cell>
        </table:table-row>
        <table:table-row table:style-name="ro1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9"/>
          <table:table-cell table:number-columns-repeated="4"/>
          <table:table-cell table:formula="of:=[.H16]*[.D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7]*[.D17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8]*[.D18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19]*[.D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20]*[.D20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1]*[.D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currency" office:currency="EUR" office:value="9.5" calcext:value-type="currency">
            <text:p>€9.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22]*[.D22]" office:value-type="currency" office:currency="EUR" office:value="9.5" calcext:value-type="currency">
            <text:p>€9.50</text:p>
          </table:table-cell>
        </table:table-row>
        <table:table-row table:style-name="ro1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25]*[.D25]" office:value-type="currency" office:currency="EUR" office:value="115" calcext:value-type="currency">
            <text:p>€115.00</text:p>
          </table:table-cell>
        </table:table-row>
        <table:table-row table:style-name="ro1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26]*[.D26]" office:value-type="currency" office:currency="EUR" office:value="69" calcext:value-type="currency">
            <text:p>€69.00</text:p>
          </table:table-cell>
        </table:table-row>
        <table:table-row table:style-name="ro1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currency" office:currency="EUR" office:value="23" calcext:value-type="currency">
            <text:p>€23.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27]*[.D27]" office:value-type="currency" office:currency="EUR" office:value="46" calcext:value-type="currency">
            <text:p>€46.00</text:p>
          </table:table-cell>
        </table:table-row>
        <table:table-row table:style-name="ro1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28]*[.D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29]*[.D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30]*[.D30]" office:value-type="currency" office:currency="EUR" office:value="36" calcext:value-type="currency">
            <text:p>€36.00</text:p>
          </table:table-cell>
        </table:table-row>
        <table:table-row table:style-name="ro1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table:formula="of:=[.H31]*[.D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32]*[.D32]" office:value-type="currency" office:currency="EUR" office:value="54" calcext:value-type="currency">
            <text:p>€54.00</text:p>
          </table:table-cell>
        </table:table-row>
        <table:table-row table:style-name="ro1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currency" office:currency="EUR" office:value="18" calcext:value-type="currency">
            <text:p>€18.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3]*[.D3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4]*[.D3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currency" office:currency="EUR" office:value="8" calcext:value-type="currency">
            <text:p>€8.00</text:p>
          </table:table-cell>
          <table:table-cell table:style-name="ce49"/>
          <table:table-cell office:value-type="float" office:value="15" calcext:value-type="float">
            <text:p>15</text:p>
          </table:table-cell>
          <table:table-cell/>
          <table:table-cell table:style-name="ce72" office:value-type="float" office:value="9" calcext:value-type="float">
            <text:p>9</text:p>
          </table:table-cell>
          <table:table-cell table:formula="of:=[.H35]*[.D35]" office:value-type="currency" office:currency="EUR" office:value="72" calcext:value-type="currency">
            <text:p>€72.00</text:p>
          </table:table-cell>
        </table:table-row>
        <table:table-row table:style-name="ro1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5" table:number-columns-repeated="4"/>
          <table:table-cell table:style-name="ce71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59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8]*[.D3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9]*[.D3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0]*[.D4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1]*[.D4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2]*[.D4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currency" office:currency="EUR" office:value="50" calcext:value-type="currency">
            <text:p>€50.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3]*[.D4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currency" office:currency="EUR" office:value="16" calcext:value-type="currency">
            <text:p>€16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4]*[.D44]" office:value-type="currency" office:currency="EUR" office:value="16" calcext:value-type="currency">
            <text:p>€16.00</text:p>
          </table:table-cell>
        </table:table-row>
        <table:table-row table:style-name="ro1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5]*[.D45]" office:value-type="currency" office:currency="EUR" office:value="32" calcext:value-type="currency">
            <text:p>€32.00</text:p>
          </table:table-cell>
        </table:table-row>
        <table:table-row table:style-name="ro1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6]*[.D4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7]*[.D4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8]*[.D48]" office:value-type="currency" office:currency="EUR" office:value="32" calcext:value-type="currency">
            <text:p>€32.00</text:p>
          </table:table-cell>
        </table:table-row>
        <table:table-row table:style-name="ro1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currency" office:currency="EUR" office:value="32" calcext:value-type="currency">
            <text:p>€32.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49]*[.D4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49" table:number-columns-repeated="3"/>
          <table:table-cell/>
          <table:table-cell table:style-name="ce7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1]*[.D5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52]*[.D52]" office:value-type="currency" office:currency="EUR" office:value="12" calcext:value-type="currency">
            <text:p>€12.00</text:p>
          </table:table-cell>
        </table:table-row>
        <table:table-row table:style-name="ro1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3]*[.D5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currency" office:currency="EUR" office:value="4" calcext:value-type="currency">
            <text:p>€4.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54]*[.D54]" office:value-type="currency" office:currency="EUR" office:value="8" calcext:value-type="currency">
            <text:p>€8.0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78" office:value-type="string" calcext:value-type="string">
            <text:p>Total Retail =</text:p>
          </table:table-cell>
          <table:table-cell table:style-name="Default"/>
          <table:table-cell table:formula="of:=SUM([.I6:.I55])" office:value-type="currency" office:currency="EUR" office:value="580" calcext:value-type="currency">
            <text:p>€58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 style:data-style-name="N2" text:time-value="15:33:48.1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3T22:12:17.698000000</meta:creation-date>
    <dc:date>2022-08-28T15:43:46.991000000</dc:date>
    <meta:editing-duration>PT11H23M21S</meta:editing-duration>
    <meta:editing-cycles>32</meta:editing-cycles>
    <meta:generator>LibreOffice/7.2.7.2$Windows_X86_64 LibreOffice_project/8d71d29d553c0f7dcbfa38fbfda25ee34cce99a2</meta:generator>
    <meta:document-statistic meta:table-count="6" meta:cell-count="1647" meta:object-count="0"/>
  </office:meta>
</office:document-meta>
</file>