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b66c"/>
    </style:style>
    <style:style style:name="ce2" style:family="table-cell" style:parent-style-name="Default">
      <style:table-cell-properties fo:background-color="#ffe994"/>
    </style:style>
    <style:style style:name="ce3" style:family="table-cell" style:parent-style-name="Default">
      <style:table-cell-properties fo:background-color="#e0c2cd"/>
    </style:style>
    <style:style style:name="ce4" style:family="table-cell" style:parent-style-name="Default" style:data-style-name="N99"/>
    <style:style style:name="ce5" style:family="table-cell" style:parent-style-name="Default">
      <style:text-properties style:font-name="Liberation Sans"/>
    </style:style>
    <style:style style:name="ce6" style:family="table-cell" style:parent-style-name="Default">
      <style:table-cell-properties fo:background-color="#afd095"/>
    </style:style>
    <style:style style:name="ce7" style:family="table-cell" style:parent-style-name="Default">
      <style:table-cell-properties fo:background-color="#b4c7dc"/>
    </style:style>
    <style:style style:name="ce8" style:family="table-cell" style:parent-style-name="Default">
      <style:table-cell-properties fo:background-color="#dddddd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content-validations>
        <table:content-validation table:name="val1" table:condition="of:cell-content-is-in-list([.B1:.P1])" table:allow-empty-cell="false" table:display-list="unsorted" table:base-cell-address="Sheet1.A4">
          <table:error-message table:message-type="stop" table:display="true"/>
        </table:content-validation>
        <table:content-validation table:name="val2" table:condition="of:cell-content-is-in-list(IF(OFFSET([.A2];0;MATCH([.A4];[.B1:.P1]);ROWS([.A2]);1)=1;[.A10];IF(OFFSET([.A2];0;MATCH([.A4];[.B1:.P1]);ROWS([.A2]);1)=2;[.A10:.A11];IF(OFFSET([.A2];0;MATCH([.A4];[.B1:.P1]);ROWS([.A2]);1)=3;[.A10:.A12];IF(OFFSET([.A2];0;MATCH([.A4];[.B1:.P1]);ROWS([.A2]);1)=4;[.A10:.A13];IF(OFFSET([.A2];0;MATCH([.A4];[.B1:.P1]);ROWS([.A2]);1)=5;[.A10:.A14];IF(OFFSET([.A2];0;MATCH([.A4];[.B1:.P1]);ROWS([.A2]);1)=6;[.A10:.A15])))))))" table:allow-empty-cell="false" table:display-list="unsorted" table:base-cell-address="Sheet1.A5">
          <table:error-message table:message-type="stop" table:display="true"/>
        </table:content-validation>
        <table:content-validation table:name="val3" table:condition="of:cell-content-is-in-list(IF(OFFSET([.A2];0;MATCH([.A4];[.B1:.S1]);ROWS([.B2]);1)=1;[.A10];IF(OFFSET([.A2];0;MATCH([.A4];[.B1:.S1]);ROWS([.B2]);1)=2;[.A10:.A11];IF(OFFSET([.A2];0;MATCH([.A4];[.B1:.S1]);ROWS([.B2]);1)=3;[.A10:.A12];IF(OFFSET([.A2];0;MATCH([.A4];[.B1:.S1]);ROWS([.B2]);1)=4;[.A10:.A13];IF(OFFSET([.A2];0;MATCH([.A4];[.B1:.S1]);ROWS([.B2]);1)=5;[.A10:.A14];IF(OFFSET([.A2];0;MATCH([.A4];[.B1:.S1]);ROWS([.B2]);1)=6;[.A10:.A15])))))))" table:allow-empty-cell="false" table:display-list="unsorted" table:base-cell-address="Sheet1.A6">
          <table:error-message table:message-type="stop" table:display="true"/>
        </table:content-validation>
        <table:content-validation table:name="val4" table:condition="of:cell-content-is-in-list(IF(OFFSET([.B2];0;MATCH([.A4];[.B1:.S1]);ROWS([.B2]);1)=1;[.A10];IF(OFFSET([.B2];0;MATCH([.A4];[.B1:.S1]);ROWS([.B2]);1)=2;[.A10:.A11];IF(OFFSET([.B2];0;MATCH([.A4];[.B1:.S1]);ROWS([.B2]);1)=3;[.A10:.A12];IF(OFFSET([.B2];0;MATCH([.A4];[.B1:.S1]);ROWS([.B2]);1)=4;[.A10:.A13];IF(OFFSET([.B2];0;MATCH([.A4];[.B1:.S1]);ROWS([.B2]);1)=5;[.A10:.A14];IF(OFFSET([.B2];0;MATCH([.A4];[.B1:.S1]);ROWS([.B2]);1)=6;[.A10:.A15])))))))" table:allow-empty-cell="false" table:display-list="unsorted" table:base-cell-address="Sheet1.A7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16" table:default-cell-style-name="Default"/>
        <table:table-row table:style-name="ro1">
          <table:table-cell/>
          <table:table-cell table:style-name="ce6" office:value-type="string" calcext:value-type="string">
            <text:p>Abraham</text:p>
          </table:table-cell>
          <table:table-cell table:style-name="ce6" office:value-type="string" calcext:value-type="string">
            <text:p>Juliet</text:p>
          </table:table-cell>
          <table:table-cell table:style-name="ce6" office:value-type="string" calcext:value-type="string">
            <text:p>Nathair</text:p>
          </table:table-cell>
          <table:table-cell table:style-name="ce6" office:value-type="string" calcext:value-type="string">
            <text:p>Veradis</text:p>
          </table:table-cell>
          <table:table-cell table:style-name="ce6" office:value-type="string" calcext:value-type="string">
            <text:p>Ol</text:p>
          </table:table-cell>
          <table:table-cell table:style-name="ce6" office:value-type="string" calcext:value-type="string">
            <text:p>Kal-El</text:p>
          </table:table-cell>
          <table:table-cell table:style-name="ce6" office:value-type="string" calcext:value-type="string">
            <text:p>Cywen</text:p>
          </table:table-cell>
          <table:table-cell table:style-name="ce6" office:value-type="string" calcext:value-type="string">
            <text:p>Ethlinn</text:p>
          </table:table-cell>
          <table:table-cell table:style-name="ce6" office:value-type="string" calcext:value-type="string">
            <text:p>Janet Pym</text:p>
          </table:table-cell>
          <table:table-cell table:style-name="ce6" office:value-type="string" calcext:value-type="string">
            <text:p>Elvanthyell</text:p>
          </table:table-cell>
          <table:table-cell table:style-name="ce6" office:value-type="string" calcext:value-type="string">
            <text:p>Durzo</text:p>
          </table:table-cell>
          <table:table-cell table:style-name="ce6" office:value-type="string" calcext:value-type="string">
            <text:p>Blint</text:p>
          </table:table-cell>
          <table:table-cell table:style-name="ce6" office:value-type="string" calcext:value-type="string">
            <text:p>Fizz</text:p>
          </table:table-cell>
          <table:table-cell table:style-name="ce6" office:value-type="string" calcext:value-type="string">
            <text:p>Kamala</text:p>
          </table:table-cell>
          <table:table-cell table:style-name="ce6" office:value-type="string" calcext:value-type="string">
            <text:p>Zoey</text:p>
          </table:table-cell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table:style-name="ce1" table:content-validation-name="val1" office:value-type="string" calcext:value-type="string">
            <text:p>Abraham</text:p>
          </table:table-cell>
          <table:table-cell table:style-name="ce8" office:value-type="string" calcext:value-type="string">
            <text:p>B1:P1</text:p>
          </table:table-cell>
          <table:table-cell table:number-columns-repeated="14"/>
        </table:table-row>
        <table:table-row table:style-name="ro1">
          <table:table-cell table:style-name="ce2" table:content-validation-name="val2" office:value-type="float" office:value="1" calcext:value-type="float">
            <text:p>1</text:p>
          </table:table-cell>
          <table:table-cell table:style-name="ce8" office:value-type="string" calcext:value-type="string">
            <text:p>IF(OFFSET(A2;0;MATCH(A4;B1:P1);ROWS(A2);1)=1;A10;IF(OFFSET(A2;0;MATCH(A4;B1:P1);ROWS(A2);1)=2;A10:A11;IF(OFFSET(A2;0;MATCH(A4;B1:P1);ROWS(A2);1)=3;A10:A12;IF(OFFSET(A2;0;MATCH(A4;B1:P1);ROWS(A2);1)=4;A10:A13;IF(OFFSET(A2;0;MATCH(A4;B1:P1);ROWS(A2);1)=5;A10:A14;IF(OFFSET(A2;0;MATCH(A4;B1:P1);ROWS(A2);1)=6;A10:A15))))))</text:p>
          </table:table-cell>
          <table:table-cell table:number-columns-repeated="14"/>
        </table:table-row>
        <table:table-row table:style-name="ro1">
          <table:table-cell table:style-name="ce3" table:content-validation-name="val3" office:value-type="float" office:value="1" calcext:value-type="float">
            <text:p>1</text:p>
          </table:table-cell>
          <table:table-cell table:style-name="ce8" office:value-type="string" calcext:value-type="string">
            <text:p>IF(OFFSET(A2;0;MATCH(A4;B1:S1);ROWS(B2);1)=1;A10;IF(OFFSET(A2;0;MATCH(A4;B1:S1);ROWS(B2);1)=2;A10:A11;IF(OFFSET(A2;0;MATCH(A4;B1:S1);ROWS(B2);1)=3;A10:A12;IF(OFFSET(A2;0;MATCH(A4;B1:S1);ROWS(B2);1)=4;A10:A13;IF(OFFSET(A2;0;MATCH(A4;B1:S1);ROWS(B2);1)=5;A10:A14;IF(OFFSET(A2;0;MATCH(A4;B1:S1);ROWS(B2);1)=6;A10:A15))))))</text:p>
          </table:table-cell>
          <table:table-cell table:number-columns-repeated="14"/>
        </table:table-row>
        <table:table-row table:style-name="ro1">
          <table:table-cell table:style-name="ce3" table:content-validation-name="val4" office:value-type="float" office:value="1" calcext:value-type="float">
            <text:p>1</text:p>
          </table:table-cell>
          <table:table-cell table:style-name="ce8" office:value-type="string" calcext:value-type="string">
            <text:p>IF(OFFSET(B2;0;MATCH(A4;B1:S1);ROWS(B2);1)=1;A10;IF(OFFSET(B2;0;MATCH(A4;B1:S1);ROWS(B2);1)=2;A10:A11;IF(OFFSET(B2;0;MATCH(A4;B1:S1);ROWS(B2);1)=3;A10:A12;IF(OFFSET(B2;0;MATCH(A4;B1:S1);ROWS(B2);1)=4;A10:A13;IF(OFFSET(B2;0;MATCH(A4;B1:S1);ROWS(B2);1)=5;A10:A14;IF(OFFSET(B2;0;MATCH(A4;B1:S1);ROWS(B2);1)=6;A10:A15))))))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table:style-name="ce4"/>
          <table:table-cell table:number-columns-repeated="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table:number-columns-repeated="2"/>
          <table:table-cell/>
          <table:table-cell table:style-name="ce5" table:number-columns-repeated="2"/>
          <table:table-cell table:number-columns-repeated="10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number-columns-repeated="10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table:number-columns-repeated="5"/>
          <table:table-cell table:number-columns-repeated="10"/>
        </table:table-row>
        <table:table-row table:style-name="ro1" table:number-rows-repeated="2">
          <table:table-cell/>
          <table:table-cell table:style-name="ce5" table:number-columns-repeated="5"/>
          <table:table-cell table:number-columns-repeated="10"/>
        </table:table-row>
        <table:table-row table:style-name="ro1">
          <table:table-cell/>
          <table:table-cell table:style-name="ce5" table:number-columns-repeated="3"/>
          <table:table-cell/>
          <table:table-cell table:style-name="ce5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P0" style:volatile="true">
      <number:text>$</number:text>
      <number:number number:decimal-places="0" number:min-decimal-places="0" number:min-integer-digits="0"/>
      <number:text>K</number:text>
    </number:number-style>
    <number:number-style style:name="N116P1" style:volatile="true">
      <number:text>-$</number:text>
      <number:number number:decimal-places="0" number:min-decimal-places="0" number:min-integer-digits="0"/>
      <number:text>K</number:text>
    </number:number-style>
    <number:number-style style:name="N116">
      <number:text/>
      <style:map style:condition="value()&gt;0" style:apply-style-name="N116P0"/>
      <style:map style:condition="value()&lt;0" style:apply-style-name="N116P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/>
    </number:number-style>
    <number:number-style style:name="N119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9T11:54:14.774984000</meta:creation-date>
    <dc:date>2025-07-19T16:13:02.989107600</dc:date>
    <meta:editing-duration>PT2H17M32S</meta:editing-duration>
    <meta:editing-cycles>46</meta:editing-cycles>
    <meta:generator>LibreOffice/25.2.4.3$Windows_X86_64 LibreOffice_project/33e196637044ead23f5c3226cde09b47731f7e27</meta:generator>
    <meta:document-statistic meta:table-count="1" meta:cell-count="44" meta:object-count="0"/>
  </office:meta>
</office:document-meta>
</file>