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Mono1" style:font-name-asian="Liberation Mono1" style:font-name-complex="Liberation Mono1"/>
    </style:style>
    <style:style style:name="ce3" style:family="table-cell" style:parent-style-name="Default" style:data-style-name="N0"/>
    <style:style style:name="T1" style:family="text">
      <style:text-properties style:font-name="Liberation Mono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Liberation Mono1" style:font-name-complex="Liberation Mono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1" style:font-name-asian="Liberation Mono1" style:font-name-complex="Liberation Mono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9" table:default-cell-style-name="Default"/>
        <table:table-row table:style-name="ro1">
          <table:table-cell table:number-columns-repeated="9"/>
          <table:table-cell office:value-type="string" calcext:value-type="string">
            <text:p>directly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entered</text:p>
          </table:table-cell>
          <table:table-cell table:number-columns-repeated="4" office:value-type="string" calcext:value-type="string">
            <text:p>calculated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2" office:value-type="string" calcext:value-type="string">
            <text:p><text:span text:style-name="T1">↓</text:span><text:span text:style-name="T2">↓      ↓↓</text:span>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float" office:value="1.1" calcext:value-type="float">
            <text:p>1.1</text:p>
          </table:table-cell>
          <table:table-cell table:style-name="ce3" table:formula="of:=[.J4]+IF([.J4]-INT([.J4])&lt;0.2;0.1;0.9)" office:value-type="float" office:value="1.2" calcext:value-type="float">
            <text:p>1.2</text:p>
          </table:table-cell>
          <table:table-cell table:style-name="ce3" table:formula="of:=[.K4]+IF([.K4]-INT([.K4])&lt;0.2;0.1;0.9)" office:value-type="float" office:value="2.1" calcext:value-type="float">
            <text:p>2.1</text:p>
          </table:table-cell>
          <table:table-cell table:style-name="ce3" table:formula="of:=[.L4]+IF([.L4]-INT([.L4])&lt;0.2;0.1;0.9)" office:value-type="float" office:value="2.2" calcext:value-type="float">
            <text:p>2.2</text:p>
          </table:table-cell>
          <table:table-cell table:style-name="ce3" table:formula="of:=[.M4]+IF([.M4]-INT([.M4])&lt;0.2;0.1;0.9)" office:value-type="float" office:value="3.1" calcext:value-type="float">
            <text:p>3.1</text:p>
          </table:table-cell>
          <table:table-cell table:style-name="ce3" table:formula="of:=[.N4]+IF([.N4]-INT([.N4])&lt;0.2;0.1;0.9)" office:value-type="float" office:value="3.2" calcext:value-type="float">
            <text:p>3.2</text:p>
          </table:table-cell>
          <table:table-cell table:style-name="ce3" table:formula="of:=[.O4]+IF([.O4]-INT([.O4])&lt;0.2;0.1;0.9)" office:value-type="float" office:value="4.1" calcext:value-type="float">
            <text:p>4.1</text:p>
          </table:table-cell>
          <table:table-cell table:style-name="ce3" table:formula="of:=[.P4]+IF([.P4]-INT([.P4])&lt;0.2;0.1;0.9)" office:value-type="float" office:value="4.2" calcext:value-type="float">
            <text:p>4.2</text:p>
          </table:table-cell>
          <table:table-cell table:style-name="ce3" table:formula="of:=[.Q4]+IF([.Q4]-INT([.Q4])&lt;0.2;0.1;0.9)" office:value-type="float" office:value="5.1" calcext:value-type="float">
            <text:p>5.1</text:p>
          </table:table-cell>
          <table:table-cell table:style-name="ce3" table:formula="of:=[.R4]+IF([.R4]-INT([.R4])&lt;0.2;0.1;0.9)" office:value-type="float" office:value="5.2" calcext:value-type="float">
            <text:p>5.2</text:p>
          </table:table-cell>
        </table:table-row>
        <table:table-row table:style-name="ro1">
          <table:table-cell table:number-columns-repeated="10"/>
          <table:table-cell table:formula="of:=FORMULA([.K4])" office:value-type="string" office:string-value="=J4+IF(J4-INT(J4)&lt;0.2;0.1;0.9)" calcext:value-type="string">
            <text:p>=J4+IF(J4-INT(J4)&lt;0.2;0.1;0.9)</text:p>
          </table:table-cell>
          <table:table-cell table:number-columns-repeated="3"/>
          <table:table-cell table:formula="of:=FORMULA([.N4])" office:value-type="string" office:string-value="=M4+IF(M4-INT(M4)&lt;0.2;0.1;0.9)" calcext:value-type="string">
            <text:p>=M4+IF(M4-INT(M4)&lt;0.2;0.1;0.9)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8"/>
          <table:table-cell table:style-name="ce1" table:formula="of:=INT((COLUMN()-1)/2)+1 + IF(ISODD(COLUMN());0.1;0.2)-4" office:value-type="float" office:value="1.1" calcext:value-type="float">
            <text:p>1.1</text:p>
          </table:table-cell>
          <table:table-cell table:style-name="ce1" table:formula="of:=INT((COLUMN()-1)/2)+1 + IF(ISODD(COLUMN());0.1;0.2)-4" office:value-type="float" office:value="1.2" calcext:value-type="float">
            <text:p>1.2</text:p>
          </table:table-cell>
          <table:table-cell table:style-name="ce1" table:formula="of:=INT((COLUMN()-1)/2)+1 + IF(ISODD(COLUMN());0.1;0.2)-4" office:value-type="float" office:value="2.1" calcext:value-type="float">
            <text:p>2.1</text:p>
          </table:table-cell>
          <table:table-cell table:style-name="ce1" table:formula="of:=INT((COLUMN()-1)/2)+1 + IF(ISODD(COLUMN());0.1;0.2)-4" office:value-type="float" office:value="2.2" calcext:value-type="float">
            <text:p>2.2</text:p>
          </table:table-cell>
          <table:table-cell table:style-name="ce1" table:formula="of:=INT((COLUMN()-1)/2)+1 + IF(ISODD(COLUMN());0.1;0.2)-4" office:value-type="float" office:value="3.1" calcext:value-type="float">
            <text:p>3.1</text:p>
          </table:table-cell>
          <table:table-cell table:style-name="ce1" table:formula="of:=INT((COLUMN()-1)/2)+1 + IF(ISODD(COLUMN());0.1;0.2)-4" office:value-type="float" office:value="3.2" calcext:value-type="float">
            <text:p>3.2</text:p>
          </table:table-cell>
          <table:table-cell table:style-name="ce1" table:formula="of:=INT((COLUMN()-1)/2)+1 + IF(ISODD(COLUMN());0.1;0.2)-4" office:value-type="float" office:value="4.1" calcext:value-type="float">
            <text:p>4.1</text:p>
          </table:table-cell>
          <table:table-cell table:style-name="ce1" table:formula="of:=INT((COLUMN()-1)/2)+1 + IF(ISODD(COLUMN());0.1;0.2)-4" office:value-type="float" office:value="4.2" calcext:value-type="float">
            <text:p>4.2</text:p>
          </table:table-cell>
          <table:table-cell table:style-name="ce1" table:formula="of:=INT((COLUMN()-1)/2)+1 + IF(ISODD(COLUMN());0.1;0.2)-4" office:value-type="float" office:value="5.1" calcext:value-type="float">
            <text:p>5.1</text:p>
          </table:table-cell>
          <table:table-cell table:number-columns-repeated="2"/>
        </table:table-row>
        <table:table-row table:style-name="ro1" table:number-rows-repeated="9">
          <table:table-cell table:number-columns-repeated="19"/>
        </table:table-row>
        <table:table-row table:style-name="ro1">
          <table:table-cell table:formula="of:=&quot;&quot; &amp; INT((COLUMN()-1)/2)+1 &amp; IF(ISODD(COLUMN());&quot;&quot;;&quot;'&quot;)" office:value-type="string" office:string-value="1" calcext:value-type="string">
            <text:p>1</text:p>
          </table:table-cell>
          <table:table-cell table:formula="of:=&quot;&quot; &amp; INT((COLUMN()-1)/2)+1 &amp; IF(ISODD(COLUMN());&quot;&quot;;&quot;'&quot;)" office:value-type="string" office:string-value="1'" calcext:value-type="string">
            <text:p>1'</text:p>
          </table:table-cell>
          <table:table-cell table:formula="of:=&quot;&quot; &amp; INT((COLUMN()-1)/2)+1 &amp; IF(ISODD(COLUMN());&quot;&quot;;&quot;'&quot;)" office:value-type="string" office:string-value="2" calcext:value-type="string">
            <text:p>2</text:p>
          </table:table-cell>
          <table:table-cell table:formula="of:=&quot;&quot; &amp; INT((COLUMN()-1)/2)+1 &amp; IF(ISODD(COLUMN());&quot;&quot;;&quot;'&quot;)" office:value-type="string" office:string-value="2'" calcext:value-type="string">
            <text:p>2'</text:p>
          </table:table-cell>
          <table:table-cell table:formula="of:=&quot;&quot; &amp; INT((COLUMN()-1)/2)+1 &amp; IF(ISODD(COLUMN());&quot;&quot;;&quot;'&quot;)" office:value-type="string" office:string-value="3" calcext:value-type="string">
            <text:p>3</text:p>
          </table:table-cell>
          <table:table-cell table:formula="of:=&quot;&quot; &amp; INT((COLUMN()-1)/2)+1 &amp; IF(ISODD(COLUMN());&quot;&quot;;&quot;'&quot;)" office:value-type="string" office:string-value="3'" calcext:value-type="string">
            <text:p>3'</text:p>
          </table:table-cell>
          <table:table-cell table:formula="of:=&quot;&quot; &amp; INT((COLUMN()-1)/2)+1 &amp; IF(ISODD(COLUMN());&quot;&quot;;&quot;'&quot;)" office:value-type="string" office:string-value="4" calcext:value-type="string">
            <text:p>4</text:p>
          </table:table-cell>
          <table:table-cell table:formula="of:=&quot;&quot; &amp; INT((COLUMN()-1)/2)+1 &amp; IF(ISODD(COLUMN());&quot;&quot;;&quot;'&quot;)" office:value-type="string" office:string-value="4'" calcext:value-type="string">
            <text:p>4'</text:p>
          </table:table-cell>
          <table:table-cell table:formula="of:=&quot;&quot; &amp; INT((COLUMN()-1)/2)+1 &amp; IF(ISODD(COLUMN());&quot;&quot;;&quot;'&quot;)" office:value-type="string" office:string-value="5" calcext:value-type="string">
            <text:p>5</text:p>
          </table:table-cell>
          <table:table-cell table:formula="of:=&quot;&quot; &amp; INT((COLUMN()-1)/2)+1 &amp; IF(ISODD(COLUMN());&quot;&quot;;&quot;'&quot;)" office:value-type="string" office:string-value="5'" calcext:value-type="string">
            <text:p>5'</text:p>
          </table:table-cell>
          <table:table-cell table:number-columns-repeated="9"/>
        </table:table-row>
        <table:table-row table:style-name="ro1">
          <table:table-cell table:formula="of:=INT((COLUMN()-1)/2)+1 + IF(ISODD(COLUMN());0.1;0.2)" office:value-type="float" office:value="1.1" calcext:value-type="float">
            <text:p>1.1</text:p>
          </table:table-cell>
          <table:table-cell table:formula="of:=INT((COLUMN()-1)/2)+1 + IF(ISODD(COLUMN());0.1;0.2)" office:value-type="float" office:value="1.2" calcext:value-type="float">
            <text:p>1.2</text:p>
          </table:table-cell>
          <table:table-cell table:formula="of:=INT((COLUMN()-1)/2)+1 + IF(ISODD(COLUMN());0.1;0.2)" office:value-type="float" office:value="2.1" calcext:value-type="float">
            <text:p>2.1</text:p>
          </table:table-cell>
          <table:table-cell table:formula="of:=INT((COLUMN()-1)/2)+1 + IF(ISODD(COLUMN());0.1;0.2)" office:value-type="float" office:value="2.2" calcext:value-type="float">
            <text:p>2.2</text:p>
          </table:table-cell>
          <table:table-cell table:formula="of:=INT((COLUMN()-1)/2)+1 + IF(ISODD(COLUMN());0.1;0.2)" office:value-type="float" office:value="3.1" calcext:value-type="float">
            <text:p>3.1</text:p>
          </table:table-cell>
          <table:table-cell table:formula="of:=INT((COLUMN()-1)/2)+1 + IF(ISODD(COLUMN());0.1;0.2)" office:value-type="float" office:value="3.2" calcext:value-type="float">
            <text:p>3.2</text:p>
          </table:table-cell>
          <table:table-cell table:formula="of:=INT((COLUMN()-1)/2)+1 + IF(ISODD(COLUMN());0.1;0.2)" office:value-type="float" office:value="4.1" calcext:value-type="float">
            <text:p>4.1</text:p>
          </table:table-cell>
          <table:table-cell table:formula="of:=INT((COLUMN()-1)/2)+1 + IF(ISODD(COLUMN());0.1;0.2)" office:value-type="float" office:value="4.2" calcext:value-type="float">
            <text:p>4.2</text:p>
          </table:table-cell>
          <table:table-cell table:formula="of:=INT((COLUMN()-1)/2)+1 + IF(ISODD(COLUMN());0.1;0.2)" office:value-type="float" office:value="5.1" calcext:value-type="float">
            <text:p>5.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9:23:07.298000000</meta:creation-date>
    <dc:title>MonoCalc</dc:title>
    <meta:editing-duration>PT8M24S</meta:editing-duration>
    <meta:editing-cycles>2</meta:editing-cycles>
    <meta:generator>LibreOffice/7.5.0.3$Windows_X86_64 LibreOffice_project/c21113d003cd3efa8c53188764377a8272d9d6de</meta:generator>
    <meta:initial-creator>Any User</meta:initial-creator>
    <dc:date>2023-03-18T20:44:12.598000000</dc:date>
    <dc:creator>Any User</dc:creator>
    <meta:document-statistic meta:table-count="1" meta:cell-count="47" meta:object-count="0"/>
    <meta:template xlink:type="simple" xlink:actuate="onRequest" xlink:title="MonoCalc" xlink:href="../../../../../AppData/Roaming/LibreOffice/4/user/template/MonoCalc.ots" meta:date="2023-03-18T19:23:07.082000000"/>
  </office:meta>
</office:document-meta>
</file>