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0000000786757E0BC.png" manifest:media-type="image/png"/>
  <manifest:file-entry manifest:full-path="Pictures/1000000000000CC000000078C93F234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392cm" svg:height="3.174cm" svg:x="5.608cm" svg:y="6.576cm">
          <draw:image xlink:href="Pictures/1000000000000220000000786757E0BC.png" xlink:type="simple" xlink:show="embed" xlink:actuate="onLoad" draw:mime-type="image/png">
            <text:p/>
          </draw:image>
        </draw:frame>
        <draw:frame draw:style-name="gr1" draw:text-style-name="P1" draw:layer="layout" svg:width="82.099cm" svg:height="3.017cm" svg:x="-62.5cm" svg:y="14.233cm">
          <draw:image xlink:href="Pictures/1000000000000CC000000078C93F234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N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1-19T14:55:58.604000000</meta:creation-date>
    <dc:date>2024-11-19T15:42:04.220000000</dc:date>
    <meta:editing-duration>PT46M6S</meta:editing-duration>
    <meta:editing-cycles>1</meta:editing-cycles>
    <meta:document-statistic meta:object-count="2"/>
    <meta:generator>LibreOffice/24.8.3.2$Windows_X86_64 LibreOffice_project/48a6bac9e7e268aeb4c3483fcf825c94556d9f92</meta:generator>
  </office:meta>
</office:document-meta>
</file>