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f0086cd0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Module1.colAutoWidthOnContentChanged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office:value-type="string" calcext:value-type="string">
            <text:p>sajgahgvfhghgfu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llStyleColAutoWidthDefault"/>
          <table:table-cell table:number-columns-repeated="2"/>
          <table:table-cell office:value-type="string" calcext:value-type="string">
            <text:p><text:a xlink:href="https://ask.libreoffice.org/en/question/236486/are-there-any-way-to-autofit-optimal-width-in-calc/" xlink:type="simple">https://ask.libreoffice.org/en/question/236486/are-there-any-way-to-autofit-optimal-width-in-calc/</text:a> 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4"/>
          <table:table-cell table:style-name="cellStyleRedFont14ptBoldColAutoWidth" office:value-type="string" calcext:value-type="string">
            <text:p>Malbro cutobas limixes porunt!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llStyleColAutoWidthDefault" office:value-type="string" calcext:value-type="string">
            <text:p>kjhkjh hkhkjh jhjhkj kjhk kY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ellStyleColAutoWidthDefault" style:family="table-cell" style:parent-style-name="Default">
      <style:table-cell-properties fo:background-color="#e8f2a1"/>
    </style:style>
    <style:style style:name="cellStyleRedFont14ptBoldColAutoWidth" style:family="table-cell" style:parent-style-name="cellStyleColAutoWidthDefault">
      <style:text-properties fo:color="#ff0000" fo:font-size="14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3:34:13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4-02T11:16:03.759000000</meta:creation-date>
    <dc:date>2020-04-02T13:34:47.460000000</dc:date>
    <dc:creator>Lupp </dc:creator>
    <meta:editing-duration>PT6M33S</meta:editing-duration>
    <meta:editing-cycles>3</meta:editing-cycles>
    <meta:generator>LibreOffice/6.4.2.2$Windows_X86_64 LibreOffice_project/4e471d8c02c9c90f512f7f9ead8875b57fcb1ec3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The routines supplied here in some cases don't set EXACTLY the same OptimalWidth as the manual operation does. 
REM I didn't explore the reasons. Probably there are different defaults for the "addiotional width" applied.  
Sub applyOptimalColWidthToActiveSheet()
actSh = ThisComponent.CurrentController.ActiveSheet
actSh.Columns.OptimalWidth = True
End Sub

Sub OCW() REM Just a short-named caller!
applyOptimalColWidthToActiveSheet()
End Sub

Sub colAutoWidthOnContentChanged(pEvent, Optional pIndicator As String)
REM To work as expected this Sub must be assigned to the ContentChanged event of the respectiv spreadsheet
REM - or must be called by another routine passing an acceptable objet for pEvent. (Cell, Range, Ranges)
Const indicator = "ColAutoWidth"
If IsMissing(pIndicator) Then pIndicator = indicator
uCfRgs = tryQueryUcfRgs(pEvent)
If IsNull(uCfRgs) Then Exit Sub
For Each rgs In uCfRgs
  For Each rg In rgs
    If InStr(rg.CellStyle, pIndicator)&gt;0 Then
      uRgCols = rg.Columns.Count - 1
      For j = 0 To uRgCols
        rg.Columns(j).OptimalWidth = True
      Next j
    End If
  Next rg
Next rgs
End Sub

Sub OCWtoCurrSelRestricted() REM Just a short-named caller!
colAutoWidthOnContentChanged(ThisComponent.CurrentSelection, "")
End Sub

Function tryQueryUcfRgs(pPassedEvent)
Dim ans As Object
tryQueryUcfRgs = ans
On Local Error Goto fail
tryQueryUcfRgs = pPassedEvent.UniqueCellFormatRanges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