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ce style:name="Liberation Sans1" svg:font-family="'Liberation Sans1'"/>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S PGothic" svg:font-family="'MS P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7.99mm"/>
    </style:style>
    <style:style style:name="co3" style:family="table-column">
      <style:table-column-properties fo:break-before="auto" style:column-width="21.7mm"/>
    </style:style>
    <style:style style:name="co4" style:family="table-column">
      <style:table-column-properties fo:break-before="auto" style:column-width="20.9mm"/>
    </style:style>
    <style:style style:name="co5" style:family="table-column">
      <style:table-column-properties fo:break-before="auto" style:column-width="19.05mm"/>
    </style:style>
    <style:style style:name="co6" style:family="table-column">
      <style:table-column-properties fo:break-before="auto" style:column-width="18.86mm"/>
    </style:style>
    <style:style style:name="co7" style:family="table-column">
      <style:table-column-properties fo:break-before="auto" style:column-width="31.17mm"/>
    </style:style>
    <style:style style:name="co8" style:family="table-column">
      <style:table-column-properties fo:break-before="auto" style:column-width="35.9mm"/>
    </style:style>
    <style:style style:name="co9" style:family="table-column">
      <style:table-column-properties fo:break-before="auto" style:column-width="9mm"/>
    </style:style>
    <style:style style:name="co10" style:family="table-column">
      <style:table-column-properties fo:break-before="auto" style:column-width="36.41mm"/>
    </style:style>
    <style:style style:name="co11" style:family="table-column">
      <style:table-column-properties fo:break-before="auto" style:column-width="33.27mm"/>
    </style:style>
    <style:style style:name="co12" style:family="table-column">
      <style:table-column-properties fo:break-before="auto" style:column-width="10.48mm"/>
    </style:style>
    <style:style style:name="co13" style:family="table-column">
      <style:table-column-properties fo:break-before="auto" style:column-width="35.45mm"/>
    </style:style>
    <style:style style:name="co14" style:family="table-column">
      <style:table-column-properties fo:break-before="auto" style:column-width="28.84mm"/>
    </style:style>
    <style:style style:name="co15" style:family="table-column">
      <style:table-column-properties fo:break-before="auto" style:column-width="7.94mm"/>
    </style:style>
    <style:style style:name="co16" style:family="table-column">
      <style:table-column-properties fo:break-before="auto" style:column-width="35.19mm"/>
    </style:style>
    <style:style style:name="co17" style:family="table-column">
      <style:table-column-properties fo:break-before="auto" style:column-width="32.28mm"/>
    </style:style>
    <style:style style:name="co18" style:family="table-column">
      <style:table-column-properties fo:break-before="auto" style:column-width="34.33mm"/>
    </style:style>
    <style:style style:name="co19" style:family="table-column">
      <style:table-column-properties fo:break-before="auto" style:column-width="9.26mm"/>
    </style:style>
    <style:style style:name="co20" style:family="table-column">
      <style:table-column-properties fo:break-before="auto" style:column-width="36.78mm"/>
    </style:style>
    <style:style style:name="co21" style:family="table-column">
      <style:table-column-properties fo:break-before="auto" style:column-width="36.25mm"/>
    </style:style>
    <style:style style:name="co22" style:family="table-column">
      <style:table-column-properties fo:break-before="auto" style:column-width="27.76mm"/>
    </style:style>
    <style:style style:name="co23" style:family="table-column">
      <style:table-column-properties fo:break-before="auto" style:column-width="10.32mm"/>
    </style:style>
    <style:style style:name="co24" style:family="table-column">
      <style:table-column-properties fo:break-before="auto" style:column-width="22.49mm"/>
    </style:style>
    <style:style style:name="ro1" style:family="table-row">
      <style:table-row-properties style:row-height="4.87m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style:font-size-asian="9pt" style:font-size-complex="9pt"/>
    </style:style>
    <style:style style:name="ce3"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6" style:family="table-cell" style:parent-style-name="Default" style:data-style-name="N0">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32" style:family="table-cell" style:parent-style-name="Default" style:data-style-name="N112">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style:font-size-asian="9pt" style:font-size-complex="9pt"/>
    </style:style>
    <style:style style:name="ce34" style:family="table-cell" style:parent-style-name="Default" style:data-style-name="N112">
      <style:table-cell-properties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44" style:family="table-cell" style:parent-style-name="Default" style:data-style-name="N112">
      <style:table-cell-properties style:cell-protect="protected" style:print-content="true"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46" style:family="table-cell" style:parent-style-name="Default" style:data-style-name="N112">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50" style:family="table-cell" style:parent-style-name="Default" style:data-style-name="N112">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51" style:family="table-cell" style:parent-style-name="Default" style:data-style-name="N111">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52" style:family="table-cell" style:parent-style-name="Default" style:data-style-name="N3">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55" style:family="table-cell" style:parent-style-name="Default">
      <style:table-cell-properties fo:background-color="#faa61a"/>
      <style:text-properties style:font-name="Liberation Sans" fo:font-size="9pt" style:font-size-asian="9pt" style:font-size-complex="9pt"/>
    </style:style>
    <style:style style:name="ce56" style:family="table-cell" style:parent-style-name="Default">
      <style:text-properties style:font-name="Liberation Sans" fo:font-size="9pt" style:font-size-asian="9pt" style:font-size-complex="9pt"/>
    </style:style>
    <style:style style:name="ce57" style:family="table-cell" style:parent-style-name="Default">
      <style:table-cell-properties fo:background-color="#faa61a" style:text-align-source="fix" style:repeat-content="false"/>
      <style:paragraph-properties fo:text-align="center" fo:margin-left="0mm"/>
      <style:text-properties style:text-outline="false" style:text-line-through-style="none" style:text-line-through-type="none" style:font-name="Liberation Sans" fo:font-size="9pt" fo:language="none" fo:country="none" fo:font-style="normal" fo:text-shadow="none" style:text-underline-style="none" fo:font-weight="bold" style:text-underline-mode="continuous" style:text-overline-mode="continuous" style:text-line-through-mode="continuous" style:font-size-asian="9pt" style:language-asian="none" style:country-asian="none"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58" style:family="table-cell" style:parent-style-name="Default">
      <style:table-cell-properties fo:background-color="#faa61a" style:text-align-source="fix" style:repeat-content="false"/>
      <style:paragraph-properties fo:text-align="center" fo:margin-left="0mm"/>
      <style:text-properties style:font-name="Liberation Sans" fo:font-size="9pt" fo:font-weight="bold" style:font-size-asian="9pt" style:font-weight-asian="bold" style:font-size-complex="9pt" style:font-weight-complex="bold"/>
    </style:style>
    <style:style style:name="ce59" style:family="table-cell" style:parent-style-name="Default" style:data-style-name="N3">
      <style:text-properties style:font-name="Liberation Sans" fo:font-size="9pt" style:font-size-asian="9pt" style:font-size-complex="9pt"/>
    </style:style>
    <style:style style:name="ce60" style:family="table-cell" style:parent-style-name="Default" style:data-style-name="N0">
      <style:table-cell-properties fo:background-color="#fdb94d" style:text-align-source="fix" style:repeat-content="false" style:vertical-align="automatic"/>
      <style:paragraph-properties fo:text-align="center"/>
      <style:text-properties style:font-name="Liberation Sans" fo:font-size="9pt" style:font-size-asian="9pt" style:font-size-complex="9pt"/>
    </style:style>
    <style:style style:name="ce61" style:family="table-cell" style:parent-style-name="Default" style:data-style-name="N0">
      <style:table-cell-properties fo:background-color="#fdb94d" style:cell-protect="protected" style:print-content="true" style:text-align-source="fix" style:repeat-content="false" style:vertical-align="automatic"/>
      <style:paragraph-properties fo:text-align="center"/>
      <style:text-properties style:font-name="Liberation Sans" fo:font-size="9pt" style:font-size-asian="9pt" style:font-size-complex="9pt"/>
    </style:style>
    <style:style style:name="ce62" style:family="table-cell" style:parent-style-name="Default" style:data-style-name="N3">
      <style:table-cell-properties fo:background-color="#fdb94d" style:text-align-source="fix" style:repeat-content="false" style:vertical-align="automatic"/>
      <style:paragraph-properties fo:text-align="center"/>
      <style:text-properties style:font-name="Liberation Sans" fo:font-size="9pt" style:font-size-asian="9pt" style:font-size-complex="9pt"/>
    </style:style>
    <style:style style:name="ce63" style:family="table-cell" style:parent-style-name="Default" style:data-style-name="N0">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64" style:family="table-cell" style:parent-style-name="Default" style:data-style-name="N0">
      <style:text-properties style:font-name="Liberation Sans" fo:font-size="9pt" style:font-size-asian="9pt" style:font-size-complex="9pt"/>
    </style:style>
    <style:style style:name="ce26" style:family="table-cell" style:parent-style-name="Default" style:data-style-name="N3">
      <style:table-cell-properties fo:background-color="#faa61a" style:cell-protect="protected" style:print-content="true"/>
      <style:text-properties style:font-name="Liberation Sans" fo:font-size="9pt" style:font-size-asian="9pt" style:font-size-complex="9pt"/>
    </style:style>
    <style:style style:name="ce66" style:family="table-cell" style:parent-style-name="Default" style:data-style-name="N0">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67" style:family="table-cell" style:parent-style-name="Default" style:data-style-name="N3">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69" style:family="table-cell" style:parent-style-name="Default" style:data-style-name="N113">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70" style:family="table-cell" style:parent-style-name="Default" style:data-style-name="N4">
      <style:table-cell-properties fo:background-color="#c2e0ae" style:cell-protect="formula-hidden" style:print-content="true"/>
      <style:text-properties style:font-name="Liberation Sans" fo:font-size="9pt" fo:font-weight="bold" style:font-size-asian="9pt" style:font-weight-asian="bold" style:font-size-complex="9pt" style:font-weight-complex="bold"/>
    </style:style>
    <style:style style:name="ce33" style:family="table-cell" style:parent-style-name="Default" style:data-style-name="N3">
      <style:table-cell-properties fo:background-color="#faa61a" style:cell-protect="protected" style:print-content="true"/>
      <style:text-properties style:font-name="Liberation Sans" fo:font-size="9pt" fo:font-weight="bold" style:font-size-asian="9pt" style:font-weight-asian="bold" style:font-size-complex="9pt" style:font-weight-complex="bold"/>
    </style:style>
    <style:style style:name="ce72" style:family="table-cell" style:parent-style-name="Default" style:data-style-name="N0">
      <style:table-cell-properties fo:background-color="#faa61a" style:cell-protect="protected" style:print-content="true"/>
      <style:text-properties style:font-name="Liberation Sans" fo:font-size="9pt" style:font-size-asian="9pt" style:font-size-complex="9pt"/>
    </style:style>
    <style:style style:name="ce73" style:family="table-cell" style:parent-style-name="Default" style:data-style-name="N0">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4" style:family="table-cell" style:parent-style-name="Default" style:data-style-name="N3">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5" style:family="table-cell" style:parent-style-name="Default" style:data-style-name="N113">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6" style:family="table-cell" style:parent-style-name="Default" style:data-style-name="N113">
      <style:table-cell-properties fo:background-color="#fdb94d" style:cell-protect="protected" style:print-content="true"/>
      <style:text-properties style:font-name="Liberation Sans" fo:font-size="9pt" fo:font-weight="bold" style:font-size-asian="9pt" style:font-weight-asian="bold" style:font-size-complex="9pt" style:font-weight-complex="bold"/>
    </style:style>
    <style:style style:name="ce77" style:family="table-cell" style:parent-style-name="Default" style:data-style-name="N4">
      <style:table-cell-properties fo:background-color="#fdb94d" style:cell-protect="formula-hidden" style:print-content="true"/>
      <style:text-properties style:font-name="Liberation Sans" fo:font-size="9pt" fo:font-weight="bold" style:font-size-asian="9pt" style:font-weight-asian="bold" style:font-size-complex="9pt" style:font-weight-complex="bold"/>
    </style:style>
    <style:style style:name="ce78" style:family="table-cell" style:parent-style-name="Default" style:data-style-name="N3">
      <style:table-cell-properties fo:background-color="#fdb94d"/>
      <style:text-properties style:font-name="Liberation Sans" fo:font-size="9pt" style:font-size-asian="9pt" style:font-size-complex="9pt"/>
    </style:style>
    <style:style style:name="ce79" style:family="table-cell" style:parent-style-name="Default" style:data-style-name="N0">
      <style:table-cell-properties fo:background-color="#fdb94d"/>
      <style:text-properties style:font-name="Liberation Sans" fo:font-size="9pt" style:font-size-asian="9pt" style:font-size-complex="9pt"/>
    </style:style>
    <style:style style:name="ce80" style:family="table-cell" style:parent-style-name="Default" style:data-style-name="N0">
      <style:table-cell-properties fo:background-color="#faa61a" style:cell-protect="protected" style:print-content="true" style:text-align-source="fix" style:repeat-content="false" style:vertical-align="automatic"/>
      <style:paragraph-properties fo:text-align="center"/>
      <style:text-properties style:use-window-font-color="true" style:font-name="Liberation Sans" fo:font-size="9pt" fo:language="none" fo:country="none" style:font-name-asian="Calibri" style:font-size-asian="9pt" style:language-asian="none" style:country-asian="none" style:font-name-complex="Calibri" style:font-size-complex="9pt" style:language-complex="none" style:country-complex="none"/>
    </style:style>
    <style:style style:name="ce81" style:family="table-cell" style:parent-style-name="Default" style:data-style-name="N0">
      <style:table-cell-properties fo:background-color="#faa61a" style:cell-protect="protected" style:print-content="true" style:text-align-source="fix" style:repeat-content="false" style:vertical-align="automatic"/>
      <style:paragraph-properties fo:text-align="center"/>
      <style:text-properties style:use-window-font-color="true" style:font-name="Liberation Sans" fo:font-size="9pt" fo:language="none" fo:country="none" fo:font-weight="bold" style:font-name-asian="Calibri" style:font-size-asian="9pt" style:language-asian="none" style:country-asian="none" style:font-weight-asian="bold" style:font-name-complex="Calibri" style:font-size-complex="9pt" style:language-complex="none" style:country-complex="none" style:font-weight-complex="bold"/>
    </style:style>
    <style:style style:name="ce48" style:family="table-cell" style:parent-style-name="Default" style:data-style-name="N3">
      <style:text-properties style:use-window-font-color="true" style:font-name="Liberation Serif" fo:font-size="9pt" fo:language="none" fo:country="none" fo:font-weight="normal" style:font-name-asian="Segoe UI" style:font-size-asian="9pt" style:language-asian="none" style:country-asian="none" style:font-weight-asian="normal" style:font-name-complex="Tahoma" style:font-size-complex="9pt" style:language-complex="none" style:country-complex="none" style:font-weight-complex="normal"/>
    </style:style>
    <style:style style:name="ce82" style:family="table-cell" style:parent-style-name="Default" style:data-style-name="N0">
      <style:table-cell-properties style:cell-protect="protected" style:print-content="true" fo:background-color="transparent"/>
      <style:text-properties style:font-name="Liberation Sans" fo:font-size="9pt" style:font-size-asian="9pt" style:font-size-complex="9pt"/>
    </style:style>
    <style:style style:name="ce83" style:family="table-cell" style:parent-style-name="Default" style:data-style-name="N0">
      <style:table-cell-properties fo:background-color="#fdb94d" style:cell-protect="hidden-and-protected" style:print-content="true"/>
      <style:text-properties style:font-name="Liberation Sans" fo:font-size="9pt" style:font-size-asian="9pt" style:font-size-complex="9pt"/>
    </style:style>
    <style:style style:name="ce84" style:family="table-cell" style:parent-style-name="Default" style:data-style-name="N0">
      <style:table-cell-properties fo:background-color="#fdb94d" style:cell-protect="protected" style:print-content="true"/>
      <style:text-properties style:font-name="Liberation Sans" fo:font-size="9pt" style:font-size-asian="9pt" style:font-size-complex="9pt"/>
    </style:style>
    <style:style style:name="ce86" style:family="table-cell" style:parent-style-name="Default" style:data-style-name="N3">
      <style:table-cell-properties fo:background-color="#fdb94d" style:cell-protect="hidden-and-protected" style:print-content="true"/>
      <style:text-properties style:font-name="Liberation Sans" fo:font-size="9pt" style:font-size-asian="9pt" style:font-size-complex="9pt"/>
    </style:style>
    <style:style style:name="ce87" style:family="table-cell" style:parent-style-name="Default" style:data-style-name="N0">
      <style:table-cell-properties style:cell-protect="protected" style:print-content="true"/>
      <style:text-properties style:font-name="Liberation Sans" fo:font-size="9pt" style:font-size-asian="9pt" style:font-size-complex="9pt"/>
    </style:style>
    <style:style style:name="ce65" style:family="table-cell" style:parent-style-name="Default" style:data-style-name="N0">
      <style:table-cell-properties fo:background-color="#faa61a" style:cell-protect="protected" style:print-content="true" style:text-align-source="fix" style:repeat-content="false" style:vertical-align="middle"/>
      <style:paragraph-properties fo:text-align="center"/>
      <style:text-properties style:font-name="Liberation Sans" fo:font-size="9pt" fo:font-weight="bold" style:font-size-asian="9pt" style:font-weight-asian="bold" style:font-size-complex="9pt" style:font-weight-complex="bold"/>
    </style:style>
    <style:style style:name="ce88" style:family="table-cell" style:parent-style-name="Default" style:data-style-name="N3">
      <style:table-cell-properties style:cell-protect="hidden-and-protected" style:print-content="true"/>
      <style:text-properties style:font-name="Liberation Sans" fo:font-size="9pt" style:font-size-asian="9pt" style:font-size-complex="9pt"/>
    </style:style>
    <style:style style:name="ce91" style:family="table-cell" style:parent-style-name="Default" style:data-style-name="N111">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92" style:family="table-cell" style:parent-style-name="Default" style:data-style-name="N2">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93" style:family="table-cell" style:parent-style-name="Default" style:data-style-name="N0">
      <style:table-cell-properties style:cell-protect="hidden-and-protected" style:print-content="true" fo:background-color="transparent"/>
      <style:text-properties style:font-name="Liberation Sans" fo:font-size="9pt" style:font-size-asian="9pt" style:font-size-complex="9pt"/>
    </style:style>
    <style:style style:name="ce94" style:family="table-cell" style:parent-style-name="Default" style:data-style-name="N3">
      <style:text-properties style:font-name="Liberation Sans" fo:font-size="9pt" style:font-size-asian="9pt" style:font-size-complex="9pt"/>
      <style:map style:condition="cell-content()&lt;0" style:apply-style-name="Warning" style:base-cell-address="Sheet1.V10"/>
    </style:style>
    <style:style style:name="ce95" style:family="table-cell" style:parent-style-name="Default" style:data-style-name="N0">
      <style:table-cell-properties fo:background-color="#fdb94d" style:text-align-source="fix" style:repeat-content="false" style:vertical-align="middle"/>
      <style:paragraph-properties fo:text-align="center"/>
      <style:text-properties style:font-name="Liberation Sans" fo:font-size="9pt" fo:font-weight="bold" style:font-size-asian="9pt" style:font-weight-asian="bold" style:font-size-complex="9pt" style:font-weight-complex="bold"/>
    </style:style>
    <style:style style:name="ce96" style:family="table-cell" style:parent-style-name="Default" style:data-style-name="N3">
      <style:text-properties style:font-name="Liberation Sans" fo:font-size="9pt" fo:font-weight="bold" style:font-name-asian="Liberation Sans2" style:font-size-asian="9pt" style:font-weight-asian="bold" style:font-name-complex="Liberation Sans2" style:font-size-complex="9pt" style:font-weight-complex="bold"/>
    </style:style>
    <style:style style:name="ce109" style:family="table-cell" style:parent-style-name="Default" style:data-style-name="N2">
      <style:text-properties fo:color="#ffffff" style:font-name="Liberation Sans" fo:font-size="9pt" style:font-size-asian="9pt" style:font-size-complex="9pt"/>
    </style:style>
    <style:style style:name="ce110" style:family="table-cell" style:parent-style-name="Default" style:data-style-name="N2">
      <style:text-properties fo:color="#000000" style:font-name="Liberation Sans" fo:font-size="9pt" style:font-size-asian="9pt" style:font-size-complex="9pt"/>
    </style:style>
    <style:style style:name="ce112" style:family="table-cell" style:parent-style-name="Default" style:data-style-name="N3">
      <style:table-cell-properties style:cell-protect="protected" style:print-content="true"/>
      <style:text-properties fo:color="#000000" style:font-name="Liberation Sans" fo:font-size="9pt" style:font-size-asian="9pt" style:font-size-complex="9pt"/>
    </style:style>
    <style:style style:name="ce114" style:family="table-cell" style:parent-style-name="Default" style:data-style-name="N3">
      <style:table-cell-properties style:cell-protect="protected" style:print-content="true"/>
      <style:text-properties style:font-name="Liberation Sans" fo:font-size="9pt" style:font-size-asian="9pt" style:font-size-complex="9pt"/>
    </style:style>
    <style:style style:name="ce111" style:family="table-cell" style:parent-style-name="Default" style:data-style-name="N114">
      <style:table-cell-properties fo:background-color="#c2e0ae" style:cell-protect="none" style:print-content="true"/>
      <style:text-properties style:font-name="Liberation Sans" fo:font-size="9pt" style:font-size-asian="9pt" style:font-size-complex="9pt"/>
    </style:style>
    <style:style style:name="ce107" style:family="table-cell" style:parent-style-name="Default" style:data-style-name="N4">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100" style:family="table-cell" style:parent-style-name="Default" style:data-style-name="N3">
      <style:text-properties style:font-name="Liberation Sans" fo:font-size="9pt" fo:font-weight="bold" style:font-size-asian="9pt" style:font-weight-asian="bold" style:font-size-complex="9pt" style:font-weight-complex="bold"/>
    </style:style>
    <style:style style:name="ce101" style:family="table-cell" style:parent-style-name="Default" style:data-style-name="N3">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102" style:family="table-cell" style:parent-style-name="Default" style:data-style-name="N0">
      <style:table-cell-properties fo:background-color="transparent"/>
      <style:text-properties style:font-name="Liberation Sans" fo:font-size="9pt" style:font-size-asian="9pt" style:font-size-complex="9pt"/>
    </style:style>
    <style:style style:name="ce103" style:family="table-cell" style:parent-style-name="Default" style:data-style-name="N111">
      <style:table-cell-properties style:cell-protect="hidden-and-protected" style:print-content="true"/>
      <style:text-properties style:font-name="Liberation Sans" fo:font-size="9pt" style:font-size-asian="9pt" style:font-size-complex="9pt"/>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shapes>
          <draw:frame draw:z-index="0" draw:style-name="gr1" draw:text-style-name="P1" svg:width="198.79mm" svg:height="90.18mm" svg:x="148.6mm" svg:y="188.86mm">
            <draw:object draw:notify-on-update-of-ranges="Sheet1.V10:Sheet1.V39 Sheet1.W10:Sheet1.W39 Sheet1.X10:Sheet1.X39" xlink:href="./Object 1" xlink:type="simple" xlink:show="embed" xlink:actuate="onLoad">
              <loext:p/>
            </draw:object>
            <draw:image xlink:href="./ObjectReplacements/Object 1" xlink:type="simple" xlink:show="embed" xlink:actuate="onLoad"/>
          </draw:frame>
          <draw:frame draw:z-index="1" draw:style-name="gr1" draw:text-style-name="P1" svg:width="159.99mm" svg:height="89.99mm" svg:x="172.23mm" svg:y="285.81mm">
            <draw:object draw:notify-on-update-of-ranges="Sheet1.V43:Sheet1.V72 Sheet1.W43:Sheet1.W72 Sheet1.X43:Sheet1.X72" xlink:href="./Object 2" xlink:type="simple" xlink:show="embed" xlink:actuate="onLoad">
              <loext:p/>
            </draw:object>
            <draw:image xlink:href="./ObjectReplacements/Object 2" xlink:type="simple" xlink:show="embed" xlink:actuate="onLoad"/>
          </draw:frame>
        </table:shapes>
        <table:table-column table:style-name="co1" table:default-cell-style-name="ce24"/>
        <table:table-column table:style-name="co2" table:default-cell-style-name="ce50"/>
        <table:table-column table:style-name="co3" table:default-cell-style-name="ce50"/>
        <table:table-column table:style-name="co3" table:default-cell-style-name="ce24"/>
        <table:table-column table:style-name="co4" table:default-cell-style-name="ce24"/>
        <table:table-column table:style-name="co5" table:default-cell-style-name="ce24"/>
        <table:table-column table:style-name="co6" table:default-cell-style-name="ce56"/>
        <table:table-column table:style-name="co7" table:default-cell-style-name="ce60"/>
        <table:table-column table:style-name="co8" table:number-columns-repeated="2" table:default-cell-style-name="ce59"/>
        <table:table-column table:style-name="co9" table:default-cell-style-name="ce78"/>
        <table:table-column table:style-name="co10" table:default-cell-style-name="ce59"/>
        <table:table-column table:style-name="co11" table:default-cell-style-name="ce59"/>
        <table:table-column table:style-name="co12" table:default-cell-style-name="ce78"/>
        <table:table-column table:style-name="co13" table:default-cell-style-name="ce59"/>
        <table:table-column table:style-name="co14" table:default-cell-style-name="ce59"/>
        <table:table-column table:style-name="co15" table:default-cell-style-name="ce78"/>
        <table:table-column table:style-name="co16" table:default-cell-style-name="ce88"/>
        <table:table-column table:style-name="co17" table:default-cell-style-name="ce88"/>
        <table:table-column table:style-name="co18" table:default-cell-style-name="ce88"/>
        <table:table-column table:style-name="co19" table:default-cell-style-name="ce78"/>
        <table:table-column table:style-name="co20" table:default-cell-style-name="ce114"/>
        <table:table-column table:style-name="co21" table:default-cell-style-name="ce114"/>
        <table:table-column table:style-name="co22" table:default-cell-style-name="ce114"/>
        <table:table-column table:style-name="co23" table:default-cell-style-name="ce78"/>
        <table:table-column table:style-name="co24" table:number-columns-repeated="998" table:default-cell-style-name="ce59"/>
        <table:table-column table:style-name="co24" table:default-cell-style-name="Default"/>
        <table:table-row table:style-name="ro1">
          <table:table-cell table:style-name="ce1"/>
          <table:table-cell table:style-name="ce32" table:number-columns-repeated="2"/>
          <table:table-cell table:style-name="ce1" table:number-columns-repeated="3"/>
          <table:table-cell table:style-name="ce55"/>
          <table:table-cell table:style-name="ce1"/>
          <table:table-cell table:style-name="ce1" office:value-type="string" calcext:value-type="string" table:number-columns-spanned="2" table:number-rows-spanned="1">
            <text:p>Bill’s Wheel</text:p>
          </table:table-cell>
          <table:covered-table-cell table:style-name="ce26"/>
          <table:table-cell table:style-name="ce72"/>
          <table:table-cell table:style-name="ce80" office:value-type="string" calcext:value-type="string" table:number-columns-spanned="2" table:number-rows-spanned="1">
            <text:p>Tocardo </text:p>
          </table:table-cell>
          <table:covered-table-cell table:style-name="ce26"/>
          <table:table-cell table:style-name="ce72"/>
          <table:table-cell table:style-name="ce1" office:value-type="string" calcext:value-type="string" table:number-columns-spanned="2" table:number-rows-spanned="1">
            <text:p>Dam</text:p>
          </table:table-cell>
          <table:covered-table-cell table:style-name="ce26"/>
          <table:table-cell table:style-name="ce72"/>
          <table:table-cell table:style-name="ce1" office:value-type="string" calcext:value-type="string" table:number-columns-spanned="2" table:number-rows-spanned="1">
            <text:p>Common</text:p>
          </table:table-cell>
          <table:covered-table-cell table:style-name="ce26"/>
          <table:table-cell table:style-name="ce26"/>
          <table:table-cell table:style-name="ce72" table:number-columns-repeated="1003"/>
          <table:table-cell/>
        </table:table-row>
        <table:table-row table:style-name="ro1">
          <table:table-cell table:style-name="ce3"/>
          <table:table-cell table:style-name="ce34" table:number-columns-repeated="2"/>
          <table:table-cell table:style-name="ce3" table:number-columns-repeated="3"/>
          <table:table-cell table:number-columns-repeated="2"/>
          <table:table-cell table:style-name="ce63" office:value-type="string" calcext:value-type="string">
            <text:p>No, of wheels</text:p>
          </table:table-cell>
          <table:table-cell table:style-name="ce66" office:value-type="float" office:value="21" calcext:value-type="float">
            <text:p>21</text:p>
          </table:table-cell>
          <table:table-cell table:style-name="ce73"/>
          <table:table-cell table:style-name="ce63" office:value-type="string" calcext:value-type="string">
            <text:p>No, of T. Turbines</text:p>
          </table:table-cell>
          <table:table-cell table:style-name="ce66" office:value-type="float" office:value="1" calcext:value-type="float">
            <text:p>1</text:p>
          </table:table-cell>
          <table:table-cell table:style-name="ce73"/>
          <table:table-cell table:style-name="ce63" office:value-type="string" calcext:value-type="string">
            <text:p>Gw/year</text:p>
          </table:table-cell>
          <table:table-cell table:style-name="ce67" office:value-type="float" office:value="6412" calcext:value-type="float">
            <text:p>6,412</text:p>
          </table:table-cell>
          <table:table-cell table:style-name="ce83"/>
          <table:table-cell table:style-name="ce63" office:value-type="string" calcext:value-type="string">
            <text:p>sell price per Kw/hour</text:p>
          </table:table-cell>
          <table:table-cell table:style-name="ce91" office:value-type="float" office:value="0.06" calcext:value-type="float">
            <text:p>0.0600</text:p>
          </table:table-cell>
          <table:table-cell table:style-name="Default"/>
          <table:table-cell table:style-name="ce83"/>
          <table:table-cell table:style-name="ce82" office:value-type="string" calcext:value-type="string">
            <text:p>MW/hour</text:p>
          </table:table-cell>
          <table:table-cell table:style-name="ce111" office:value-type="float" office:value="29" calcext:value-type="float">
            <text:p>29.000</text:p>
          </table:table-cell>
          <table:table-cell table:style-name="Default"/>
          <table:table-cell table:style-name="ce79"/>
          <table:table-cell table:style-name="ce102" table:number-columns-repeated="998"/>
          <table:table-cell/>
        </table:table-row>
        <table:table-row table:style-name="ro1">
          <table:table-cell table:style-name="ce3"/>
          <table:table-cell table:style-name="ce34" table:number-columns-repeated="2"/>
          <table:table-cell table:style-name="ce3" table:number-columns-repeated="3"/>
          <table:table-cell table:number-columns-repeated="2"/>
          <table:table-cell table:style-name="ce63" office:value-type="string" calcext:value-type="string">
            <text:p>Cost per wheel</text:p>
          </table:table-cell>
          <table:table-cell table:style-name="ce67" office:value-type="float" office:value="45000000" calcext:value-type="float">
            <text:p>45,000,000</text:p>
          </table:table-cell>
          <table:table-cell table:style-name="ce74"/>
          <table:table-cell table:style-name="ce63" office:value-type="string" calcext:value-type="string">
            <text:p>Cost per turbine</text:p>
          </table:table-cell>
          <table:table-cell table:style-name="ce67" office:value-type="float" office:value="25000000" calcext:value-type="float">
            <text:p>25,000,000</text:p>
          </table:table-cell>
          <table:table-cell table:style-name="ce74"/>
          <table:table-cell table:style-name="ce63" office:value-type="string" calcext:value-type="string">
            <text:p>construction years</text:p>
          </table:table-cell>
          <table:table-cell table:style-name="ce67" office:value-type="float" office:value="10" calcext:value-type="float">
            <text:p>10</text:p>
          </table:table-cell>
          <table:table-cell table:style-name="ce83"/>
          <table:table-cell table:style-name="ce63" office:value-type="string" calcext:value-type="string">
            <text:p>inflation rate</text:p>
          </table:table-cell>
          <table:table-cell table:style-name="ce92" office:value-type="float" office:value="1" calcext:value-type="float">
            <text:p>1.00</text:p>
          </table:table-cell>
          <table:table-cell table:style-name="Default"/>
          <table:table-cell table:style-name="ce83"/>
          <table:table-cell table:style-name="ce82" office:value-type="string" calcext:value-type="string">
            <text:p>Gw/Year</text:p>
          </table:table-cell>
          <table:table-cell table:style-name="ce107" table:formula="of:=[.W2]*8760/1000" office:value-type="float" office:value="254.04" calcext:value-type="float">
            <text:p>254.04</text:p>
          </table:table-cell>
          <table:table-cell table:style-name="ce63"/>
          <table:table-cell table:style-name="ce79"/>
          <table:table-cell table:style-name="ce102" table:number-columns-repeated="998"/>
          <table:table-cell/>
        </table:table-row>
        <table:table-row table:style-name="ro1">
          <table:table-cell table:style-name="ce3"/>
          <table:table-cell table:style-name="ce34" table:number-columns-repeated="2"/>
          <table:table-cell table:style-name="ce3" table:number-columns-repeated="3"/>
          <table:table-cell table:number-columns-repeated="2"/>
          <table:table-cell table:style-name="ce63" office:value-type="string" calcext:value-type="string">
            <text:p>Made per year</text:p>
          </table:table-cell>
          <table:table-cell table:style-name="ce67" office:value-type="float" office:value="2" calcext:value-type="float">
            <text:p>2</text:p>
          </table:table-cell>
          <table:table-cell table:style-name="ce75"/>
          <table:table-cell table:style-name="ce63" office:value-type="string" calcext:value-type="string">
            <text:p>Made per year</text:p>
          </table:table-cell>
          <table:table-cell table:style-name="ce67" office:value-type="float" office:value="23" calcext:value-type="float">
            <text:p>23</text:p>
          </table:table-cell>
          <table:table-cell table:style-name="ce75"/>
          <table:table-cell table:style-name="ce63" office:value-type="string" calcext:value-type="string">
            <text:p>cost of construction</text:p>
          </table:table-cell>
          <table:table-cell table:style-name="ce67" office:value-type="float" office:value="1300000000" calcext:value-type="float">
            <text:p>1,300,000,000</text:p>
          </table:table-cell>
          <table:table-cell table:style-name="ce83"/>
          <table:table-cell table:style-name="ce63" office:value-type="string" calcext:value-type="string">
            <text:p>interest rate</text:p>
          </table:table-cell>
          <table:table-cell table:style-name="ce92" office:value-type="float" office:value="7" calcext:value-type="float">
            <text:p>7.00</text:p>
          </table:table-cell>
          <table:table-cell table:style-name="Default"/>
          <table:table-cell table:style-name="ce83"/>
          <table:table-cell table:style-name="ce82" table:number-columns-repeated="3"/>
          <table:table-cell table:style-name="ce79"/>
          <table:table-cell table:style-name="ce102" table:number-columns-repeated="998"/>
          <table:table-cell/>
        </table:table-row>
        <table:table-row table:style-name="ro1">
          <table:table-cell table:style-name="ce3"/>
          <table:table-cell table:style-name="ce34" table:number-columns-repeated="2"/>
          <table:table-cell table:style-name="ce3" table:number-columns-repeated="3"/>
          <table:table-cell table:number-columns-repeated="2"/>
          <table:table-cell table:style-name="ce63" office:value-type="string" calcext:value-type="string">
            <text:p>Gw/year per wheel</text:p>
          </table:table-cell>
          <table:table-cell table:style-name="ce67" office:value-type="float" office:value="256" calcext:value-type="float">
            <text:p>256</text:p>
          </table:table-cell>
          <table:table-cell table:style-name="ce74"/>
          <table:table-cell table:style-name="ce63" office:value-type="string" calcext:value-type="string">
            <text:p>Gw/year per turbine</text:p>
          </table:table-cell>
          <table:table-cell table:style-name="ce67" office:value-type="float" office:value="30" calcext:value-type="float">
            <text:p>30</text:p>
          </table:table-cell>
          <table:table-cell table:style-name="ce74"/>
          <table:table-cell table:style-name="ce63" office:value-type="string" calcext:value-type="string">
            <text:p>Maintenance % of cost</text:p>
          </table:table-cell>
          <table:table-cell table:style-name="ce70" office:value-type="float" office:value="0.5" calcext:value-type="float">
            <text:p>0.50</text:p>
          </table:table-cell>
          <table:table-cell table:style-name="ce83"/>
          <table:table-cell table:style-name="ce63"/>
          <table:table-cell table:style-name="ce93" table:number-columns-repeated="2"/>
          <table:table-cell table:style-name="ce83"/>
          <table:table-cell table:style-name="ce82" table:number-columns-repeated="3"/>
          <table:table-cell table:style-name="ce79"/>
          <table:table-cell table:style-name="ce102" table:number-columns-repeated="998"/>
          <table:table-cell/>
        </table:table-row>
        <table:table-row table:style-name="ro1">
          <table:table-cell table:style-name="ce4"/>
          <table:table-cell table:style-name="ce44" table:number-columns-repeated="2"/>
          <table:table-cell table:style-name="ce4" table:number-columns-repeated="3"/>
          <table:table-cell/>
          <table:table-cell table:style-name="ce61"/>
          <table:table-cell table:style-name="ce63" office:value-type="string" calcext:value-type="string">
            <text:p>Construction years</text:p>
          </table:table-cell>
          <table:table-cell table:style-name="ce69" table:formula="of:=[.J2]/[.J4]" office:value-type="float" office:value="10.5" calcext:value-type="float">
            <text:p>10.5</text:p>
          </table:table-cell>
          <table:table-cell table:style-name="ce76"/>
          <table:table-cell table:style-name="ce63" office:value-type="string" calcext:value-type="string">
            <text:p>Construction years</text:p>
          </table:table-cell>
          <table:table-cell table:style-name="ce69" table:formula="of:=[.M2]/[.M4]" office:value-type="float" office:value="0.0434782608695652" calcext:value-type="float">
            <text:p>0.0</text:p>
          </table:table-cell>
          <table:table-cell table:style-name="ce76"/>
          <table:table-cell table:style-name="ce63"/>
          <table:table-cell table:style-name="ce82"/>
          <table:table-cell table:style-name="ce84"/>
          <table:table-cell table:number-columns-repeated="2" table:style-name="ce87" office:value-type="string" calcext:value-type="string">
            <text:p><text:s/></text:p>
          </table:table-cell>
          <table:table-cell table:style-name="ce87"/>
          <table:table-cell table:style-name="ce84"/>
          <table:table-cell table:style-name="ce82" table:number-columns-repeated="3"/>
          <table:table-cell table:style-name="ce84"/>
          <table:table-cell table:style-name="ce82" table:number-columns-repeated="998"/>
          <table:table-cell/>
        </table:table-row>
        <table:table-row table:style-name="ro1">
          <table:table-cell table:style-name="ce4"/>
          <table:table-cell table:style-name="ce44" table:number-columns-repeated="2"/>
          <table:table-cell table:style-name="ce4" table:number-columns-repeated="3"/>
          <table:table-cell/>
          <table:table-cell table:style-name="ce61"/>
          <table:table-cell table:style-name="ce63" office:value-type="string" calcext:value-type="string">
            <text:p>Maintenance % of cost</text:p>
          </table:table-cell>
          <table:table-cell table:style-name="ce70" office:value-type="float" office:value="0.5" calcext:value-type="float">
            <text:p>0.50</text:p>
          </table:table-cell>
          <table:table-cell table:style-name="ce77"/>
          <table:table-cell table:style-name="ce63" office:value-type="string" calcext:value-type="string">
            <text:p>Maintenance % of cost</text:p>
          </table:table-cell>
          <table:table-cell table:style-name="ce70" office:value-type="float" office:value="0.5" calcext:value-type="float">
            <text:p>0.50</text:p>
          </table:table-cell>
          <table:table-cell table:style-name="ce77"/>
          <table:table-cell table:style-name="ce63"/>
          <table:table-cell table:style-name="ce82"/>
          <table:table-cell table:style-name="ce84"/>
          <table:table-cell table:style-name="ce87" table:number-columns-repeated="3"/>
          <table:table-cell table:style-name="ce84"/>
          <table:table-cell table:style-name="ce82" table:number-columns-repeated="3"/>
          <table:table-cell table:style-name="ce84"/>
          <table:table-cell table:style-name="ce82" table:number-columns-repeated="998"/>
          <table:table-cell/>
        </table:table-row>
        <table:table-row table:style-name="ro1">
          <table:table-cell table:style-name="ce6" office:value-type="string" calcext:value-type="string">
            <text:p><text:s/></text:p>
          </table:table-cell>
          <table:table-cell table:style-name="ce46" office:value-type="string" calcext:value-type="string">
            <text:p>Wheel</text:p>
          </table:table-cell>
          <table:table-cell table:style-name="ce46" office:value-type="string" calcext:value-type="string">
            <text:p>Tocardo</text:p>
          </table:table-cell>
          <table:table-cell table:style-name="ce6" table:number-columns-repeated="2"/>
          <table:table-cell table:style-name="ce6" office:value-type="string" calcext:value-type="string">
            <text:p>Wheel</text:p>
          </table:table-cell>
          <table:table-cell table:style-name="ce57" office:value-type="string" calcext:value-type="string">
            <text:p>Tocardo</text:p>
          </table:table-cell>
          <table:table-cell table:style-name="ce6" office:value-type="string" calcext:value-type="string">
            <text:p>With original</text:p>
          </table:table-cell>
          <table:table-cell table:style-name="ce6" office:value-type="string" calcext:value-type="string" table:number-columns-spanned="2" table:number-rows-spanned="1">
            <text:p>Bill’s Wheel</text:p>
          </table:table-cell>
          <table:covered-table-cell table:style-name="ce33"/>
          <table:table-cell table:style-name="ce6"/>
          <table:table-cell table:style-name="ce81" office:value-type="string" calcext:value-type="string" table:number-columns-spanned="2" table:number-rows-spanned="1">
            <text:p>Tocardo Turbine</text:p>
          </table:table-cell>
          <table:covered-table-cell table:style-name="ce33"/>
          <table:table-cell table:style-name="ce6"/>
          <table:table-cell table:style-name="ce6" office:value-type="string" calcext:value-type="string" table:number-columns-spanned="2" table:number-rows-spanned="1">
            <text:p>Dam</text:p>
          </table:table-cell>
          <table:covered-table-cell table:style-name="ce33"/>
          <table:table-cell table:style-name="ce6"/>
          <table:table-cell table:style-name="ce65" office:value-type="string" calcext:value-type="string" table:number-columns-spanned="3" table:number-rows-spanned="1">
            <text:p>yearly</text:p>
          </table:table-cell>
          <table:covered-table-cell table:number-columns-repeated="2" table:style-name="ce33"/>
          <table:table-cell table:style-name="ce6"/>
          <table:table-cell table:style-name="ce65" office:value-type="string" calcext:value-type="string" table:number-columns-spanned="3" table:number-rows-spanned="1">
            <text:p>accumulative</text:p>
          </table:table-cell>
          <table:covered-table-cell table:number-columns-repeated="2" table:style-name="ce33"/>
          <table:table-cell table:style-name="ce101" table:number-columns-repeated="999"/>
          <table:table-cell/>
        </table:table-row>
        <table:table-row table:style-name="ro1">
          <table:table-cell table:style-name="ce6" office:value-type="string" calcext:value-type="string">
            <text:p>year</text:p>
          </table:table-cell>
          <table:table-cell table:style-name="ce46" office:value-type="string" calcext:value-type="string">
            <text:p>completed</text:p>
          </table:table-cell>
          <table:table-cell table:style-name="ce46" office:value-type="string" calcext:value-type="string">
            <text:p>Completed</text:p>
          </table:table-cell>
          <table:table-cell table:style-name="ce6" office:value-type="string" calcext:value-type="string">
            <text:p>KW <text:s/>price</text:p>
          </table:table-cell>
          <table:table-cell table:style-name="ce6" office:value-type="string" calcext:value-type="string">
            <text:p>GW <text:s/>Price</text:p>
          </table:table-cell>
          <table:table-cell table:style-name="ce6" office:value-type="string" calcext:value-type="string">
            <text:p>Maint. cost</text:p>
          </table:table-cell>
          <table:table-cell table:style-name="ce58" office:value-type="string" calcext:value-type="string">
            <text:p>Maint Cost</text:p>
          </table:table-cell>
          <table:table-cell table:style-name="ce6" office:value-type="string" calcext:value-type="string">
            <text:p>contents of J2:J5</text:p>
          </table:table-cell>
          <table:table-cell table:style-name="ce6" office:value-type="string" calcext:value-type="string">
            <text:p>In</text:p>
          </table:table-cell>
          <table:table-cell table:style-name="ce6" office:value-type="string" calcext:value-type="string">
            <text:p>Out</text:p>
          </table:table-cell>
          <table:table-cell table:style-name="ce6"/>
          <table:table-cell table:style-name="ce6" office:value-type="string" calcext:value-type="string">
            <text:p>In</text:p>
          </table:table-cell>
          <table:table-cell table:style-name="ce6" office:value-type="string" calcext:value-type="string">
            <text:p>Out</text:p>
          </table:table-cell>
          <table:table-cell table:style-name="ce6"/>
          <table:table-cell table:style-name="ce6" office:value-type="string" calcext:value-type="string">
            <text:p>In</text:p>
          </table:table-cell>
          <table:table-cell table:style-name="ce6" office:value-type="string" calcext:value-type="string">
            <text:p>Out</text:p>
          </table:table-cell>
          <table:table-cell table:style-name="ce6"/>
          <table:table-cell table:style-name="ce6" office:value-type="string" calcext:value-type="string">
            <text:p>wheel</text:p>
          </table:table-cell>
          <table:table-cell table:style-name="ce6" office:value-type="string" calcext:value-type="string">
            <text:p>dam</text:p>
          </table:table-cell>
          <table:table-cell table:style-name="ce6" office:value-type="string" calcext:value-type="string">
            <text:p>Turbine</text:p>
          </table:table-cell>
          <table:table-cell table:style-name="ce6"/>
          <table:table-cell table:style-name="ce6" office:value-type="string" calcext:value-type="string">
            <text:p>wheel</text:p>
          </table:table-cell>
          <table:table-cell table:style-name="ce6" office:value-type="string" calcext:value-type="string">
            <text:p>dam</text:p>
          </table:table-cell>
          <table:table-cell table:style-name="ce6" office:value-type="string" calcext:value-type="string">
            <text:p>Turbine</text:p>
          </table:table-cell>
          <table:table-cell table:style-name="ce101" table:number-columns-repeated="999"/>
          <table:table-cell/>
        </table:table-row>
        <table:table-row table:style-name="ro1">
          <table:table-cell office:value-type="float" office:value="1" calcext:value-type="float">
            <text:p>1</text:p>
          </table:table-cell>
          <table:table-cell table:formula="of:=[.J4]" office:value-type="float" office:value="2" calcext:value-type="float">
            <text:p>2.0</text:p>
          </table:table-cell>
          <table:table-cell table:formula="of:=[.M4]" office:value-type="float" office:value="23" calcext:value-type="float">
            <text:p>23.0</text:p>
          </table:table-cell>
          <table:table-cell table:style-name="ce51" table:formula="of:=[.S2]" office:value-type="float" office:value="0.06" calcext:value-type="float">
            <text:p>0.0600</text:p>
          </table:table-cell>
          <table:table-cell table:style-name="ce52" table:formula="of:=[.D10]* 1000 * 1000" office:value-type="float" office:value="60000" calcext:value-type="float">
            <text:p>60,000</text:p>
          </table:table-cell>
          <table:table-cell table:style-name="ce52" office:value-type="float" office:value="0" calcext:value-type="float">
            <text:p>0</text:p>
          </table:table-cell>
          <table:table-cell table:style-name="ce59" office:value-type="float" office:value="0" calcext:value-type="float">
            <text:p>0</text:p>
          </table:table-cell>
          <table:table-cell table:style-name="ce62" office:value-type="float" office:value="7680000" calcext:value-type="float">
            <text:p>7,680,000</text:p>
          </table:table-cell>
          <table:table-cell table:formula="of:=INCOME(1;  [.A10];  [.E10] +COUNT([.J2:.J7])*0)" office:value-type="float" office:value="7680000" calcext:value-type="float">
            <text:p>7,680,000</text:p>
          </table:table-cell>
          <table:table-cell table:formula="of:=([.J4]*[.J3])+[.F10]" office:value-type="float" office:value="90000000" calcext:value-type="float">
            <text:p>90,000,000</text:p>
          </table:table-cell>
          <table:table-cell/>
          <table:table-cell table:style-name="ce48" table:formula="of:=INCOME(2;  [.A10];  [.E10] )" office:value-type="float" office:value="1800000" calcext:value-type="float">
            <text:p>1,800,000</text:p>
          </table:table-cell>
          <table:table-cell table:formula="of:=([.M4]*[.M3])+[.G10]" office:value-type="float" office:value="575000000" calcext:value-type="float">
            <text:p>575,000,000</text:p>
          </table:table-cell>
          <table:table-cell/>
          <table:table-cell table:formula="of:=IF([.A10]&lt;=[.P3];0;[.P2]*[.E10])" office:value-type="float" office:value="0" calcext:value-type="float">
            <text:p>0</text:p>
          </table:table-cell>
          <table:table-cell table:formula="of:=[.P4]/[.P3]" office:value-type="float" office:value="130000000" calcext:value-type="float">
            <text:p>130,000,000</text:p>
          </table:table-cell>
          <table:table-cell table:style-name="ce86"/>
          <table:table-cell table:style-name="ce59" table:formula="of:=[.I10]+([.J10]*-1)" office:value-type="float" office:value="-82320000" calcext:value-type="float">
            <text:p>-82,320,000</text:p>
          </table:table-cell>
          <table:table-cell table:style-name="ce59" table:formula="of:=[.O10]+([.P10]*-1)" office:value-type="float" office:value="-130000000" calcext:value-type="float">
            <text:p>-130,000,000</text:p>
          </table:table-cell>
          <table:table-cell table:style-name="ce59" table:formula="of:=[.L10]+([.M10]*-1)" office:value-type="float" office:value="-573200000" calcext:value-type="float">
            <text:p>-573,200,000</text:p>
          </table:table-cell>
          <table:table-cell table:style-name="ce86"/>
          <table:table-cell table:style-name="ce94" table:formula="of:=[.R10]" office:value-type="float" office:value="-82320000" calcext:value-type="float">
            <text:p>-82,320,000</text:p>
          </table:table-cell>
          <table:table-cell table:style-name="ce94" table:formula="of:=[.S10]" office:value-type="float" office:value="-130000000" calcext:value-type="float">
            <text:p>-130,000,000</text:p>
          </table:table-cell>
          <table:table-cell table:style-name="ce94" table:formula="of:=[.T10]" office:value-type="float" office:value="-573200000" calcext:value-type="float">
            <text:p>-573,200,000</text:p>
          </table:table-cell>
          <table:table-cell table:number-columns-repeated="1000"/>
        </table:table-row>
        <table:table-row table:style-name="ro1">
          <table:table-cell office:value-type="float" office:value="2" calcext:value-type="float">
            <text:p>2</text:p>
          </table:table-cell>
          <table:table-cell table:formula="of:=MIN([.A11]*[.J4];[.J2])" office:value-type="float" office:value="4" calcext:value-type="float">
            <text:p>4.0</text:p>
          </table:table-cell>
          <table:table-cell table:formula="of:=MIN([.A11]*[.M4];[.M2])" office:value-type="float" office:value="1" calcext:value-type="float">
            <text:p>1.0</text:p>
          </table:table-cell>
          <table:table-cell table:style-name="ce51" table:formula="of:=[.D10]*(1+([.S3]/100))" office:value-type="float" office:value="0.0606" calcext:value-type="float">
            <text:p>0.0606</text:p>
          </table:table-cell>
          <table:table-cell table:style-name="ce52" table:formula="of:=[.D11]* 1000 * 1000" office:value-type="float" office:value="60600" calcext:value-type="float">
            <text:p>60,600</text:p>
          </table:table-cell>
          <table:table-cell table:style-name="ce52" table:formula="of:=[.B10]*([.J3]*([.J7]/100))" office:value-type="float" office:value="450000" calcext:value-type="float">
            <text:p>450,000</text:p>
          </table:table-cell>
          <table:table-cell table:style-name="ce59" table:formula="of:=[.C10]*([.M3]*([.M7]/100))" office:value-type="float" office:value="2875000" calcext:value-type="float">
            <text:p>2,875,000</text:p>
          </table:table-cell>
          <table:table-cell table:style-name="ce62" office:value-type="float" office:value="38784000" calcext:value-type="float">
            <text:p>38,784,000</text:p>
          </table:table-cell>
          <table:table-cell table:formula="of:=INCOME(1;  [.A11];  [.E11] +COUNT([.J3:.J8])*0)" office:value-type="float" office:value="38784000" calcext:value-type="float">
            <text:p>38,784,000</text:p>
          </table:table-cell>
          <table:table-cell table:formula="of:=(([.B11]-[.B10])*[.J3])-MIN(0;[.V10]*([.S4]/100))+[.F11]" office:value-type="float" office:value="96212400" calcext:value-type="float">
            <text:p>96,212,400</text:p>
          </table:table-cell>
          <table:table-cell/>
          <table:table-cell table:formula="of:=INCOME(&quot;T&quot;;  [.A11];  [.E11] )" office:value-type="float" office:value="1818000" calcext:value-type="float">
            <text:p>1,818,000</text:p>
          </table:table-cell>
          <table:table-cell table:formula="of:=(([.C11]-[.C10])*[.M3])-MIN(0;[.X10]*([.S4]/100))+[.G11]" office:value-type="float" office:value="-507001000" calcext:value-type="float">
            <text:p>-507,001,000</text:p>
          </table:table-cell>
          <table:table-cell/>
          <table:table-cell table:formula="of:=IF([.A11]&lt;=[.P3];0;[.P2]*[.E11])" office:value-type="float" office:value="0" calcext:value-type="float">
            <text:p>0</text:p>
          </table:table-cell>
          <table:table-cell table:formula="of:=IF([.W10]&gt;0;0;ABS([.W10])*([.S4]/100))+IF([.A11]&lt;=[.P3];[.P4]/[.P3];[.P4]*([.P5]/100))" office:value-type="float" office:value="139100000" calcext:value-type="float">
            <text:p>139,100,000</text:p>
          </table:table-cell>
          <table:table-cell table:style-name="ce86"/>
          <table:table-cell table:style-name="ce59" table:formula="of:=[.I11]+([.J11]*-1)" office:value-type="float" office:value="-57428400" calcext:value-type="float">
            <text:p>-57,428,400</text:p>
          </table:table-cell>
          <table:table-cell table:style-name="ce59" table:formula="of:=[.O11]+([.P11]*-1)" office:value-type="float" office:value="-139100000" calcext:value-type="float">
            <text:p>-139,100,000</text:p>
          </table:table-cell>
          <table:table-cell table:style-name="ce59" table:formula="of:=[.L11]+([.M11]*-1)" office:value-type="float" office:value="508819000" calcext:value-type="float">
            <text:p>508,819,000</text:p>
          </table:table-cell>
          <table:table-cell table:style-name="ce86"/>
          <table:table-cell table:style-name="ce94" table:formula="of:=[.V10]+[.R11]" office:value-type="float" office:value="-139748400" calcext:value-type="float">
            <text:p>-139,748,400</text:p>
          </table:table-cell>
          <table:table-cell table:style-name="ce94" table:formula="of:=[.W10]+[.S11]" office:value-type="float" office:value="-269100000" calcext:value-type="float">
            <text:p>-269,100,000</text:p>
          </table:table-cell>
          <table:table-cell table:style-name="ce94" table:formula="of:=[.X10]+[.T11]" office:value-type="float" office:value="-64381000" calcext:value-type="float">
            <text:p>-64,381,000</text:p>
          </table:table-cell>
          <table:table-cell/>
          <table:table-cell table:style-name="ce103"/>
          <table:table-cell table:number-columns-repeated="998"/>
        </table:table-row>
        <table:table-row table:style-name="ro1">
          <table:table-cell office:value-type="float" office:value="3" calcext:value-type="float">
            <text:p>3</text:p>
          </table:table-cell>
          <table:table-cell table:formula="of:=MIN([.A12]*[.J4];[.J2])" office:value-type="float" office:value="6" calcext:value-type="float">
            <text:p>6.0</text:p>
          </table:table-cell>
          <table:table-cell table:formula="of:=MIN([.A12]*[.M4];[.M2])" office:value-type="float" office:value="1" calcext:value-type="float">
            <text:p>1.0</text:p>
          </table:table-cell>
          <table:table-cell table:style-name="ce51" table:formula="of:=[.D11]*(1+([.S3]/100))" office:value-type="float" office:value="0.061206" calcext:value-type="float">
            <text:p>0.0612</text:p>
          </table:table-cell>
          <table:table-cell table:style-name="ce52" table:formula="of:=[.D12]* 1000 * 1000" office:value-type="float" office:value="61206" calcext:value-type="float">
            <text:p>61,206</text:p>
          </table:table-cell>
          <table:table-cell table:style-name="ce52" table:formula="of:=[.B11]*([.J3]*([.J7]/100))" office:value-type="float" office:value="900000" calcext:value-type="float">
            <text:p>900,000</text:p>
          </table:table-cell>
          <table:table-cell table:style-name="ce59" table:formula="of:=[.C11]*([.M3]*([.M7]/100))" office:value-type="float" office:value="125000" calcext:value-type="float">
            <text:p>125,000</text:p>
          </table:table-cell>
          <table:table-cell table:style-name="ce62" office:value-type="float" office:value="70509312" calcext:value-type="float">
            <text:p>70,509,312</text:p>
          </table:table-cell>
          <table:table-cell table:formula="of:=INCOME(1;  [.A12];  [.E12] +COUNT([.J4:.J9])*0)" office:value-type="float" office:value="70509312" calcext:value-type="float">
            <text:p>70,509,312</text:p>
          </table:table-cell>
          <table:table-cell table:formula="of:=(([.B12]-[.B11])*[.J3])-MIN(0;[.V11]*([.S4]/100))+[.F12]" office:value-type="float" office:value="100682388" calcext:value-type="float">
            <text:p>100,682,388</text:p>
          </table:table-cell>
          <table:table-cell/>
          <table:table-cell table:formula="of:=INCOME(&quot;T&quot;;  [.A12];  [.E12] )" office:value-type="float" office:value="1836180" calcext:value-type="float">
            <text:p>1,836,180</text:p>
          </table:table-cell>
          <table:table-cell table:formula="of:=(([.C12]-[.C11])*[.M3])-MIN(0;[.X11]*([.S4]/100))+[.G12]" office:value-type="float" office:value="4631670" calcext:value-type="float">
            <text:p>4,631,670</text:p>
          </table:table-cell>
          <table:table-cell/>
          <table:table-cell table:formula="of:=IF([.A12]&lt;=[.P3];0;[.P2]*[.E12])" office:value-type="float" office:value="0" calcext:value-type="float">
            <text:p>0</text:p>
          </table:table-cell>
          <table:table-cell table:formula="of:=IF([.W11]&gt;0;0;ABS([.W11])*([.S4]/100))+IF([.A12]&lt;=[.P3];[.P4]/[.P3];[.P4]*([.P5]/100))" office:value-type="float" office:value="148837000" calcext:value-type="float">
            <text:p>148,837,000</text:p>
          </table:table-cell>
          <table:table-cell table:style-name="ce86"/>
          <table:table-cell table:style-name="ce59" table:formula="of:=[.I12]+([.J12]*-1)" office:value-type="float" office:value="-30173076" calcext:value-type="float">
            <text:p>-30,173,076</text:p>
          </table:table-cell>
          <table:table-cell table:style-name="ce59" table:formula="of:=[.O12]+([.P12]*-1)" office:value-type="float" office:value="-148837000" calcext:value-type="float">
            <text:p>-148,837,000</text:p>
          </table:table-cell>
          <table:table-cell table:style-name="ce59" table:formula="of:=[.L12]+([.M12]*-1)" office:value-type="float" office:value="-2795490" calcext:value-type="float">
            <text:p>-2,795,490</text:p>
          </table:table-cell>
          <table:table-cell table:style-name="ce86"/>
          <table:table-cell table:style-name="ce94" table:formula="of:=[.V11]+[.R12]" office:value-type="float" office:value="-169921476" calcext:value-type="float">
            <text:p>-169,921,476</text:p>
          </table:table-cell>
          <table:table-cell table:style-name="ce94" table:formula="of:=[.W11]+[.S12]" office:value-type="float" office:value="-417937000" calcext:value-type="float">
            <text:p>-417,937,000</text:p>
          </table:table-cell>
          <table:table-cell table:style-name="ce94" table:formula="of:=[.X11]+[.T12]" office:value-type="float" office:value="-67176490" calcext:value-type="float">
            <text:p>-67,176,490</text:p>
          </table:table-cell>
          <table:table-cell/>
          <table:table-cell table:style-name="ce103"/>
          <table:table-cell table:number-columns-repeated="998"/>
        </table:table-row>
        <table:table-row table:style-name="ro1">
          <table:table-cell office:value-type="float" office:value="4" calcext:value-type="float">
            <text:p>4</text:p>
          </table:table-cell>
          <table:table-cell table:formula="of:=MIN([.A13]*[.J4];[.J2])" office:value-type="float" office:value="8" calcext:value-type="float">
            <text:p>8.0</text:p>
          </table:table-cell>
          <table:table-cell table:formula="of:=MIN([.A13]*[.M4];[.M2])" office:value-type="float" office:value="1" calcext:value-type="float">
            <text:p>1.0</text:p>
          </table:table-cell>
          <table:table-cell table:style-name="ce51" table:formula="of:=[.D12]*(1+([.S3]/100))" office:value-type="float" office:value="0.06181806" calcext:value-type="float">
            <text:p>0.0618</text:p>
          </table:table-cell>
          <table:table-cell table:style-name="ce52" table:formula="of:=[.D13]* 1000 * 1000" office:value-type="float" office:value="61818.06" calcext:value-type="float">
            <text:p>61,818</text:p>
          </table:table-cell>
          <table:table-cell table:style-name="ce52" table:formula="of:=[.B12]*([.J3]*([.J7]/100))" office:value-type="float" office:value="1350000" calcext:value-type="float">
            <text:p>1,350,000</text:p>
          </table:table-cell>
          <table:table-cell table:style-name="ce59" table:formula="of:=[.C12]*([.M3]*([.M7]/100))" office:value-type="float" office:value="125000" calcext:value-type="float">
            <text:p>125,000</text:p>
          </table:table-cell>
          <table:table-cell table:style-name="ce62" office:value-type="float" office:value="102865251.84" calcext:value-type="float">
            <text:p>102,865,252</text:p>
          </table:table-cell>
          <table:table-cell table:formula="of:=INCOME(1;  [.A13];  [.E13] +COUNT([.J5:.J10])*0)" office:value-type="float" office:value="102865251.84" calcext:value-type="float">
            <text:p>102,865,252</text:p>
          </table:table-cell>
          <table:table-cell table:formula="of:=(([.B13]-[.B12])*[.J3])-MIN(0;[.V12]*([.S4]/100))+[.F13]" office:value-type="float" office:value="103244503.32" calcext:value-type="float">
            <text:p>103,244,503</text:p>
          </table:table-cell>
          <table:table-cell/>
          <table:table-cell table:formula="of:=INCOME(&quot;T&quot;;  [.A13];  [.E13] )" office:value-type="float" office:value="1854541.8" calcext:value-type="float">
            <text:p>1,854,542</text:p>
          </table:table-cell>
          <table:table-cell table:formula="of:=(([.C13]-[.C12])*[.M3])-MIN(0;[.X12]*([.S4]/100))+[.G13]" office:value-type="float" office:value="4827354.3" calcext:value-type="float">
            <text:p>4,827,354</text:p>
          </table:table-cell>
          <table:table-cell/>
          <table:table-cell table:formula="of:=IF([.A13]&lt;=[.P3];0;[.P2]*[.E13])" office:value-type="float" office:value="0" calcext:value-type="float">
            <text:p>0</text:p>
          </table:table-cell>
          <table:table-cell table:formula="of:=IF([.W12]&gt;0;0;ABS([.W12])*([.S4]/100))+IF([.A13]&lt;=[.P3];[.P4]/[.P3];[.P4]*([.P5]/100))" office:value-type="float" office:value="159255590" calcext:value-type="float">
            <text:p>159,255,590</text:p>
          </table:table-cell>
          <table:table-cell table:style-name="ce86"/>
          <table:table-cell table:style-name="ce59" table:formula="of:=[.I13]+([.J13]*-1)" office:value-type="float" office:value="-379251.479999974" calcext:value-type="float">
            <text:p>-379,251</text:p>
          </table:table-cell>
          <table:table-cell table:style-name="ce59" table:formula="of:=[.O13]+([.P13]*-1)" office:value-type="float" office:value="-159255590" calcext:value-type="float">
            <text:p>-159,255,590</text:p>
          </table:table-cell>
          <table:table-cell table:style-name="ce59" table:formula="of:=[.L13]+([.M13]*-1)" office:value-type="float" office:value="-2972812.5" calcext:value-type="float">
            <text:p>-2,972,813</text:p>
          </table:table-cell>
          <table:table-cell table:style-name="ce86"/>
          <table:table-cell table:style-name="ce94" table:formula="of:=[.V12]+[.R13]" office:value-type="float" office:value="-170300727.48" calcext:value-type="float">
            <text:p>-170,300,727</text:p>
          </table:table-cell>
          <table:table-cell table:style-name="ce94" table:formula="of:=[.W12]+[.S13]" office:value-type="float" office:value="-577192590" calcext:value-type="float">
            <text:p>-577,192,590</text:p>
          </table:table-cell>
          <table:table-cell table:style-name="ce94" table:formula="of:=[.X12]+[.T13]" office:value-type="float" office:value="-70149302.5" calcext:value-type="float">
            <text:p>-70,149,303</text:p>
          </table:table-cell>
          <table:table-cell/>
          <table:table-cell table:style-name="ce103"/>
          <table:table-cell table:number-columns-repeated="998"/>
        </table:table-row>
        <table:table-row table:style-name="ro1">
          <table:table-cell office:value-type="float" office:value="5" calcext:value-type="float">
            <text:p>5</text:p>
          </table:table-cell>
          <table:table-cell table:formula="of:=MIN([.A14]*[.J4];[.J2])" office:value-type="float" office:value="10" calcext:value-type="float">
            <text:p>10.0</text:p>
          </table:table-cell>
          <table:table-cell table:formula="of:=MIN([.A14]*[.M4];[.M2])" office:value-type="float" office:value="1" calcext:value-type="float">
            <text:p>1.0</text:p>
          </table:table-cell>
          <table:table-cell table:style-name="ce51" table:formula="of:=[.D13]*(1+([.S3]/100))" office:value-type="float" office:value="0.0624362406" calcext:value-type="float">
            <text:p>0.0624</text:p>
          </table:table-cell>
          <table:table-cell table:style-name="ce52" table:formula="of:=[.D14]* 1000 * 1000" office:value-type="float" office:value="62436.2406" calcext:value-type="float">
            <text:p>62,436</text:p>
          </table:table-cell>
          <table:table-cell table:style-name="ce52" table:formula="of:=[.B13]*([.J3]*([.J7]/100))" office:value-type="float" office:value="1800000" calcext:value-type="float">
            <text:p>1,800,000</text:p>
          </table:table-cell>
          <table:table-cell table:style-name="ce59" table:formula="of:=[.C13]*([.M3]*([.M7]/100))" office:value-type="float" office:value="125000" calcext:value-type="float">
            <text:p>125,000</text:p>
          </table:table-cell>
          <table:table-cell table:style-name="ce62" office:value-type="float" office:value="135861259.5456" calcext:value-type="float">
            <text:p>135,861,260</text:p>
          </table:table-cell>
          <table:table-cell table:formula="of:=INCOME(1;  [.A14];  [.E14] +COUNT([.J6:.J11])*0)" office:value-type="float" office:value="135861259.5456" calcext:value-type="float">
            <text:p>135,861,260</text:p>
          </table:table-cell>
          <table:table-cell table:formula="of:=(([.B14]-[.B13])*[.J3])-MIN(0;[.V13]*([.S4]/100))+[.F14]" office:value-type="float" office:value="103721050.9236" calcext:value-type="float">
            <text:p>103,721,051</text:p>
          </table:table-cell>
          <table:table-cell/>
          <table:table-cell table:formula="of:=INCOME(&quot;T&quot;;  [.A14];  [.E14] )" office:value-type="float" office:value="1873087.218" calcext:value-type="float">
            <text:p>1,873,087</text:p>
          </table:table-cell>
          <table:table-cell table:formula="of:=(([.C14]-[.C13])*[.M3])-MIN(0;[.X13]*([.S4]/100))+[.G14]" office:value-type="float" office:value="5035451.175" calcext:value-type="float">
            <text:p>5,035,451</text:p>
          </table:table-cell>
          <table:table-cell/>
          <table:table-cell table:formula="of:=IF([.A14]&lt;=[.P3];0;[.P2]*[.E14])" office:value-type="float" office:value="0" calcext:value-type="float">
            <text:p>0</text:p>
          </table:table-cell>
          <table:table-cell table:formula="of:=IF([.W13]&gt;0;0;ABS([.W13])*([.S4]/100))+IF([.A14]&lt;=[.P3];[.P4]/[.P3];[.P4]*([.P5]/100))" office:value-type="float" office:value="170403481.3" calcext:value-type="float">
            <text:p>170,403,481</text:p>
          </table:table-cell>
          <table:table-cell table:style-name="ce86"/>
          <table:table-cell table:style-name="ce59" table:formula="of:=[.I14]+([.J14]*-1)" office:value-type="float" office:value="32140208.622" calcext:value-type="float">
            <text:p>32,140,209</text:p>
          </table:table-cell>
          <table:table-cell table:style-name="ce59" table:formula="of:=[.O14]+([.P14]*-1)" office:value-type="float" office:value="-170403481.3" calcext:value-type="float">
            <text:p>-170,403,481</text:p>
          </table:table-cell>
          <table:table-cell table:style-name="ce59" table:formula="of:=[.L14]+([.M14]*-1)" office:value-type="float" office:value="-3162363.957" calcext:value-type="float">
            <text:p>-3,162,364</text:p>
          </table:table-cell>
          <table:table-cell table:style-name="ce86"/>
          <table:table-cell table:style-name="ce94" table:formula="of:=[.V13]+[.R14]" office:value-type="float" office:value="-138160518.858" calcext:value-type="float">
            <text:p>-138,160,519</text:p>
          </table:table-cell>
          <table:table-cell table:style-name="ce94" table:formula="of:=[.W13]+[.S14]" office:value-type="float" office:value="-747596071.3" calcext:value-type="float">
            <text:p>-747,596,071</text:p>
          </table:table-cell>
          <table:table-cell table:style-name="ce94" table:formula="of:=[.X13]+[.T14]" office:value-type="float" office:value="-73311666.457" calcext:value-type="float">
            <text:p>-73,311,666</text:p>
          </table:table-cell>
          <table:table-cell/>
          <table:table-cell table:style-name="ce103"/>
          <table:table-cell table:number-columns-repeated="998"/>
        </table:table-row>
        <table:table-row table:style-name="ro1">
          <table:table-cell office:value-type="float" office:value="6" calcext:value-type="float">
            <text:p>6</text:p>
          </table:table-cell>
          <table:table-cell table:formula="of:=MIN([.A15]*[.J4];[.J2])" office:value-type="float" office:value="12" calcext:value-type="float">
            <text:p>12.0</text:p>
          </table:table-cell>
          <table:table-cell table:formula="of:=MIN([.A15]*[.M4];[.M2])" office:value-type="float" office:value="1" calcext:value-type="float">
            <text:p>1.0</text:p>
          </table:table-cell>
          <table:table-cell table:style-name="ce51" table:formula="of:=[.D14]*(1+([.S3]/100))" office:value-type="float" office:value="0.063060603006" calcext:value-type="float">
            <text:p>0.0631</text:p>
          </table:table-cell>
          <table:table-cell table:style-name="ce52" table:formula="of:=[.D15]* 1000 * 1000" office:value-type="float" office:value="63060.603006" calcext:value-type="float">
            <text:p>63,061</text:p>
          </table:table-cell>
          <table:table-cell table:style-name="ce52" table:formula="of:=[.B14]*([.J3]*([.J7]/100))" office:value-type="float" office:value="2250000" calcext:value-type="float">
            <text:p>2,250,000</text:p>
          </table:table-cell>
          <table:table-cell table:style-name="ce59" table:formula="of:=[.C14]*([.M3]*([.M7]/100))" office:value-type="float" office:value="125000" calcext:value-type="float">
            <text:p>125,000</text:p>
          </table:table-cell>
          <table:table-cell table:style-name="ce62" office:value-type="float" office:value="169506900.880128" calcext:value-type="float">
            <text:p>169,506,901</text:p>
          </table:table-cell>
          <table:table-cell table:formula="of:=INCOME(1;  [.A15];  [.E15] +COUNT([.J7:.J12])*0)" office:value-type="float" office:value="169506900.880128" calcext:value-type="float">
            <text:p>169,506,901</text:p>
          </table:table-cell>
          <table:table-cell table:formula="of:=(([.B15]-[.B14])*[.J3])-MIN(0;[.V14]*([.S4]/100))+[.F15]" office:value-type="float" office:value="101921236.32006" calcext:value-type="float">
            <text:p>101,921,236</text:p>
          </table:table-cell>
          <table:table-cell/>
          <table:table-cell table:formula="of:=INCOME(&quot;T&quot;;  [.A15];  [.E15] )" office:value-type="float" office:value="1891818.09018" calcext:value-type="float">
            <text:p>1,891,818</text:p>
          </table:table-cell>
          <table:table-cell table:formula="of:=(([.C15]-[.C14])*[.M3])-MIN(0;[.X14]*([.S4]/100))+[.G15]" office:value-type="float" office:value="5256816.65199" calcext:value-type="float">
            <text:p>5,256,817</text:p>
          </table:table-cell>
          <table:table-cell/>
          <table:table-cell table:formula="of:=IF([.A15]&lt;=[.P3];0;[.P2]*[.E15])" office:value-type="float" office:value="0" calcext:value-type="float">
            <text:p>0</text:p>
          </table:table-cell>
          <table:table-cell table:formula="of:=IF([.W14]&gt;0;0;ABS([.W14])*([.S4]/100))+IF([.A15]&lt;=[.P3];[.P4]/[.P3];[.P4]*([.P5]/100))" office:value-type="float" office:value="182331724.991" calcext:value-type="float">
            <text:p>182,331,725</text:p>
          </table:table-cell>
          <table:table-cell table:style-name="ce86"/>
          <table:table-cell table:style-name="ce59" table:formula="of:=[.I15]+([.J15]*-1)" office:value-type="float" office:value="67585664.560068" calcext:value-type="float">
            <text:p>67,585,665</text:p>
          </table:table-cell>
          <table:table-cell table:style-name="ce59" table:formula="of:=[.O15]+([.P15]*-1)" office:value-type="float" office:value="-182331724.991" calcext:value-type="float">
            <text:p>-182,331,725</text:p>
          </table:table-cell>
          <table:table-cell table:style-name="ce59" table:formula="of:=[.L15]+([.M15]*-1)" office:value-type="float" office:value="-3364998.56181" calcext:value-type="float">
            <text:p>-3,364,999</text:p>
          </table:table-cell>
          <table:table-cell table:style-name="ce86"/>
          <table:table-cell table:style-name="ce94" table:formula="of:=[.V14]+[.R15]" office:value-type="float" office:value="-70574854.297932" calcext:value-type="float">
            <text:p>-70,574,854</text:p>
          </table:table-cell>
          <table:table-cell table:style-name="ce94" table:formula="of:=[.W14]+[.S15]" office:value-type="float" office:value="-929927796.291" calcext:value-type="float">
            <text:p>-929,927,796</text:p>
          </table:table-cell>
          <table:table-cell table:style-name="ce94" table:formula="of:=[.X14]+[.T15]" office:value-type="float" office:value="-76676665.01881" calcext:value-type="float">
            <text:p>-76,676,665</text:p>
          </table:table-cell>
          <table:table-cell/>
          <table:table-cell table:style-name="ce103"/>
          <table:table-cell table:number-columns-repeated="998"/>
        </table:table-row>
        <table:table-row table:style-name="ro1">
          <table:table-cell office:value-type="float" office:value="7" calcext:value-type="float">
            <text:p>7</text:p>
          </table:table-cell>
          <table:table-cell table:formula="of:=MIN([.A16]*[.J4];[.J2])" office:value-type="float" office:value="14" calcext:value-type="float">
            <text:p>14.0</text:p>
          </table:table-cell>
          <table:table-cell table:formula="of:=MIN([.A16]*[.M4];[.M2])" office:value-type="float" office:value="1" calcext:value-type="float">
            <text:p>1.0</text:p>
          </table:table-cell>
          <table:table-cell table:style-name="ce51" table:formula="of:=[.D15]*(1+([.S3]/100))" office:value-type="float" office:value="0.06369120903606" calcext:value-type="float">
            <text:p>0.0637</text:p>
          </table:table-cell>
          <table:table-cell table:style-name="ce52" table:formula="of:=[.D16]* 1000 * 1000" office:value-type="float" office:value="63691.20903606" calcext:value-type="float">
            <text:p>63,691</text:p>
          </table:table-cell>
          <table:table-cell table:style-name="ce52" table:formula="of:=[.B15]*([.J3]*([.J7]/100))" office:value-type="float" office:value="2700000" calcext:value-type="float">
            <text:p>2,700,000</text:p>
          </table:table-cell>
          <table:table-cell table:style-name="ce59" table:formula="of:=[.C15]*([.M3]*([.M7]/100))" office:value-type="float" office:value="125000" calcext:value-type="float">
            <text:p>125,000</text:p>
          </table:table-cell>
          <table:table-cell table:style-name="ce62" office:value-type="float" office:value="203811868.915392" calcext:value-type="float">
            <text:p>203,811,869</text:p>
          </table:table-cell>
          <table:table-cell table:formula="of:=INCOME(1;  [.A16];  [.E16] +COUNT([.J8:.J13])*0)" office:value-type="float" office:value="203811868.915392" calcext:value-type="float">
            <text:p>203,811,869</text:p>
          </table:table-cell>
          <table:table-cell table:formula="of:=(([.B16]-[.B15])*[.J3])-MIN(0;[.V15]*([.S4]/100))+[.F16]" office:value-type="float" office:value="97640239.8008552" calcext:value-type="float">
            <text:p>97,640,240</text:p>
          </table:table-cell>
          <table:table-cell/>
          <table:table-cell table:formula="of:=INCOME(&quot;T&quot;;  [.A16];  [.E16] )" office:value-type="float" office:value="1910736.2710818" calcext:value-type="float">
            <text:p>1,910,736</text:p>
          </table:table-cell>
          <table:table-cell table:formula="of:=(([.C16]-[.C15])*[.M3])-MIN(0;[.X15]*([.S4]/100))+[.G16]" office:value-type="float" office:value="5492366.5513167" calcext:value-type="float">
            <text:p>5,492,367</text:p>
          </table:table-cell>
          <table:table-cell/>
          <table:table-cell table:formula="of:=IF([.A16]&lt;=[.P3];0;[.P2]*[.E16])" office:value-type="float" office:value="0" calcext:value-type="float">
            <text:p>0</text:p>
          </table:table-cell>
          <table:table-cell table:formula="of:=IF([.W15]&gt;0;0;ABS([.W15])*([.S4]/100))+IF([.A16]&lt;=[.P3];[.P4]/[.P3];[.P4]*([.P5]/100))" office:value-type="float" office:value="195094945.74037" calcext:value-type="float">
            <text:p>195,094,946</text:p>
          </table:table-cell>
          <table:table-cell table:style-name="ce86"/>
          <table:table-cell table:style-name="ce59" table:formula="of:=[.I16]+([.J16]*-1)" office:value-type="float" office:value="106171629.114537" calcext:value-type="float">
            <text:p>106,171,629</text:p>
          </table:table-cell>
          <table:table-cell table:style-name="ce59" table:formula="of:=[.O16]+([.P16]*-1)" office:value-type="float" office:value="-195094945.74037" calcext:value-type="float">
            <text:p>-195,094,946</text:p>
          </table:table-cell>
          <table:table-cell table:style-name="ce59" table:formula="of:=[.L16]+([.M16]*-1)" office:value-type="float" office:value="-3581630.2802349" calcext:value-type="float">
            <text:p>-3,581,630</text:p>
          </table:table-cell>
          <table:table-cell table:style-name="ce86"/>
          <table:table-cell table:style-name="ce94" table:formula="of:=[.V15]+[.R16]" office:value-type="float" office:value="35596774.8166048" calcext:value-type="float">
            <text:p>35,596,775</text:p>
          </table:table-cell>
          <table:table-cell table:style-name="ce94" table:formula="of:=[.W15]+[.S16]" office:value-type="float" office:value="-1125022742.03137" calcext:value-type="float">
            <text:p>-1,125,022,742</text:p>
          </table:table-cell>
          <table:table-cell table:style-name="ce94" table:formula="of:=[.X15]+[.T16]" office:value-type="float" office:value="-80258295.2990449" calcext:value-type="float">
            <text:p>-80,258,295</text:p>
          </table:table-cell>
          <table:table-cell table:number-columns-repeated="1000"/>
        </table:table-row>
        <table:table-row table:style-name="ro1">
          <table:table-cell office:value-type="float" office:value="8" calcext:value-type="float">
            <text:p>8</text:p>
          </table:table-cell>
          <table:table-cell table:formula="of:=MIN([.A17]*[.J4];[.J2])" office:value-type="float" office:value="16" calcext:value-type="float">
            <text:p>16.0</text:p>
          </table:table-cell>
          <table:table-cell table:formula="of:=MIN([.A17]*[.M4];[.M2])" office:value-type="float" office:value="1" calcext:value-type="float">
            <text:p>1.0</text:p>
          </table:table-cell>
          <table:table-cell table:style-name="ce51" table:formula="of:=[.D16]*(1+([.S3]/100))" office:value-type="float" office:value="0.0643281211264206" calcext:value-type="float">
            <text:p>0.0643</text:p>
          </table:table-cell>
          <table:table-cell table:style-name="ce52" table:formula="of:=[.D17]* 1000 * 1000" office:value-type="float" office:value="64328.1211264206" calcext:value-type="float">
            <text:p>64,328</text:p>
          </table:table-cell>
          <table:table-cell table:style-name="ce52" table:formula="of:=[.B16]*([.J3]*([.J7]/100))" office:value-type="float" office:value="3150000" calcext:value-type="float">
            <text:p>3,150,000</text:p>
          </table:table-cell>
          <table:table-cell table:style-name="ce59" table:formula="of:=[.C16]*([.M3]*([.M7]/100))" office:value-type="float" office:value="125000" calcext:value-type="float">
            <text:p>125,000</text:p>
          </table:table-cell>
          <table:table-cell table:style-name="ce62" office:value-type="float" office:value="238785985.621273" calcext:value-type="float">
            <text:p>238,785,986</text:p>
          </table:table-cell>
          <table:table-cell table:formula="of:=INCOME(1;  [.A17];  [.E17] +COUNT([.J9:.J14])*0)" office:value-type="float" office:value="238785985.621273" calcext:value-type="float">
            <text:p>238,785,986</text:p>
          </table:table-cell>
          <table:table-cell table:formula="of:=(([.B17]-[.B16])*[.J3])-MIN(0;[.V16]*([.S4]/100))+[.F17]" office:value-type="float" office:value="93150000" calcext:value-type="float">
            <text:p>93,150,000</text:p>
          </table:table-cell>
          <table:table-cell/>
          <table:table-cell table:formula="of:=INCOME(&quot;T&quot;;  [.A17];  [.E17] )" office:value-type="float" office:value="1929843.63379262" calcext:value-type="float">
            <text:p>1,929,844</text:p>
          </table:table-cell>
          <table:table-cell table:formula="of:=(([.C17]-[.C16])*[.M3])-MIN(0;[.X16]*([.S4]/100))+[.G17]" office:value-type="float" office:value="5743080.67093314" calcext:value-type="float">
            <text:p>5,743,081</text:p>
          </table:table-cell>
          <table:table-cell/>
          <table:table-cell table:formula="of:=IF([.A17]&lt;=[.P3];0;[.P2]*[.E17])" office:value-type="float" office:value="0" calcext:value-type="float">
            <text:p>0</text:p>
          </table:table-cell>
          <table:table-cell table:formula="of:=IF([.W16]&gt;0;0;ABS([.W16])*([.S4]/100))+IF([.A17]&lt;=[.P3];[.P4]/[.P3];[.P4]*([.P5]/100))" office:value-type="float" office:value="208751591.942196" calcext:value-type="float">
            <text:p>208,751,592</text:p>
          </table:table-cell>
          <table:table-cell table:style-name="ce86"/>
          <table:table-cell table:style-name="ce59" table:formula="of:=[.I17]+([.J17]*-1)" office:value-type="float" office:value="145635985.621273" calcext:value-type="float">
            <text:p>145,635,986</text:p>
          </table:table-cell>
          <table:table-cell table:style-name="ce59" table:formula="of:=[.O17]+([.P17]*-1)" office:value-type="float" office:value="-208751591.942196" calcext:value-type="float">
            <text:p>-208,751,592</text:p>
          </table:table-cell>
          <table:table-cell table:style-name="ce59" table:formula="of:=[.L17]+([.M17]*-1)" office:value-type="float" office:value="-3813237.03714053" calcext:value-type="float">
            <text:p>-3,813,237</text:p>
          </table:table-cell>
          <table:table-cell table:style-name="ce86"/>
          <table:table-cell table:style-name="ce94" table:formula="of:=[.V16]+[.R17]" office:value-type="float" office:value="181232760.437878" calcext:value-type="float">
            <text:p>181,232,760</text:p>
          </table:table-cell>
          <table:table-cell table:style-name="ce94" table:formula="of:=[.W16]+[.S17]" office:value-type="float" office:value="-1333774333.97357" calcext:value-type="float">
            <text:p>-1,333,774,334</text:p>
          </table:table-cell>
          <table:table-cell table:style-name="ce94" table:formula="of:=[.X16]+[.T17]" office:value-type="float" office:value="-84071532.3361854" calcext:value-type="float">
            <text:p>-84,071,532</text:p>
          </table:table-cell>
          <table:table-cell table:number-columns-repeated="1000"/>
        </table:table-row>
        <table:table-row table:style-name="ro1">
          <table:table-cell office:value-type="float" office:value="9" calcext:value-type="float">
            <text:p>9</text:p>
          </table:table-cell>
          <table:table-cell table:formula="of:=MIN([.A18]*[.J4];[.J2])" office:value-type="float" office:value="18" calcext:value-type="float">
            <text:p>18.0</text:p>
          </table:table-cell>
          <table:table-cell table:formula="of:=MIN([.A18]*[.M4];[.M2])" office:value-type="float" office:value="1" calcext:value-type="float">
            <text:p>1.0</text:p>
          </table:table-cell>
          <table:table-cell table:style-name="ce51" table:formula="of:=[.D17]*(1+([.S3]/100))" office:value-type="float" office:value="0.0649714023376848" calcext:value-type="float">
            <text:p>0.0650</text:p>
          </table:table-cell>
          <table:table-cell table:style-name="ce52" table:formula="of:=[.D18]* 1000 * 1000" office:value-type="float" office:value="64971.4023376848" calcext:value-type="float">
            <text:p>64,971</text:p>
          </table:table-cell>
          <table:table-cell table:style-name="ce52" table:formula="of:=[.B17]*([.J3]*([.J7]/100))" office:value-type="float" office:value="3600000" calcext:value-type="float">
            <text:p>3,600,000</text:p>
          </table:table-cell>
          <table:table-cell table:style-name="ce59" table:formula="of:=[.C17]*([.M3]*([.M7]/100))" office:value-type="float" office:value="125000" calcext:value-type="float">
            <text:p>125,000</text:p>
          </table:table-cell>
          <table:table-cell table:style-name="ce62" office:value-type="float" office:value="274439203.474381" calcext:value-type="float">
            <text:p>274,439,203</text:p>
          </table:table-cell>
          <table:table-cell table:formula="of:=INCOME(1;  [.A18];  [.E18] +COUNT([.J10:.J15])*0)" office:value-type="float" office:value="274439203.474381" calcext:value-type="float">
            <text:p>274,439,203</text:p>
          </table:table-cell>
          <table:table-cell table:formula="of:=(([.B18]-[.B17])*[.J3])-MIN(0;[.V17]*([.S4]/100))+[.F18]" office:value-type="float" office:value="93600000" calcext:value-type="float">
            <text:p>93,600,000</text:p>
          </table:table-cell>
          <table:table-cell/>
          <table:table-cell table:formula="of:=INCOME(&quot;T&quot;;  [.A18];  [.E18] )" office:value-type="float" office:value="1949142.07013054" calcext:value-type="float">
            <text:p>1,949,142</text:p>
          </table:table-cell>
          <table:table-cell table:formula="of:=(([.C18]-[.C17])*[.M3])-MIN(0;[.X17]*([.S4]/100))+[.G18]" office:value-type="float" office:value="6010007.26353298" calcext:value-type="float">
            <text:p>6,010,007</text:p>
          </table:table-cell>
          <table:table-cell/>
          <table:table-cell table:formula="of:=IF([.A18]&lt;=[.P3];0;[.P2]*[.E18])" office:value-type="float" office:value="0" calcext:value-type="float">
            <text:p>0</text:p>
          </table:table-cell>
          <table:table-cell table:formula="of:=IF([.W17]&gt;0;0;ABS([.W17])*([.S4]/100))+IF([.A18]&lt;=[.P3];[.P4]/[.P3];[.P4]*([.P5]/100))" office:value-type="float" office:value="223364203.37815" calcext:value-type="float">
            <text:p>223,364,203</text:p>
          </table:table-cell>
          <table:table-cell table:style-name="ce86"/>
          <table:table-cell table:style-name="ce59" table:formula="of:=[.I18]+([.J18]*-1)" office:value-type="float" office:value="180839203.474381" calcext:value-type="float">
            <text:p>180,839,203</text:p>
          </table:table-cell>
          <table:table-cell table:style-name="ce59" table:formula="of:=[.O18]+([.P18]*-1)" office:value-type="float" office:value="-223364203.37815" calcext:value-type="float">
            <text:p>-223,364,203</text:p>
          </table:table-cell>
          <table:table-cell table:style-name="ce59" table:formula="of:=[.L18]+([.M18]*-1)" office:value-type="float" office:value="-4060865.19340244" calcext:value-type="float">
            <text:p>-4,060,865</text:p>
          </table:table-cell>
          <table:table-cell table:style-name="ce86"/>
          <table:table-cell table:style-name="ce94" table:formula="of:=[.V17]+[.R18]" office:value-type="float" office:value="362071963.912259" calcext:value-type="float">
            <text:p>362,071,964</text:p>
          </table:table-cell>
          <table:table-cell table:style-name="ce94" table:formula="of:=[.W17]+[.S18]" office:value-type="float" office:value="-1557138537.35172" calcext:value-type="float">
            <text:p>-1,557,138,537</text:p>
          </table:table-cell>
          <table:table-cell table:style-name="ce94" table:formula="of:=[.X17]+[.T18]" office:value-type="float" office:value="-88132397.5295879" calcext:value-type="float">
            <text:p>-88,132,398</text:p>
          </table:table-cell>
          <table:table-cell table:number-columns-repeated="1000"/>
        </table:table-row>
        <table:table-row table:style-name="ro1">
          <table:table-cell office:value-type="float" office:value="10" calcext:value-type="float">
            <text:p>10</text:p>
          </table:table-cell>
          <table:table-cell table:formula="of:=MIN([.A19]*[.J4];[.J2])" office:value-type="float" office:value="20" calcext:value-type="float">
            <text:p>20.0</text:p>
          </table:table-cell>
          <table:table-cell table:formula="of:=MIN([.A19]*[.M4];[.M2])" office:value-type="float" office:value="1" calcext:value-type="float">
            <text:p>1.0</text:p>
          </table:table-cell>
          <table:table-cell table:style-name="ce51" table:formula="of:=[.D18]*(1+([.S3]/100))" office:value-type="float" office:value="0.0656211163610617" calcext:value-type="float">
            <text:p>0.0656</text:p>
          </table:table-cell>
          <table:table-cell table:style-name="ce52" table:formula="of:=[.D19]* 1000 * 1000" office:value-type="float" office:value="65621.1163610617" calcext:value-type="float">
            <text:p>65,621</text:p>
          </table:table-cell>
          <table:table-cell table:style-name="ce52" table:formula="of:=[.B18]*([.J3]*([.J7]/100))" office:value-type="float" office:value="4050000" calcext:value-type="float">
            <text:p>4,050,000</text:p>
          </table:table-cell>
          <table:table-cell table:style-name="ce59" table:formula="of:=[.C18]*([.M3]*([.M7]/100))" office:value-type="float" office:value="125000" calcext:value-type="float">
            <text:p>125,000</text:p>
          </table:table-cell>
          <table:table-cell table:style-name="ce62" office:value-type="float" office:value="310781607.085988" calcext:value-type="float">
            <text:p>310,781,607</text:p>
          </table:table-cell>
          <table:table-cell table:formula="of:=INCOME(1;  [.A19];  [.E19] +COUNT([.J11:.J16])*0)" office:value-type="float" office:value="310781607.085988" calcext:value-type="float">
            <text:p>310,781,607</text:p>
          </table:table-cell>
          <table:table-cell table:formula="of:=(([.B19]-[.B18])*[.J3])-MIN(0;[.V18]*([.S4]/100))+[.F19]" office:value-type="float" office:value="94050000" calcext:value-type="float">
            <text:p>94,050,000</text:p>
          </table:table-cell>
          <table:table-cell/>
          <table:table-cell table:formula="of:=INCOME(&quot;T&quot;;  [.A19];  [.E19] )" office:value-type="float" office:value="1968633.49083185" calcext:value-type="float">
            <text:p>1,968,633</text:p>
          </table:table-cell>
          <table:table-cell table:formula="of:=(([.C19]-[.C18])*[.M3])-MIN(0;[.X18]*([.S4]/100))+[.G19]" office:value-type="float" office:value="6294267.82707115" calcext:value-type="float">
            <text:p>6,294,268</text:p>
          </table:table-cell>
          <table:table-cell/>
          <table:table-cell table:formula="of:=IF([.A19]&lt;=[.P3];0;[.P2]*[.E19])" office:value-type="float" office:value="0" calcext:value-type="float">
            <text:p>0</text:p>
          </table:table-cell>
          <table:table-cell table:formula="of:=IF([.W18]&gt;0;0;ABS([.W18])*([.S4]/100))+IF([.A19]&lt;=[.P3];[.P4]/[.P3];[.P4]*([.P5]/100))" office:value-type="float" office:value="238999697.61462" calcext:value-type="float">
            <text:p>238,999,698</text:p>
          </table:table-cell>
          <table:table-cell table:style-name="ce86"/>
          <table:table-cell table:style-name="ce59" table:formula="of:=[.I19]+([.J19]*-1)" office:value-type="float" office:value="216731607.085988" calcext:value-type="float">
            <text:p>216,731,607</text:p>
          </table:table-cell>
          <table:table-cell table:style-name="ce59" table:formula="of:=[.O19]+([.P19]*-1)" office:value-type="float" office:value="-238999697.61462" calcext:value-type="float">
            <text:p>-238,999,698</text:p>
          </table:table-cell>
          <table:table-cell table:style-name="ce59" table:formula="of:=[.L19]+([.M19]*-1)" office:value-type="float" office:value="-4325634.3362393" calcext:value-type="float">
            <text:p>-4,325,634</text:p>
          </table:table-cell>
          <table:table-cell table:style-name="ce86"/>
          <table:table-cell table:style-name="ce94" table:formula="of:=[.V18]+[.R19]" office:value-type="float" office:value="578803570.998247" calcext:value-type="float">
            <text:p>578,803,571</text:p>
          </table:table-cell>
          <table:table-cell table:style-name="ce94" table:formula="of:=[.W18]+[.S19]" office:value-type="float" office:value="-1796138234.96634" calcext:value-type="float">
            <text:p>-1,796,138,235</text:p>
          </table:table-cell>
          <table:table-cell table:style-name="ce94" table:formula="of:=[.X18]+[.T19]" office:value-type="float" office:value="-92458031.8658272" calcext:value-type="float">
            <text:p>-92,458,032</text:p>
          </table:table-cell>
          <table:table-cell table:number-columns-repeated="1000"/>
        </table:table-row>
        <table:table-row table:style-name="ro1">
          <table:table-cell office:value-type="float" office:value="11" calcext:value-type="float">
            <text:p>11</text:p>
          </table:table-cell>
          <table:table-cell table:formula="of:=MIN([.A20]*[.J4];[.J2])" office:value-type="float" office:value="21" calcext:value-type="float">
            <text:p>21.0</text:p>
          </table:table-cell>
          <table:table-cell table:formula="of:=MIN([.A20]*[.M4];[.M2])" office:value-type="float" office:value="1" calcext:value-type="float">
            <text:p>1.0</text:p>
          </table:table-cell>
          <table:table-cell table:style-name="ce51" table:formula="of:=[.D19]*(1+([.S3]/100))" office:value-type="float" office:value="0.0662773275246723" calcext:value-type="float">
            <text:p>0.0663</text:p>
          </table:table-cell>
          <table:table-cell table:style-name="ce52" table:formula="of:=[.D20]* 1000 * 1000" office:value-type="float" office:value="66277.3275246723" calcext:value-type="float">
            <text:p>66,277</text:p>
          </table:table-cell>
          <table:table-cell table:style-name="ce52" table:formula="of:=[.B19]*([.J3]*([.J7]/100))" office:value-type="float" office:value="4500000" calcext:value-type="float">
            <text:p>4,500,000</text:p>
          </table:table-cell>
          <table:table-cell table:style-name="ce59" table:formula="of:=[.C19]*([.M3]*([.M7]/100))" office:value-type="float" office:value="125000" calcext:value-type="float">
            <text:p>125,000</text:p>
          </table:table-cell>
          <table:table-cell table:style-name="ce62" office:value-type="float" office:value="356306912.772638" calcext:value-type="float">
            <text:p>356,306,913</text:p>
          </table:table-cell>
          <table:table-cell table:formula="of:=INCOME(1;  [.A20];  [.E20] +COUNT([.J12:.J17])*0)" office:value-type="float" office:value="356306912.772638" calcext:value-type="float">
            <text:p>356,306,913</text:p>
          </table:table-cell>
          <table:table-cell table:formula="of:=(([.B20]-[.B19])*[.J3])-MIN(0;[.V19]*([.S4]/100))+[.F20]" office:value-type="float" office:value="49500000" calcext:value-type="float">
            <text:p>49,500,000</text:p>
          </table:table-cell>
          <table:table-cell/>
          <table:table-cell table:formula="of:=INCOME(&quot;T&quot;;  [.A20];  [.E20] )" office:value-type="float" office:value="1988319.82574017" calcext:value-type="float">
            <text:p>1,988,320</text:p>
          </table:table-cell>
          <table:table-cell table:formula="of:=(([.C20]-[.C19])*[.M3])-MIN(0;[.X19]*([.S4]/100))+[.G20]" office:value-type="float" office:value="6597062.2306079" calcext:value-type="float">
            <text:p>6,597,062</text:p>
          </table:table-cell>
          <table:table-cell/>
          <table:table-cell table:formula="of:=IF([.A20]&lt;=[.P3];0;[.P2]*[.E20])" office:value-type="float" office:value="424970224.088199" calcext:value-type="float">
            <text:p>424,970,224</text:p>
          </table:table-cell>
          <table:table-cell table:formula="of:=IF([.W19]&gt;0;0;ABS([.W19])*([.S4]/100))+IF([.A20]&lt;=[.P3];[.P4]/[.P3];[.P4]*([.P5]/100))" office:value-type="float" office:value="132229676.447644" calcext:value-type="float">
            <text:p>132,229,676</text:p>
          </table:table-cell>
          <table:table-cell table:style-name="ce86"/>
          <table:table-cell table:style-name="ce59" table:formula="of:=[.I20]+([.J20]*-1)" office:value-type="float" office:value="306806912.772638" calcext:value-type="float">
            <text:p>306,806,913</text:p>
          </table:table-cell>
          <table:table-cell table:style-name="ce59" table:formula="of:=[.O20]+([.P20]*-1)" office:value-type="float" office:value="292740547.640555" calcext:value-type="float">
            <text:p>292,740,548</text:p>
          </table:table-cell>
          <table:table-cell table:style-name="ce59" table:formula="of:=[.L20]+([.M20]*-1)" office:value-type="float" office:value="-4608742.40486773" calcext:value-type="float">
            <text:p>-4,608,742</text:p>
          </table:table-cell>
          <table:table-cell table:style-name="ce86"/>
          <table:table-cell table:style-name="ce94" table:formula="of:=[.V19]+[.R20]" office:value-type="float" office:value="885610483.770885" calcext:value-type="float">
            <text:p>885,610,484</text:p>
          </table:table-cell>
          <table:table-cell table:style-name="ce94" table:formula="of:=[.W19]+[.S20]" office:value-type="float" office:value="-1503397687.32578" calcext:value-type="float">
            <text:p>-1,503,397,687</text:p>
          </table:table-cell>
          <table:table-cell table:style-name="ce94" table:formula="of:=[.X19]+[.T20]" office:value-type="float" office:value="-97066774.2706949" calcext:value-type="float">
            <text:p>-97,066,774</text:p>
          </table:table-cell>
          <table:table-cell table:number-columns-repeated="1000"/>
        </table:table-row>
        <table:table-row table:style-name="ro1">
          <table:table-cell office:value-type="float" office:value="12" calcext:value-type="float">
            <text:p>12</text:p>
          </table:table-cell>
          <table:table-cell table:formula="of:=MIN([.A21]*[.J4];[.J2])" office:value-type="float" office:value="21" calcext:value-type="float">
            <text:p>21.0</text:p>
          </table:table-cell>
          <table:table-cell table:formula="of:=MIN([.A21]*[.M4];[.M2])" office:value-type="float" office:value="1" calcext:value-type="float">
            <text:p>1.0</text:p>
          </table:table-cell>
          <table:table-cell table:style-name="ce51" table:formula="of:=[.D20]*(1+([.S3]/100))" office:value-type="float" office:value="0.066940100799919" calcext:value-type="float">
            <text:p>0.0669</text:p>
          </table:table-cell>
          <table:table-cell table:style-name="ce52" table:formula="of:=[.D21]* 1000 * 1000" office:value-type="float" office:value="66940.100799919" calcext:value-type="float">
            <text:p>66,940</text:p>
          </table:table-cell>
          <table:table-cell table:style-name="ce52" table:formula="of:=[.B20]*([.J3]*([.J7]/100))" office:value-type="float" office:value="4725000" calcext:value-type="float">
            <text:p>4,725,000</text:p>
          </table:table-cell>
          <table:table-cell table:style-name="ce59" table:formula="of:=[.C20]*([.M3]*([.M7]/100))" office:value-type="float" office:value="125000" calcext:value-type="float">
            <text:p>125,000</text:p>
          </table:table-cell>
          <table:table-cell table:style-name="ce62" office:value-type="float" office:value="359869981.900365" calcext:value-type="float">
            <text:p>359,869,982</text:p>
          </table:table-cell>
          <table:table-cell table:formula="of:=INCOME(1;  [.A21];  [.E21] +COUNT([.J13:.J18])*0)" office:value-type="float" office:value="359869981.900365" calcext:value-type="float">
            <text:p>359,869,982</text:p>
          </table:table-cell>
          <table:table-cell table:formula="of:=(([.B21]-[.B20])*[.J3])-MIN(0;[.V20]*([.S4]/100))+[.F21]" office:value-type="float" office:value="4725000" calcext:value-type="float">
            <text:p>4,725,000</text:p>
          </table:table-cell>
          <table:table-cell/>
          <table:table-cell table:formula="of:=INCOME(&quot;T&quot;;  [.A21];  [.E21] )" office:value-type="float" office:value="2008203.02399757" calcext:value-type="float">
            <text:p>2,008,203</text:p>
          </table:table-cell>
          <table:table-cell table:formula="of:=(([.C21]-[.C20])*[.M3])-MIN(0;[.X20]*([.S4]/100))+[.G21]" office:value-type="float" office:value="6919674.19894864" calcext:value-type="float">
            <text:p>6,919,674</text:p>
          </table:table-cell>
          <table:table-cell/>
          <table:table-cell table:formula="of:=IF([.A21]&lt;=[.P3];0;[.P2]*[.E21])" office:value-type="float" office:value="429219926.329081" calcext:value-type="float">
            <text:p>429,219,926</text:p>
          </table:table-cell>
          <table:table-cell table:formula="of:=IF([.W20]&gt;0;0;ABS([.W20])*([.S4]/100))+IF([.A21]&lt;=[.P3];[.P4]/[.P3];[.P4]*([.P5]/100))" office:value-type="float" office:value="111737838.112805" calcext:value-type="float">
            <text:p>111,737,838</text:p>
          </table:table-cell>
          <table:table-cell table:style-name="ce86"/>
          <table:table-cell table:style-name="ce59" table:formula="of:=[.I21]+([.J21]*-1)" office:value-type="float" office:value="355144981.900365" calcext:value-type="float">
            <text:p>355,144,982</text:p>
          </table:table-cell>
          <table:table-cell table:style-name="ce59" table:formula="of:=[.O21]+([.P21]*-1)" office:value-type="float" office:value="317482088.216276" calcext:value-type="float">
            <text:p>317,482,088</text:p>
          </table:table-cell>
          <table:table-cell table:style-name="ce59" table:formula="of:=[.L21]+([.M21]*-1)" office:value-type="float" office:value="-4911471.17495107" calcext:value-type="float">
            <text:p>-4,911,471</text:p>
          </table:table-cell>
          <table:table-cell table:style-name="ce86"/>
          <table:table-cell table:style-name="ce94" table:formula="of:=[.V20]+[.R21]" office:value-type="float" office:value="1240755465.67125" calcext:value-type="float">
            <text:p>1,240,755,466</text:p>
          </table:table-cell>
          <table:table-cell table:style-name="ce94" table:formula="of:=[.W20]+[.S21]" office:value-type="float" office:value="-1185915599.1095" calcext:value-type="float">
            <text:p>-1,185,915,599</text:p>
          </table:table-cell>
          <table:table-cell table:style-name="ce94" table:formula="of:=[.X20]+[.T21]" office:value-type="float" office:value="-101978245.445646" calcext:value-type="float">
            <text:p>-101,978,245</text:p>
          </table:table-cell>
          <table:table-cell table:number-columns-repeated="1000"/>
        </table:table-row>
        <table:table-row table:style-name="ro1">
          <table:table-cell office:value-type="float" office:value="13" calcext:value-type="float">
            <text:p>13</text:p>
          </table:table-cell>
          <table:table-cell table:formula="of:=MIN([.A22]*[.J4];[.J2])" office:value-type="float" office:value="21" calcext:value-type="float">
            <text:p>21.0</text:p>
          </table:table-cell>
          <table:table-cell table:formula="of:=MIN([.A22]*[.M4];[.M2])" office:value-type="float" office:value="1" calcext:value-type="float">
            <text:p>1.0</text:p>
          </table:table-cell>
          <table:table-cell table:style-name="ce51" table:formula="of:=[.D21]*(1+([.S3]/100))" office:value-type="float" office:value="0.0676095018079182" calcext:value-type="float">
            <text:p>0.0676</text:p>
          </table:table-cell>
          <table:table-cell table:style-name="ce52" table:formula="of:=[.D22]* 1000 * 1000" office:value-type="float" office:value="67609.5018079182" calcext:value-type="float">
            <text:p>67,610</text:p>
          </table:table-cell>
          <table:table-cell table:style-name="ce52" table:formula="of:=[.B21]*([.J3]*([.J7]/100))" office:value-type="float" office:value="4725000" calcext:value-type="float">
            <text:p>4,725,000</text:p>
          </table:table-cell>
          <table:table-cell table:style-name="ce59" table:formula="of:=[.C21]*([.M3]*([.M7]/100))" office:value-type="float" office:value="125000" calcext:value-type="float">
            <text:p>125,000</text:p>
          </table:table-cell>
          <table:table-cell table:style-name="ce62" office:value-type="float" office:value="363468681.719368" calcext:value-type="float">
            <text:p>363,468,682</text:p>
          </table:table-cell>
          <table:table-cell table:formula="of:=INCOME(1;  [.A22];  [.E22] +COUNT([.J14:.J19])*0)" office:value-type="float" office:value="363468681.719368" calcext:value-type="float">
            <text:p>363,468,682</text:p>
          </table:table-cell>
          <table:table-cell table:formula="of:=(([.B22]-[.B21])*[.J3])-MIN(0;[.V21]*([.S4]/100))+[.F22]" office:value-type="float" office:value="4725000" calcext:value-type="float">
            <text:p>4,725,000</text:p>
          </table:table-cell>
          <table:table-cell/>
          <table:table-cell table:formula="of:=INCOME(&quot;T&quot;;  [.A22];  [.E22] )" office:value-type="float" office:value="2028285.05423754" calcext:value-type="float">
            <text:p>2,028,285</text:p>
          </table:table-cell>
          <table:table-cell table:formula="of:=(([.C22]-[.C21])*[.M3])-MIN(0;[.X21]*([.S4]/100))+[.G22]" office:value-type="float" office:value="7263477.18119522" calcext:value-type="float">
            <text:p>7,263,477</text:p>
          </table:table-cell>
          <table:table-cell/>
          <table:table-cell table:formula="of:=IF([.A22]&lt;=[.P3];0;[.P2]*[.E22])" office:value-type="float" office:value="433512125.592371" calcext:value-type="float">
            <text:p>433,512,126</text:p>
          </table:table-cell>
          <table:table-cell table:formula="of:=IF([.W21]&gt;0;0;ABS([.W21])*([.S4]/100))+IF([.A22]&lt;=[.P3];[.P4]/[.P3];[.P4]*([.P5]/100))" office:value-type="float" office:value="89514091.9376654" calcext:value-type="float">
            <text:p>89,514,092</text:p>
          </table:table-cell>
          <table:table-cell table:style-name="ce86"/>
          <table:table-cell table:style-name="ce59" table:formula="of:=[.I22]+([.J22]*-1)" office:value-type="float" office:value="358743681.719368" calcext:value-type="float">
            <text:p>358,743,682</text:p>
          </table:table-cell>
          <table:table-cell table:style-name="ce59" table:formula="of:=[.O22]+([.P22]*-1)" office:value-type="float" office:value="343998033.654706" calcext:value-type="float">
            <text:p>343,998,034</text:p>
          </table:table-cell>
          <table:table-cell table:style-name="ce59" table:formula="of:=[.L22]+([.M22]*-1)" office:value-type="float" office:value="-5235192.12695767" calcext:value-type="float">
            <text:p>-5,235,192</text:p>
          </table:table-cell>
          <table:table-cell table:style-name="ce86"/>
          <table:table-cell table:style-name="ce94" table:formula="of:=[.V21]+[.R22]" office:value-type="float" office:value="1599499147.39062" calcext:value-type="float">
            <text:p>1,599,499,147</text:p>
          </table:table-cell>
          <table:table-cell table:style-name="ce94" table:formula="of:=[.W21]+[.S22]" office:value-type="float" office:value="-841917565.454799" calcext:value-type="float">
            <text:p>-841,917,565</text:p>
          </table:table-cell>
          <table:table-cell table:style-name="ce94" table:formula="of:=[.X21]+[.T22]" office:value-type="float" office:value="-107213437.572604" calcext:value-type="float">
            <text:p>-107,213,438</text:p>
          </table:table-cell>
          <table:table-cell table:number-columns-repeated="1000"/>
        </table:table-row>
        <table:table-row table:style-name="ro1">
          <table:table-cell office:value-type="float" office:value="14" calcext:value-type="float">
            <text:p>14</text:p>
          </table:table-cell>
          <table:table-cell table:formula="of:=MIN([.A23]*[.J4];[.J2])" office:value-type="float" office:value="21" calcext:value-type="float">
            <text:p>21.0</text:p>
          </table:table-cell>
          <table:table-cell table:formula="of:=MIN([.A23]*[.M4];[.M2])" office:value-type="float" office:value="1" calcext:value-type="float">
            <text:p>1.0</text:p>
          </table:table-cell>
          <table:table-cell table:style-name="ce51" table:formula="of:=[.D22]*(1+([.S3]/100))" office:value-type="float" office:value="0.0682855968259974" calcext:value-type="float">
            <text:p>0.0683</text:p>
          </table:table-cell>
          <table:table-cell table:style-name="ce52" table:formula="of:=[.D23]* 1000 * 1000" office:value-type="float" office:value="68285.5968259974" calcext:value-type="float">
            <text:p>68,286</text:p>
          </table:table-cell>
          <table:table-cell table:style-name="ce52" table:formula="of:=[.B22]*([.J3]*([.J7]/100))" office:value-type="float" office:value="4725000" calcext:value-type="float">
            <text:p>4,725,000</text:p>
          </table:table-cell>
          <table:table-cell table:style-name="ce59" table:formula="of:=[.C22]*([.M3]*([.M7]/100))" office:value-type="float" office:value="125000" calcext:value-type="float">
            <text:p>125,000</text:p>
          </table:table-cell>
          <table:table-cell table:style-name="ce62" office:value-type="float" office:value="367103368.536562" calcext:value-type="float">
            <text:p>367,103,369</text:p>
          </table:table-cell>
          <table:table-cell table:formula="of:=INCOME(1;  [.A23];  [.E23] +COUNT([.J15:.J20])*0)" office:value-type="float" office:value="367103368.536562" calcext:value-type="float">
            <text:p>367,103,369</text:p>
          </table:table-cell>
          <table:table-cell table:formula="of:=(([.B23]-[.B22])*[.J3])-MIN(0;[.V22]*([.S4]/100))+[.F23]" office:value-type="float" office:value="4725000" calcext:value-type="float">
            <text:p>4,725,000</text:p>
          </table:table-cell>
          <table:table-cell/>
          <table:table-cell table:formula="of:=INCOME(&quot;T&quot;;  [.A23];  [.E23] )" office:value-type="float" office:value="2048567.90477992" calcext:value-type="float">
            <text:p>2,048,568</text:p>
          </table:table-cell>
          <table:table-cell table:formula="of:=(([.C23]-[.C22])*[.M3])-MIN(0;[.X22]*([.S4]/100))+[.G23]" office:value-type="float" office:value="7629940.63008226" calcext:value-type="float">
            <text:p>7,629,941</text:p>
          </table:table-cell>
          <table:table-cell/>
          <table:table-cell table:formula="of:=IF([.A23]&lt;=[.P3];0;[.P2]*[.E23])" office:value-type="float" office:value="437847246.848295" calcext:value-type="float">
            <text:p>437,847,247</text:p>
          </table:table-cell>
          <table:table-cell table:formula="of:=IF([.W22]&gt;0;0;ABS([.W22])*([.S4]/100))+IF([.A23]&lt;=[.P3];[.P4]/[.P3];[.P4]*([.P5]/100))" office:value-type="float" office:value="65434229.5818359" calcext:value-type="float">
            <text:p>65,434,230</text:p>
          </table:table-cell>
          <table:table-cell table:style-name="ce86"/>
          <table:table-cell table:style-name="ce59" table:formula="of:=[.I23]+([.J23]*-1)" office:value-type="float" office:value="362378368.536562" calcext:value-type="float">
            <text:p>362,378,369</text:p>
          </table:table-cell>
          <table:table-cell table:style-name="ce59" table:formula="of:=[.O23]+([.P23]*-1)" office:value-type="float" office:value="372413017.266459" calcext:value-type="float">
            <text:p>372,413,017</text:p>
          </table:table-cell>
          <table:table-cell table:style-name="ce59" table:formula="of:=[.L23]+([.M23]*-1)" office:value-type="float" office:value="-5581372.72530234" calcext:value-type="float">
            <text:p>-5,581,373</text:p>
          </table:table-cell>
          <table:table-cell table:style-name="ce86"/>
          <table:table-cell table:style-name="ce94" table:formula="of:=[.V22]+[.R23]" office:value-type="float" office:value="1961877515.92718" calcext:value-type="float">
            <text:p>1,961,877,516</text:p>
          </table:table-cell>
          <table:table-cell table:style-name="ce94" table:formula="of:=[.W22]+[.S23]" office:value-type="float" office:value="-469504548.18834" calcext:value-type="float">
            <text:p>-469,504,548</text:p>
          </table:table-cell>
          <table:table-cell table:style-name="ce94" table:formula="of:=[.X22]+[.T23]" office:value-type="float" office:value="-112794810.297906" calcext:value-type="float">
            <text:p>-112,794,810</text:p>
          </table:table-cell>
          <table:table-cell table:number-columns-repeated="1000"/>
        </table:table-row>
        <table:table-row table:style-name="ro1">
          <table:table-cell office:value-type="float" office:value="15" calcext:value-type="float">
            <text:p>15</text:p>
          </table:table-cell>
          <table:table-cell table:formula="of:=MIN([.A24]*[.J4];[.J2])" office:value-type="float" office:value="21" calcext:value-type="float">
            <text:p>21.0</text:p>
          </table:table-cell>
          <table:table-cell table:formula="of:=MIN([.A24]*[.M4];[.M2])" office:value-type="float" office:value="1" calcext:value-type="float">
            <text:p>1.0</text:p>
          </table:table-cell>
          <table:table-cell table:style-name="ce51" table:formula="of:=[.D23]*(1+([.S3]/100))" office:value-type="float" office:value="0.0689684527942573" calcext:value-type="float">
            <text:p>0.0690</text:p>
          </table:table-cell>
          <table:table-cell table:style-name="ce52" table:formula="of:=[.D24]* 1000 * 1000" office:value-type="float" office:value="68968.4527942573" calcext:value-type="float">
            <text:p>68,968</text:p>
          </table:table-cell>
          <table:table-cell table:style-name="ce52" table:formula="of:=[.B23]*([.J3]*([.J7]/100))" office:value-type="float" office:value="4725000" calcext:value-type="float">
            <text:p>4,725,000</text:p>
          </table:table-cell>
          <table:table-cell table:style-name="ce59" table:formula="of:=[.C23]*([.M3]*([.M7]/100))" office:value-type="float" office:value="125000" calcext:value-type="float">
            <text:p>125,000</text:p>
          </table:table-cell>
          <table:table-cell table:style-name="ce62" office:value-type="float" office:value="370774402.221927" calcext:value-type="float">
            <text:p>370,774,402</text:p>
          </table:table-cell>
          <table:table-cell table:formula="of:=INCOME(1;  [.A24];  [.E24] +COUNT([.J16:.J21])*0)" office:value-type="float" office:value="370774402.221927" calcext:value-type="float">
            <text:p>370,774,402</text:p>
          </table:table-cell>
          <table:table-cell table:formula="of:=(([.B24]-[.B23])*[.J3])-MIN(0;[.V23]*([.S4]/100))+[.F24]" office:value-type="float" office:value="4725000" calcext:value-type="float">
            <text:p>4,725,000</text:p>
          </table:table-cell>
          <table:table-cell/>
          <table:table-cell table:formula="of:=INCOME(&quot;T&quot;;  [.A24];  [.E24] )" office:value-type="float" office:value="2069053.58382772" calcext:value-type="float">
            <text:p>2,069,054</text:p>
          </table:table-cell>
          <table:table-cell table:formula="of:=(([.C24]-[.C23])*[.M3])-MIN(0;[.X23]*([.S4]/100))+[.G24]" office:value-type="float" office:value="8020636.72085342" calcext:value-type="float">
            <text:p>8,020,637</text:p>
          </table:table-cell>
          <table:table-cell/>
          <table:table-cell table:formula="of:=IF([.A24]&lt;=[.P3];0;[.P2]*[.E24])" office:value-type="float" office:value="442225719.316778" calcext:value-type="float">
            <text:p>442,225,719</text:p>
          </table:table-cell>
          <table:table-cell table:formula="of:=IF([.W23]&gt;0;0;ABS([.W23])*([.S4]/100))+IF([.A24]&lt;=[.P3];[.P4]/[.P3];[.P4]*([.P5]/100))" office:value-type="float" office:value="39365318.3731838" calcext:value-type="float">
            <text:p>39,365,318</text:p>
          </table:table-cell>
          <table:table-cell table:style-name="ce86"/>
          <table:table-cell table:style-name="ce59" table:formula="of:=[.I24]+([.J24]*-1)" office:value-type="float" office:value="366049402.221927" calcext:value-type="float">
            <text:p>366,049,402</text:p>
          </table:table-cell>
          <table:table-cell table:style-name="ce59" table:formula="of:=[.O24]+([.P24]*-1)" office:value-type="float" office:value="402860400.943594" calcext:value-type="float">
            <text:p>402,860,401</text:p>
          </table:table-cell>
          <table:table-cell table:style-name="ce59" table:formula="of:=[.L24]+([.M24]*-1)" office:value-type="float" office:value="-5951583.1370257" calcext:value-type="float">
            <text:p>-5,951,583</text:p>
          </table:table-cell>
          <table:table-cell table:style-name="ce86"/>
          <table:table-cell table:style-name="ce94" table:formula="of:=[.V23]+[.R24]" office:value-type="float" office:value="2327926918.14911" calcext:value-type="float">
            <text:p>2,327,926,918</text:p>
          </table:table-cell>
          <table:table-cell table:style-name="ce94" table:formula="of:=[.W23]+[.S24]" office:value-type="float" office:value="-66644147.2447453" calcext:value-type="float">
            <text:p>-66,644,147</text:p>
          </table:table-cell>
          <table:table-cell table:style-name="ce94" table:formula="of:=[.X23]+[.T24]" office:value-type="float" office:value="-118746393.434932" calcext:value-type="float">
            <text:p>-118,746,393</text:p>
          </table:table-cell>
          <table:table-cell table:number-columns-repeated="1000"/>
        </table:table-row>
        <table:table-row table:style-name="ro1">
          <table:table-cell office:value-type="float" office:value="16" calcext:value-type="float">
            <text:p>16</text:p>
          </table:table-cell>
          <table:table-cell table:formula="of:=MIN([.A25]*[.J4];[.J2])" office:value-type="float" office:value="21" calcext:value-type="float">
            <text:p>21.0</text:p>
          </table:table-cell>
          <table:table-cell table:formula="of:=MIN([.A25]*[.M4];[.M2])" office:value-type="float" office:value="1" calcext:value-type="float">
            <text:p>1.0</text:p>
          </table:table-cell>
          <table:table-cell table:style-name="ce51" table:formula="of:=[.D24]*(1+([.S3]/100))" office:value-type="float" office:value="0.0696581373221999" calcext:value-type="float">
            <text:p>0.0697</text:p>
          </table:table-cell>
          <table:table-cell table:style-name="ce52" table:formula="of:=[.D25]* 1000 * 1000" office:value-type="float" office:value="69658.1373221999" calcext:value-type="float">
            <text:p>69,658</text:p>
          </table:table-cell>
          <table:table-cell table:style-name="ce52" table:formula="of:=[.B24]*([.J3]*([.J7]/100))" office:value-type="float" office:value="4725000" calcext:value-type="float">
            <text:p>4,725,000</text:p>
          </table:table-cell>
          <table:table-cell table:style-name="ce59" table:formula="of:=[.C24]*([.M3]*([.M7]/100))" office:value-type="float" office:value="125000" calcext:value-type="float">
            <text:p>125,000</text:p>
          </table:table-cell>
          <table:table-cell table:style-name="ce62" office:value-type="float" office:value="374482146.244147" calcext:value-type="float">
            <text:p>374,482,146</text:p>
          </table:table-cell>
          <table:table-cell table:formula="of:=INCOME(1;  [.A25];  [.E25] +COUNT([.J17:.J22])*0)" office:value-type="float" office:value="374482146.244147" calcext:value-type="float">
            <text:p>374,482,146</text:p>
          </table:table-cell>
          <table:table-cell table:formula="of:=(([.B25]-[.B24])*[.J3])-MIN(0;[.V24]*([.S4]/100))+[.F25]" office:value-type="float" office:value="4725000" calcext:value-type="float">
            <text:p>4,725,000</text:p>
          </table:table-cell>
          <table:table-cell/>
          <table:table-cell table:formula="of:=INCOME(&quot;T&quot;;  [.A25];  [.E25] )" office:value-type="float" office:value="2089744.119666" calcext:value-type="float">
            <text:p>2,089,744</text:p>
          </table:table-cell>
          <table:table-cell table:formula="of:=(([.C25]-[.C24])*[.M3])-MIN(0;[.X24]*([.S4]/100))+[.G25]" office:value-type="float" office:value="8437247.54044522" calcext:value-type="float">
            <text:p>8,437,248</text:p>
          </table:table-cell>
          <table:table-cell/>
          <table:table-cell table:formula="of:=IF([.A25]&lt;=[.P3];0;[.P2]*[.E25])" office:value-type="float" office:value="446647976.509946" calcext:value-type="float">
            <text:p>446,647,977</text:p>
          </table:table-cell>
          <table:table-cell table:formula="of:=IF([.W24]&gt;0;0;ABS([.W24])*([.S4]/100))+IF([.A25]&lt;=[.P3];[.P4]/[.P3];[.P4]*([.P5]/100))" office:value-type="float" office:value="11165090.3071322" calcext:value-type="float">
            <text:p>11,165,090</text:p>
          </table:table-cell>
          <table:table-cell table:style-name="ce86"/>
          <table:table-cell table:style-name="ce59" table:formula="of:=[.I25]+([.J25]*-1)" office:value-type="float" office:value="369757146.244147" calcext:value-type="float">
            <text:p>369,757,146</text:p>
          </table:table-cell>
          <table:table-cell table:style-name="ce59" table:formula="of:=[.O25]+([.P25]*-1)" office:value-type="float" office:value="435482886.202814" calcext:value-type="float">
            <text:p>435,482,886</text:p>
          </table:table-cell>
          <table:table-cell table:style-name="ce59" table:formula="of:=[.L25]+([.M25]*-1)" office:value-type="float" office:value="-6347503.42077922" calcext:value-type="float">
            <text:p>-6,347,503</text:p>
          </table:table-cell>
          <table:table-cell table:style-name="ce86"/>
          <table:table-cell table:style-name="ce94" table:formula="of:=[.V24]+[.R25]" office:value-type="float" office:value="2697684064.39325" calcext:value-type="float">
            <text:p>2,697,684,064</text:p>
          </table:table-cell>
          <table:table-cell table:style-name="ce94" table:formula="of:=[.W24]+[.S25]" office:value-type="float" office:value="368838738.958068" calcext:value-type="float">
            <text:p>368,838,739</text:p>
          </table:table-cell>
          <table:table-cell table:style-name="ce94" table:formula="of:=[.X24]+[.T25]" office:value-type="float" office:value="-125093896.855711" calcext:value-type="float">
            <text:p>-125,093,897</text:p>
          </table:table-cell>
          <table:table-cell table:number-columns-repeated="1000"/>
        </table:table-row>
        <table:table-row table:style-name="ro1">
          <table:table-cell office:value-type="float" office:value="17" calcext:value-type="float">
            <text:p>17</text:p>
          </table:table-cell>
          <table:table-cell table:formula="of:=MIN([.A26]*[.J4];[.J2])" office:value-type="float" office:value="21" calcext:value-type="float">
            <text:p>21.0</text:p>
          </table:table-cell>
          <table:table-cell table:formula="of:=MIN([.A26]*[.M4];[.M2])" office:value-type="float" office:value="1" calcext:value-type="float">
            <text:p>1.0</text:p>
          </table:table-cell>
          <table:table-cell table:style-name="ce51" table:formula="of:=[.D25]*(1+([.S3]/100))" office:value-type="float" office:value="0.0703547186954219" calcext:value-type="float">
            <text:p>0.0704</text:p>
          </table:table-cell>
          <table:table-cell table:style-name="ce52" table:formula="of:=[.D26]* 1000 * 1000" office:value-type="float" office:value="70354.7186954219" calcext:value-type="float">
            <text:p>70,355</text:p>
          </table:table-cell>
          <table:table-cell table:style-name="ce52" table:formula="of:=[.B25]*([.J3]*([.J7]/100))" office:value-type="float" office:value="4725000" calcext:value-type="float">
            <text:p>4,725,000</text:p>
          </table:table-cell>
          <table:table-cell table:style-name="ce59" table:formula="of:=[.C25]*([.M3]*([.M7]/100))" office:value-type="float" office:value="125000" calcext:value-type="float">
            <text:p>125,000</text:p>
          </table:table-cell>
          <table:table-cell table:style-name="ce62" office:value-type="float" office:value="378226967.706588" calcext:value-type="float">
            <text:p>378,226,968</text:p>
          </table:table-cell>
          <table:table-cell table:formula="of:=INCOME(1;  [.A26];  [.E26] +COUNT([.J18:.J23])*0)" office:value-type="float" office:value="378226967.706588" calcext:value-type="float">
            <text:p>378,226,968</text:p>
          </table:table-cell>
          <table:table-cell table:formula="of:=(([.B26]-[.B25])*[.J3])-MIN(0;[.V25]*([.S4]/100))+[.F26]" office:value-type="float" office:value="4725000" calcext:value-type="float">
            <text:p>4,725,000</text:p>
          </table:table-cell>
          <table:table-cell/>
          <table:table-cell table:formula="of:=INCOME(&quot;T&quot;;  [.A26];  [.E26] )" office:value-type="float" office:value="2110641.56086266" calcext:value-type="float">
            <text:p>2,110,642</text:p>
          </table:table-cell>
          <table:table-cell table:formula="of:=(([.C26]-[.C25])*[.M3])-MIN(0;[.X25]*([.S4]/100))+[.G26]" office:value-type="float" office:value="8881572.77989976" calcext:value-type="float">
            <text:p>8,881,573</text:p>
          </table:table-cell>
          <table:table-cell/>
          <table:table-cell table:formula="of:=IF([.A26]&lt;=[.P3];0;[.P2]*[.E26])" office:value-type="float" office:value="451114456.275045" calcext:value-type="float">
            <text:p>451,114,456</text:p>
          </table:table-cell>
          <table:table-cell table:formula="of:=IF([.W25]&gt;0;0;ABS([.W25])*([.S4]/100))+IF([.A26]&lt;=[.P3];[.P4]/[.P3];[.P4]*([.P5]/100))" office:value-type="float" office:value="6500000" calcext:value-type="float">
            <text:p>6,500,000</text:p>
          </table:table-cell>
          <table:table-cell table:style-name="ce86"/>
          <table:table-cell table:style-name="ce59" table:formula="of:=[.I26]+([.J26]*-1)" office:value-type="float" office:value="373501967.706588" calcext:value-type="float">
            <text:p>373,501,968</text:p>
          </table:table-cell>
          <table:table-cell table:style-name="ce59" table:formula="of:=[.O26]+([.P26]*-1)" office:value-type="float" office:value="444614456.275045" calcext:value-type="float">
            <text:p>444,614,456</text:p>
          </table:table-cell>
          <table:table-cell table:style-name="ce59" table:formula="of:=[.L26]+([.M26]*-1)" office:value-type="float" office:value="-6770931.21903711" calcext:value-type="float">
            <text:p>-6,770,931</text:p>
          </table:table-cell>
          <table:table-cell table:style-name="ce86"/>
          <table:table-cell table:style-name="ce94" table:formula="of:=[.V25]+[.R26]" office:value-type="float" office:value="3071186032.09984" calcext:value-type="float">
            <text:p>3,071,186,032</text:p>
          </table:table-cell>
          <table:table-cell table:style-name="ce94" table:formula="of:=[.W25]+[.S26]" office:value-type="float" office:value="813453195.233114" calcext:value-type="float">
            <text:p>813,453,195</text:p>
          </table:table-cell>
          <table:table-cell table:style-name="ce94" table:formula="of:=[.X25]+[.T26]" office:value-type="float" office:value="-131864828.074748" calcext:value-type="float">
            <text:p>-131,864,828</text:p>
          </table:table-cell>
          <table:table-cell table:number-columns-repeated="1000"/>
        </table:table-row>
        <table:table-row table:style-name="ro1">
          <table:table-cell office:value-type="float" office:value="18" calcext:value-type="float">
            <text:p>18</text:p>
          </table:table-cell>
          <table:table-cell table:formula="of:=MIN([.A27]*[.J4];[.J2])" office:value-type="float" office:value="21" calcext:value-type="float">
            <text:p>21.0</text:p>
          </table:table-cell>
          <table:table-cell table:formula="of:=MIN([.A27]*[.M4];[.M2])" office:value-type="float" office:value="1" calcext:value-type="float">
            <text:p>1.0</text:p>
          </table:table-cell>
          <table:table-cell table:style-name="ce51" table:formula="of:=[.D26]*(1+([.S3]/100))" office:value-type="float" office:value="0.0710582658823761" calcext:value-type="float">
            <text:p>0.0711</text:p>
          </table:table-cell>
          <table:table-cell table:style-name="ce52" table:formula="of:=[.D27]* 1000 * 1000" office:value-type="float" office:value="71058.2658823761" calcext:value-type="float">
            <text:p>71,058</text:p>
          </table:table-cell>
          <table:table-cell table:style-name="ce52" table:formula="of:=[.B26]*([.J3]*([.J7]/100))" office:value-type="float" office:value="4725000" calcext:value-type="float">
            <text:p>4,725,000</text:p>
          </table:table-cell>
          <table:table-cell table:style-name="ce59" table:formula="of:=[.C26]*([.M3]*([.M7]/100))" office:value-type="float" office:value="125000" calcext:value-type="float">
            <text:p>125,000</text:p>
          </table:table-cell>
          <table:table-cell table:style-name="ce62" office:value-type="float" office:value="382009237.383654" calcext:value-type="float">
            <text:p>382,009,237</text:p>
          </table:table-cell>
          <table:table-cell table:formula="of:=INCOME(1;  [.A27];  [.E27] +COUNT([.J19:.J24])*0)" office:value-type="float" office:value="382009237.383654" calcext:value-type="float">
            <text:p>382,009,237</text:p>
          </table:table-cell>
          <table:table-cell table:formula="of:=(([.B27]-[.B26])*[.J3])-MIN(0;[.V26]*([.S4]/100))+[.F27]" office:value-type="float" office:value="4725000" calcext:value-type="float">
            <text:p>4,725,000</text:p>
          </table:table-cell>
          <table:table-cell/>
          <table:table-cell table:formula="of:=INCOME(&quot;T&quot;;  [.A27];  [.E27] )" office:value-type="float" office:value="2131747.97647128" calcext:value-type="float">
            <text:p>2,131,748</text:p>
          </table:table-cell>
          <table:table-cell table:formula="of:=(([.C27]-[.C26])*[.M3])-MIN(0;[.X26]*([.S4]/100))+[.G27]" office:value-type="float" office:value="9355537.96523236" calcext:value-type="float">
            <text:p>9,355,538</text:p>
          </table:table-cell>
          <table:table-cell/>
          <table:table-cell table:formula="of:=IF([.A27]&lt;=[.P3];0;[.P2]*[.E27])" office:value-type="float" office:value="455625600.837796" calcext:value-type="float">
            <text:p>455,625,601</text:p>
          </table:table-cell>
          <table:table-cell table:formula="of:=IF([.W26]&gt;0;0;ABS([.W26])*([.S4]/100))+IF([.A27]&lt;=[.P3];[.P4]/[.P3];[.P4]*([.P5]/100))" office:value-type="float" office:value="6500000" calcext:value-type="float">
            <text:p>6,500,000</text:p>
          </table:table-cell>
          <table:table-cell table:style-name="ce86"/>
          <table:table-cell table:style-name="ce59" table:formula="of:=[.I27]+([.J27]*-1)" office:value-type="float" office:value="377284237.383654" calcext:value-type="float">
            <text:p>377,284,237</text:p>
          </table:table-cell>
          <table:table-cell table:style-name="ce59" table:formula="of:=[.O27]+([.P27]*-1)" office:value-type="float" office:value="449125600.837796" calcext:value-type="float">
            <text:p>449,125,601</text:p>
          </table:table-cell>
          <table:table-cell table:style-name="ce59" table:formula="of:=[.L27]+([.M27]*-1)" office:value-type="float" office:value="-7223789.98876108" calcext:value-type="float">
            <text:p>-7,223,790</text:p>
          </table:table-cell>
          <table:table-cell table:style-name="ce86"/>
          <table:table-cell table:style-name="ce94" table:formula="of:=[.V26]+[.R27]" office:value-type="float" office:value="3448470269.4835" calcext:value-type="float">
            <text:p>3,448,470,269</text:p>
          </table:table-cell>
          <table:table-cell table:style-name="ce94" table:formula="of:=[.W26]+[.S27]" office:value-type="float" office:value="1262578796.07091" calcext:value-type="float">
            <text:p>1,262,578,796</text:p>
          </table:table-cell>
          <table:table-cell table:style-name="ce94" table:formula="of:=[.X26]+[.T27]" office:value-type="float" office:value="-139088618.063509" calcext:value-type="float">
            <text:p>-139,088,618</text:p>
          </table:table-cell>
          <table:table-cell table:number-columns-repeated="1000"/>
        </table:table-row>
        <table:table-row table:style-name="ro1">
          <table:table-cell office:value-type="float" office:value="19" calcext:value-type="float">
            <text:p>19</text:p>
          </table:table-cell>
          <table:table-cell table:formula="of:=MIN([.A28]*[.J4];[.J2])" office:value-type="float" office:value="21" calcext:value-type="float">
            <text:p>21.0</text:p>
          </table:table-cell>
          <table:table-cell table:formula="of:=MIN([.A28]*[.M4];[.M2])" office:value-type="float" office:value="1" calcext:value-type="float">
            <text:p>1.0</text:p>
          </table:table-cell>
          <table:table-cell table:style-name="ce51" table:formula="of:=[.D27]*(1+([.S3]/100))" office:value-type="float" office:value="0.0717688485411999" calcext:value-type="float">
            <text:p>0.0718</text:p>
          </table:table-cell>
          <table:table-cell table:style-name="ce52" table:formula="of:=[.D28]* 1000 * 1000" office:value-type="float" office:value="71768.8485411999" calcext:value-type="float">
            <text:p>71,769</text:p>
          </table:table-cell>
          <table:table-cell table:style-name="ce52" table:formula="of:=[.B27]*([.J3]*([.J7]/100))" office:value-type="float" office:value="4725000" calcext:value-type="float">
            <text:p>4,725,000</text:p>
          </table:table-cell>
          <table:table-cell table:style-name="ce59" table:formula="of:=[.C27]*([.M3]*([.M7]/100))" office:value-type="float" office:value="125000" calcext:value-type="float">
            <text:p>125,000</text:p>
          </table:table-cell>
          <table:table-cell table:style-name="ce62" office:value-type="float" office:value="385829329.757491" calcext:value-type="float">
            <text:p>385,829,330</text:p>
          </table:table-cell>
          <table:table-cell table:formula="of:=INCOME(1;  [.A28];  [.E28] +COUNT([.J20:.J25])*0)" office:value-type="float" office:value="385829329.757491" calcext:value-type="float">
            <text:p>385,829,330</text:p>
          </table:table-cell>
          <table:table-cell table:formula="of:=(([.B28]-[.B27])*[.J3])-MIN(0;[.V27]*([.S4]/100))+[.F28]" office:value-type="float" office:value="4725000" calcext:value-type="float">
            <text:p>4,725,000</text:p>
          </table:table-cell>
          <table:table-cell/>
          <table:table-cell table:formula="of:=INCOME(&quot;T&quot;;  [.A28];  [.E28] )" office:value-type="float" office:value="2153065.456236" calcext:value-type="float">
            <text:p>2,153,065</text:p>
          </table:table-cell>
          <table:table-cell table:formula="of:=(([.C28]-[.C27])*[.M3])-MIN(0;[.X27]*([.S4]/100))+[.G28]" office:value-type="float" office:value="9861203.26444564" calcext:value-type="float">
            <text:p>9,861,203</text:p>
          </table:table-cell>
          <table:table-cell/>
          <table:table-cell table:formula="of:=IF([.A28]&lt;=[.P3];0;[.P2]*[.E28])" office:value-type="float" office:value="460181856.846174" calcext:value-type="float">
            <text:p>460,181,857</text:p>
          </table:table-cell>
          <table:table-cell table:formula="of:=IF([.W27]&gt;0;0;ABS([.W27])*([.S4]/100))+IF([.A28]&lt;=[.P3];[.P4]/[.P3];[.P4]*([.P5]/100))" office:value-type="float" office:value="6500000" calcext:value-type="float">
            <text:p>6,500,000</text:p>
          </table:table-cell>
          <table:table-cell table:style-name="ce86"/>
          <table:table-cell table:style-name="ce59" table:formula="of:=[.I28]+([.J28]*-1)" office:value-type="float" office:value="381104329.757491" calcext:value-type="float">
            <text:p>381,104,330</text:p>
          </table:table-cell>
          <table:table-cell table:style-name="ce59" table:formula="of:=[.O28]+([.P28]*-1)" office:value-type="float" office:value="453681856.846174" calcext:value-type="float">
            <text:p>453,681,857</text:p>
          </table:table-cell>
          <table:table-cell table:style-name="ce59" table:formula="of:=[.L28]+([.M28]*-1)" office:value-type="float" office:value="-7708137.80820964" calcext:value-type="float">
            <text:p>-7,708,138</text:p>
          </table:table-cell>
          <table:table-cell table:style-name="ce86"/>
          <table:table-cell table:style-name="ce94" table:formula="of:=[.V27]+[.R28]" office:value-type="float" office:value="3829574599.24099" calcext:value-type="float">
            <text:p>3,829,574,599</text:p>
          </table:table-cell>
          <table:table-cell table:style-name="ce94" table:formula="of:=[.W27]+[.S28]" office:value-type="float" office:value="1716260652.91708" calcext:value-type="float">
            <text:p>1,716,260,653</text:p>
          </table:table-cell>
          <table:table-cell table:style-name="ce94" table:formula="of:=[.X27]+[.T28]" office:value-type="float" office:value="-146796755.871719" calcext:value-type="float">
            <text:p>-146,796,756</text:p>
          </table:table-cell>
          <table:table-cell table:number-columns-repeated="1000"/>
        </table:table-row>
        <table:table-row table:style-name="ro1">
          <table:table-cell office:value-type="float" office:value="20" calcext:value-type="float">
            <text:p>20</text:p>
          </table:table-cell>
          <table:table-cell table:formula="of:=MIN([.A29]*[.J4];[.J2])" office:value-type="float" office:value="21" calcext:value-type="float">
            <text:p>21.0</text:p>
          </table:table-cell>
          <table:table-cell table:formula="of:=MIN([.A29]*[.M4];[.M2])" office:value-type="float" office:value="1" calcext:value-type="float">
            <text:p>1.0</text:p>
          </table:table-cell>
          <table:table-cell table:style-name="ce51" table:formula="of:=[.D28]*(1+([.S3]/100))" office:value-type="float" office:value="0.0724865370266119" calcext:value-type="float">
            <text:p>0.0725</text:p>
          </table:table-cell>
          <table:table-cell table:style-name="ce52" table:formula="of:=[.D29]* 1000 * 1000" office:value-type="float" office:value="72486.5370266119" calcext:value-type="float">
            <text:p>72,487</text:p>
          </table:table-cell>
          <table:table-cell table:style-name="ce52" table:formula="of:=[.B28]*([.J3]*([.J7]/100))" office:value-type="float" office:value="4725000" calcext:value-type="float">
            <text:p>4,725,000</text:p>
          </table:table-cell>
          <table:table-cell table:style-name="ce59" table:formula="of:=[.C28]*([.M3]*([.M7]/100))" office:value-type="float" office:value="125000" calcext:value-type="float">
            <text:p>125,000</text:p>
          </table:table-cell>
          <table:table-cell table:style-name="ce62" office:value-type="float" office:value="389687623.055066" calcext:value-type="float">
            <text:p>389,687,623</text:p>
          </table:table-cell>
          <table:table-cell table:formula="of:=INCOME(1;  [.A29];  [.E29] +COUNT([.J21:.J26])*0)" office:value-type="float" office:value="389687623.055065" calcext:value-type="float">
            <text:p>389,687,623</text:p>
          </table:table-cell>
          <table:table-cell table:formula="of:=(([.B29]-[.B28])*[.J3])-MIN(0;[.V28]*([.S4]/100))+[.F29]" office:value-type="float" office:value="4725000" calcext:value-type="float">
            <text:p>4,725,000</text:p>
          </table:table-cell>
          <table:table-cell/>
          <table:table-cell table:formula="of:=INCOME(&quot;T&quot;;  [.A29];  [.E29] )" office:value-type="float" office:value="2174596.11079836" calcext:value-type="float">
            <text:p>2,174,596</text:p>
          </table:table-cell>
          <table:table-cell table:formula="of:=(([.C29]-[.C28])*[.M3])-MIN(0;[.X28]*([.S4]/100))+[.G29]" office:value-type="float" office:value="10400772.9110203" calcext:value-type="float">
            <text:p>10,400,773</text:p>
          </table:table-cell>
          <table:table-cell/>
          <table:table-cell table:formula="of:=IF([.A29]&lt;=[.P3];0;[.P2]*[.E29])" office:value-type="float" office:value="464783675.414635" calcext:value-type="float">
            <text:p>464,783,675</text:p>
          </table:table-cell>
          <table:table-cell table:formula="of:=IF([.W28]&gt;0;0;ABS([.W28])*([.S4]/100))+IF([.A29]&lt;=[.P3];[.P4]/[.P3];[.P4]*([.P5]/100))" office:value-type="float" office:value="6500000" calcext:value-type="float">
            <text:p>6,500,000</text:p>
          </table:table-cell>
          <table:table-cell table:style-name="ce86"/>
          <table:table-cell table:style-name="ce59" table:formula="of:=[.I29]+([.J29]*-1)" office:value-type="float" office:value="384962623.055065" calcext:value-type="float">
            <text:p>384,962,623</text:p>
          </table:table-cell>
          <table:table-cell table:style-name="ce59" table:formula="of:=[.O29]+([.P29]*-1)" office:value-type="float" office:value="458283675.414635" calcext:value-type="float">
            <text:p>458,283,675</text:p>
          </table:table-cell>
          <table:table-cell table:style-name="ce59" table:formula="of:=[.L29]+([.M29]*-1)" office:value-type="float" office:value="-8226176.80022196" calcext:value-type="float">
            <text:p>-8,226,177</text:p>
          </table:table-cell>
          <table:table-cell table:style-name="ce86"/>
          <table:table-cell table:style-name="ce94" table:formula="of:=[.V28]+[.R29]" office:value-type="float" office:value="4214537222.29605" calcext:value-type="float">
            <text:p>4,214,537,222</text:p>
          </table:table-cell>
          <table:table-cell table:style-name="ce94" table:formula="of:=[.W28]+[.S29]" office:value-type="float" office:value="2174544328.33172" calcext:value-type="float">
            <text:p>2,174,544,328</text:p>
          </table:table-cell>
          <table:table-cell table:style-name="ce94" table:formula="of:=[.X28]+[.T29]" office:value-type="float" office:value="-155022932.671941" calcext:value-type="float">
            <text:p>-155,022,933</text:p>
          </table:table-cell>
          <table:table-cell table:number-columns-repeated="1000"/>
        </table:table-row>
        <table:table-row table:style-name="ro1">
          <table:table-cell office:value-type="float" office:value="21" calcext:value-type="float">
            <text:p>21</text:p>
          </table:table-cell>
          <table:table-cell table:formula="of:=MIN([.A30]*[.J4];[.J2])" office:value-type="float" office:value="21" calcext:value-type="float">
            <text:p>21.0</text:p>
          </table:table-cell>
          <table:table-cell table:formula="of:=MIN([.A30]*[.M4];[.M2])" office:value-type="float" office:value="1" calcext:value-type="float">
            <text:p>1.0</text:p>
          </table:table-cell>
          <table:table-cell table:style-name="ce51" table:formula="of:=[.D29]*(1+([.S3]/100))" office:value-type="float" office:value="0.073211402396878" calcext:value-type="float">
            <text:p>0.0732</text:p>
          </table:table-cell>
          <table:table-cell table:style-name="ce52" table:formula="of:=[.D30]* 1000 * 1000" office:value-type="float" office:value="73211.402396878" calcext:value-type="float">
            <text:p>73,211</text:p>
          </table:table-cell>
          <table:table-cell table:style-name="ce52" table:formula="of:=[.B29]*([.J3]*([.J7]/100))" office:value-type="float" office:value="4725000" calcext:value-type="float">
            <text:p>4,725,000</text:p>
          </table:table-cell>
          <table:table-cell table:style-name="ce59" table:formula="of:=[.C29]*([.M3]*([.M7]/100))" office:value-type="float" office:value="125000" calcext:value-type="float">
            <text:p>125,000</text:p>
          </table:table-cell>
          <table:table-cell table:style-name="ce62" office:value-type="float" office:value="393584499.285616" calcext:value-type="float">
            <text:p>393,584,499</text:p>
          </table:table-cell>
          <table:table-cell table:formula="of:=INCOME(1;  [.A30];  [.E30] +COUNT([.J22:.J27])*0)" office:value-type="float" office:value="393584499.285616" calcext:value-type="float">
            <text:p>393,584,499</text:p>
          </table:table-cell>
          <table:table-cell table:formula="of:=(([.B30]-[.B29])*[.J3])-MIN(0;[.V29]*([.S4]/100))+[.F30]" office:value-type="float" office:value="4725000" calcext:value-type="float">
            <text:p>4,725,000</text:p>
          </table:table-cell>
          <table:table-cell/>
          <table:table-cell table:formula="of:=INCOME(&quot;T&quot;;  [.A30];  [.E30] )" office:value-type="float" office:value="2196342.07190634" calcext:value-type="float">
            <text:p>2,196,342</text:p>
          </table:table-cell>
          <table:table-cell table:formula="of:=(([.C30]-[.C29])*[.M3])-MIN(0;[.X29]*([.S4]/100))+[.G30]" office:value-type="float" office:value="10976605.2870359" calcext:value-type="float">
            <text:p>10,976,605</text:p>
          </table:table-cell>
          <table:table-cell/>
          <table:table-cell table:formula="of:=IF([.A30]&lt;=[.P3];0;[.P2]*[.E30])" office:value-type="float" office:value="469431512.168782" calcext:value-type="float">
            <text:p>469,431,512</text:p>
          </table:table-cell>
          <table:table-cell table:formula="of:=IF([.W29]&gt;0;0;ABS([.W29])*([.S4]/100))+IF([.A30]&lt;=[.P3];[.P4]/[.P3];[.P4]*([.P5]/100))" office:value-type="float" office:value="6500000" calcext:value-type="float">
            <text:p>6,500,000</text:p>
          </table:table-cell>
          <table:table-cell table:style-name="ce86"/>
          <table:table-cell table:style-name="ce59" table:formula="of:=[.I30]+([.J30]*-1)" office:value-type="float" office:value="388859499.285616" calcext:value-type="float">
            <text:p>388,859,499</text:p>
          </table:table-cell>
          <table:table-cell table:style-name="ce59" table:formula="of:=[.O30]+([.P30]*-1)" office:value-type="float" office:value="462931512.168782" calcext:value-type="float">
            <text:p>462,931,512</text:p>
          </table:table-cell>
          <table:table-cell table:style-name="ce59" table:formula="of:=[.L30]+([.M30]*-1)" office:value-type="float" office:value="-8780263.21512951" calcext:value-type="float">
            <text:p>-8,780,263</text:p>
          </table:table-cell>
          <table:table-cell table:style-name="ce86"/>
          <table:table-cell table:style-name="ce94" table:formula="of:=[.V29]+[.R30]" office:value-type="float" office:value="4603396721.58167" calcext:value-type="float">
            <text:p>4,603,396,722</text:p>
          </table:table-cell>
          <table:table-cell table:style-name="ce94" table:formula="of:=[.W29]+[.S30]" office:value-type="float" office:value="2637475840.5005" calcext:value-type="float">
            <text:p>2,637,475,841</text:p>
          </table:table-cell>
          <table:table-cell table:style-name="ce94" table:formula="of:=[.X29]+[.T30]" office:value-type="float" office:value="-163803195.88707" calcext:value-type="float">
            <text:p>-163,803,196</text:p>
          </table:table-cell>
          <table:table-cell table:number-columns-repeated="1000"/>
        </table:table-row>
        <table:table-row table:style-name="ro1">
          <table:table-cell office:value-type="float" office:value="22" calcext:value-type="float">
            <text:p>22</text:p>
          </table:table-cell>
          <table:table-cell table:formula="of:=MIN([.A31]*[.J4];[.J2])" office:value-type="float" office:value="21" calcext:value-type="float">
            <text:p>21.0</text:p>
          </table:table-cell>
          <table:table-cell table:formula="of:=MIN([.A31]*[.M4];[.M2])" office:value-type="float" office:value="1" calcext:value-type="float">
            <text:p>1.0</text:p>
          </table:table-cell>
          <table:table-cell table:style-name="ce51" table:formula="of:=[.D30]*(1+([.S3]/100))" office:value-type="float" office:value="0.0739435164208468" calcext:value-type="float">
            <text:p>0.0739</text:p>
          </table:table-cell>
          <table:table-cell table:style-name="ce52" table:formula="of:=[.D31]* 1000 * 1000" office:value-type="float" office:value="73943.5164208468" calcext:value-type="float">
            <text:p>73,944</text:p>
          </table:table-cell>
          <table:table-cell table:style-name="ce52" table:formula="of:=[.B30]*([.J3]*([.J7]/100))" office:value-type="float" office:value="4725000" calcext:value-type="float">
            <text:p>4,725,000</text:p>
          </table:table-cell>
          <table:table-cell table:style-name="ce59" table:formula="of:=[.C30]*([.M3]*([.M7]/100))" office:value-type="float" office:value="125000" calcext:value-type="float">
            <text:p>125,000</text:p>
          </table:table-cell>
          <table:table-cell table:style-name="ce62" office:value-type="float" office:value="397520344.278472" calcext:value-type="float">
            <text:p>397,520,344</text:p>
          </table:table-cell>
          <table:table-cell table:formula="of:=INCOME(1;  [.A31];  [.E31] +COUNT([.J23:.J28])*0)" office:value-type="float" office:value="397520344.278472" calcext:value-type="float">
            <text:p>397,520,344</text:p>
          </table:table-cell>
          <table:table-cell table:formula="of:=(([.B31]-[.B30])*[.J3])-MIN(0;[.V30]*([.S4]/100))+[.F31]" office:value-type="float" office:value="4725000" calcext:value-type="float">
            <text:p>4,725,000</text:p>
          </table:table-cell>
          <table:table-cell/>
          <table:table-cell table:formula="of:=INCOME(&quot;T&quot;;  [.A31];  [.E31] )" office:value-type="float" office:value="2218305.4926254" calcext:value-type="float">
            <text:p>2,218,305</text:p>
          </table:table-cell>
          <table:table-cell table:formula="of:=(([.C31]-[.C30])*[.M3])-MIN(0;[.X30]*([.S4]/100))+[.G31]" office:value-type="float" office:value="11591223.7120949" calcext:value-type="float">
            <text:p>11,591,224</text:p>
          </table:table-cell>
          <table:table-cell/>
          <table:table-cell table:formula="of:=IF([.A31]&lt;=[.P3];0;[.P2]*[.E31])" office:value-type="float" office:value="474125827.290469" calcext:value-type="float">
            <text:p>474,125,827</text:p>
          </table:table-cell>
          <table:table-cell table:formula="of:=IF([.W30]&gt;0;0;ABS([.W30])*([.S4]/100))+IF([.A31]&lt;=[.P3];[.P4]/[.P3];[.P4]*([.P5]/100))" office:value-type="float" office:value="6500000" calcext:value-type="float">
            <text:p>6,500,000</text:p>
          </table:table-cell>
          <table:table-cell table:style-name="ce86"/>
          <table:table-cell table:style-name="ce59" table:formula="of:=[.I31]+([.J31]*-1)" office:value-type="float" office:value="392795344.278472" calcext:value-type="float">
            <text:p>392,795,344</text:p>
          </table:table-cell>
          <table:table-cell table:style-name="ce59" table:formula="of:=[.O31]+([.P31]*-1)" office:value-type="float" office:value="467625827.290469" calcext:value-type="float">
            <text:p>467,625,827</text:p>
          </table:table-cell>
          <table:table-cell table:style-name="ce59" table:formula="of:=[.L31]+([.M31]*-1)" office:value-type="float" office:value="-9372918.21946952" calcext:value-type="float">
            <text:p>-9,372,918</text:p>
          </table:table-cell>
          <table:table-cell table:style-name="ce86"/>
          <table:table-cell table:style-name="ce94" table:formula="of:=[.V30]+[.R31]" office:value-type="float" office:value="4996192065.86014" calcext:value-type="float">
            <text:p>4,996,192,066</text:p>
          </table:table-cell>
          <table:table-cell table:style-name="ce94" table:formula="of:=[.W30]+[.S31]" office:value-type="float" office:value="3105101667.79097" calcext:value-type="float">
            <text:p>3,105,101,668</text:p>
          </table:table-cell>
          <table:table-cell table:style-name="ce94" table:formula="of:=[.X30]+[.T31]" office:value-type="float" office:value="-173176114.10654" calcext:value-type="float">
            <text:p>-173,176,114</text:p>
          </table:table-cell>
          <table:table-cell table:number-columns-repeated="1000"/>
        </table:table-row>
        <table:table-row table:style-name="ro1">
          <table:table-cell office:value-type="float" office:value="23" calcext:value-type="float">
            <text:p>23</text:p>
          </table:table-cell>
          <table:table-cell table:formula="of:=MIN([.A33]*[.J4];[.J2])" office:value-type="float" office:value="21" calcext:value-type="float">
            <text:p>21.0</text:p>
          </table:table-cell>
          <table:table-cell table:formula="of:=MIN([.A32]*[.M4];[.M2])" office:value-type="float" office:value="1" calcext:value-type="float">
            <text:p>1.0</text:p>
          </table:table-cell>
          <table:table-cell table:style-name="ce51" table:formula="of:=[.D31]*(1+([.S3]/100))" office:value-type="float" office:value="0.0746829515850552" calcext:value-type="float">
            <text:p>0.0747</text:p>
          </table:table-cell>
          <table:table-cell table:style-name="ce52" table:formula="of:=[.D32]* 1000 * 1000" office:value-type="float" office:value="74682.9515850552" calcext:value-type="float">
            <text:p>74,683</text:p>
          </table:table-cell>
          <table:table-cell table:style-name="ce52" table:formula="of:=[.B31]*([.J3]*([.J7]/100))" office:value-type="float" office:value="4725000" calcext:value-type="float">
            <text:p>4,725,000</text:p>
          </table:table-cell>
          <table:table-cell table:style-name="ce59" table:formula="of:=[.C31]*([.M3]*([.M7]/100))" office:value-type="float" office:value="125000" calcext:value-type="float">
            <text:p>125,000</text:p>
          </table:table-cell>
          <table:table-cell table:style-name="ce62" office:value-type="float" office:value="401495547.721257" calcext:value-type="float">
            <text:p>401,495,548</text:p>
          </table:table-cell>
          <table:table-cell table:formula="of:=INCOME(1;  [.A32];  [.E32] +COUNT([.J24:.J29])*0)" office:value-type="float" office:value="401495547.721257" calcext:value-type="float">
            <text:p>401,495,548</text:p>
          </table:table-cell>
          <table:table-cell table:formula="of:=(([.B32]-[.B31])*[.J3])-MIN(0;[.V31]*([.S4]/100))+[.F32]" office:value-type="float" office:value="4725000" calcext:value-type="float">
            <text:p>4,725,000</text:p>
          </table:table-cell>
          <table:table-cell/>
          <table:table-cell table:formula="of:=INCOME(&quot;T&quot;;  [.A32];  [.E32] )" office:value-type="float" office:value="2240488.54755166" calcext:value-type="float">
            <text:p>2,240,489</text:p>
          </table:table-cell>
          <table:table-cell table:formula="of:=(([.C32]-[.C31])*[.M3])-MIN(0;[.X31]*([.S4]/100))+[.G32]" office:value-type="float" office:value="12247327.9874578" calcext:value-type="float">
            <text:p>12,247,328</text:p>
          </table:table-cell>
          <table:table-cell/>
          <table:table-cell table:formula="of:=IF([.A32]&lt;=[.P3];0;[.P2]*[.E32])" office:value-type="float" office:value="478867085.563374" calcext:value-type="float">
            <text:p>478,867,086</text:p>
          </table:table-cell>
          <table:table-cell table:formula="of:=IF([.W31]&gt;0;0;ABS([.W31])*([.S4]/100))+IF([.A32]&lt;=[.P3];[.P4]/[.P3];[.P4]*([.P5]/100))" office:value-type="float" office:value="6500000" calcext:value-type="float">
            <text:p>6,500,000</text:p>
          </table:table-cell>
          <table:table-cell table:style-name="ce86"/>
          <table:table-cell table:style-name="ce59" table:formula="of:=[.I32]+([.J32]*-1)" office:value-type="float" office:value="396770547.721257" calcext:value-type="float">
            <text:p>396,770,548</text:p>
          </table:table-cell>
          <table:table-cell table:style-name="ce59" table:formula="of:=[.O32]+([.P32]*-1)" office:value-type="float" office:value="472367085.563374" calcext:value-type="float">
            <text:p>472,367,086</text:p>
          </table:table-cell>
          <table:table-cell table:style-name="ce59" table:formula="of:=[.L32]+([.M32]*-1)" office:value-type="float" office:value="-10006839.4399061" calcext:value-type="float">
            <text:p>-10,006,839</text:p>
          </table:table-cell>
          <table:table-cell table:style-name="ce86"/>
          <table:table-cell table:style-name="ce94" table:formula="of:=[.V31]+[.R32]" office:value-type="float" office:value="5392962613.5814" calcext:value-type="float">
            <text:p>5,392,962,614</text:p>
          </table:table-cell>
          <table:table-cell table:style-name="ce94" table:formula="of:=[.W31]+[.S32]" office:value-type="float" office:value="3577468753.35434" calcext:value-type="float">
            <text:p>3,577,468,753</text:p>
          </table:table-cell>
          <table:table-cell table:style-name="ce94" table:formula="of:=[.X31]+[.T32]" office:value-type="float" office:value="-183182953.546446" calcext:value-type="float">
            <text:p>-183,182,954</text:p>
          </table:table-cell>
          <table:table-cell table:number-columns-repeated="1000"/>
        </table:table-row>
        <table:table-row table:style-name="ro1">
          <table:table-cell office:value-type="float" office:value="24" calcext:value-type="float">
            <text:p>24</text:p>
          </table:table-cell>
          <table:table-cell table:formula="of:=MIN([.A32]*[.J4];[.J2])" office:value-type="float" office:value="21" calcext:value-type="float">
            <text:p>21.0</text:p>
          </table:table-cell>
          <table:table-cell table:formula="of:=MIN([.A33]*[.M4];[.M2])" office:value-type="float" office:value="1" calcext:value-type="float">
            <text:p>1.0</text:p>
          </table:table-cell>
          <table:table-cell table:style-name="ce51" table:formula="of:=[.D32]*(1+([.S3]/100))" office:value-type="float" office:value="0.0754297811009058" calcext:value-type="float">
            <text:p>0.0754</text:p>
          </table:table-cell>
          <table:table-cell table:style-name="ce52" table:formula="of:=[.D33]* 1000 * 1000" office:value-type="float" office:value="75429.7811009058" calcext:value-type="float">
            <text:p>75,430</text:p>
          </table:table-cell>
          <table:table-cell table:style-name="ce52" table:formula="of:=[.B32]*([.J3]*([.J7]/100))" office:value-type="float" office:value="4725000" calcext:value-type="float">
            <text:p>4,725,000</text:p>
          </table:table-cell>
          <table:table-cell table:style-name="ce59" table:formula="of:=[.C32]*([.M3]*([.M7]/100))" office:value-type="float" office:value="125000" calcext:value-type="float">
            <text:p>125,000</text:p>
          </table:table-cell>
          <table:table-cell table:style-name="ce62" office:value-type="float" office:value="405510503.19847" calcext:value-type="float">
            <text:p>405,510,503</text:p>
          </table:table-cell>
          <table:table-cell table:formula="of:=INCOME(1;  [.A33];  [.E33] +COUNT([.J25:.J30])*0)" office:value-type="float" office:value="405510503.198469" calcext:value-type="float">
            <text:p>405,510,503</text:p>
          </table:table-cell>
          <table:table-cell table:formula="of:=(([.B33]-[.B32])*[.J3])-MIN(0;[.V32]*([.S4]/100))+[.F33]" office:value-type="float" office:value="4725000" calcext:value-type="float">
            <text:p>4,725,000</text:p>
          </table:table-cell>
          <table:table-cell/>
          <table:table-cell table:formula="of:=INCOME(&quot;T&quot;;  [.A33];  [.E33] )" office:value-type="float" office:value="2262893.43302717" calcext:value-type="float">
            <text:p>2,262,893</text:p>
          </table:table-cell>
          <table:table-cell table:formula="of:=(([.C33]-[.C32])*[.M3])-MIN(0;[.X32]*([.S4]/100))+[.G33]" office:value-type="float" office:value="12947806.7482512" calcext:value-type="float">
            <text:p>12,947,807</text:p>
          </table:table-cell>
          <table:table-cell/>
          <table:table-cell table:formula="of:=IF([.A33]&lt;=[.P3];0;[.P2]*[.E33])" office:value-type="float" office:value="483655756.419008" calcext:value-type="float">
            <text:p>483,655,756</text:p>
          </table:table-cell>
          <table:table-cell table:formula="of:=IF([.W32]&gt;0;0;ABS([.W32])*([.S4]/100))+IF([.A33]&lt;=[.P3];[.P4]/[.P3];[.P4]*([.P5]/100))" office:value-type="float" office:value="6500000" calcext:value-type="float">
            <text:p>6,500,000</text:p>
          </table:table-cell>
          <table:table-cell table:style-name="ce86"/>
          <table:table-cell table:style-name="ce59" table:formula="of:=[.I33]+([.J33]*-1)" office:value-type="float" office:value="400785503.198469" calcext:value-type="float">
            <text:p>400,785,503</text:p>
          </table:table-cell>
          <table:table-cell table:style-name="ce59" table:formula="of:=[.O33]+([.P33]*-1)" office:value-type="float" office:value="477155756.419008" calcext:value-type="float">
            <text:p>477,155,756</text:p>
          </table:table-cell>
          <table:table-cell table:style-name="ce59" table:formula="of:=[.L33]+([.M33]*-1)" office:value-type="float" office:value="-10684913.315224" calcext:value-type="float">
            <text:p>-10,684,913</text:p>
          </table:table-cell>
          <table:table-cell table:style-name="ce86"/>
          <table:table-cell table:style-name="ce94" table:formula="of:=[.V32]+[.R33]" office:value-type="float" office:value="5793748116.77987" calcext:value-type="float">
            <text:p>5,793,748,117</text:p>
          </table:table-cell>
          <table:table-cell table:style-name="ce94" table:formula="of:=[.W32]+[.S33]" office:value-type="float" office:value="4054624509.77335" calcext:value-type="float">
            <text:p>4,054,624,510</text:p>
          </table:table-cell>
          <table:table-cell table:style-name="ce94" table:formula="of:=[.X32]+[.T33]" office:value-type="float" office:value="-193867866.86167" calcext:value-type="float">
            <text:p>-193,867,867</text:p>
          </table:table-cell>
          <table:table-cell table:number-columns-repeated="1000"/>
        </table:table-row>
        <table:table-row table:style-name="ro1">
          <table:table-cell office:value-type="float" office:value="25" calcext:value-type="float">
            <text:p>25</text:p>
          </table:table-cell>
          <table:table-cell table:formula="of:=MIN([.A34]*[.J4];[.J2])" office:value-type="float" office:value="21" calcext:value-type="float">
            <text:p>21.0</text:p>
          </table:table-cell>
          <table:table-cell table:formula="of:=MIN([.A34]*[.M4];[.M2])" office:value-type="float" office:value="1" calcext:value-type="float">
            <text:p>1.0</text:p>
          </table:table-cell>
          <table:table-cell table:style-name="ce51" table:formula="of:=[.D33]*(1+([.S3]/100))" office:value-type="float" office:value="0.0761840789119148" calcext:value-type="float">
            <text:p>0.0762</text:p>
          </table:table-cell>
          <table:table-cell table:style-name="ce52" table:formula="of:=[.D34]* 1000 * 1000" office:value-type="float" office:value="76184.0789119148" calcext:value-type="float">
            <text:p>76,184</text:p>
          </table:table-cell>
          <table:table-cell table:style-name="ce52" table:formula="of:=[.B33]*([.J3]*([.J7]/100))" office:value-type="float" office:value="4725000" calcext:value-type="float">
            <text:p>4,725,000</text:p>
          </table:table-cell>
          <table:table-cell table:style-name="ce59" table:formula="of:=[.C33]*([.M3]*([.M7]/100))" office:value-type="float" office:value="125000" calcext:value-type="float">
            <text:p>125,000</text:p>
          </table:table-cell>
          <table:table-cell table:style-name="ce62" office:value-type="float" office:value="409565608.230454" calcext:value-type="float">
            <text:p>409,565,608</text:p>
          </table:table-cell>
          <table:table-cell table:formula="of:=INCOME(1;  [.A34];  [.E34] +COUNT([.J26:.J31])*0)" office:value-type="float" office:value="409565608.230454" calcext:value-type="float">
            <text:p>409,565,608</text:p>
          </table:table-cell>
          <table:table-cell table:formula="of:=(([.B34]-[.B33])*[.J3])-MIN(0;[.V33]*([.S4]/100))+[.F34]" office:value-type="float" office:value="4725000" calcext:value-type="float">
            <text:p>4,725,000</text:p>
          </table:table-cell>
          <table:table-cell/>
          <table:table-cell table:formula="of:=INCOME(&quot;T&quot;;  [.A34];  [.E34] )" office:value-type="float" office:value="2285522.36735744" calcext:value-type="float">
            <text:p>2,285,522</text:p>
          </table:table-cell>
          <table:table-cell table:formula="of:=(([.C34]-[.C33])*[.M3])-MIN(0;[.X33]*([.S4]/100))+[.G34]" office:value-type="float" office:value="13695750.6803169" calcext:value-type="float">
            <text:p>13,695,751</text:p>
          </table:table-cell>
          <table:table-cell/>
          <table:table-cell table:formula="of:=IF([.A34]&lt;=[.P3];0;[.P2]*[.E34])" office:value-type="float" office:value="488492313.983198" calcext:value-type="float">
            <text:p>488,492,314</text:p>
          </table:table-cell>
          <table:table-cell table:formula="of:=IF([.W33]&gt;0;0;ABS([.W33])*([.S4]/100))+IF([.A34]&lt;=[.P3];[.P4]/[.P3];[.P4]*([.P5]/100))" office:value-type="float" office:value="6500000" calcext:value-type="float">
            <text:p>6,500,000</text:p>
          </table:table-cell>
          <table:table-cell table:style-name="ce86"/>
          <table:table-cell table:style-name="ce59" table:formula="of:=[.I34]+([.J34]*-1)" office:value-type="float" office:value="404840608.230454" calcext:value-type="float">
            <text:p>404,840,608</text:p>
          </table:table-cell>
          <table:table-cell table:style-name="ce59" table:formula="of:=[.O34]+([.P34]*-1)" office:value-type="float" office:value="481992313.983198" calcext:value-type="float">
            <text:p>481,992,314</text:p>
          </table:table-cell>
          <table:table-cell table:style-name="ce59" table:formula="of:=[.L34]+([.M34]*-1)" office:value-type="float" office:value="-11410228.3129595" calcext:value-type="float">
            <text:p>-11,410,228</text:p>
          </table:table-cell>
          <table:table-cell table:style-name="ce86"/>
          <table:table-cell table:style-name="ce94" table:formula="of:=[.V33]+[.R34]" office:value-type="float" office:value="6198588725.01032" calcext:value-type="float">
            <text:p>6,198,588,725</text:p>
          </table:table-cell>
          <table:table-cell table:style-name="ce94" table:formula="of:=[.W33]+[.S34]" office:value-type="float" office:value="4536616823.75655" calcext:value-type="float">
            <text:p>4,536,616,824</text:p>
          </table:table-cell>
          <table:table-cell table:style-name="ce94" table:formula="of:=[.X33]+[.T34]" office:value-type="float" office:value="-205278095.174629" calcext:value-type="float">
            <text:p>-205,278,095</text:p>
          </table:table-cell>
          <table:table-cell table:number-columns-repeated="1000"/>
        </table:table-row>
        <table:table-row table:style-name="ro1">
          <table:table-cell office:value-type="float" office:value="26" calcext:value-type="float">
            <text:p>26</text:p>
          </table:table-cell>
          <table:table-cell table:formula="of:=MIN([.A35]*[.J4];[.J2])" office:value-type="float" office:value="21" calcext:value-type="float">
            <text:p>21.0</text:p>
          </table:table-cell>
          <table:table-cell table:formula="of:=MIN([.A35]*[.M4];[.M2])" office:value-type="float" office:value="1" calcext:value-type="float">
            <text:p>1.0</text:p>
          </table:table-cell>
          <table:table-cell table:style-name="ce51" table:formula="of:=[.D34]*(1+([.S3]/100))" office:value-type="float" office:value="0.076945919701034" calcext:value-type="float">
            <text:p>0.0769</text:p>
          </table:table-cell>
          <table:table-cell table:style-name="ce52" table:formula="of:=[.D35]* 1000 * 1000" office:value-type="float" office:value="76945.919701034" calcext:value-type="float">
            <text:p>76,946</text:p>
          </table:table-cell>
          <table:table-cell table:style-name="ce52" table:formula="of:=[.B34]*([.J3]*([.J7]/100))" office:value-type="float" office:value="4725000" calcext:value-type="float">
            <text:p>4,725,000</text:p>
          </table:table-cell>
          <table:table-cell table:style-name="ce59" table:formula="of:=[.C34]*([.M3]*([.M7]/100))" office:value-type="float" office:value="125000" calcext:value-type="float">
            <text:p>125,000</text:p>
          </table:table-cell>
          <table:table-cell table:style-name="ce62" office:value-type="float" office:value="413661264.312759" calcext:value-type="float">
            <text:p>413,661,264</text:p>
          </table:table-cell>
          <table:table-cell table:formula="of:=INCOME(1;  [.A35];  [.E35] +COUNT([.J27:.J32])*0)" office:value-type="float" office:value="413661264.312759" calcext:value-type="float">
            <text:p>413,661,264</text:p>
          </table:table-cell>
          <table:table-cell table:formula="of:=(([.B35]-[.B34])*[.J3])-MIN(0;[.V34]*([.S4]/100))+[.F35]" office:value-type="float" office:value="4725000" calcext:value-type="float">
            <text:p>4,725,000</text:p>
          </table:table-cell>
          <table:table-cell/>
          <table:table-cell table:formula="of:=INCOME(&quot;T&quot;;  [.A35];  [.E35] )" office:value-type="float" office:value="2308377.59103102" calcext:value-type="float">
            <text:p>2,308,378</text:p>
          </table:table-cell>
          <table:table-cell table:formula="of:=(([.C35]-[.C34])*[.M3])-MIN(0;[.X34]*([.S4]/100))+[.G35]" office:value-type="float" office:value="14494466.6622241" calcext:value-type="float">
            <text:p>14,494,467</text:p>
          </table:table-cell>
          <table:table-cell/>
          <table:table-cell table:formula="of:=IF([.A35]&lt;=[.P3];0;[.P2]*[.E35])" office:value-type="float" office:value="493377237.12303" calcext:value-type="float">
            <text:p>493,377,237</text:p>
          </table:table-cell>
          <table:table-cell table:formula="of:=IF([.W34]&gt;0;0;ABS([.W34])*([.S4]/100))+IF([.A35]&lt;=[.P3];[.P4]/[.P3];[.P4]*([.P5]/100))" office:value-type="float" office:value="6500000" calcext:value-type="float">
            <text:p>6,500,000</text:p>
          </table:table-cell>
          <table:table-cell table:style-name="ce86"/>
          <table:table-cell table:style-name="ce59" table:formula="of:=[.I35]+([.J35]*-1)" office:value-type="float" office:value="408936264.312759" calcext:value-type="float">
            <text:p>408,936,264</text:p>
          </table:table-cell>
          <table:table-cell table:style-name="ce59" table:formula="of:=[.O35]+([.P35]*-1)" office:value-type="float" office:value="486877237.12303" calcext:value-type="float">
            <text:p>486,877,237</text:p>
          </table:table-cell>
          <table:table-cell table:style-name="ce59" table:formula="of:=[.L35]+([.M35]*-1)" office:value-type="float" office:value="-12186089.071193" calcext:value-type="float">
            <text:p>-12,186,089</text:p>
          </table:table-cell>
          <table:table-cell table:style-name="ce86"/>
          <table:table-cell table:style-name="ce94" table:formula="of:=[.V34]+[.R35]" office:value-type="float" office:value="6607524989.32308" calcext:value-type="float">
            <text:p>6,607,524,989</text:p>
          </table:table-cell>
          <table:table-cell table:style-name="ce94" table:formula="of:=[.W34]+[.S35]" office:value-type="float" office:value="5023494060.87958" calcext:value-type="float">
            <text:p>5,023,494,061</text:p>
          </table:table-cell>
          <table:table-cell table:style-name="ce94" table:formula="of:=[.X34]+[.T35]" office:value-type="float" office:value="-217464184.245822" calcext:value-type="float">
            <text:p>-217,464,184</text:p>
          </table:table-cell>
          <table:table-cell table:number-columns-repeated="1000"/>
        </table:table-row>
        <table:table-row table:style-name="ro1">
          <table:table-cell office:value-type="float" office:value="27" calcext:value-type="float">
            <text:p>27</text:p>
          </table:table-cell>
          <table:table-cell table:formula="of:=MIN([.A36]*[.J4];[.J2])" office:value-type="float" office:value="21" calcext:value-type="float">
            <text:p>21.0</text:p>
          </table:table-cell>
          <table:table-cell table:formula="of:=MIN([.A36]*[.M4];[.M2])" office:value-type="float" office:value="1" calcext:value-type="float">
            <text:p>1.0</text:p>
          </table:table-cell>
          <table:table-cell table:style-name="ce51" table:formula="of:=[.D35]*(1+([.S3]/100))" office:value-type="float" office:value="0.0777153788980443" calcext:value-type="float">
            <text:p>0.0777</text:p>
          </table:table-cell>
          <table:table-cell table:style-name="ce52" table:formula="of:=[.D36]* 1000 * 1000" office:value-type="float" office:value="77715.3788980443" calcext:value-type="float">
            <text:p>77,715</text:p>
          </table:table-cell>
          <table:table-cell table:style-name="ce52" table:formula="of:=[.B35]*([.J3]*([.J7]/100))" office:value-type="float" office:value="4725000" calcext:value-type="float">
            <text:p>4,725,000</text:p>
          </table:table-cell>
          <table:table-cell table:style-name="ce59" table:formula="of:=[.C35]*([.M3]*([.M7]/100))" office:value-type="float" office:value="125000" calcext:value-type="float">
            <text:p>125,000</text:p>
          </table:table-cell>
          <table:table-cell table:style-name="ce62" office:value-type="float" office:value="417797876.955886" calcext:value-type="float">
            <text:p>417,797,877</text:p>
          </table:table-cell>
          <table:table-cell table:formula="of:=INCOME(1;  [.A36];  [.E36] +COUNT([.J28:.J33])*0)" office:value-type="float" office:value="417797876.955886" calcext:value-type="float">
            <text:p>417,797,877</text:p>
          </table:table-cell>
          <table:table-cell table:formula="of:=(([.B36]-[.B35])*[.J3])-MIN(0;[.V35]*([.S4]/100))+[.F36]" office:value-type="float" office:value="4725000" calcext:value-type="float">
            <text:p>4,725,000</text:p>
          </table:table-cell>
          <table:table-cell/>
          <table:table-cell table:formula="of:=INCOME(&quot;T&quot;;  [.A36];  [.E36] )" office:value-type="float" office:value="2331461.36694133" calcext:value-type="float">
            <text:p>2,331,461</text:p>
          </table:table-cell>
          <table:table-cell table:formula="of:=(([.C36]-[.C35])*[.M3])-MIN(0;[.X35]*([.S4]/100))+[.G36]" office:value-type="float" office:value="15347492.8972076" calcext:value-type="float">
            <text:p>15,347,493</text:p>
          </table:table-cell>
          <table:table-cell/>
          <table:table-cell table:formula="of:=IF([.A36]&lt;=[.P3];0;[.P2]*[.E36])" office:value-type="float" office:value="498311009.49426" calcext:value-type="float">
            <text:p>498,311,009</text:p>
          </table:table-cell>
          <table:table-cell table:formula="of:=IF([.W35]&gt;0;0;ABS([.W35])*([.S4]/100))+IF([.A36]&lt;=[.P3];[.P4]/[.P3];[.P4]*([.P5]/100))" office:value-type="float" office:value="6500000" calcext:value-type="float">
            <text:p>6,500,000</text:p>
          </table:table-cell>
          <table:table-cell table:style-name="ce86"/>
          <table:table-cell table:style-name="ce59" table:formula="of:=[.I36]+([.J36]*-1)" office:value-type="float" office:value="413072876.955886" calcext:value-type="float">
            <text:p>413,072,877</text:p>
          </table:table-cell>
          <table:table-cell table:style-name="ce59" table:formula="of:=[.O36]+([.P36]*-1)" office:value-type="float" office:value="491811009.49426" calcext:value-type="float">
            <text:p>491,811,009</text:p>
          </table:table-cell>
          <table:table-cell table:style-name="ce59" table:formula="of:=[.L36]+([.M36]*-1)" office:value-type="float" office:value="-13016031.5302662" calcext:value-type="float">
            <text:p>-13,016,032</text:p>
          </table:table-cell>
          <table:table-cell table:style-name="ce86"/>
          <table:table-cell table:style-name="ce94" table:formula="of:=[.V35]+[.R36]" office:value-type="float" office:value="7020597866.27897" calcext:value-type="float">
            <text:p>7,020,597,866</text:p>
          </table:table-cell>
          <table:table-cell table:style-name="ce94" table:formula="of:=[.W35]+[.S36]" office:value-type="float" office:value="5515305070.37384" calcext:value-type="float">
            <text:p>5,515,305,070</text:p>
          </table:table-cell>
          <table:table-cell table:style-name="ce94" table:formula="of:=[.X35]+[.T36]" office:value-type="float" office:value="-230480215.776089" calcext:value-type="float">
            <text:p>-230,480,216</text:p>
          </table:table-cell>
          <table:table-cell table:number-columns-repeated="1000"/>
        </table:table-row>
        <table:table-row table:style-name="ro1">
          <table:table-cell office:value-type="float" office:value="28" calcext:value-type="float">
            <text:p>28</text:p>
          </table:table-cell>
          <table:table-cell table:formula="of:=MIN([.A37]*[.J4];[.J2])" office:value-type="float" office:value="21" calcext:value-type="float">
            <text:p>21.0</text:p>
          </table:table-cell>
          <table:table-cell table:formula="of:=MIN([.A37]*[.M4];[.M2])" office:value-type="float" office:value="1" calcext:value-type="float">
            <text:p>1.0</text:p>
          </table:table-cell>
          <table:table-cell table:style-name="ce51" table:formula="of:=[.D36]*(1+([.S3]/100))" office:value-type="float" office:value="0.0784925326870247" calcext:value-type="float">
            <text:p>0.0785</text:p>
          </table:table-cell>
          <table:table-cell table:style-name="ce52" table:formula="of:=[.D37]* 1000 * 1000" office:value-type="float" office:value="78492.5326870248" calcext:value-type="float">
            <text:p>78,493</text:p>
          </table:table-cell>
          <table:table-cell table:style-name="ce52" table:formula="of:=[.B36]*([.J3]*([.J7]/100))" office:value-type="float" office:value="4725000" calcext:value-type="float">
            <text:p>4,725,000</text:p>
          </table:table-cell>
          <table:table-cell table:style-name="ce59" table:formula="of:=[.C36]*([.M3]*([.M7]/100))" office:value-type="float" office:value="125000" calcext:value-type="float">
            <text:p>125,000</text:p>
          </table:table-cell>
          <table:table-cell table:style-name="ce62" office:value-type="float" office:value="421975855.725445" calcext:value-type="float">
            <text:p>421,975,856</text:p>
          </table:table-cell>
          <table:table-cell table:formula="of:=INCOME(1;  [.A37];  [.E37] +COUNT([.J29:.J34])*0)" office:value-type="float" office:value="421975855.725445" calcext:value-type="float">
            <text:p>421,975,856</text:p>
          </table:table-cell>
          <table:table-cell table:formula="of:=(([.B37]-[.B36])*[.J3])-MIN(0;[.V36]*([.S4]/100))+[.F37]" office:value-type="float" office:value="4725000" calcext:value-type="float">
            <text:p>4,725,000</text:p>
          </table:table-cell>
          <table:table-cell/>
          <table:table-cell table:formula="of:=INCOME(&quot;T&quot;;  [.A37];  [.E37] )" office:value-type="float" office:value="2354775.98061074" calcext:value-type="float">
            <text:p>2,354,776</text:p>
          </table:table-cell>
          <table:table-cell table:formula="of:=(([.C37]-[.C36])*[.M3])-MIN(0;[.X36]*([.S4]/100))+[.G37]" office:value-type="float" office:value="16258615.1043262" calcext:value-type="float">
            <text:p>16,258,615</text:p>
          </table:table-cell>
          <table:table-cell/>
          <table:table-cell table:formula="of:=IF([.A37]&lt;=[.P3];0;[.P2]*[.E37])" office:value-type="float" office:value="503294119.589203" calcext:value-type="float">
            <text:p>503,294,120</text:p>
          </table:table-cell>
          <table:table-cell table:formula="of:=IF([.W36]&gt;0;0;ABS([.W36])*([.S4]/100))+IF([.A37]&lt;=[.P3];[.P4]/[.P3];[.P4]*([.P5]/100))" office:value-type="float" office:value="6500000" calcext:value-type="float">
            <text:p>6,500,000</text:p>
          </table:table-cell>
          <table:table-cell table:style-name="ce86"/>
          <table:table-cell table:style-name="ce59" table:formula="of:=[.I37]+([.J37]*-1)" office:value-type="float" office:value="417250855.725445" calcext:value-type="float">
            <text:p>417,250,856</text:p>
          </table:table-cell>
          <table:table-cell table:style-name="ce59" table:formula="of:=[.O37]+([.P37]*-1)" office:value-type="float" office:value="496794119.589203" calcext:value-type="float">
            <text:p>496,794,120</text:p>
          </table:table-cell>
          <table:table-cell table:style-name="ce59" table:formula="of:=[.L37]+([.M37]*-1)" office:value-type="float" office:value="-13903839.1237155" calcext:value-type="float">
            <text:p>-13,903,839</text:p>
          </table:table-cell>
          <table:table-cell table:style-name="ce86"/>
          <table:table-cell table:style-name="ce94" table:formula="of:=[.V36]+[.R37]" office:value-type="float" office:value="7437848722.00441" calcext:value-type="float">
            <text:p>7,437,848,722</text:p>
          </table:table-cell>
          <table:table-cell table:style-name="ce94" table:formula="of:=[.W36]+[.S37]" office:value-type="float" office:value="6012099189.96304" calcext:value-type="float">
            <text:p>6,012,099,190</text:p>
          </table:table-cell>
          <table:table-cell table:style-name="ce94" table:formula="of:=[.X36]+[.T37]" office:value-type="float" office:value="-244384054.899804" calcext:value-type="float">
            <text:p>-244,384,055</text:p>
          </table:table-cell>
          <table:table-cell table:number-columns-repeated="1000"/>
        </table:table-row>
        <table:table-row table:style-name="ro1">
          <table:table-cell office:value-type="float" office:value="29" calcext:value-type="float">
            <text:p>29</text:p>
          </table:table-cell>
          <table:table-cell table:formula="of:=MIN([.A38]*[.J4];[.J2])" office:value-type="float" office:value="21" calcext:value-type="float">
            <text:p>21.0</text:p>
          </table:table-cell>
          <table:table-cell table:formula="of:=MIN([.A38]*[.M4];[.M2])" office:value-type="float" office:value="1" calcext:value-type="float">
            <text:p>1.0</text:p>
          </table:table-cell>
          <table:table-cell table:style-name="ce51" table:formula="of:=[.D37]*(1+([.S3]/100))" office:value-type="float" office:value="0.079277458013895" calcext:value-type="float">
            <text:p>0.0793</text:p>
          </table:table-cell>
          <table:table-cell table:style-name="ce52" table:formula="of:=[.D38]* 1000 * 1000" office:value-type="float" office:value="79277.458013895" calcext:value-type="float">
            <text:p>79,277</text:p>
          </table:table-cell>
          <table:table-cell table:style-name="ce52" table:formula="of:=[.B37]*([.J3]*([.J7]/100))" office:value-type="float" office:value="4725000" calcext:value-type="float">
            <text:p>4,725,000</text:p>
          </table:table-cell>
          <table:table-cell table:style-name="ce59" table:formula="of:=[.C37]*([.M3]*([.M7]/100))" office:value-type="float" office:value="125000" calcext:value-type="float">
            <text:p>125,000</text:p>
          </table:table-cell>
          <table:table-cell table:style-name="ce62" office:value-type="float" office:value="426195614.2827" calcext:value-type="float">
            <text:p>426,195,614</text:p>
          </table:table-cell>
          <table:table-cell table:formula="of:=INCOME(1;  [.A38];  [.E38] +COUNT([.J30:.J35])*0)" office:value-type="float" office:value="426195614.282699" calcext:value-type="float">
            <text:p>426,195,614</text:p>
          </table:table-cell>
          <table:table-cell table:formula="of:=(([.B38]-[.B37])*[.J3])-MIN(0;[.V37]*([.S4]/100))+[.F38]" office:value-type="float" office:value="4725000" calcext:value-type="float">
            <text:p>4,725,000</text:p>
          </table:table-cell>
          <table:table-cell/>
          <table:table-cell table:formula="of:=INCOME(&quot;T&quot;;  [.A38];  [.E38] )" office:value-type="float" office:value="2378323.74041685" calcext:value-type="float">
            <text:p>2,378,324</text:p>
          </table:table-cell>
          <table:table-cell table:formula="of:=(([.C38]-[.C37])*[.M3])-MIN(0;[.X37]*([.S4]/100))+[.G38]" office:value-type="float" office:value="17231883.8429863" calcext:value-type="float">
            <text:p>17,231,884</text:p>
          </table:table-cell>
          <table:table-cell/>
          <table:table-cell table:formula="of:=IF([.A38]&lt;=[.P3];0;[.P2]*[.E38])" office:value-type="float" office:value="508327060.785095" calcext:value-type="float">
            <text:p>508,327,061</text:p>
          </table:table-cell>
          <table:table-cell table:formula="of:=IF([.W37]&gt;0;0;ABS([.W37])*([.S4]/100))+IF([.A38]&lt;=[.P3];[.P4]/[.P3];[.P4]*([.P5]/100))" office:value-type="float" office:value="6500000" calcext:value-type="float">
            <text:p>6,500,000</text:p>
          </table:table-cell>
          <table:table-cell table:style-name="ce86"/>
          <table:table-cell table:style-name="ce59" table:formula="of:=[.I38]+([.J38]*-1)" office:value-type="float" office:value="421470614.282699" calcext:value-type="float">
            <text:p>421,470,614</text:p>
          </table:table-cell>
          <table:table-cell table:style-name="ce59" table:formula="of:=[.O38]+([.P38]*-1)" office:value-type="float" office:value="501827060.785095" calcext:value-type="float">
            <text:p>501,827,061</text:p>
          </table:table-cell>
          <table:table-cell table:style-name="ce59" table:formula="of:=[.L38]+([.M38]*-1)" office:value-type="float" office:value="-14853560.1025694" calcext:value-type="float">
            <text:p>-14,853,560</text:p>
          </table:table-cell>
          <table:table-cell table:style-name="ce86"/>
          <table:table-cell table:style-name="ce94" table:formula="of:=[.V37]+[.R38]" office:value-type="float" office:value="7859319336.28711" calcext:value-type="float">
            <text:p>7,859,319,336</text:p>
          </table:table-cell>
          <table:table-cell table:style-name="ce94" table:formula="of:=[.W37]+[.S38]" office:value-type="float" office:value="6513926250.74814" calcext:value-type="float">
            <text:p>6,513,926,251</text:p>
          </table:table-cell>
          <table:table-cell table:style-name="ce94" table:formula="of:=[.X37]+[.T38]" office:value-type="float" office:value="-259237615.002374" calcext:value-type="float">
            <text:p>-259,237,615</text:p>
          </table:table-cell>
          <table:table-cell table:number-columns-repeated="1000"/>
        </table:table-row>
        <table:table-row table:style-name="ro1">
          <table:table-cell office:value-type="float" office:value="30" calcext:value-type="float">
            <text:p>30</text:p>
          </table:table-cell>
          <table:table-cell table:formula="of:=MIN([.A39]*[.J4];[.J2])" office:value-type="float" office:value="21" calcext:value-type="float">
            <text:p>21.0</text:p>
          </table:table-cell>
          <table:table-cell table:formula="of:=MIN([.A39]*[.M4];[.M2])" office:value-type="float" office:value="1" calcext:value-type="float">
            <text:p>1.0</text:p>
          </table:table-cell>
          <table:table-cell table:style-name="ce51" table:formula="of:=[.D38]*(1+([.S3]/100))" office:value-type="float" office:value="0.0800702325940339" calcext:value-type="float">
            <text:p>0.0801</text:p>
          </table:table-cell>
          <table:table-cell table:style-name="ce52" table:formula="of:=[.D39]* 1000 * 1000" office:value-type="float" office:value="80070.2325940339" calcext:value-type="float">
            <text:p>80,070</text:p>
          </table:table-cell>
          <table:table-cell table:style-name="ce52" table:formula="of:=[.B38]*([.J3]*([.J7]/100))" office:value-type="float" office:value="4725000" calcext:value-type="float">
            <text:p>4,725,000</text:p>
          </table:table-cell>
          <table:table-cell table:style-name="ce59" table:formula="of:=[.C38]*([.M3]*([.M7]/100))" office:value-type="float" office:value="125000" calcext:value-type="float">
            <text:p>125,000</text:p>
          </table:table-cell>
          <table:table-cell table:style-name="ce62" office:value-type="float" office:value="430457570.425526" calcext:value-type="float">
            <text:p>430,457,570</text:p>
          </table:table-cell>
          <table:table-cell table:formula="of:=INCOME(1;  [.A39];  [.E39] +COUNT([.J31:.J36])*0)" office:value-type="float" office:value="430457570.425526" calcext:value-type="float">
            <text:p>430,457,570</text:p>
          </table:table-cell>
          <table:table-cell table:formula="of:=(([.B39]-[.B38])*[.J3])-MIN(0;[.V38]*([.S4]/100))+[.F39]" office:value-type="float" office:value="4725000" calcext:value-type="float">
            <text:p>4,725,000</text:p>
          </table:table-cell>
          <table:table-cell/>
          <table:table-cell table:formula="of:=INCOME(&quot;T&quot;;  [.A39];  [.E39] )" office:value-type="float" office:value="2402106.97782102" calcext:value-type="float">
            <text:p>2,402,107</text:p>
          </table:table-cell>
          <table:table-cell table:formula="of:=(([.C39]-[.C38])*[.M3])-MIN(0;[.X38]*([.S4]/100))+[.G39]" office:value-type="float" office:value="18271633.0501662" calcext:value-type="float">
            <text:p>18,271,633</text:p>
          </table:table-cell>
          <table:table-cell/>
          <table:table-cell table:formula="of:=IF([.A39]&lt;=[.P3];0;[.P2]*[.E39])" office:value-type="float" office:value="513410331.392946" calcext:value-type="float">
            <text:p>513,410,331</text:p>
          </table:table-cell>
          <table:table-cell table:formula="of:=IF([.W38]&gt;0;0;ABS([.W38])*([.S4]/100))+IF([.A39]&lt;=[.P3];[.P4]/[.P3];[.P4]*([.P5]/100))" office:value-type="float" office:value="6500000" calcext:value-type="float">
            <text:p>6,500,000</text:p>
          </table:table-cell>
          <table:table-cell table:style-name="ce86"/>
          <table:table-cell table:style-name="ce59" table:formula="of:=[.I39]+([.J39]*-1)" office:value-type="float" office:value="425732570.425526" calcext:value-type="float">
            <text:p>425,732,570</text:p>
          </table:table-cell>
          <table:table-cell table:style-name="ce59" table:formula="of:=[.O39]+([.P39]*-1)" office:value-type="float" office:value="506910331.392946" calcext:value-type="float">
            <text:p>506,910,331</text:p>
          </table:table-cell>
          <table:table-cell table:style-name="ce59" table:formula="of:=[.L39]+([.M39]*-1)" office:value-type="float" office:value="-15869526.0723451" calcext:value-type="float">
            <text:p>-15,869,526</text:p>
          </table:table-cell>
          <table:table-cell table:style-name="ce86"/>
          <table:table-cell table:style-name="ce94" table:formula="of:=[.V38]+[.R39]" office:value-type="float" office:value="8285051906.71264" calcext:value-type="float">
            <text:p>8,285,051,907</text:p>
          </table:table-cell>
          <table:table-cell table:style-name="ce94" table:formula="of:=[.W38]+[.S39]" office:value-type="float" office:value="7020836582.14108" calcext:value-type="float">
            <text:p>7,020,836,582</text:p>
          </table:table-cell>
          <table:table-cell table:style-name="ce94" table:formula="of:=[.X38]+[.T39]" office:value-type="float" office:value="-275107141.074719" calcext:value-type="float">
            <text:p>-275,107,141</text:p>
          </table:table-cell>
          <table:table-cell table:number-columns-repeated="1000"/>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95" office:value-type="string" calcext:value-type="string" table:number-columns-spanned="3" table:number-rows-spanned="1">
            <text:p>Maximum outlay</text:p>
          </table:table-cell>
          <table:covered-table-cell table:number-columns-repeated="2"/>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96" table:formula="of:=ABS(MIN([.V10:.V39]))" office:value-type="float" office:value="170300727.48" calcext:value-type="float">
            <text:p>170,300,727</text:p>
          </table:table-cell>
          <table:table-cell table:style-name="ce100" table:formula="of:=ABS(MIN([.W10:.W39]))" office:value-type="float" office:value="1796138234.96634" calcext:value-type="float">
            <text:p>1,796,138,235</text:p>
          </table:table-cell>
          <table:table-cell table:style-name="ce100" table:formula="of:=ABS(MIN([.X10:.X39]))" office:value-type="float" office:value="573200000" calcext:value-type="float">
            <text:p>573,200,000</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64" table:number-columns-repeated="3"/>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0]/[.V41] * 100" office:value-type="float" office:value="-48.338020170623" calcext:value-type="float">
            <text:p>-48.34</text:p>
          </table:table-cell>
          <table:table-cell table:style-name="ce109" table:formula="of:=[.W10]/[.W41] * 100" office:value-type="float" office:value="-7.23775027273647" calcext:value-type="float">
            <text:p>-7.24</text:p>
          </table:table-cell>
          <table:table-cell table:style-name="ce109" table:formula="of:=[.X10]/[.X41] * 100" office:value-type="float" office:value="-100" calcext:value-type="float">
            <text:p>-100.00</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1]/[.V41] * 100" office:value-type="float" office:value="-82.0597786444641" calcext:value-type="float">
            <text:p>-82.06</text:p>
          </table:table-cell>
          <table:table-cell table:style-name="ce109" table:formula="of:=[.W11]/[.W41] * 100" office:value-type="float" office:value="-14.9821430645645" calcext:value-type="float">
            <text:p>-14.98</text:p>
          </table:table-cell>
          <table:table-cell table:style-name="ce109" table:formula="of:=[.X11]/[.X41] * 100" office:value-type="float" office:value="-11.2318562456385" calcext:value-type="float">
            <text:p>-11.23</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2]/[.V41] * 100" office:value-type="float" office:value="-99.7773048385571" calcext:value-type="float">
            <text:p>-99.78</text:p>
          </table:table-cell>
          <table:table-cell table:style-name="ce109" table:formula="of:=[.W12]/[.W41] * 100" office:value-type="float" office:value="-23.2686433518205" calcext:value-type="float">
            <text:p>-23.27</text:p>
          </table:table-cell>
          <table:table-cell table:style-name="ce109" table:formula="of:=[.X12]/[.X41] * 100" office:value-type="float" office:value="-11.7195551290998" calcext:value-type="float">
            <text:p>-11.72</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3]/[.V41] * 100" office:value-type="float" office:value="-100" calcext:value-type="float">
            <text:p>-100.00</text:p>
          </table:table-cell>
          <table:table-cell table:style-name="ce109" table:formula="of:=[.W13]/[.W41] * 100" office:value-type="float" office:value="-32.1351986591844" calcext:value-type="float">
            <text:p>-32.14</text:p>
          </table:table-cell>
          <table:table-cell table:style-name="ce109" table:formula="of:=[.X13]/[.X41] * 100" office:value-type="float" office:value="-12.2381895498953" calcext:value-type="float">
            <text:p>-12.24</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4]/[.V41] * 100" office:value-type="float" office:value="-81.1273803127033" calcext:value-type="float">
            <text:p>-81.13</text:p>
          </table:table-cell>
          <table:table-cell table:style-name="ce109" table:formula="of:=[.W14]/[.W41] * 100" office:value-type="float" office:value="-41.6224128380638" calcext:value-type="float">
            <text:p>-41.62</text:p>
          </table:table-cell>
          <table:table-cell table:style-name="ce109" table:formula="of:=[.X14]/[.X41] * 100" office:value-type="float" office:value="-12.7898929617934" calcext:value-type="float">
            <text:p>-12.79</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5]/[.V41] * 100" office:value-type="float" office:value="-41.4413111102067" calcext:value-type="float">
            <text:p>-41.44</text:p>
          </table:table-cell>
          <table:table-cell table:style-name="ce109" table:formula="of:=[.W15]/[.W41] * 100" office:value-type="float" office:value="-51.7737320094647" calcext:value-type="float">
            <text:p>-51.77</text:p>
          </table:table-cell>
          <table:table-cell table:style-name="ce109" table:formula="of:=[.X15]/[.X41] * 100" office:value-type="float" office:value="-13.3769478399878" calcext:value-type="float">
            <text:p>-13.38</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6]/[.V41] * 100" office:value-type="float" office:value="20.9023034389476" calcext:value-type="float">
            <text:p>20.90</text:p>
          </table:table-cell>
          <table:table-cell table:style-name="ce109" table:formula="of:=[.W16]/[.W41] * 100" office:value-type="float" office:value="-62.6356435228637" calcext:value-type="float">
            <text:p>-62.64</text:p>
          </table:table-cell>
          <table:table-cell table:style-name="ce109" table:formula="of:=[.X16]/[.X41] * 100" office:value-type="float" office:value="-14.0017961093937" calcext:value-type="float">
            <text:p>-14.00</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7]/[.V41] * 100" office:value-type="float" office:value="106.419252060542" calcext:value-type="float">
            <text:p>106.42</text:p>
          </table:table-cell>
          <table:table-cell table:style-name="ce109" table:formula="of:=[.W17]/[.W41] * 100" office:value-type="float" office:value="-74.2578888422006" calcext:value-type="float">
            <text:p>-74.26</text:p>
          </table:table-cell>
          <table:table-cell table:style-name="ce109" table:formula="of:=[.X17]/[.X41] * 100" office:value-type="float" office:value="-14.6670503028935" calcext:value-type="float">
            <text:p>-14.67</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8]/[.V41] * 100" office:value-type="float" office:value="212.607408829055" calcext:value-type="float">
            <text:p>212.61</text:p>
          </table:table-cell>
          <table:table-cell table:style-name="ce109" table:formula="of:=[.W18]/[.W41] * 100" office:value-type="float" office:value="-86.6936913338911" calcext:value-type="float">
            <text:p>-86.69</text:p>
          </table:table-cell>
          <table:table-cell table:style-name="ce109" table:formula="of:=[.X18]/[.X41] * 100" office:value-type="float" office:value="-15.3755055006259" calcext:value-type="float">
            <text:p>-15.38</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9]/[.V41] * 100" office:value-type="float" office:value="339.871461245649" calcext:value-type="float">
            <text:p>339.87</text:p>
          </table:table-cell>
          <table:table-cell table:style-name="ce109" table:formula="of:=[.W19]/[.W41] * 100" office:value-type="float" office:value="-100" calcext:value-type="float">
            <text:p>-100.00</text:p>
          </table:table-cell>
          <table:table-cell table:style-name="ce109" table:formula="of:=[.X19]/[.X41] * 100" office:value-type="float" office:value="-16.1301521049943" calcext:value-type="float">
            <text:p>-16.13</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0]/[.V41] * 100" office:value-type="float" office:value="520.027422592714" calcext:value-type="float">
            <text:p>520.03</text:p>
          </table:table-cell>
          <table:table-cell table:style-name="ce109" table:formula="of:=[.W20]/[.W41] * 100" office:value-type="float" office:value="-83.7016693959504" calcext:value-type="float">
            <text:p>-83.70</text:p>
          </table:table-cell>
          <table:table-cell table:style-name="ce109" table:formula="of:=[.X20]/[.X41] * 100" office:value-type="float" office:value="-16.934189509891" calcext:value-type="float">
            <text:p>-16.93</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1]/[.V41] * 100" office:value-type="float" office:value="728.567331467778" calcext:value-type="float">
            <text:p>728.57</text:p>
          </table:table-cell>
          <table:table-cell table:style-name="ce109" table:formula="of:=[.W21]/[.W41] * 100" office:value-type="float" office:value="-66.0258534684404" calcext:value-type="float">
            <text:p>-66.03</text:p>
          </table:table-cell>
          <table:table-cell table:style-name="ce109" table:formula="of:=[.X21]/[.X41] * 100" office:value-type="float" office:value="-17.7910407267352" calcext:value-type="float">
            <text:p>-17.79</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2]/[.V41] * 100" office:value-type="float" office:value="939.220384468682" calcext:value-type="float">
            <text:p>939.22</text:p>
          </table:table-cell>
          <table:table-cell table:style-name="ce109" table:formula="of:=[.W22]/[.W41] * 100" office:value-type="float" office:value="-46.8737622230161" calcext:value-type="float">
            <text:p>-46.87</text:p>
          </table:table-cell>
          <table:table-cell table:style-name="ce109" table:formula="of:=[.X22]/[.X41] * 100" office:value-type="float" office:value="-18.7043680342993" calcext:value-type="float">
            <text:p>-18.70</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3]/[.V41] * 100" office:value-type="float" office:value="1152.00771303668" calcext:value-type="float">
            <text:p>1152.01</text:p>
          </table:table-cell>
          <table:table-cell table:style-name="ce109" table:formula="of:=[.W23]/[.W41] * 100" office:value-type="float" office:value="-26.1396667053936" calcext:value-type="float">
            <text:p>-26.14</text:p>
          </table:table-cell>
          <table:table-cell table:style-name="ce109" table:formula="of:=[.X23]/[.X41] * 100" office:value-type="float" office:value="-19.6780897239892" calcext:value-type="float">
            <text:p>-19.68</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4]/[.V41] * 100" office:value-type="float" office:value="1366.95065992745" calcext:value-type="float">
            <text:p>1366.95</text:p>
          </table:table-cell>
          <table:table-cell table:style-name="ce109" table:formula="of:=[.W24]/[.W41] * 100" office:value-type="float" office:value="-3.71041303766881" calcext:value-type="float">
            <text:p>-3.71</text:p>
          </table:table-cell>
          <table:table-cell table:style-name="ce109" table:formula="of:=[.X24]/[.X41] * 100" office:value-type="float" office:value="-20.7163980172595" calcext:value-type="float">
            <text:p>-20.72</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5]/[.V41] * 100" office:value-type="float" office:value="1584.07078132421" calcext:value-type="float">
            <text:p>1584.07</text:p>
          </table:table-cell>
          <table:table-cell table:style-name="ce109" table:formula="of:=[.W25]/[.W41] * 100" office:value-type="float" office:value="20.5350975653041" calcext:value-type="float">
            <text:p>20.54</text:p>
          </table:table-cell>
          <table:table-cell table:style-name="ce109" table:formula="of:=[.X25]/[.X41] * 100" office:value-type="float" office:value="-21.823778237214" calcext:value-type="float">
            <text:p>-21.82</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6]/[.V41] * 100" office:value-type="float" office:value="1803.38984897203" calcext:value-type="float">
            <text:p>1803.39</text:p>
          </table:table-cell>
          <table:table-cell table:style-name="ce109" table:formula="of:=[.W26]/[.W41] * 100" office:value-type="float" office:value="45.2890083512063" calcext:value-type="float">
            <text:p>45.29</text:p>
          </table:table-cell>
          <table:table-cell table:style-name="ce109" table:formula="of:=[.X26]/[.X41] * 100" office:value-type="float" office:value="-23.0050293221821" calcext:value-type="float">
            <text:p>-23.0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7]/[.V41] * 100" office:value-type="float" office:value="2024.92985233342" calcext:value-type="float">
            <text:p>2024.93</text:p>
          </table:table-cell>
          <table:table-cell table:style-name="ce109" table:formula="of:=[.W27]/[.W41] * 100" office:value-type="float" office:value="70.2940771201039" calcext:value-type="float">
            <text:p>70.29</text:p>
          </table:table-cell>
          <table:table-cell table:style-name="ce109" table:formula="of:=[.X27]/[.X41] * 100" office:value-type="float" office:value="-24.2652857752109" calcext:value-type="float">
            <text:p>-24.27</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8]/[.V41] * 100" office:value-type="float" office:value="2248.7130007655" calcext:value-type="float">
            <text:p>2248.71</text:p>
          </table:table-cell>
          <table:table-cell table:style-name="ce109" table:formula="of:=[.W28]/[.W41] * 100" office:value-type="float" office:value="95.5528154518268" calcext:value-type="float">
            <text:p>95.55</text:p>
          </table:table-cell>
          <table:table-cell table:style-name="ce109" table:formula="of:=[.X28]/[.X41] * 100" office:value-type="float" office:value="-25.6100411499858" calcext:value-type="float">
            <text:p>-25.6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9]/[.V41] * 100" office:value-type="float" office:value="2474.761725719" calcext:value-type="float">
            <text:p>2474.76</text:p>
          </table:table-cell>
          <table:table-cell table:style-name="ce109" table:formula="of:=[.W29]/[.W41] * 100" office:value-type="float" office:value="121.067760042003" calcext:value-type="float">
            <text:p>121.07</text:p>
          </table:table-cell>
          <table:table-cell table:style-name="ce109" table:formula="of:=[.X29]/[.X41] * 100" office:value-type="float" office:value="-27.0451731807294" calcext:value-type="float">
            <text:p>-27.05</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0]/[.V41] * 100" office:value-type="float" office:value="2703.09868295911" calcext:value-type="float">
            <text:p>2703.10</text:p>
          </table:table-cell>
          <table:table-cell table:style-name="ce109" table:formula="of:=[.W30]/[.W41] * 100" office:value-type="float" office:value="146.841472953218" calcext:value-type="float">
            <text:p>146.84</text:p>
          </table:table-cell>
          <table:table-cell table:style-name="ce109" table:formula="of:=[.X30]/[.X41] * 100" office:value-type="float" office:value="-28.5769706711567" calcext:value-type="float">
            <text:p>-28.58</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1]/[.V41] * 100" office:value-type="float" office:value="2933.74675480872" calcext:value-type="float">
            <text:p>2933.75</text:p>
          </table:table-cell>
          <table:table-cell table:style-name="ce109" table:formula="of:=[.W31]/[.W41] * 100" office:value-type="float" office:value="172.876541868681" calcext:value-type="float">
            <text:p>172.88</text:p>
          </table:table-cell>
          <table:table-cell table:style-name="ce109" table:formula="of:=[.X31]/[.X41] * 100" office:value-type="float" office:value="-30.212162265621" calcext:value-type="float">
            <text:p>-30.2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2]/[.V41] * 100" office:value-type="float" office:value="3166.72905241391" calcext:value-type="float">
            <text:p>3166.73</text:p>
          </table:table-cell>
          <table:table-cell table:style-name="ce109" table:formula="of:=[.W32]/[.W41] * 100" office:value-type="float" office:value="199.175580348435" calcext:value-type="float">
            <text:p>199.18</text:p>
          </table:table-cell>
          <table:table-cell table:style-name="ce109" table:formula="of:=[.X32]/[.X41] * 100" office:value-type="float" office:value="-31.957947234202" calcext:value-type="float">
            <text:p>-31.96</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3]/[.V41] * 100" office:value-type="float" office:value="3402.06891803224" calcext:value-type="float">
            <text:p>3402.07</text:p>
          </table:table-cell>
          <table:table-cell table:style-name="ce109" table:formula="of:=[.W33]/[.W41] * 100" office:value-type="float" office:value="225.741228088123" calcext:value-type="float">
            <text:p>225.74</text:p>
          </table:table-cell>
          <table:table-cell table:style-name="ce109" table:formula="of:=[.X33]/[.X41] * 100" office:value-type="float" office:value="-33.8220284127128" calcext:value-type="float">
            <text:p>-33.82</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4]/[.V41] * 100" office:value-type="float" office:value="3639.78992734384" calcext:value-type="float">
            <text:p>3639.79</text:p>
          </table:table-cell>
          <table:table-cell table:style-name="ce109" table:formula="of:=[.W34]/[.W41] * 100" office:value-type="float" office:value="252.576151180345" calcext:value-type="float">
            <text:p>252.58</text:p>
          </table:table-cell>
          <table:table-cell table:style-name="ce109" table:formula="of:=[.X34]/[.X41] * 100" office:value-type="float" office:value="-35.8126474484699" calcext:value-type="float">
            <text:p>-35.8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5]/[.V41] * 100" office:value-type="float" office:value="3879.91589178564" calcext:value-type="float">
            <text:p>3879.92</text:p>
          </table:table-cell>
          <table:table-cell table:style-name="ce109" table:formula="of:=[.W35]/[.W41] * 100" office:value-type="float" office:value="279.683042378625" calcext:value-type="float">
            <text:p>279.68</text:p>
          </table:table-cell>
          <table:table-cell table:style-name="ce109" table:formula="of:=[.X35]/[.X41] * 100" office:value-type="float" office:value="-37.9386225132279" calcext:value-type="float">
            <text:p>-37.94</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6]/[.V41] * 100" office:value-type="float" office:value="4122.47086090895" calcext:value-type="float">
            <text:p>4122.47</text:p>
          </table:table-cell>
          <table:table-cell table:style-name="ce109" table:formula="of:=[.W36]/[.W41] * 100" office:value-type="float" office:value="307.064621364024" calcext:value-type="float">
            <text:p>307.06</text:p>
          </table:table-cell>
          <table:table-cell table:style-name="ce109" table:formula="of:=[.X36]/[.X41] * 100" office:value-type="float" office:value="-40.209388655982" calcext:value-type="float">
            <text:p>-40.2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7]/[.V41] * 100" office:value-type="float" office:value="4367.47912476058" calcext:value-type="float">
            <text:p>4367.48</text:p>
          </table:table-cell>
          <table:table-cell table:style-name="ce109" table:formula="of:=[.W37]/[.W41] * 100" office:value-type="float" office:value="334.723635014413" calcext:value-type="float">
            <text:p>334.72</text:p>
          </table:table-cell>
          <table:table-cell table:style-name="ce109" table:formula="of:=[.X37]/[.X41] * 100" office:value-type="float" office:value="-42.6350409804264" calcext:value-type="float">
            <text:p>-42.64</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8]/[.V41] * 100" office:value-type="float" office:value="4614.96521628782" calcext:value-type="float">
            <text:p>4614.97</text:p>
          </table:table-cell>
          <table:table-cell table:style-name="ce109" table:formula="of:=[.W38]/[.W41] * 100" office:value-type="float" office:value="362.662857676443" calcext:value-type="float">
            <text:p>362.66</text:p>
          </table:table-cell>
          <table:table-cell table:style-name="ce109" table:formula="of:=[.X38]/[.X41] * 100" office:value-type="float" office:value="-45.2263808447965" calcext:value-type="float">
            <text:p>-45.23</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9]/[.V41] * 100" office:value-type="float" office:value="4864.95391376741" calcext:value-type="float">
            <text:p>4864.95</text:p>
          </table:table-cell>
          <table:table-cell table:style-name="ce109" table:formula="of:=[.W39]/[.W41] * 100" office:value-type="float" office:value="390.885091440229" calcext:value-type="float">
            <text:p>390.89</text:p>
          </table:table-cell>
          <table:table-cell table:style-name="ce109" table:formula="of:=[.X39]/[.X41] * 100" office:value-type="float" office:value="-47.9949652956592" calcext:value-type="float">
            <text:p>-47.99</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10" office:value-type="string" calcext:value-type="string">
            <text:p><text:s/></text:p>
          </table:table-cell>
          <table:table-cell table:style-name="ce110" table:number-columns-repeated="2"/>
          <table:table-cell table:style-name="ce79"/>
          <table:table-cell table:style-name="ce64" table:number-columns-repeated="10"/>
          <table:table-cell table:number-columns-repeated="989"/>
        </table:table-row>
        <table:table-row table:style-name="ro1" table:number-rows-repeated="9">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10" table:number-columns-repeated="3"/>
          <table:table-cell table:style-name="ce79"/>
          <table:table-cell table:style-name="ce64" table:number-columns-repeated="10"/>
          <table:table-cell table:number-columns-repeated="989"/>
        </table:table-row>
        <table:table-row table:style-name="ro1" table:number-rows-repeated="2">
          <table:table-cell table:number-columns-repeated="21"/>
          <table:table-cell table:style-name="ce112" table:number-columns-repeated="3"/>
          <table:table-cell table:number-columns-repeated="1000"/>
        </table:table-row>
        <table:table-row table:style-name="ro1" table:number-rows-repeated="1048491">
          <table:table-cell table:number-columns-repeated="1024"/>
        </table:table-row>
        <table:table-row table:style-name="ro1">
          <table:table-cell table:number-columns-repeated="1024"/>
        </table:table-row>
        <calcext:conditional-formats>
          <calcext:conditional-format calcext:target-range-address="Sheet1.V10:Sheet1.X39">
            <calcext:condition calcext:apply-style-name="Warning" calcext:value="&lt;0" calcext:base-cell-address="Sheet1.V10"/>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ce style:name="Liberation Sans1" svg:font-family="'Liberation Sans1'"/>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S PGothic" svg:font-family="'MS P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AU" style:font-name-asian="Segoe UI" style:language-asian="zh" style:country-asian="CN" style:font-name-complex="Tahoma" style:language-complex="th" style:country-complex="TH"/>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AU" style:letter-kerning="true" style:font-name-asian="Segoe UI" style:font-size-asian="12pt" style:language-asian="zh" style:country-asian="CN" style:font-name-complex="Tahoma" style:font-size-complex="12pt" style:language-complex="th" style:country-complex="TH"/>
    </style:default-style>
    <number:number-style style:name="N0">
      <number:number number:min-integer-digits="1"/>
    </number:number-style>
    <number:number-style style:name="N111">
      <number:number number:decimal-places="4" loext:min-decimal-places="4" number:min-integer-digits="1" number:grouping="true"/>
    </number:number-style>
    <number:number-style style:name="N112">
      <number:number number:decimal-places="1" loext:min-decimal-places="1" number:min-integer-digits="1"/>
    </number:number-style>
    <number:number-style style:name="N113">
      <number:number number:decimal-places="1" loext:min-decimal-places="1" number:min-integer-digits="1" number:grouping="true"/>
    </number:number-style>
    <number:number-style style:name="N114">
      <number:number number:decimal-places="3" loext:min-decimal-places="3" number:min-integer-digits="1" number:grouping="true"/>
    </number:number-style>
    <number:number-style style:name="N115">
      <number:number number:decimal-places="12" loext:min-decimal-places="12" number:min-integer-digits="1"/>
    </number:number-style>
    <number:number-style style:name="N116">
      <number:number number:decimal-places="11" loext:min-decimal-places="11" number:min-integer-digits="1"/>
    </number:number-style>
    <number:number-style style:name="N117">
      <number:number number:decimal-places="10" loext:min-decimal-places="10" number:min-integer-digits="1"/>
    </number:number-style>
    <number:number-style style:name="N118">
      <number:number number:decimal-places="9" loext:min-decimal-places="9" number:min-integer-digits="1"/>
    </number:number-style>
    <number:number-style style:name="N119">
      <number:number number:decimal-places="8" loext:min-decimal-places="8" number:min-integer-digits="1"/>
    </number:number-style>
    <number:number-style style:name="N120">
      <number:number number:decimal-places="7" loext:min-decimal-places="7" number:min-integer-digits="1"/>
    </number:number-style>
    <number:number-style style:name="N121">
      <number:number number:decimal-places="6" loext:min-decimal-places="6" number:min-integer-digits="1"/>
    </number:number-style>
    <number:number-style style:name="N122">
      <number:number number:decimal-places="5" loext:min-decimal-places="5" number:min-integer-digits="1"/>
    </number:number-style>
    <number:number-style style:name="N123">
      <number:number number:decimal-places="4" loext:min-decimal-places="4" number:min-integer-digits="1"/>
    </number:number-style>
    <number:number-style style:name="N124">
      <number:number number:decimal-places="3" loext:min-decimal-places="3"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1" style:family="table-cell" style:parent-style-name="Default">
      <style:table-cell-properties fo:background-color="#ffcccc"/>
      <style:text-properties fo:color="#cc0000"/>
    </style:style>
    <style:style style:name="cf2" style:family="table-cell" style:parent-style-name="Default">
      <style:table-cell-properties fo:background-color="transparent"/>
      <style:text-properties fo:color="#cc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8">00/00/0000</text:date>, <text:time style:data-style-name="N2" text:time-value="18:26:07.569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William H Richards</meta:initial-creator>
    <meta:creation-date>2018-05-18T14:17:05Z</meta:creation-date>
    <dc:date>2018-12-18T18:44:03.579000000</dc:date>
    <meta:editing-cycles>223</meta:editing-cycles>
    <meta:editing-duration>P1DT11H48M18S</meta:editing-duration>
    <meta:document-statistic meta:table-count="1" meta:cell-count="774"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calculates income per year given completed objects  *****

Function Income(typeOfCalc as Integer, year as Integer, GWPrice as Double) as Double 

Dim oData as variant

Dim numOf   as Double
Dim costPer as Double
Dim perYear as Double
Dim GWYear  as Double

Dim thisYear       as Double
Dim thisYearAmount as Double
Dim percentOfYear  as Double
Dim incomeForOne   as Double 

Dim accu           As Double

if typeOfCalc = 1 then
    oData   = ThisComponent.getSheets().getByIndex(0).getCellRangeByName("J2:J5").getDataArray()
else     
    oData   = ThisComponent.getSheets().getByIndex(0).getCellRangeByName("M2:M5").getDataArray()
end if

numOf   = oData(0)(0)
costPer = oData(1)(0)
perYear = oData(2)(0)
GWYear  = oData(3)(0)

incomeForOne =  (GWYear * GWPrice)

if (year * perYear) &gt;= numOf then
     Income = numOf * incomeForOne
else   
    accu = ((year - 1) * perYear) * incomeForOne

    thisYearAmount = 0
    for thisYear = 1 to (perYear - 1)
        percentOfYear  = 100 - ((thisYear / peryear) * 100)
        thisYearAmount = thisYearAmount + ( incomeForOne * (percentOfYear / 100))  
    next 

    Income    = accu + thisYearAmount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3">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2" style:family="chart" style:data-style-name="N3">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9.88cm" svg:height="9.019cm" xlink:href=".." xlink:type="simple" chart:class="chart:line" chart:style-name="ch1">
        <chart:title svg:x="9.129cm" svg:y="0.316cm" chart:style-name="ch2">
          <text:p>Income</text:p>
        </chart:title>
        <chart:legend chart:legend-position="end" svg:x="17.504cm" svg:y="3.712cm" style:legend-expansion="high" chart:style-name="ch3"/>
        <chart:plot-area chart:style-name="ch4" table:cell-range-address="Sheet1.V10:Sheet1.X39" chart:data-source-has-labels="row" svg:x="1.408cm" svg:y="1.275cm" svg:width="15.699cm" svg:height="6.583cm">
          <chartooo:coordinate-region svg:x="3.934cm" svg:y="1.474cm" svg:width="12.906cm" svg:height="6.185cm"/>
          <chart:axis chart:dimension="x" chart:name="primary-x" chart:style-name="ch5">
            <chart:title svg:x="8.776cm" svg:y="8.038cm" chart:style-name="ch6">
              <text:p>Years</text:p>
            </chart:title>
          </chart:axis>
          <chart:axis chart:dimension="y" chart:name="primary-y" chart:style-name="ch7">
            <chart:title svg:x="0.451cm" svg:y="5.179cm" chart:style-name="ch8">
              <text:p>Amount</text:p>
            </chart:title>
            <chart:grid chart:style-name="ch9" chart:class="major"/>
          </chart:axis>
          <chart:series chart:style-name="ch10" chart:values-cell-range-address="Sheet1.V10:Sheet1.V39" loext:label-string="wheel" chart:class="chart:line">
            <chart:data-point chart:repeated="30"/>
          </chart:series>
          <chart:series chart:style-name="ch11" chart:values-cell-range-address="Sheet1.W10:Sheet1.W39" loext:label-string="dam" chart:class="chart:line">
            <chart:data-point chart:repeated="30"/>
          </chart:series>
          <chart:series chart:style-name="ch12" chart:values-cell-range-address="Sheet1.X10:Sheet1.X39" loext:label-string="turbine" chart:class="chart:line">
            <chart:data-point chart:repeated="3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wheel</text:p>
              </table:table-cell>
              <table:table-cell office:value-type="string">
                <text:p>dam</text:p>
              </table:table-cell>
              <table:table-cell office:value-type="string">
                <text:p>turbine</text:p>
              </table:table-cell>
            </table:table-row>
          </table:table-header-rows>
          <table:table-rows>
            <table:table-row>
              <table:table-cell office:value-type="string">
                <text:p>1</text:p>
              </table:table-cell>
              <table:table-cell office:value-type="float" office:value="-82320000">
                <text:p>-82320000</text:p>
                <draw:g>
                  <svg:desc>Sheet1.V10:Sheet1.V39</svg:desc>
                </draw:g>
              </table:table-cell>
              <table:table-cell office:value-type="float" office:value="-130000000">
                <text:p>-130000000</text:p>
                <draw:g>
                  <svg:desc>Sheet1.W10:Sheet1.W39</svg:desc>
                </draw:g>
              </table:table-cell>
              <table:table-cell office:value-type="float" office:value="-573200000">
                <text:p>-573200000</text:p>
                <draw:g>
                  <svg:desc>Sheet1.X10:Sheet1.X39</svg:desc>
                </draw:g>
              </table:table-cell>
            </table:table-row>
            <table:table-row>
              <table:table-cell office:value-type="string">
                <text:p>2</text:p>
              </table:table-cell>
              <table:table-cell office:value-type="float" office:value="-139748400">
                <text:p>-139748400</text:p>
              </table:table-cell>
              <table:table-cell office:value-type="float" office:value="-269100000">
                <text:p>-269100000</text:p>
              </table:table-cell>
              <table:table-cell office:value-type="float" office:value="-64381000">
                <text:p>-64381000</text:p>
              </table:table-cell>
            </table:table-row>
            <table:table-row>
              <table:table-cell office:value-type="string">
                <text:p>3</text:p>
              </table:table-cell>
              <table:table-cell office:value-type="float" office:value="-169921476">
                <text:p>-169921476</text:p>
              </table:table-cell>
              <table:table-cell office:value-type="float" office:value="-417937000">
                <text:p>-417937000</text:p>
              </table:table-cell>
              <table:table-cell office:value-type="float" office:value="-67176490">
                <text:p>-67176490</text:p>
              </table:table-cell>
            </table:table-row>
            <table:table-row>
              <table:table-cell office:value-type="string">
                <text:p>4</text:p>
              </table:table-cell>
              <table:table-cell office:value-type="float" office:value="-170300727.48">
                <text:p>-170300727.48</text:p>
              </table:table-cell>
              <table:table-cell office:value-type="float" office:value="-577192590">
                <text:p>-577192590</text:p>
              </table:table-cell>
              <table:table-cell office:value-type="float" office:value="-70149302.5">
                <text:p>-70149302.5</text:p>
              </table:table-cell>
            </table:table-row>
            <table:table-row>
              <table:table-cell office:value-type="string">
                <text:p>5</text:p>
              </table:table-cell>
              <table:table-cell office:value-type="float" office:value="-138160518.858">
                <text:p>-138160518.858</text:p>
              </table:table-cell>
              <table:table-cell office:value-type="float" office:value="-747596071.3">
                <text:p>-747596071.3</text:p>
              </table:table-cell>
              <table:table-cell office:value-type="float" office:value="-73311666.457">
                <text:p>-73311666.457</text:p>
              </table:table-cell>
            </table:table-row>
            <table:table-row>
              <table:table-cell office:value-type="string">
                <text:p>6</text:p>
              </table:table-cell>
              <table:table-cell office:value-type="float" office:value="-70574854.297932">
                <text:p>-70574854.297932</text:p>
              </table:table-cell>
              <table:table-cell office:value-type="float" office:value="-929927796.291">
                <text:p>-929927796.291</text:p>
              </table:table-cell>
              <table:table-cell office:value-type="float" office:value="-76676665.01881">
                <text:p>-76676665.01881</text:p>
              </table:table-cell>
            </table:table-row>
            <table:table-row>
              <table:table-cell office:value-type="string">
                <text:p>7</text:p>
              </table:table-cell>
              <table:table-cell office:value-type="float" office:value="35596774.8166048">
                <text:p>35596774.8166048</text:p>
              </table:table-cell>
              <table:table-cell office:value-type="float" office:value="-1125022742.03137">
                <text:p>-1125022742.03137</text:p>
              </table:table-cell>
              <table:table-cell office:value-type="float" office:value="-80258295.2990449">
                <text:p>-80258295.2990449</text:p>
              </table:table-cell>
            </table:table-row>
            <table:table-row>
              <table:table-cell office:value-type="string">
                <text:p>8</text:p>
              </table:table-cell>
              <table:table-cell office:value-type="float" office:value="181232760.437878">
                <text:p>181232760.437878</text:p>
              </table:table-cell>
              <table:table-cell office:value-type="float" office:value="-1333774333.97357">
                <text:p>-1333774333.97357</text:p>
              </table:table-cell>
              <table:table-cell office:value-type="float" office:value="-84071532.3361854">
                <text:p>-84071532.3361854</text:p>
              </table:table-cell>
            </table:table-row>
            <table:table-row>
              <table:table-cell office:value-type="string">
                <text:p>9</text:p>
              </table:table-cell>
              <table:table-cell office:value-type="float" office:value="362071963.912259">
                <text:p>362071963.912259</text:p>
              </table:table-cell>
              <table:table-cell office:value-type="float" office:value="-1557138537.35172">
                <text:p>-1557138537.35172</text:p>
              </table:table-cell>
              <table:table-cell office:value-type="float" office:value="-88132397.5295879">
                <text:p>-88132397.5295879</text:p>
              </table:table-cell>
            </table:table-row>
            <table:table-row>
              <table:table-cell office:value-type="string">
                <text:p>10</text:p>
              </table:table-cell>
              <table:table-cell office:value-type="float" office:value="578803570.998247">
                <text:p>578803570.998247</text:p>
              </table:table-cell>
              <table:table-cell office:value-type="float" office:value="-1796138234.96634">
                <text:p>-1796138234.96634</text:p>
              </table:table-cell>
              <table:table-cell office:value-type="float" office:value="-92458031.8658272">
                <text:p>-92458031.8658272</text:p>
              </table:table-cell>
            </table:table-row>
            <table:table-row>
              <table:table-cell office:value-type="string">
                <text:p>11</text:p>
              </table:table-cell>
              <table:table-cell office:value-type="float" office:value="885610483.770885">
                <text:p>885610483.770885</text:p>
              </table:table-cell>
              <table:table-cell office:value-type="float" office:value="-1503397687.32578">
                <text:p>-1503397687.32578</text:p>
              </table:table-cell>
              <table:table-cell office:value-type="float" office:value="-97066774.2706949">
                <text:p>-97066774.2706949</text:p>
              </table:table-cell>
            </table:table-row>
            <table:table-row>
              <table:table-cell office:value-type="string">
                <text:p>12</text:p>
              </table:table-cell>
              <table:table-cell office:value-type="float" office:value="1240755465.67125">
                <text:p>1240755465.67125</text:p>
              </table:table-cell>
              <table:table-cell office:value-type="float" office:value="-1185915599.1095">
                <text:p>-1185915599.1095</text:p>
              </table:table-cell>
              <table:table-cell office:value-type="float" office:value="-101978245.445646">
                <text:p>-101978245.445646</text:p>
              </table:table-cell>
            </table:table-row>
            <table:table-row>
              <table:table-cell office:value-type="string">
                <text:p>13</text:p>
              </table:table-cell>
              <table:table-cell office:value-type="float" office:value="1599499147.39062">
                <text:p>1599499147.39062</text:p>
              </table:table-cell>
              <table:table-cell office:value-type="float" office:value="-841917565.454799">
                <text:p>-841917565.454799</text:p>
              </table:table-cell>
              <table:table-cell office:value-type="float" office:value="-107213437.572604">
                <text:p>-107213437.572604</text:p>
              </table:table-cell>
            </table:table-row>
            <table:table-row>
              <table:table-cell office:value-type="string">
                <text:p>14</text:p>
              </table:table-cell>
              <table:table-cell office:value-type="float" office:value="1961877515.92718">
                <text:p>1961877515.92718</text:p>
              </table:table-cell>
              <table:table-cell office:value-type="float" office:value="-469504548.18834">
                <text:p>-469504548.18834</text:p>
              </table:table-cell>
              <table:table-cell office:value-type="float" office:value="-112794810.297906">
                <text:p>-112794810.297906</text:p>
              </table:table-cell>
            </table:table-row>
            <table:table-row>
              <table:table-cell office:value-type="string">
                <text:p>15</text:p>
              </table:table-cell>
              <table:table-cell office:value-type="float" office:value="2327926918.14911">
                <text:p>2327926918.14911</text:p>
              </table:table-cell>
              <table:table-cell office:value-type="float" office:value="-66644147.2447453">
                <text:p>-66644147.2447453</text:p>
              </table:table-cell>
              <table:table-cell office:value-type="float" office:value="-118746393.434932">
                <text:p>-118746393.434932</text:p>
              </table:table-cell>
            </table:table-row>
            <table:table-row>
              <table:table-cell office:value-type="string">
                <text:p>16</text:p>
              </table:table-cell>
              <table:table-cell office:value-type="float" office:value="2697684064.39325">
                <text:p>2697684064.39325</text:p>
              </table:table-cell>
              <table:table-cell office:value-type="float" office:value="368838738.958068">
                <text:p>368838738.958068</text:p>
              </table:table-cell>
              <table:table-cell office:value-type="float" office:value="-125093896.855711">
                <text:p>-125093896.855711</text:p>
              </table:table-cell>
            </table:table-row>
            <table:table-row>
              <table:table-cell office:value-type="string">
                <text:p>17</text:p>
              </table:table-cell>
              <table:table-cell office:value-type="float" office:value="3071186032.09984">
                <text:p>3071186032.09984</text:p>
              </table:table-cell>
              <table:table-cell office:value-type="float" office:value="813453195.233114">
                <text:p>813453195.233114</text:p>
              </table:table-cell>
              <table:table-cell office:value-type="float" office:value="-131864828.074748">
                <text:p>-131864828.074748</text:p>
              </table:table-cell>
            </table:table-row>
            <table:table-row>
              <table:table-cell office:value-type="string">
                <text:p>18</text:p>
              </table:table-cell>
              <table:table-cell office:value-type="float" office:value="3448470269.4835">
                <text:p>3448470269.4835</text:p>
              </table:table-cell>
              <table:table-cell office:value-type="float" office:value="1262578796.07091">
                <text:p>1262578796.07091</text:p>
              </table:table-cell>
              <table:table-cell office:value-type="float" office:value="-139088618.063509">
                <text:p>-139088618.063509</text:p>
              </table:table-cell>
            </table:table-row>
            <table:table-row>
              <table:table-cell office:value-type="string">
                <text:p>19</text:p>
              </table:table-cell>
              <table:table-cell office:value-type="float" office:value="3829574599.24099">
                <text:p>3829574599.24099</text:p>
              </table:table-cell>
              <table:table-cell office:value-type="float" office:value="1716260652.91708">
                <text:p>1716260652.91708</text:p>
              </table:table-cell>
              <table:table-cell office:value-type="float" office:value="-146796755.871719">
                <text:p>-146796755.871719</text:p>
              </table:table-cell>
            </table:table-row>
            <table:table-row>
              <table:table-cell office:value-type="string">
                <text:p>20</text:p>
              </table:table-cell>
              <table:table-cell office:value-type="float" office:value="4214537222.29605">
                <text:p>4214537222.29605</text:p>
              </table:table-cell>
              <table:table-cell office:value-type="float" office:value="2174544328.33172">
                <text:p>2174544328.33172</text:p>
              </table:table-cell>
              <table:table-cell office:value-type="float" office:value="-155022932.671941">
                <text:p>-155022932.671941</text:p>
              </table:table-cell>
            </table:table-row>
            <table:table-row>
              <table:table-cell office:value-type="string">
                <text:p>21</text:p>
              </table:table-cell>
              <table:table-cell office:value-type="float" office:value="4603396721.58167">
                <text:p>4603396721.58167</text:p>
              </table:table-cell>
              <table:table-cell office:value-type="float" office:value="2637475840.5005">
                <text:p>2637475840.5005</text:p>
              </table:table-cell>
              <table:table-cell office:value-type="float" office:value="-163803195.88707">
                <text:p>-163803195.88707</text:p>
              </table:table-cell>
            </table:table-row>
            <table:table-row>
              <table:table-cell office:value-type="string">
                <text:p>22</text:p>
              </table:table-cell>
              <table:table-cell office:value-type="float" office:value="4996192065.86014">
                <text:p>4996192065.86014</text:p>
              </table:table-cell>
              <table:table-cell office:value-type="float" office:value="3105101667.79097">
                <text:p>3105101667.79097</text:p>
              </table:table-cell>
              <table:table-cell office:value-type="float" office:value="-173176114.10654">
                <text:p>-173176114.10654</text:p>
              </table:table-cell>
            </table:table-row>
            <table:table-row>
              <table:table-cell office:value-type="string">
                <text:p>23</text:p>
              </table:table-cell>
              <table:table-cell office:value-type="float" office:value="5392962613.5814">
                <text:p>5392962613.5814</text:p>
              </table:table-cell>
              <table:table-cell office:value-type="float" office:value="3577468753.35434">
                <text:p>3577468753.35434</text:p>
              </table:table-cell>
              <table:table-cell office:value-type="float" office:value="-183182953.546446">
                <text:p>-183182953.546446</text:p>
              </table:table-cell>
            </table:table-row>
            <table:table-row>
              <table:table-cell office:value-type="string">
                <text:p>24</text:p>
              </table:table-cell>
              <table:table-cell office:value-type="float" office:value="5793748116.77987">
                <text:p>5793748116.77987</text:p>
              </table:table-cell>
              <table:table-cell office:value-type="float" office:value="4054624509.77335">
                <text:p>4054624509.77335</text:p>
              </table:table-cell>
              <table:table-cell office:value-type="float" office:value="-193867866.86167">
                <text:p>-193867866.86167</text:p>
              </table:table-cell>
            </table:table-row>
            <table:table-row>
              <table:table-cell office:value-type="string">
                <text:p>25</text:p>
              </table:table-cell>
              <table:table-cell office:value-type="float" office:value="6198588725.01032">
                <text:p>6198588725.01032</text:p>
              </table:table-cell>
              <table:table-cell office:value-type="float" office:value="4536616823.75655">
                <text:p>4536616823.75655</text:p>
              </table:table-cell>
              <table:table-cell office:value-type="float" office:value="-205278095.174629">
                <text:p>-205278095.174629</text:p>
              </table:table-cell>
            </table:table-row>
            <table:table-row>
              <table:table-cell office:value-type="string">
                <text:p>26</text:p>
              </table:table-cell>
              <table:table-cell office:value-type="float" office:value="6607524989.32308">
                <text:p>6607524989.32308</text:p>
              </table:table-cell>
              <table:table-cell office:value-type="float" office:value="5023494060.87958">
                <text:p>5023494060.87958</text:p>
              </table:table-cell>
              <table:table-cell office:value-type="float" office:value="-217464184.245822">
                <text:p>-217464184.245822</text:p>
              </table:table-cell>
            </table:table-row>
            <table:table-row>
              <table:table-cell office:value-type="string">
                <text:p>27</text:p>
              </table:table-cell>
              <table:table-cell office:value-type="float" office:value="7020597866.27897">
                <text:p>7020597866.27897</text:p>
              </table:table-cell>
              <table:table-cell office:value-type="float" office:value="5515305070.37384">
                <text:p>5515305070.37384</text:p>
              </table:table-cell>
              <table:table-cell office:value-type="float" office:value="-230480215.776089">
                <text:p>-230480215.776089</text:p>
              </table:table-cell>
            </table:table-row>
            <table:table-row>
              <table:table-cell office:value-type="string">
                <text:p>28</text:p>
              </table:table-cell>
              <table:table-cell office:value-type="float" office:value="7437848722.00441">
                <text:p>7437848722.00441</text:p>
              </table:table-cell>
              <table:table-cell office:value-type="float" office:value="6012099189.96304">
                <text:p>6012099189.96304</text:p>
              </table:table-cell>
              <table:table-cell office:value-type="float" office:value="-244384054.899804">
                <text:p>-244384054.899804</text:p>
              </table:table-cell>
            </table:table-row>
            <table:table-row>
              <table:table-cell office:value-type="string">
                <text:p>29</text:p>
              </table:table-cell>
              <table:table-cell office:value-type="float" office:value="7859319336.28711">
                <text:p>7859319336.28711</text:p>
              </table:table-cell>
              <table:table-cell office:value-type="float" office:value="6513926250.74814">
                <text:p>6513926250.74814</text:p>
              </table:table-cell>
              <table:table-cell office:value-type="float" office:value="-259237615.002374">
                <text:p>-259237615.002374</text:p>
              </table:table-cell>
            </table:table-row>
            <table:table-row>
              <table:table-cell office:value-type="string">
                <text:p>30</text:p>
              </table:table-cell>
              <table:table-cell office:value-type="float" office:value="8285051906.71264">
                <text:p>8285051906.71264</text:p>
              </table:table-cell>
              <table:table-cell office:value-type="float" office:value="7020836582.14108">
                <text:p>7020836582.14108</text:p>
              </table:table-cell>
              <table:table-cell office:value-type="float" office:value="-275107141.074719">
                <text:p>-275107141.07471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123">
      <number:number number:decimal-places="4" loext:min-decimal-places="4"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2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123">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123">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line" chart:style-name="ch1">
        <chart:title svg:x="4.927cm" svg:y="0.316cm" chart:style-name="ch2">
          <text:p>Profit % over maximum outlay</text:p>
        </chart:title>
        <chart:legend chart:legend-position="end" svg:x="13.227cm" svg:y="3.703cm" style:legend-expansion="high" chart:style-name="ch3"/>
        <chart:plot-area chart:style-name="ch4" table:cell-range-address="Sheet1.V43:Sheet1.X72" chart:data-source-has-labels="row" svg:x="0.32cm" svg:y="1.275cm" svg:width="12.587cm" svg:height="7.545cm">
          <chartooo:coordinate-region svg:x="1.894cm" svg:y="1.475cm" svg:width="10.826cm" svg:height="7.146cm"/>
          <chart:axis chart:dimension="x" chart:name="primary-x" chart:style-name="ch5"/>
          <chart:axis chart:dimension="y" chart:name="primary-y" chart:style-name="ch6">
            <chart:grid chart:style-name="ch7" chart:class="major"/>
          </chart:axis>
          <chart:series chart:style-name="ch8" chart:values-cell-range-address="Sheet1.V43:Sheet1.V72" loext:label-string="wheels" chart:class="chart:line">
            <chart:data-point chart:repeated="30"/>
          </chart:series>
          <chart:series chart:style-name="ch9" chart:values-cell-range-address="Sheet1.W43:Sheet1.W72" loext:label-string="dam" chart:class="chart:line">
            <chart:data-point chart:repeated="30"/>
          </chart:series>
          <chart:series chart:style-name="ch10" chart:values-cell-range-address="Sheet1.X43:Sheet1.X72" loext:label-string="t.turbines" chart:class="chart:line">
            <chart:data-point chart:repeated="3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wheels</text:p>
              </table:table-cell>
              <table:table-cell office:value-type="string">
                <text:p>dam</text:p>
              </table:table-cell>
              <table:table-cell office:value-type="string">
                <text:p>t.turbines</text:p>
              </table:table-cell>
            </table:table-row>
          </table:table-header-rows>
          <table:table-rows>
            <table:table-row>
              <table:table-cell office:value-type="string">
                <text:p>1</text:p>
              </table:table-cell>
              <table:table-cell office:value-type="float" office:value="-48.338020170623">
                <text:p>-48.338020170623</text:p>
                <draw:g>
                  <svg:desc>Sheet1.V43:Sheet1.V72</svg:desc>
                </draw:g>
              </table:table-cell>
              <table:table-cell office:value-type="float" office:value="-7.23775027273647">
                <text:p>-7.23775027273647</text:p>
                <draw:g>
                  <svg:desc>Sheet1.W43:Sheet1.W72</svg:desc>
                </draw:g>
              </table:table-cell>
              <table:table-cell office:value-type="float" office:value="-100">
                <text:p>-100</text:p>
                <draw:g>
                  <svg:desc>Sheet1.X43:Sheet1.X72</svg:desc>
                </draw:g>
              </table:table-cell>
            </table:table-row>
            <table:table-row>
              <table:table-cell office:value-type="string">
                <text:p>2</text:p>
              </table:table-cell>
              <table:table-cell office:value-type="float" office:value="-82.0597786444641">
                <text:p>-82.0597786444641</text:p>
              </table:table-cell>
              <table:table-cell office:value-type="float" office:value="-14.9821430645645">
                <text:p>-14.9821430645645</text:p>
              </table:table-cell>
              <table:table-cell office:value-type="float" office:value="-11.2318562456385">
                <text:p>-11.2318562456385</text:p>
              </table:table-cell>
            </table:table-row>
            <table:table-row>
              <table:table-cell office:value-type="string">
                <text:p>3</text:p>
              </table:table-cell>
              <table:table-cell office:value-type="float" office:value="-99.7773048385571">
                <text:p>-99.7773048385571</text:p>
              </table:table-cell>
              <table:table-cell office:value-type="float" office:value="-23.2686433518205">
                <text:p>-23.2686433518205</text:p>
              </table:table-cell>
              <table:table-cell office:value-type="float" office:value="-11.7195551290998">
                <text:p>-11.7195551290998</text:p>
              </table:table-cell>
            </table:table-row>
            <table:table-row>
              <table:table-cell office:value-type="string">
                <text:p>4</text:p>
              </table:table-cell>
              <table:table-cell office:value-type="float" office:value="-100">
                <text:p>-100</text:p>
              </table:table-cell>
              <table:table-cell office:value-type="float" office:value="-32.1351986591844">
                <text:p>-32.1351986591844</text:p>
              </table:table-cell>
              <table:table-cell office:value-type="float" office:value="-12.2381895498953">
                <text:p>-12.2381895498953</text:p>
              </table:table-cell>
            </table:table-row>
            <table:table-row>
              <table:table-cell office:value-type="string">
                <text:p>5</text:p>
              </table:table-cell>
              <table:table-cell office:value-type="float" office:value="-81.1273803127033">
                <text:p>-81.1273803127033</text:p>
              </table:table-cell>
              <table:table-cell office:value-type="float" office:value="-41.6224128380638">
                <text:p>-41.6224128380638</text:p>
              </table:table-cell>
              <table:table-cell office:value-type="float" office:value="-12.7898929617934">
                <text:p>-12.7898929617934</text:p>
              </table:table-cell>
            </table:table-row>
            <table:table-row>
              <table:table-cell office:value-type="string">
                <text:p>6</text:p>
              </table:table-cell>
              <table:table-cell office:value-type="float" office:value="-41.4413111102067">
                <text:p>-41.4413111102067</text:p>
              </table:table-cell>
              <table:table-cell office:value-type="float" office:value="-51.7737320094647">
                <text:p>-51.7737320094647</text:p>
              </table:table-cell>
              <table:table-cell office:value-type="float" office:value="-13.3769478399878">
                <text:p>-13.3769478399878</text:p>
              </table:table-cell>
            </table:table-row>
            <table:table-row>
              <table:table-cell office:value-type="string">
                <text:p>7</text:p>
              </table:table-cell>
              <table:table-cell office:value-type="float" office:value="20.9023034389476">
                <text:p>20.9023034389476</text:p>
              </table:table-cell>
              <table:table-cell office:value-type="float" office:value="-62.6356435228637">
                <text:p>-62.6356435228637</text:p>
              </table:table-cell>
              <table:table-cell office:value-type="float" office:value="-14.0017961093937">
                <text:p>-14.0017961093937</text:p>
              </table:table-cell>
            </table:table-row>
            <table:table-row>
              <table:table-cell office:value-type="string">
                <text:p>8</text:p>
              </table:table-cell>
              <table:table-cell office:value-type="float" office:value="106.419252060542">
                <text:p>106.419252060542</text:p>
              </table:table-cell>
              <table:table-cell office:value-type="float" office:value="-74.2578888422006">
                <text:p>-74.2578888422006</text:p>
              </table:table-cell>
              <table:table-cell office:value-type="float" office:value="-14.6670503028935">
                <text:p>-14.6670503028935</text:p>
              </table:table-cell>
            </table:table-row>
            <table:table-row>
              <table:table-cell office:value-type="string">
                <text:p>9</text:p>
              </table:table-cell>
              <table:table-cell office:value-type="float" office:value="212.607408829055">
                <text:p>212.607408829055</text:p>
              </table:table-cell>
              <table:table-cell office:value-type="float" office:value="-86.6936913338911">
                <text:p>-86.6936913338911</text:p>
              </table:table-cell>
              <table:table-cell office:value-type="float" office:value="-15.3755055006259">
                <text:p>-15.3755055006259</text:p>
              </table:table-cell>
            </table:table-row>
            <table:table-row>
              <table:table-cell office:value-type="string">
                <text:p>10</text:p>
              </table:table-cell>
              <table:table-cell office:value-type="float" office:value="339.871461245649">
                <text:p>339.871461245649</text:p>
              </table:table-cell>
              <table:table-cell office:value-type="float" office:value="-100">
                <text:p>-100</text:p>
              </table:table-cell>
              <table:table-cell office:value-type="float" office:value="-16.1301521049943">
                <text:p>-16.1301521049943</text:p>
              </table:table-cell>
            </table:table-row>
            <table:table-row>
              <table:table-cell office:value-type="string">
                <text:p>11</text:p>
              </table:table-cell>
              <table:table-cell office:value-type="float" office:value="520.027422592714">
                <text:p>520.027422592714</text:p>
              </table:table-cell>
              <table:table-cell office:value-type="float" office:value="-83.7016693959504">
                <text:p>-83.7016693959504</text:p>
              </table:table-cell>
              <table:table-cell office:value-type="float" office:value="-16.934189509891">
                <text:p>-16.934189509891</text:p>
              </table:table-cell>
            </table:table-row>
            <table:table-row>
              <table:table-cell office:value-type="string">
                <text:p>12</text:p>
              </table:table-cell>
              <table:table-cell office:value-type="float" office:value="728.567331467778">
                <text:p>728.567331467778</text:p>
              </table:table-cell>
              <table:table-cell office:value-type="float" office:value="-66.0258534684404">
                <text:p>-66.0258534684404</text:p>
              </table:table-cell>
              <table:table-cell office:value-type="float" office:value="-17.7910407267352">
                <text:p>-17.7910407267352</text:p>
              </table:table-cell>
            </table:table-row>
            <table:table-row>
              <table:table-cell office:value-type="string">
                <text:p>13</text:p>
              </table:table-cell>
              <table:table-cell office:value-type="float" office:value="939.220384468682">
                <text:p>939.220384468682</text:p>
              </table:table-cell>
              <table:table-cell office:value-type="float" office:value="-46.8737622230161">
                <text:p>-46.8737622230161</text:p>
              </table:table-cell>
              <table:table-cell office:value-type="float" office:value="-18.7043680342993">
                <text:p>-18.7043680342993</text:p>
              </table:table-cell>
            </table:table-row>
            <table:table-row>
              <table:table-cell office:value-type="string">
                <text:p>14</text:p>
              </table:table-cell>
              <table:table-cell office:value-type="float" office:value="1152.00771303668">
                <text:p>1152.00771303668</text:p>
              </table:table-cell>
              <table:table-cell office:value-type="float" office:value="-26.1396667053936">
                <text:p>-26.1396667053936</text:p>
              </table:table-cell>
              <table:table-cell office:value-type="float" office:value="-19.6780897239892">
                <text:p>-19.6780897239892</text:p>
              </table:table-cell>
            </table:table-row>
            <table:table-row>
              <table:table-cell office:value-type="string">
                <text:p>15</text:p>
              </table:table-cell>
              <table:table-cell office:value-type="float" office:value="1366.95065992745">
                <text:p>1366.95065992745</text:p>
              </table:table-cell>
              <table:table-cell office:value-type="float" office:value="-3.71041303766881">
                <text:p>-3.71041303766881</text:p>
              </table:table-cell>
              <table:table-cell office:value-type="float" office:value="-20.7163980172595">
                <text:p>-20.7163980172595</text:p>
              </table:table-cell>
            </table:table-row>
            <table:table-row>
              <table:table-cell office:value-type="string">
                <text:p>16</text:p>
              </table:table-cell>
              <table:table-cell office:value-type="float" office:value="1584.07078132421">
                <text:p>1584.07078132421</text:p>
              </table:table-cell>
              <table:table-cell office:value-type="float" office:value="20.5350975653041">
                <text:p>20.5350975653041</text:p>
              </table:table-cell>
              <table:table-cell office:value-type="float" office:value="-21.823778237214">
                <text:p>-21.823778237214</text:p>
              </table:table-cell>
            </table:table-row>
            <table:table-row>
              <table:table-cell office:value-type="string">
                <text:p>17</text:p>
              </table:table-cell>
              <table:table-cell office:value-type="float" office:value="1803.38984897203">
                <text:p>1803.38984897203</text:p>
              </table:table-cell>
              <table:table-cell office:value-type="float" office:value="45.2890083512063">
                <text:p>45.2890083512063</text:p>
              </table:table-cell>
              <table:table-cell office:value-type="float" office:value="-23.0050293221821">
                <text:p>-23.0050293221821</text:p>
              </table:table-cell>
            </table:table-row>
            <table:table-row>
              <table:table-cell office:value-type="string">
                <text:p>18</text:p>
              </table:table-cell>
              <table:table-cell office:value-type="float" office:value="2024.92985233342">
                <text:p>2024.92985233342</text:p>
              </table:table-cell>
              <table:table-cell office:value-type="float" office:value="70.2940771201039">
                <text:p>70.2940771201039</text:p>
              </table:table-cell>
              <table:table-cell office:value-type="float" office:value="-24.2652857752109">
                <text:p>-24.2652857752109</text:p>
              </table:table-cell>
            </table:table-row>
            <table:table-row>
              <table:table-cell office:value-type="string">
                <text:p>19</text:p>
              </table:table-cell>
              <table:table-cell office:value-type="float" office:value="2248.7130007655">
                <text:p>2248.7130007655</text:p>
              </table:table-cell>
              <table:table-cell office:value-type="float" office:value="95.5528154518268">
                <text:p>95.5528154518268</text:p>
              </table:table-cell>
              <table:table-cell office:value-type="float" office:value="-25.6100411499858">
                <text:p>-25.6100411499858</text:p>
              </table:table-cell>
            </table:table-row>
            <table:table-row>
              <table:table-cell office:value-type="string">
                <text:p>20</text:p>
              </table:table-cell>
              <table:table-cell office:value-type="float" office:value="2474.761725719">
                <text:p>2474.761725719</text:p>
              </table:table-cell>
              <table:table-cell office:value-type="float" office:value="121.067760042003">
                <text:p>121.067760042003</text:p>
              </table:table-cell>
              <table:table-cell office:value-type="float" office:value="-27.0451731807294">
                <text:p>-27.0451731807294</text:p>
              </table:table-cell>
            </table:table-row>
            <table:table-row>
              <table:table-cell office:value-type="string">
                <text:p>21</text:p>
              </table:table-cell>
              <table:table-cell office:value-type="float" office:value="2703.09868295911">
                <text:p>2703.09868295911</text:p>
              </table:table-cell>
              <table:table-cell office:value-type="float" office:value="146.841472953218">
                <text:p>146.841472953218</text:p>
              </table:table-cell>
              <table:table-cell office:value-type="float" office:value="-28.5769706711567">
                <text:p>-28.5769706711567</text:p>
              </table:table-cell>
            </table:table-row>
            <table:table-row>
              <table:table-cell office:value-type="string">
                <text:p>22</text:p>
              </table:table-cell>
              <table:table-cell office:value-type="float" office:value="2933.74675480872">
                <text:p>2933.74675480872</text:p>
              </table:table-cell>
              <table:table-cell office:value-type="float" office:value="172.876541868681">
                <text:p>172.876541868681</text:p>
              </table:table-cell>
              <table:table-cell office:value-type="float" office:value="-30.212162265621">
                <text:p>-30.212162265621</text:p>
              </table:table-cell>
            </table:table-row>
            <table:table-row>
              <table:table-cell office:value-type="string">
                <text:p>23</text:p>
              </table:table-cell>
              <table:table-cell office:value-type="float" office:value="3166.72905241391">
                <text:p>3166.72905241391</text:p>
              </table:table-cell>
              <table:table-cell office:value-type="float" office:value="199.175580348435">
                <text:p>199.175580348435</text:p>
              </table:table-cell>
              <table:table-cell office:value-type="float" office:value="-31.957947234202">
                <text:p>-31.957947234202</text:p>
              </table:table-cell>
            </table:table-row>
            <table:table-row>
              <table:table-cell office:value-type="string">
                <text:p>24</text:p>
              </table:table-cell>
              <table:table-cell office:value-type="float" office:value="3402.06891803224">
                <text:p>3402.06891803224</text:p>
              </table:table-cell>
              <table:table-cell office:value-type="float" office:value="225.741228088123">
                <text:p>225.741228088123</text:p>
              </table:table-cell>
              <table:table-cell office:value-type="float" office:value="-33.8220284127128">
                <text:p>-33.8220284127128</text:p>
              </table:table-cell>
            </table:table-row>
            <table:table-row>
              <table:table-cell office:value-type="string">
                <text:p>25</text:p>
              </table:table-cell>
              <table:table-cell office:value-type="float" office:value="3639.78992734384">
                <text:p>3639.78992734384</text:p>
              </table:table-cell>
              <table:table-cell office:value-type="float" office:value="252.576151180345">
                <text:p>252.576151180345</text:p>
              </table:table-cell>
              <table:table-cell office:value-type="float" office:value="-35.8126474484699">
                <text:p>-35.8126474484699</text:p>
              </table:table-cell>
            </table:table-row>
            <table:table-row>
              <table:table-cell office:value-type="string">
                <text:p>26</text:p>
              </table:table-cell>
              <table:table-cell office:value-type="float" office:value="3879.91589178564">
                <text:p>3879.91589178564</text:p>
              </table:table-cell>
              <table:table-cell office:value-type="float" office:value="279.683042378625">
                <text:p>279.683042378625</text:p>
              </table:table-cell>
              <table:table-cell office:value-type="float" office:value="-37.9386225132279">
                <text:p>-37.9386225132279</text:p>
              </table:table-cell>
            </table:table-row>
            <table:table-row>
              <table:table-cell office:value-type="string">
                <text:p>27</text:p>
              </table:table-cell>
              <table:table-cell office:value-type="float" office:value="4122.47086090895">
                <text:p>4122.47086090895</text:p>
              </table:table-cell>
              <table:table-cell office:value-type="float" office:value="307.064621364024">
                <text:p>307.064621364024</text:p>
              </table:table-cell>
              <table:table-cell office:value-type="float" office:value="-40.209388655982">
                <text:p>-40.209388655982</text:p>
              </table:table-cell>
            </table:table-row>
            <table:table-row>
              <table:table-cell office:value-type="string">
                <text:p>28</text:p>
              </table:table-cell>
              <table:table-cell office:value-type="float" office:value="4367.47912476058">
                <text:p>4367.47912476058</text:p>
              </table:table-cell>
              <table:table-cell office:value-type="float" office:value="334.723635014413">
                <text:p>334.723635014413</text:p>
              </table:table-cell>
              <table:table-cell office:value-type="float" office:value="-42.6350409804264">
                <text:p>-42.6350409804264</text:p>
              </table:table-cell>
            </table:table-row>
            <table:table-row>
              <table:table-cell office:value-type="string">
                <text:p>29</text:p>
              </table:table-cell>
              <table:table-cell office:value-type="float" office:value="4614.96521628782">
                <text:p>4614.96521628782</text:p>
              </table:table-cell>
              <table:table-cell office:value-type="float" office:value="362.662857676443">
                <text:p>362.662857676443</text:p>
              </table:table-cell>
              <table:table-cell office:value-type="float" office:value="-45.2263808447965">
                <text:p>-45.2263808447965</text:p>
              </table:table-cell>
            </table:table-row>
            <table:table-row>
              <table:table-cell office:value-type="string">
                <text:p>30</text:p>
              </table:table-cell>
              <table:table-cell office:value-type="float" office:value="4864.95391376741">
                <text:p>4864.95391376741</text:p>
              </table:table-cell>
              <table:table-cell office:value-type="float" office:value="390.885091440229">
                <text:p>390.885091440229</text:p>
              </table:table-cell>
              <table:table-cell office:value-type="float" office:value="-47.9949652956592">
                <text:p>-47.994965295659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