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/>
          <table:table-cell table:formula="of:=SUMPRODUCT(1/COUNTIF([.A2:.A43];[.A2:.A43]))" office:value-type="float" office:value="3" calcext:value-type="float">
            <text:p>3</text:p>
          </table:table-cell>
          <table:table-cell table:formula="of:=FORMULA([.C2])" office:value-type="string" office:string-value="=SUMMENPRODUKT(1/ZÄHLENWENN(A2:A43;A2:A43))" calcext:value-type="string">
            <text:p>=SUMMENPRODUKT(1/ZÄHLENWENN(A2:A43;A2:A43))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3-23T10:48:25.768000000</meta:creation-date>
    <dc:date>2024-03-23T11:00:55.076000000</dc:date>
    <dc:creator>Peter</dc:creator>
    <meta:editing-duration>PT12M29S</meta:editing-duration>
    <meta:editing-cycles>2</meta:editing-cycles>
    <meta:generator>LibreOffice/24.2.1.2$Windows_X86_64 LibreOffice_project/db4def46b0453cc22e2d0305797cf981b68ef5ac</meta:generator>
    <meta:document-statistic meta:table-count="1" meta:cell-count="45" meta:object-count="0"/>
  </office:meta>
</office:document-meta>
</file>