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formula="of:=IF(ISPAGEBREAKINROW(SHEET();ROW()-1);1;[.B1]+1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formula="of:=IF(ISPAGEBREAKINROW(SHEET();ROW()-1);1;[.B2]+1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formula="of:=IF(ISPAGEBREAKINROW(SHEET();ROW()-1);1;[.B3]+1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formula="of:=IF(ISPAGEBREAKINROW(SHEET();ROW()-1);1;[.B4]+1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formula="of:=IF(ISPAGEBREAKINROW(SHEET();ROW()-1);1;[.B5]+1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formula="of:=IF(ISPAGEBREAKINROW(SHEET();ROW()-1);1;[.B6]+1)" office:value-type="float" office:value="7" calcext:value-type="float">
            <text:p>7</text:p>
          </table:table-cell>
          <table:table-cell/>
        </table:table-row>
        <table:table-row table:style-name="ro2">
          <table:table-cell/>
          <table:table-cell table:formula="of:=IF(ISPAGEBREAKINROW(SHEET();ROW()-1);1;[.B7]+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formula="of:=IF(ISPAGEBREAKINROW(SHEET();ROW()-1);1;[.B8]+1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formula="of:=IF(ISPAGEBREAKINROW(SHEET();ROW()-1);1;[.B9]+1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formula="of:=IF(ISPAGEBREAKINROW(SHEET();ROW()-1);1;[.B10]+1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formula="of:=IF(ISPAGEBREAKINROW(SHEET();ROW()-1);1;[.B11]+1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formula="of:=IF(ISPAGEBREAKINROW(SHEET();ROW()-1);1;[.B12]+1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formula="of:=IF(ISPAGEBREAKINROW(SHEET();ROW()-1);1;[.B13]+1)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table:formula="of:=IF(ISPAGEBREAKINROW(SHEET();ROW()-1);1;[.B14]+1)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table:formula="of:=IF(ISPAGEBREAKINROW(SHEET();ROW()-1);1;[.B15]+1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formula="of:=IF(ISPAGEBREAKINROW(SHEET();ROW()-1);1;[.B16]+1)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formula="of:=IF(ISPAGEBREAKINROW(SHEET();ROW()-1);1;[.B17]+1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formula="of:=IF(ISPAGEBREAKINROW(SHEET();ROW()-1);1;[.B18]+1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formula="of:=IF(ISPAGEBREAKINROW(SHEET();ROW()-1);1;[.B19]+1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formula="of:=IF(ISPAGEBREAKINROW(SHEET();ROW()-1);1;[.B20]+1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formula="of:=IF(ISPAGEBREAKINROW(SHEET();ROW()-1);1;[.B21]+1)"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2]+1)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3]+1)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4]+1)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5]+1)"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6]+1)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7]+1)"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8]+1)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29]+1)" office:value-type="float" office:value="13" calcext:value-type="float">
            <text:p>13</text:p>
          </table:table-cell>
          <table:table-cell table:style-name="Default"/>
        </table:table-row>
        <table:table-row table:style-name="ro2">
          <table:table-cell/>
          <table:table-cell table:formula="of:=IF(ISPAGEBREAKINROW(SHEET();ROW()-1);1;[.B30]+1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31]+1)"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32]+1)"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33]+1)"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/>
          <table:table-cell table:formula="of:=IF(ISPAGEBREAKINROW(SHEET();ROW()-1);1;[.B34]+1)" office:value-type="float" office:value="5" calcext:value-type="float">
            <text:p>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ács Tibor</meta:initial-creator>
    <meta:creation-date>2021-09-01T11:11:08.601000000</meta:creation-date>
    <dc:date>2021-09-01T16:04:14.995000000</dc:date>
    <dc:creator>Kovács Tibor</dc:creator>
    <meta:editing-duration>PT14M20S</meta:editing-duration>
    <meta:editing-cycles>6</meta:editing-cycles>
    <meta:generator>LibreOffice/6.1.6.3$Windows_X86_64 LibreOffice_project/5896ab1714085361c45cf540f76f60673dd96a72</meta:generator>
    <meta:document-statistic meta:table-count="1" meta:cell-count="3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IsPageBreakInRow(iSheet as integer, iRow as long) as boolean
 Dim oSheet As Object
		oSheet = ThisComponent.Sheets.getbyindex(iSheet-1)
		IsPageBreakInRow = oSheet.Rows(iRow).IsStartOfNewPag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