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&lt;!DOCTYPE HTML PUBLIC "-//W3C//DTD HTML 4.0 Transitional//EN"&gt;</text:p>
      <text:p text:style-name="Preformatted_20_Text">&lt;html&gt;</text:p>
      <text:p text:style-name="Preformatted_20_Text">&lt;head&gt;</text:p>
      <text:p text:style-name="Preformatted_20_Text"><text:tab/>&lt;meta http-equiv="content-type" content="text/html; charset=windows-1252"/&gt;</text:p>
      <text:p text:style-name="Preformatted_20_Text"><text:tab/>&lt;title&gt;Password generator from hajikelist&lt;/title&gt;</text:p>
      <text:p text:style-name="Preformatted_20_Text"><text:tab/>&lt;meta name="generator" content="LibreOffice 7.2.2.2 (Windows)"/&gt;</text:p>
      <text:p text:style-name="Preformatted_20_Text"><text:tab/>&lt;meta name="created" content="2022-02-13T07:14:14.840000000"/&gt;</text:p>
      <text:p text:style-name="Preformatted_20_Text"><text:tab/>&lt;meta name="changed" content="2022-02-13T07:36:04.035000000"/&gt;</text:p>
      <text:p text:style-name="Preformatted_20_Text"><text:tab/>&lt;script language="JavaScript"&gt;</text:p>
      <text:p text:style-name="Preformatted_20_Text">// source https://stackoverflow.com/questions/1497481/javascript-password-generator#16548229 by hajikelist ( https://stackoverflow.com/users/822354/hajikelist )<text:line-break/>function password_generator( len ) {<text:line-break/><text:tab/>var length = (len)?(len):(10);<text:line-break/><text:tab/>var string = "abcdefghijklmnopqrstuvwxyz"; //to upper <text:line-break/><text:tab/>var numeric = '0123456789';<text:line-break/><text:tab/>var punctuation = '!@#$%^&amp;*()_+~`|}{[]\:;?&gt;&lt;,./-=';<text:line-break/><text:tab/>var password = "";<text:line-break/><text:tab/>var character = "";<text:line-break/><text:tab/>var crunch = true;<text:line-break/><text:tab/>while( password.length&lt;length ) {<text:line-break/><text:tab/><text:tab/>entity1 = Math.ceil(string.length * Math.random()*Math.random());<text:line-break/><text:tab/><text:tab/>entity2 = Math.ceil(numeric.length * Math.random()*Math.random());<text:line-break/><text:tab/><text:tab/>entity3 = Math.ceil(punctuation.length * Math.random()*Math.random());<text:line-break/><text:tab/><text:tab/>hold = string.charAt( entity1 );<text:line-break/><text:tab/><text:tab/>hold = (password.length%2==0)?(hold.toUpperCase()):(hold);<text:line-break/><text:tab/><text:tab/>character += hold;<text:line-break/><text:tab/><text:tab/>character += numeric.charAt( entity2 );<text:line-break/><text:tab/><text:tab/>character += punctuation.charAt( entity3 );<text:line-break/><text:tab/><text:tab/>password = character;<text:line-break/><text:tab/>}<text:line-break/><text:tab/>password=password.split('').sort(function(){return 0.5-Math.random()}).join('');<text:line-break/><text:tab/>return password.substr(0,len);<text:line-break/>}<text:line-break/>&lt;/script&gt;</text:p>
      <text:p text:style-name="Preformatted_20_Text">&lt;/head&gt;</text:p>
      <text:p text:style-name="Preformatted_20_Text">&lt;body lang="en-US" dir="ltr"&gt;&lt;p&gt;&lt;br/&gt;<text:line-break/>&lt;br/&gt;<text:line-break/></text:p>
      <text:p text:style-name="Preformatted_20_Text">&lt;/p&gt;</text:p>
      <text:p text:style-name="Preformatted_20_Text">&lt;p&gt;&lt;span style="background: #c0c0c0"&gt;&lt;/span&gt;length&lt;/p&gt;</text:p>
      <text:p text:style-name="Preformatted_20_Text">&lt;form name="Form"&gt;</text:p>
      <text:p text:style-name="Preformatted_20_Text"><text:tab/>&lt;p&gt;&lt;textarea name="Text Box 1" <text:s/>rows="1" cols="7" wrap="soft" style="width: 0.45in; height: 0.31in"&gt;&lt;/textarea&gt;&lt;/p&gt;</text:p>
      <text:p text:style-name="Preformatted_20_Text"><text:tab/>&lt;p&gt;&lt;input type="button" name="generate" value="Generate" <text:s/>style="width: 1.43in; height: 0.33in"&gt;&lt;/p&gt;</text:p>
      <text:p text:style-name="Preformatted_20_Text"><text:tab/>&lt;p&gt;&lt;input type="text" name="Text Box 2" <text:s/>size="75" style="width: 4.22in; height: 0.38in"&gt;&lt;/p&gt;</text:p>
      <text:p text:style-name="Preformatted_20_Text">&lt;/form&gt;</text:p>
      <text:p text:style-name="Preformatted_20_Text">&lt;/body&gt;</text:p>
      <text:p text:style-name="Preformatted_20_Text">&lt;/html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3T08:06:01.727000000</meta:creation-date>
    <dc:date>2022-02-13T08:06:38.210000000</dc:date>
    <meta:editing-duration>PT36S</meta:editing-duration>
    <meta:editing-cycles>1</meta:editing-cycles>
    <meta:document-statistic meta:table-count="0" meta:image-count="0" meta:object-count="0" meta:page-count="1" meta:paragraph-count="21" meta:word-count="166" meta:character-count="1912" meta:non-whitespace-character-count="1724"/>
    <meta:generator>LibreOffice/7.2.2.2$Windows_X86_64 LibreOffice_project/02b2acce88a210515b4a5bb2e46cbfb63fe97d56</meta:generator>
  </office:meta>
</office:document-meta>
</file>