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0.937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ISNUMBER(MATCH([.$E5]&amp;[.$F5];[.$I$5:.$I$291]&amp;[.$J$5:.$J$291];0))+ISNUMBER(MATCH([.$E5]&amp;[.$F5];[.$L$5:.$L$325]&amp;[.$M$5:.$M$325];0))+ISNUMBER(MATCH([.$E5]&amp;[.$F5];[.$O$5:.$O$326]&amp;[.$P$5:.$P$326];0))&gt;0;1;0))" style:apply-style-name="Error" style:base-cell-address="esempio_2.E5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ISNUMBER(MATCH([.$I5]&amp;[.$J5];[.$E$5:.$E$281]&amp;[.$F$5:.$F$281];0))+ISNUMBER(MATCH([.$I5]&amp;[.$J5];[.$L$5:.$L$325]&amp;[.$M$5:.$M$325];0))+ISNUMBER(MATCH([.$I5]&amp;[.$J5];[.$O$5:.$O$326]&amp;[.$P$5:.$P$326];0))&gt;0;1;0))" style:apply-style-name="Error" style:base-cell-address="esempio_2.I5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ISNUMBER(MATCH([.$L5]&amp;[.$M5];[.$E$5:.$E$281]&amp;[.$F$5:.$F$281];0))+ISNUMBER(MATCH([.$L5]&amp;[.$M5];[.$I$5:.$I$325]&amp;[.$J$5:.$J$325];0))+ISNUMBER(MATCH([.$L5]&amp;[.$M5];[.$O$5:.$O$326]&amp;[.$P$5:.$P$326];0))&gt;0;1;0))" style:apply-style-name="Error" style:base-cell-address="esempio_2.L5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ISNUMBER(MATCH([.$O5]&amp;[.$P5];[.$E$5:.$E$291]&amp;[.$F$5:.$F$291];0))+ISNUMBER(MATCH([.$O5]&amp;[.$P5];[.$I$5:.$I$325]&amp;[.$J$5:.$J$325];0))+ISNUMBER(MATCH([.$O5]&amp;[.$P5];[.$L$5:.$L$325]&amp;[.$M$5:.$M$3256];0))&gt;0;1;0))" style:apply-style-name="Error" style:base-cell-address="esempio_2.O5"/>
    </style:style>
  </office:automatic-styles>
  <office:body>
    <office:spreadsheet>
      <table:calculation-settings table:case-sensitive="false" table:use-regular-expressions="false"/>
      <table:table table:name="esempio_2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Default"/>
        <table:table-column table:style-name="co3" table:default-cell-style-name="ce3"/>
        <table:table-column table:style-name="co5" table:number-columns-repeated="2" table:default-cell-style-name="ce1"/>
        <table:table-column table:style-name="co6" table:default-cell-style-name="Default"/>
        <table:table-column table:style-name="co2" table:number-columns-repeated="2" table:default-cell-style-name="ce1"/>
        <table:table-column table:style-name="co7" table:default-cell-style-name="Default"/>
        <table:table-column table:style-name="co2" table:number-columns-repeated="2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5"/>
          <table:table-cell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style-name="ce5"/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style-name="ce5"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2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/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0" calcext:value-type="float">
            <text:p>50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style-name="ce2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" calcext:value-type="float">
            <text:p>67</text:p>
          </table:table-cell>
          <table:table-cell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style-name="ce2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" calcext:value-type="float">
            <text:p>62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5" calcext:value-type="float">
            <text:p>95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style-name="ce2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2">
          <table:table-cell table:number-columns-repeated="3"/>
          <table:table-cell table:style-name="ce2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2">
          <table:table-cell table:number-columns-repeated="3"/>
          <table:table-cell table:style-name="ce2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table:style-name="ce2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" calcext:value-type="float">
            <text:p>54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table:style-name="ce2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" calcext:value-type="float">
            <text:p>63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2">
          <table:table-cell table:number-columns-repeated="3"/>
          <table:table-cell table:style-name="ce2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2">
          <table:table-cell table:number-columns-repeated="3"/>
          <table:table-cell table:style-name="ce2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7" calcext:value-type="float">
            <text:p>97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table:style-name="ce2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2">
          <table:table-cell table:number-columns-repeated="3"/>
          <table:table-cell table:style-name="ce2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2">
          <table:table-cell table:number-columns-repeated="3"/>
          <table:table-cell table:style-name="ce2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3" calcext:value-type="float">
            <text:p>93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2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7" calcext:value-type="float">
            <text:p>67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" calcext:value-type="float">
            <text:p>34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2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0" calcext:value-type="float">
            <text:p>80</text:p>
          </table:table-cell>
          <table:table-cell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9" calcext:value-type="float">
            <text:p>79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</table:table-row>
        <table:table-row table:style-name="ro2">
          <table:table-cell table:number-columns-repeated="3"/>
          <table:table-cell table:style-name="ce2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/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6" calcext:value-type="float">
            <text:p>76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2">
          <table:table-cell table:number-columns-repeated="3"/>
          <table:table-cell table:style-name="ce2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2">
          <table:table-cell table:number-columns-repeated="3"/>
          <table:table-cell table:style-name="ce2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/>
          <table:table-cell table:style-name="ce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2">
          <table:table-cell table:number-columns-repeated="3"/>
          <table:table-cell table:style-name="ce2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" calcext:value-type="float">
            <text:p>72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table:style-name="ce2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/>
          <table:table-cell table:style-name="ce2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2">
          <table:table-cell table:number-columns-repeated="3"/>
          <table:table-cell table:style-name="ce2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9" calcext:value-type="float">
            <text:p>6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2">
          <table:table-cell table:number-columns-repeated="3"/>
          <table:table-cell table:style-name="ce2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" calcext:value-type="float">
            <text:p>1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2">
          <table:table-cell table:number-columns-repeated="3"/>
          <table:table-cell table:style-name="ce2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" calcext:value-type="float">
            <text:p>80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style-name="ce2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" calcext:value-type="float">
            <text:p>59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2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/>
          <table:table-cell table:style-name="ce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/>
          <table:table-cell table:style-name="ce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" calcext:value-type="float">
            <text:p>81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9" calcext:value-type="float">
            <text:p>59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style-name="ce2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style-name="ce2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/>
          <table:table-cell table:style-name="ce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" calcext:value-type="float">
            <text:p>95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4" calcext:value-type="float">
            <text:p>74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" calcext:value-type="float">
            <text:p>84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" calcext:value-type="float">
            <text:p>82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1" calcext:value-type="float">
            <text:p>61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/>
          <table:table-cell table:style-name="ce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/>
          <table:table-cell table:style-name="ce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table:style-name="ce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/>
          <table:table-cell table:style-name="ce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79" calcext:value-type="float">
            <text:p>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" calcext:value-type="float">
            <text:p>49</text:p>
          </table:table-cell>
          <table:table-cell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style-name="ce2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/>
          <table:table-cell table:style-name="ce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2" office:value-type="float" office:value="83" calcext:value-type="float">
            <text:p>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/>
          <table:table-cell table:style-name="ce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86" calcext:value-type="float">
            <text:p>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/>
          <table:table-cell table:style-name="ce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style-name="ce2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7" calcext:value-type="float">
            <text:p>97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91" calcext:value-type="float">
            <text:p>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/>
          <table:table-cell table:style-name="ce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style-name="ce2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2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table:style-name="ce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95" calcext:value-type="float">
            <text:p>9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96" calcext:value-type="float">
            <text:p>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style-name="ce2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" calcext:value-type="float">
            <text:p>45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5" calcext:value-type="float">
            <text:p>55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/>
          <table:table-cell table:style-name="ce2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108" calcext:value-type="float">
            <text:p>10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/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9" calcext:value-type="float">
            <text:p>99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11" calcext:value-type="float">
            <text:p>1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12" calcext:value-type="float">
            <text:p>1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1" calcext:value-type="float">
            <text:p>61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113" calcext:value-type="float">
            <text:p>1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14" calcext:value-type="float">
            <text:p>1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15" calcext:value-type="float">
            <text:p>1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5" calcext:value-type="float">
            <text:p>75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16" calcext:value-type="float">
            <text:p>1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17" calcext:value-type="float">
            <text:p>1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8" calcext:value-type="float">
            <text:p>78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118" calcext:value-type="float">
            <text:p>1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/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19" calcext:value-type="float">
            <text:p>1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" calcext:value-type="float">
            <text:p>23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5" calcext:value-type="float">
            <text:p>75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style-name="ce2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/>
          <table:table-cell table:style-name="ce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/>
          <table:table-cell table:style-name="ce2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123" calcext:value-type="float">
            <text:p>1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/>
          <table:table-cell table:style-name="ce2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124" calcext:value-type="float">
            <text:p>1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/>
          <table:table-cell table:style-name="ce2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25" calcext:value-type="float">
            <text:p>1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/>
          <table:table-cell table:style-name="ce2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26" calcext:value-type="float">
            <text:p>12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/>
          <table:table-cell table:style-name="ce2" office:value-type="float" office:value="126" calcext:value-type="float">
            <text:p>1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9" calcext:value-type="float">
            <text:p>69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27" calcext:value-type="float">
            <text:p>1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28" calcext:value-type="float">
            <text:p>1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8" calcext:value-type="float">
            <text:p>88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29" calcext:value-type="float">
            <text:p>1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table:style-name="ce2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30" calcext:value-type="float">
            <text:p>1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/>
          <table:table-cell table:number-columns-repeated="2" table:style-name="ce15" office:value-type="float" office:value="71" calcext:value-type="float">
            <text:p>71</text:p>
          </table:table-cell>
          <table:table-cell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31" calcext:value-type="float">
            <text:p>1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2" calcext:value-type="float">
            <text:p>52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32" calcext:value-type="float">
            <text:p>1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/>
          <table:table-cell table:style-name="ce2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9" calcext:value-type="float">
            <text:p>49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1">
          <table:table-cell table:number-columns-repeated="3"/>
          <table:table-cell table:style-name="ce2" office:value-type="float" office:value="133" calcext:value-type="float">
            <text:p>1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133" calcext:value-type="float">
            <text:p>1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134" calcext:value-type="float">
            <text:p>1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2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5" calcext:value-type="float">
            <text:p>85</text:p>
          </table:table-cell>
          <table:table-cell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5" calcext:value-type="float">
            <text:p>75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36" calcext:value-type="float">
            <text:p>1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5" calcext:value-type="float">
            <text:p>75</text:p>
          </table:table-cell>
          <table:table-cell/>
          <table:table-cell table:style-name="ce2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37" calcext:value-type="float">
            <text:p>1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21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38" calcext:value-type="float">
            <text:p>1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/>
          <table:table-cell table:style-name="ce2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39" calcext:value-type="float">
            <text:p>1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2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140" calcext:value-type="float">
            <text:p>1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7" calcext:value-type="float">
            <text:p>67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141" calcext:value-type="float">
            <text:p>1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/>
          <table:table-cell table:style-name="ce2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4" calcext:value-type="float">
            <text:p>94</text:p>
          </table:table-cell>
          <table:table-cell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142" calcext:value-type="float">
            <text:p>1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style-name="ce2" office:value-type="float" office:value="143" calcext:value-type="float">
            <text:p>1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/>
          <table:table-cell table:style-name="ce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1" calcext:value-type="float">
            <text:p>81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2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145" calcext:value-type="float">
            <text:p>1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2" office:value-type="float" office:value="146" calcext:value-type="float">
            <text:p>1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/>
          <table:table-cell table:style-name="ce2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47" calcext:value-type="float">
            <text:p>1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/>
          <table:table-cell table:style-name="ce2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148" calcext:value-type="float">
            <text:p>1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149" calcext:value-type="float">
            <text:p>1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150" calcext:value-type="float">
            <text:p>1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4" calcext:value-type="float">
            <text:p>84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2" office:value-type="float" office:value="151" calcext:value-type="float">
            <text:p>1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/>
          <table:table-cell table:style-name="ce2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152" calcext:value-type="float">
            <text:p>1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/>
          <table:table-cell table:style-name="ce2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" calcext:value-type="float">
            <text:p>77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2" office:value-type="float" office:value="153" calcext:value-type="float">
            <text:p>1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2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/>
          <table:table-cell table:style-name="ce2" office:value-type="float" office:value="154" calcext:value-type="float">
            <text:p>1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55" calcext:value-type="float">
            <text:p>1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4" calcext:value-type="float">
            <text:p>74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156" calcext:value-type="float">
            <text:p>1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/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1" calcext:value-type="float">
            <text:p>81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157" calcext:value-type="float">
            <text:p>1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158" calcext:value-type="float">
            <text:p>1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2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4" calcext:value-type="float">
            <text:p>64</text:p>
          </table:table-cell>
          <table:table-cell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2" office:value-type="float" office:value="159" calcext:value-type="float">
            <text:p>1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159" calcext:value-type="float">
            <text:p>1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60" calcext:value-type="float">
            <text:p>1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61" calcext:value-type="float">
            <text:p>1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162" calcext:value-type="float">
            <text:p>1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/>
          <table:table-cell table:style-name="ce2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63" calcext:value-type="float">
            <text:p>1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64" calcext:value-type="float">
            <text:p>1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165" calcext:value-type="float">
            <text:p>1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table:style-name="ce2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66" calcext:value-type="float">
            <text:p>1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2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5" calcext:value-type="float">
            <text:p>95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67" calcext:value-type="float">
            <text:p>1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/>
          <table:table-cell table:style-name="ce2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" calcext:value-type="float">
            <text:p>51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168" calcext:value-type="float">
            <text:p>1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style-name="ce2" office:value-type="float" office:value="169" calcext:value-type="float">
            <text:p>1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2" calcext:value-type="float">
            <text:p>82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170" calcext:value-type="float">
            <text:p>1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71" calcext:value-type="float">
            <text:p>1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table:style-name="ce2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172" calcext:value-type="float">
            <text:p>1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/>
          <table:table-cell table:style-name="ce2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2" calcext:value-type="float">
            <text:p>62</text:p>
          </table:table-cell>
          <table:table-cell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" office:value-type="float" office:value="173" calcext:value-type="float">
            <text:p>1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/>
          <table:table-cell table:style-name="ce2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174" calcext:value-type="float">
            <text:p>1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176" calcext:value-type="float">
            <text:p>1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/>
          <table:table-cell table:style-name="ce2" office:value-type="float" office:value="176" calcext:value-type="float">
            <text:p>1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77" calcext:value-type="float">
            <text:p>17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/>
          <table:table-cell table:style-name="ce2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78" calcext:value-type="float">
            <text:p>1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/>
          <table:table-cell table:style-name="ce2" office:value-type="float" office:value="178" calcext:value-type="float">
            <text:p>1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179" calcext:value-type="float">
            <text:p>1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80" calcext:value-type="float">
            <text:p>1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/>
          <table:table-cell table:style-name="ce2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81" calcext:value-type="float">
            <text:p>1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82" calcext:value-type="float">
            <text:p>1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/>
          <table:table-cell table:style-name="ce2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183" calcext:value-type="float">
            <text:p>1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183" calcext:value-type="float">
            <text:p>1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184" calcext:value-type="float">
            <text:p>1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185" calcext:value-type="float">
            <text:p>18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186" calcext:value-type="float">
            <text:p>1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87" calcext:value-type="float">
            <text:p>18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/>
          <table:table-cell table:style-name="ce2" office:value-type="float" office:value="187" calcext:value-type="float">
            <text:p>1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5" calcext:value-type="float">
            <text:p>75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88" calcext:value-type="float">
            <text:p>18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/>
          <table:table-cell table:style-name="ce2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189" calcext:value-type="float">
            <text:p>18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3" calcext:value-type="float">
            <text:p>83</text:p>
          </table:table-cell>
          <table:table-cell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190" calcext:value-type="float">
            <text:p>19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190" calcext:value-type="float">
            <text:p>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191" calcext:value-type="float">
            <text:p>1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92" calcext:value-type="float">
            <text:p>1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2" office:value-type="float" office:value="192" calcext:value-type="float">
            <text:p>1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93" calcext:value-type="float">
            <text:p>1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193" calcext:value-type="float">
            <text:p>1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6" calcext:value-type="float">
            <text:p>76</text:p>
          </table:table-cell>
          <table:table-cell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94" calcext:value-type="float">
            <text:p>1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194" calcext:value-type="float">
            <text:p>1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</text:p>
          </table:table-cell>
          <table:table-cell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95" calcext:value-type="float">
            <text:p>19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/>
          <table:table-cell table:style-name="ce2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" calcext:value-type="float">
            <text:p>42</text:p>
          </table:table-cell>
          <table:table-cell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96" calcext:value-type="float">
            <text:p>1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/>
          <table:table-cell table:style-name="ce2" office:value-type="float" office:value="196" calcext:value-type="float">
            <text:p>1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197" calcext:value-type="float">
            <text:p>1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/>
          <table:table-cell table:style-name="ce2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98" calcext:value-type="float">
            <text:p>1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198" calcext:value-type="float">
            <text:p>1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99" calcext:value-type="float">
            <text:p>1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2" office:value-type="float" office:value="199" calcext:value-type="float">
            <text:p>1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00" calcext:value-type="float">
            <text:p>2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" calcext:value-type="float">
            <text:p>89</text:p>
          </table:table-cell>
          <table:table-cell/>
          <table:table-cell table:style-name="ce2" office:value-type="float" office:value="200" calcext:value-type="float">
            <text:p>2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6" calcext:value-type="float">
            <text:p>56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201" calcext:value-type="float">
            <text:p>2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/>
          <table:table-cell table:style-name="ce2" office:value-type="float" office:value="201" calcext:value-type="float">
            <text:p>2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4" calcext:value-type="float">
            <text:p>54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number-columns-repeated="3"/>
          <table:table-cell table:style-name="ce2" office:value-type="float" office:value="202" calcext:value-type="float">
            <text:p>2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03" calcext:value-type="float">
            <text:p>20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203" calcext:value-type="float">
            <text:p>2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204" calcext:value-type="float">
            <text:p>20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205" calcext:value-type="float">
            <text:p>20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3" calcext:value-type="float">
            <text:p>83</text:p>
          </table:table-cell>
          <table:table-cell/>
          <table:table-cell table:style-name="ce2" office:value-type="float" office:value="205" calcext:value-type="float">
            <text:p>20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" calcext:value-type="float">
            <text:p>31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06" calcext:value-type="float">
            <text:p>20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/>
          <table:table-cell table:style-name="ce2" office:value-type="float" office:value="206" calcext:value-type="float">
            <text:p>20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07" calcext:value-type="float">
            <text:p>20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/>
          <table:table-cell table:style-name="ce2" office:value-type="float" office:value="207" calcext:value-type="float">
            <text:p>2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08" calcext:value-type="float">
            <text:p>20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09" calcext:value-type="float">
            <text:p>2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/>
          <table:table-cell table:number-columns-repeated="2" table:style-name="ce15" office:value-type="float" office:value="23" calcext:value-type="float">
            <text:p>23</text:p>
          </table:table-cell>
          <table:table-cell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10" calcext:value-type="float">
            <text:p>2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/>
          <table:table-cell table:style-name="ce2" office:value-type="float" office:value="210" calcext:value-type="float">
            <text:p>2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" calcext:value-type="float">
            <text:p>82</text:p>
          </table:table-cell>
          <table:table-cell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style-name="ce2" office:value-type="float" office:value="211" calcext:value-type="float">
            <text:p>2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table:style-name="ce2" office:value-type="float" office:value="211" calcext:value-type="float">
            <text:p>2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6" calcext:value-type="float">
            <text:p>76</text:p>
          </table:table-cell>
          <table:table-cell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12" calcext:value-type="float">
            <text:p>2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13" calcext:value-type="float">
            <text:p>2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/>
          <table:table-cell table:style-name="ce2" office:value-type="float" office:value="213" calcext:value-type="float">
            <text:p>2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14" calcext:value-type="float">
            <text:p>2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style-name="ce2" office:value-type="float" office:value="215" calcext:value-type="float">
            <text:p>2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5" calcext:value-type="float">
            <text:p>85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16" calcext:value-type="float">
            <text:p>2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16" calcext:value-type="float">
            <text:p>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1" calcext:value-type="float">
            <text:p>91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17" calcext:value-type="float">
            <text:p>2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/>
          <table:table-cell table:style-name="ce2" office:value-type="float" office:value="217" calcext:value-type="float">
            <text:p>2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18" calcext:value-type="float">
            <text:p>2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18" calcext:value-type="float">
            <text:p>2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219" calcext:value-type="float">
            <text:p>2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219" calcext:value-type="float">
            <text:p>2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220" calcext:value-type="float">
            <text:p>2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220" calcext:value-type="float">
            <text:p>2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/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21" calcext:value-type="float">
            <text:p>2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/>
          <table:table-cell table:style-name="ce2" office:value-type="float" office:value="221" calcext:value-type="float">
            <text:p>2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" calcext:value-type="float">
            <text:p>65</text:p>
          </table:table-cell>
          <table:table-cell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style-name="ce2" office:value-type="float" office:value="222" calcext:value-type="float">
            <text:p>2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222" calcext:value-type="float">
            <text:p>2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23" calcext:value-type="float">
            <text:p>2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2" office:value-type="float" office:value="223" calcext:value-type="float">
            <text:p>2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number-columns-repeated="2"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24" calcext:value-type="float">
            <text:p>2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/>
          <table:table-cell table:style-name="ce2" office:value-type="float" office:value="224" calcext:value-type="float">
            <text:p>2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number-columns-repeated="2"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225" calcext:value-type="float">
            <text:p>2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/>
          <table:table-cell table:style-name="ce2" office:value-type="float" office:value="225" calcext:value-type="float">
            <text:p>2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5" calcext:value-type="float">
            <text:p>65</text:p>
          </table:table-cell>
          <table:table-cell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26" calcext:value-type="float">
            <text:p>2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227" calcext:value-type="float">
            <text:p>2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228" calcext:value-type="float">
            <text:p>2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28" calcext:value-type="float">
            <text:p>2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229" calcext:value-type="float">
            <text:p>2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229" calcext:value-type="float">
            <text:p>2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6" calcext:value-type="float">
            <text:p>96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230" calcext:value-type="float">
            <text:p>2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0" calcext:value-type="float">
            <text:p>90</text:p>
          </table:table-cell>
          <table:table-cell/>
          <table:table-cell table:style-name="ce2" office:value-type="float" office:value="230" calcext:value-type="float">
            <text:p>2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9" calcext:value-type="float">
            <text:p>59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31" calcext:value-type="float">
            <text:p>2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1" calcext:value-type="float">
            <text:p>91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style-name="ce2" office:value-type="float" office:value="232" calcext:value-type="float">
            <text:p>2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table:style-name="ce2" office:value-type="float" office:value="232" calcext:value-type="float">
            <text:p>2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5" calcext:value-type="float">
            <text:p>55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33" calcext:value-type="float">
            <text:p>2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2" office:value-type="float" office:value="233" calcext:value-type="float">
            <text:p>2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34" calcext:value-type="float">
            <text:p>2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/>
          <table:table-cell table:style-name="ce2" office:value-type="float" office:value="234" calcext:value-type="float">
            <text:p>2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235" calcext:value-type="float">
            <text:p>2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0" calcext:value-type="float">
            <text:p>90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/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36" calcext:value-type="float">
            <text:p>2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8" calcext:value-type="float">
            <text:p>58</text:p>
          </table:table-cell>
          <table:table-cell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37" calcext:value-type="float">
            <text:p>2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237" calcext:value-type="float">
            <text:p>2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5" calcext:value-type="float">
            <text:p>85</text:p>
          </table:table-cell>
          <table:table-cell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38" calcext:value-type="float">
            <text:p>2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39" calcext:value-type="float">
            <text:p>2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239" calcext:value-type="float">
            <text:p>2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40" calcext:value-type="float">
            <text:p>2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41" calcext:value-type="float">
            <text:p>2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42" calcext:value-type="float">
            <text:p>2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242" calcext:value-type="float">
            <text:p>2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43" calcext:value-type="float">
            <text:p>2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2" office:value-type="float" office:value="243" calcext:value-type="float">
            <text:p>2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style-name="ce2" office:value-type="float" office:value="244" calcext:value-type="float">
            <text:p>2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2" calcext:value-type="float">
            <text:p>92</text:p>
          </table:table-cell>
          <table:table-cell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245" calcext:value-type="float">
            <text:p>2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number-columns-repeated="2" table:style-name="ce15" office:value-type="float" office:value="6" calcext:value-type="float">
            <text:p>6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style-name="ce2" office:value-type="float" office:value="246" calcext:value-type="float">
            <text:p>2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4" calcext:value-type="float">
            <text:p>84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247" calcext:value-type="float">
            <text:p>2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6" calcext:value-type="float">
            <text:p>56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248" calcext:value-type="float">
            <text:p>24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" calcext:value-type="float">
            <text:p>97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49" calcext:value-type="float">
            <text:p>2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table:style-name="ce2" office:value-type="float" office:value="249" calcext:value-type="float">
            <text:p>2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1" calcext:value-type="float">
            <text:p>31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2" office:value-type="float" office:value="250" calcext:value-type="float">
            <text:p>2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251" calcext:value-type="float">
            <text:p>2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/>
          <table:table-cell table:style-name="ce2" office:value-type="float" office:value="251" calcext:value-type="float">
            <text:p>2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52" calcext:value-type="float">
            <text:p>2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table:style-name="ce2" office:value-type="float" office:value="252" calcext:value-type="float">
            <text:p>2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6" calcext:value-type="float">
            <text:p>66</text:p>
          </table:table-cell>
          <table:table-cell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53" calcext:value-type="float">
            <text:p>2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" calcext:value-type="float">
            <text:p>67</text:p>
          </table:table-cell>
          <table:table-cell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54" calcext:value-type="float">
            <text:p>2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255" calcext:value-type="float">
            <text:p>2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56" calcext:value-type="float">
            <text:p>2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57" calcext:value-type="float">
            <text:p>2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4" calcext:value-type="float">
            <text:p>84</text:p>
          </table:table-cell>
          <table:table-cell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7" calcext:value-type="float">
            <text:p>37</text:p>
          </table:table-cell>
          <table:table-cell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58" calcext:value-type="float">
            <text:p>2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58" calcext:value-type="float">
            <text:p>2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59" calcext:value-type="float">
            <text:p>2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59" calcext:value-type="float">
            <text:p>2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60" calcext:value-type="float">
            <text:p>2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60" calcext:value-type="float">
            <text:p>2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61" calcext:value-type="float">
            <text:p>2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61" calcext:value-type="float">
            <text:p>2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262" calcext:value-type="float">
            <text:p>2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/>
          <table:table-cell table:style-name="ce2" office:value-type="float" office:value="262" calcext:value-type="float">
            <text:p>2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63" calcext:value-type="float">
            <text:p>2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2" office:value-type="float" office:value="263" calcext:value-type="float">
            <text:p>2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4" calcext:value-type="float">
            <text:p>94</text:p>
          </table:table-cell>
          <table:table-cell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64" calcext:value-type="float">
            <text:p>2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/>
          <table:table-cell table:style-name="ce2" office:value-type="float" office:value="264" calcext:value-type="float">
            <text:p>2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265" calcext:value-type="float">
            <text:p>2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/>
          <table:table-cell table:style-name="ce2" office:value-type="float" office:value="265" calcext:value-type="float">
            <text:p>2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266" calcext:value-type="float">
            <text:p>2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266" calcext:value-type="float">
            <text:p>2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style-name="ce2" office:value-type="float" office:value="267" calcext:value-type="float">
            <text:p>2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/>
          <table:table-cell table:style-name="ce2" office:value-type="float" office:value="267" calcext:value-type="float">
            <text:p>26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268" calcext:value-type="float">
            <text:p>2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table:style-name="ce2" office:value-type="float" office:value="268" calcext:value-type="float">
            <text:p>26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69" calcext:value-type="float">
            <text:p>2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/>
          <table:table-cell table:style-name="ce2" office:value-type="float" office:value="269" calcext:value-type="float">
            <text:p>2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70" calcext:value-type="float">
            <text:p>2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270" calcext:value-type="float">
            <text:p>2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 office:value-type="float" office:value="77" calcext:value-type="float">
            <text:p>77</text:p>
          </table:table-cell>
          <table:table-cell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71" calcext:value-type="float">
            <text:p>2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2" office:value-type="float" office:value="272" calcext:value-type="float">
            <text:p>2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0" calcext:value-type="float">
            <text:p>90</text:p>
          </table:table-cell>
          <table:table-cell/>
          <table:table-cell table:style-name="ce2" office:value-type="float" office:value="272" calcext:value-type="float">
            <text:p>2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style-name="ce2" office:value-type="float" office:value="273" calcext:value-type="float">
            <text:p>2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73" calcext:value-type="float">
            <text:p>2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/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office:value-type="float" office:value="274" calcext:value-type="float">
            <text:p>2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/>
          <table:table-cell table:style-name="ce2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275" calcext:value-type="float">
            <text:p>2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75" calcext:value-type="float">
            <text:p>2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276" calcext:value-type="float">
            <text:p>2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/>
          <table:table-cell table:style-name="ce2" office:value-type="float" office:value="276" calcext:value-type="float">
            <text:p>2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" calcext:value-type="float">
            <text:p>88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277" calcext:value-type="float">
            <text:p>2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/>
          <table:table-cell table:style-name="ce2" office:value-type="float" office:value="277" calcext:value-type="float">
            <text:p>2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78" calcext:value-type="float">
            <text:p>2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/>
          <table:table-cell table:style-name="ce2" office:value-type="float" office:value="278" calcext:value-type="float">
            <text:p>2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style-name="ce2" office:value-type="float" office:value="279" calcext:value-type="float">
            <text:p>2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/>
          <table:table-cell table:style-name="ce2" office:value-type="float" office:value="279" calcext:value-type="float">
            <text:p>2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80" calcext:value-type="float">
            <text:p>2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ce2" office:value-type="float" office:value="280" calcext:value-type="float">
            <text:p>2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/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81" calcext:value-type="float">
            <text:p>2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/>
          <table:table-cell table:style-name="ce2" office:value-type="float" office:value="281" calcext:value-type="float">
            <text:p>2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82" calcext:value-type="float">
            <text:p>282</text:p>
          </table:table-cell>
          <table:table-cell table:number-columns-repeated="3"/>
          <table:table-cell table:style-name="ce2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83" calcext:value-type="float">
            <text:p>283</text:p>
          </table:table-cell>
          <table:table-cell table:number-columns-repeated="3"/>
          <table:table-cell table:style-name="ce2" office:value-type="float" office:value="283" calcext:value-type="float">
            <text:p>2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284" calcext:value-type="float">
            <text:p>284</text:p>
          </table:table-cell>
          <table:table-cell table:number-columns-repeated="3"/>
          <table:table-cell table:style-name="ce2" office:value-type="float" office:value="284" calcext:value-type="float">
            <text:p>2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285" calcext:value-type="float">
            <text:p>285</text:p>
          </table:table-cell>
          <table:table-cell table:number-columns-repeated="3"/>
          <table:table-cell table:style-name="ce2" office:value-type="float" office:value="285" calcext:value-type="float">
            <text:p>2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4" calcext:value-type="float">
            <text:p>94</text:p>
          </table:table-cell>
          <table:table-cell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86" calcext:value-type="float">
            <text:p>286</text:p>
          </table:table-cell>
          <table:table-cell table:number-columns-repeated="3"/>
          <table:table-cell table:style-name="ce2" office:value-type="float" office:value="286" calcext:value-type="float">
            <text:p>2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/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1" calcext:value-type="float">
            <text:p>41</text:p>
          </table:table-cell>
          <table:table-cell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87" calcext:value-type="float">
            <text:p>287</text:p>
          </table:table-cell>
          <table:table-cell table:number-columns-repeated="3"/>
          <table:table-cell table:style-name="ce2" office:value-type="float" office:value="287" calcext:value-type="float">
            <text:p>2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88" calcext:value-type="float">
            <text:p>288</text:p>
          </table:table-cell>
          <table:table-cell table:number-columns-repeated="3"/>
          <table:table-cell table:style-name="ce2" office:value-type="float" office:value="288" calcext:value-type="float">
            <text:p>2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style-name="ce2" office:value-type="float" office:value="289" calcext:value-type="float">
            <text:p>289</text:p>
          </table:table-cell>
          <table:table-cell table:number-columns-repeated="3"/>
          <table:table-cell table:style-name="ce2" office:value-type="float" office:value="289" calcext:value-type="float">
            <text:p>2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style-name="ce2" office:value-type="float" office:value="290" calcext:value-type="float">
            <text:p>290</text:p>
          </table:table-cell>
          <table:table-cell table:number-columns-repeated="3"/>
          <table:table-cell table:style-name="ce2" office:value-type="float" office:value="290" calcext:value-type="float">
            <text:p>2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number-columns-repeated="2" table:style-name="ce15" office:value-type="float" office:value="49" calcext:value-type="float">
            <text:p>49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2" office:value-type="float" office:value="291" calcext:value-type="float">
            <text:p>291</text:p>
          </table:table-cell>
          <table:table-cell table:number-columns-repeated="3"/>
          <table:table-cell table:style-name="ce2" office:value-type="float" office:value="291" calcext:value-type="float">
            <text:p>2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7" table:number-columns-repeated="2"/>
          <table:table-cell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7" table:number-columns-repeated="2"/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" calcext:value-type="float">
            <text:p>52</text:p>
          </table:table-cell>
          <table:table-cell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8" calcext:value-type="float">
            <text:p>98</text:p>
          </table:table-cell>
          <table:table-cell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2" calcext:value-type="float">
            <text:p>92</text:p>
          </table:table-cell>
          <table:table-cell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" calcext:value-type="float">
            <text:p>84</text:p>
          </table:table-cell>
          <table:table-cell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" calcext:value-type="float">
            <text:p>91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83" calcext:value-type="float">
            <text:p>83</text:p>
          </table:table-cell>
          <table:table-cell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" calcext:value-type="float">
            <text:p>57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3" calcext:value-type="float">
            <text:p>53</text:p>
          </table:table-cell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 table:number-columns-repeated="4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 table:number-rows-repeated="45">
          <table:table-cell table:number-columns-repeated="8"/>
          <table:table-cell table:style-name="ce7" table:number-columns-repeated="2"/>
          <table:table-cell table:number-columns-repeated="6"/>
        </table:table-row>
        <table:table-row table:style-name="ro1" table:number-rows-repeated="1048204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esempio_2.E5:esempio_2.F281">
            <calcext:condition calcext:apply-style-name="Error" calcext:value="formula-is(IF(ISNUMBER(MATCH([.$E5]&amp;[.$F5];[.$I$5:.$I$291]&amp;[.$J$5:.$J$291];0))+ISNUMBER(MATCH([.$E5]&amp;[.$F5];[.$L$5:.$L$325]&amp;[.$M$5:.$M$325];0))+ISNUMBER(MATCH([.$E5]&amp;[.$F5];[.$O$5:.$O$326]&amp;[.$P$5:.$P$326];0))&gt;0;1;0))" calcext:base-cell-address="esempio_2.E5"/>
          </calcext:conditional-format>
          <calcext:conditional-format calcext:target-range-address="esempio_2.I5:esempio_2.J291">
            <calcext:condition calcext:apply-style-name="Error" calcext:value="formula-is(IF(ISNUMBER(MATCH([.$I5]&amp;[.$J5];[.$E$5:.$E$281]&amp;[.$F$5:.$F$281];0))+ISNUMBER(MATCH([.$I5]&amp;[.$J5];[.$L$5:.$L$325]&amp;[.$M$5:.$M$325];0))+ISNUMBER(MATCH([.$I5]&amp;[.$J5];[.$O$5:.$O$326]&amp;[.$P$5:.$P$326];0))&gt;0;1;0))" calcext:base-cell-address="esempio_2.I5"/>
          </calcext:conditional-format>
          <calcext:conditional-format calcext:target-range-address="esempio_2.L5:esempio_2.M325">
            <calcext:condition calcext:apply-style-name="Error" calcext:value="formula-is(IF(ISNUMBER(MATCH([.$L5]&amp;[.$M5];[.$E$5:.$E$281]&amp;[.$F$5:.$F$281];0))+ISNUMBER(MATCH([.$L5]&amp;[.$M5];[.$I$5:.$I$325]&amp;[.$J$5:.$J$325];0))+ISNUMBER(MATCH([.$L5]&amp;[.$M5];[.$O$5:.$O$326]&amp;[.$P$5:.$P$326];0))&gt;0;1;0))" calcext:base-cell-address="esempio_2.L5"/>
          </calcext:conditional-format>
          <calcext:conditional-format calcext:target-range-address="esempio_2.O5:esempio_2.P326">
            <calcext:condition calcext:apply-style-name="Error" calcext:value="formula-is(IF(ISNUMBER(MATCH([.$O5]&amp;[.$P5];[.$E$5:.$E$291]&amp;[.$F$5:.$F$291];0))+ISNUMBER(MATCH([.$O5]&amp;[.$P5];[.$I$5:.$I$325]&amp;[.$J$5:.$J$325];0))+ISNUMBER(MATCH([.$O5]&amp;[.$P5];[.$L$5:.$L$325]&amp;[.$M$5:.$M$3256];0))&gt;0;1;0))" calcext:base-cell-address="esempio_2.O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17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18">
      <number:day-of-week/>
      <number:text> </number:text>
      <number:day/>
      <number:text> </number:text>
      <number:month number:textual="true"/>
      <number:text> </number:text>
      <number:year number:style="long"/>
      <number:text> </number:text>
      <number:hours number:style="long"/>
      <number:text>.</number:text>
      <number:minutes number:style="long"/>
    </number:date-style>
    <number:currency-style style:name="N120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20P0"/>
    </number:currency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</number:date-style>
    <number:date-style style:name="N10116" number:language="it" number:country="IT">
      <number:month number:textual="true"/>
      <number:text>-</number:text>
      <number:year/>
    </number:date-style>
    <number:time-style style:name="N10117" number:language="it" number:country="IT">
      <number:hours/>
      <number:text>.</number:text>
      <number:minutes number:style="long"/>
      <number:text> </number:text>
      <number:am-pm/>
    </number:tim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9" number:language="it" number:country="IT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8:38:20.38840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9:01:20.608158400</meta:creation-date>
    <dc:date>2026-01-21T20:28:14.014580100</dc:date>
    <meta:editing-duration>PT11M22S</meta:editing-duration>
    <meta:editing-cycles>7</meta:editing-cycles>
    <meta:generator>LibreOffice/25.8.4.2$Windows_X86_64 LibreOffice_project/290daaa01b999472f0c7a3890eb6a550fd74c6df</meta:generator>
    <dc:creator>Gilberto Schiavinatto</dc:creator>
    <meta:document-statistic meta:table-count="1" meta:cell-count="2996" meta:object-count="0"/>
  </office:meta>
</office:document-meta>
</file>