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 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Marissa Alv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]=[.$C1];&quot;&quot;;COM.MICROSOFT.TEXTJOIN(&quot;; &quot;;1;OFFSET([.$A2];0;0;COUNTIF([.$C$2:.$C$1001];[.$C2]);1) &amp; &quot;, &quot; &amp; OFFSET([.$B2];0;0;COUNTIF([.C$2:.C$1001];[.C2]);1)))" office:value-type="string" office:string-value="Treacy, Marissa Alvez; Treacy, Thomas Gerard" calcext:value-type="string">
            <text:p>Treacy, Marissa Alvez; Treacy, Thomas Ger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Thomas Ger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]=[.$C2];&quot;&quot;;COM.MICROSOFT.TEXTJOIN(&quot;; &quot;;1;OFFSET([.$A3];0;0;COUNTIF([.$C$2:.$C$1001];[.$C3]);1) &amp; &quot;, &quot; &amp; OFFSET([.$B3];0;0;COUNTIF([.C$2:.C$1001];[.C3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ry</text:p>
          </table:table-cell>
          <table:table-cell office:value-type="string" calcext:value-type="string">
            <text:p>Benjamin Thomas Bar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]=[.$C3];&quot;&quot;;COM.MICROSOFT.TEXTJOIN(&quot;; &quot;;1;OFFSET([.$A4];0;0;COUNTIF([.$C$2:.$C$1001];[.$C4]);1) &amp; &quot;, &quot; &amp; OFFSET([.$B4];0;0;COUNTIF([.C$2:.C$1001];[.C4]);1)))" office:value-type="string" office:string-value="Perry, Benjamin Thomas Barker" calcext:value-type="string">
            <text:p>Perry, Benjamin Thomas Bar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Andrea Stepha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5]=[.$C4];&quot;&quot;;COM.MICROSOFT.TEXTJOIN(&quot;; &quot;;1;OFFSET([.$A5];0;0;COUNTIF([.$C$2:.$C$1001];[.$C5]);1) &amp; &quot;, &quot; &amp; OFFSET([.$B5];0;0;COUNTIF([.C$2:.C$1001];[.C5]);1)))" office:value-type="string" office:string-value="Chin, Andrea Stephanie; Chin, Gordon; Chin, Mui Jane; Chin, Neville James; Chin, Pamela Jane" calcext:value-type="string">
            <text:p>Chin, Andrea Stephanie; Chin, Gordon; Chin, Mui Jane; Chin, Neville James; Chin, Pamela Ja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6]=[.$C5];&quot;&quot;;COM.MICROSOFT.TEXTJOIN(&quot;; &quot;;1;OFFSET([.$A6];0;0;COUNTIF([.$C$2:.$C$1001];[.$C6]);1) &amp; &quot;, &quot; &amp; OFFSET([.$B6];0;0;COUNTIF([.C$2:.C$1001];[.C6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Mui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7]=[.$C6];&quot;&quot;;COM.MICROSOFT.TEXTJOIN(&quot;; &quot;;1;OFFSET([.$A7];0;0;COUNTIF([.$C$2:.$C$1001];[.$C7]);1) &amp; &quot;, &quot; &amp; OFFSET([.$B7];0;0;COUNTIF([.C$2:.C$1001];[.C7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Neville Jam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8]=[.$C7];&quot;&quot;;COM.MICROSOFT.TEXTJOIN(&quot;; &quot;;1;OFFSET([.$A8];0;0;COUNTIF([.$C$2:.$C$1001];[.$C8]);1) &amp; &quot;, &quot; &amp; OFFSET([.$B8];0;0;COUNTIF([.C$2:.C$1001];[.C8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Pamela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9]=[.$C8];&quot;&quot;;COM.MICROSOFT.TEXTJOIN(&quot;; &quot;;1;OFFSET([.$A9];0;0;COUNTIF([.$C$2:.$C$1001];[.$C9]);1) &amp; &quot;, &quot; &amp; OFFSET([.$B9];0;0;COUNTIF([.C$2:.C$1001];[.C9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x</text:p>
          </table:table-cell>
          <table:table-cell office:value-type="string" calcext:value-type="string">
            <text:p>Robert Antho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0]=[.$C9];&quot;&quot;;COM.MICROSOFT.TEXTJOIN(&quot;; &quot;;1;OFFSET([.$A10];0;0;COUNTIF([.$C$2:.$C$1001];[.$C10]);1) &amp; &quot;, &quot; &amp; OFFSET([.$B10];0;0;COUNTIF([.C$2:.C$1001];[.C10]);1)))" office:value-type="string" office:string-value="Fox, Robert Anthony; Rooney, Jane Marie" calcext:value-type="string">
            <text:p>Fox, Robert Anthony; Rooney, Jane Mar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oney</text:p>
          </table:table-cell>
          <table:table-cell office:value-type="string" calcext:value-type="string">
            <text:p>Jane Ma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1]=[.$C10];&quot;&quot;;COM.MICROSOFT.TEXTJOIN(&quot;; &quot;;1;OFFSET([.$A11];0;0;COUNTIF([.$C$2:.$C$1001];[.$C11]);1) &amp; &quot;, &quot; &amp; OFFSET([.$B11];0;0;COUNTIF([.C$2:.C$1001];[.C11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ean Al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2]=[.$C11];&quot;&quot;;COM.MICROSOFT.TEXTJOIN(&quot;; &quot;;1;OFFSET([.$A12];0;0;COUNTIF([.$C$2:.$C$1001];[.$C12]);1) &amp; &quot;, &quot; &amp; OFFSET([.$B12];0;0;COUNTIF([.C$2:.C$1001];[.C12]);1)))" office:value-type="string" office:string-value="Lange, Sean Alan; Lange, Suzette Jean" calcext:value-type="string">
            <text:p>Lange, Sean Alan; Lange, Suzette Je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uzette Je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3]=[.$C12];&quot;&quot;;COM.MICROSOFT.TEXTJOIN(&quot;; &quot;;1;OFFSET([.$A13];0;0;COUNTIF([.$C$2:.$C$1001];[.$C13]);1) &amp; &quot;, &quot; &amp; OFFSET([.$B13];0;0;COUNTIF([.C$2:.C$1001];[.C13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Ian Richa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4]=[.$C13];&quot;&quot;;COM.MICROSOFT.TEXTJOIN(&quot;; &quot;;1;OFFSET([.$A14];0;0;COUNTIF([.$C$2:.$C$1001];[.$C14]);1) &amp; &quot;, &quot; &amp; OFFSET([.$B14];0;0;COUNTIF([.C$2:.C$1001];[.C14]);1)))" office:value-type="string" office:string-value="Dewar, Ian Richard; Dewar, Jennifer Lesley; Dewar, Simon Patrick" calcext:value-type="string">
            <text:p>Dewar, Ian Richard; Dewar, Jennifer Lesley; Dewar, Simon Patric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Jennifer Lesl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5]=[.$C14];&quot;&quot;;COM.MICROSOFT.TEXTJOIN(&quot;; &quot;;1;OFFSET([.$A15];0;0;COUNTIF([.$C$2:.$C$1001];[.$C15]);1) &amp; &quot;, &quot; &amp; OFFSET([.$B15];0;0;COUNTIF([.C$2:.C$1001];[.C15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Simon Patri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6]=[.$C15];&quot;&quot;;COM.MICROSOFT.TEXTJOIN(&quot;; &quot;;1;OFFSET([.$A16];0;0;COUNTIF([.$C$2:.$C$1001];[.$C16]);1) &amp; &quot;, &quot; &amp; OFFSET([.$B16];0;0;COUNTIF([.C$2:.C$1001];[.C16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Hsi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7]=[.$C16];&quot;&quot;;COM.MICROSOFT.TEXTJOIN(&quot;; &quot;;1;OFFSET([.$A17];0;0;COUNTIF([.$C$2:.$C$1001];[.$C17]);1) &amp; &quot;, &quot; &amp; OFFSET([.$B17];0;0;COUNTIF([.C$2:.C$1001];[.C17]);1)))" office:value-type="string" office:string-value="Lee, Chun-Hsien; Lee, Chun-Yi; Lee, Fang-Yu; Lee, Liao Shu-Chiou" calcext:value-type="string">
            <text:p>Lee, Chun-Hsien; Lee, Chun-Yi; Lee, Fang-Yu; Lee, Liao Shu-Chio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Y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8]=[.$C17];&quot;&quot;;COM.MICROSOFT.TEXTJOIN(&quot;; &quot;;1;OFFSET([.$A18];0;0;COUNTIF([.$C$2:.$C$1001];[.$C18]);1) &amp; &quot;, &quot; &amp; OFFSET([.$B18];0;0;COUNTIF([.C$2:.C$1001];[.C18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Fang-Y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19]=[.$C18];&quot;&quot;;COM.MICROSOFT.TEXTJOIN(&quot;; &quot;;1;OFFSET([.$A19];0;0;COUNTIF([.$C$2:.$C$1001];[.$C19]);1) &amp; &quot;, &quot; &amp; OFFSET([.$B19];0;0;COUNTIF([.C$2:.C$1001];[.C19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Liao Shu-Chi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0]=[.$C19];&quot;&quot;;COM.MICROSOFT.TEXTJOIN(&quot;; &quot;;1;OFFSET([.$A20];0;0;COUNTIF([.$C$2:.$C$1001];[.$C20]);1) &amp; &quot;, &quot; &amp; OFFSET([.$B20];0;0;COUNTIF([.C$2:.C$1001];[.C20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enjamin Albe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1]=[.$C20];&quot;&quot;;COM.MICROSOFT.TEXTJOIN(&quot;; &quot;;1;OFFSET([.$A21];0;0;COUNTIF([.$C$2:.$C$1001];[.$C21]);1) &amp; &quot;, &quot; &amp; OFFSET([.$B21];0;0;COUNTIF([.C$2:.C$1001];[.C21]);1)))" office:value-type="string" office:string-value="Lin, Benjamin Albert; Lin, Broderick; Lin, Frank; Lin, Li-ping" calcext:value-type="string">
            <text:p>Lin, Benjamin Albert; Lin, Broderick; Lin, Frank; Lin, Li-p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roderi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2]=[.$C21];&quot;&quot;;COM.MICROSOFT.TEXTJOIN(&quot;; &quot;;1;OFFSET([.$A22];0;0;COUNTIF([.$C$2:.$C$1001];[.$C22]);1) &amp; &quot;, &quot; &amp; OFFSET([.$B22];0;0;COUNTIF([.C$2:.C$1001];[.C22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ran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3]=[.$C22];&quot;&quot;;COM.MICROSOFT.TEXTJOIN(&quot;; &quot;;1;OFFSET([.$A23];0;0;COUNTIF([.$C$2:.$C$1001];[.$C23]);1) &amp; &quot;, &quot; &amp; OFFSET([.$B23];0;0;COUNTIF([.C$2:.C$1001];[.C23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-pin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4]=[.$C23];&quot;&quot;;COM.MICROSOFT.TEXTJOIN(&quot;; &quot;;1;OFFSET([.$A24];0;0;COUNTIF([.$C$2:.$C$1001];[.$C24]);1) &amp; &quot;, &quot; &amp; OFFSET([.$B24];0;0;COUNTIF([.C$2:.C$1001];[.C24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Catherine Mar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5]=[.$C24];&quot;&quot;;COM.MICROSOFT.TEXTJOIN(&quot;; &quot;;1;OFFSET([.$A25];0;0;COUNTIF([.$C$2:.$C$1001];[.$C25]);1) &amp; &quot;, &quot; &amp; OFFSET([.$B25];0;0;COUNTIF([.C$2:.C$1001];[.C25]);1)))" office:value-type="string" office:string-value="Flanagan, Catherine Maree; Flanagan, Sean Paul" calcext:value-type="string">
            <text:p>Flanagan, Catherine Maree; Flanagan, Sean Pau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Sean Pa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6]=[.$C25];&quot;&quot;;COM.MICROSOFT.TEXTJOIN(&quot;; &quot;;1;OFFSET([.$A26];0;0;COUNTIF([.$C$2:.$C$1001];[.$C26]);1) &amp; &quot;, &quot; &amp; OFFSET([.$B26];0;0;COUNTIF([.C$2:.C$1001];[.C26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Christine A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7]=[.$C26];&quot;&quot;;COM.MICROSOFT.TEXTJOIN(&quot;; &quot;;1;OFFSET([.$A27];0;0;COUNTIF([.$C$2:.$C$1001];[.$C27]);1) &amp; &quot;, &quot; &amp; OFFSET([.$B27];0;0;COUNTIF([.C$2:.C$1001];[.C27]);1)))" office:value-type="string" office:string-value="Fraher, Christine Anne; Fraher, Patrick John" calcext:value-type="string">
            <text:p>Fraher, Christine Anne; Fraher, Patrick Joh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Patrick Joh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8]=[.$C27];&quot;&quot;;COM.MICROSOFT.TEXTJOIN(&quot;; &quot;;1;OFFSET([.$A28];0;0;COUNTIF([.$C$2:.$C$1001];[.$C28]);1) &amp; &quot;, &quot; &amp; OFFSET([.$B28];0;0;COUNTIF([.C$2:.C$1001];[.C28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ckling</text:p>
          </table:table-cell>
          <table:table-cell office:value-type="string" calcext:value-type="string">
            <text:p>Jason Timoth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29]=[.$C28];&quot;&quot;;COM.MICROSOFT.TEXTJOIN(&quot;; &quot;;1;OFFSET([.$A29];0;0;COUNTIF([.$C$2:.$C$1001];[.$C29]);1) &amp; &quot;, &quot; &amp; OFFSET([.$B29];0;0;COUNTIF([.C$2:.C$1001];[.C29]);1)))" office:value-type="string" office:string-value="Suckling, Jason Timothy" calcext:value-type="string">
            <text:p>Suckling, Jason Timoth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ownsword-Choat</text:p>
          </table:table-cell>
          <table:table-cell office:value-type="string" calcext:value-type="string">
            <text:p>Mare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0]=[.$C29];&quot;&quot;;COM.MICROSOFT.TEXTJOIN(&quot;; &quot;;1;OFFSET([.$A30];0;0;COUNTIF([.$C$2:.$C$1001];[.$C30]);1) &amp; &quot;, &quot; &amp; OFFSET([.$B30];0;0;COUNTIF([.C$2:.C$1001];[.C30]);1)))" office:value-type="string" office:string-value="Brownsword-Choat, Maree; Choat, Paul Shane" calcext:value-type="string">
            <text:p>Brownsword-Choat, Maree; Choat, Paul Sha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oat</text:p>
          </table:table-cell>
          <table:table-cell office:value-type="string" calcext:value-type="string">
            <text:p>Paul Sh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1]=[.$C30];&quot;&quot;;COM.MICROSOFT.TEXTJOIN(&quot;; &quot;;1;OFFSET([.$A31];0;0;COUNTIF([.$C$2:.$C$1001];[.$C31]);1) &amp; &quot;, &quot; &amp; OFFSET([.$B31];0;0;COUNTIF([.C$2:.C$1001];[.C31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John Graha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2]=[.$C31];&quot;&quot;;COM.MICROSOFT.TEXTJOIN(&quot;; &quot;;1;OFFSET([.$A32];0;0;COUNTIF([.$C$2:.$C$1001];[.$C32]);1) &amp; &quot;, &quot; &amp; OFFSET([.$B32];0;0;COUNTIF([.C$2:.C$1001];[.C32]);1)))" office:value-type="string" office:string-value="Harrison, John Graham; Harrison, Robert John" calcext:value-type="string">
            <text:p>Harrison, John Graham; Harrison, Robert Joh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Robert Joh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3]=[.$C32];&quot;&quot;;COM.MICROSOFT.TEXTJOIN(&quot;; &quot;;1;OFFSET([.$A33];0;0;COUNTIF([.$C$2:.$C$1001];[.$C33]);1) &amp; &quot;, &quot; &amp; OFFSET([.$B33];0;0;COUNTIF([.C$2:.C$1001];[.C33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vies</text:p>
          </table:table-cell>
          <table:table-cell office:value-type="string" calcext:value-type="string">
            <text:p>Ceiridwen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4]=[.$C33];&quot;&quot;;COM.MICROSOFT.TEXTJOIN(&quot;; &quot;;1;OFFSET([.$A34];0;0;COUNTIF([.$C$2:.$C$1001];[.$C34]);1) &amp; &quot;, &quot; &amp; OFFSET([.$B34];0;0;COUNTIF([.C$2:.C$1001];[.C34]);1)))" office:value-type="string" office:string-value="Davies, Ceiridwen Elizabeth; Thomas, Scott William; van Heugten, Jacobus Henricus Maria; Van Heugten, Josh; van Heugten, Rachel Aimee; Warwick, Gail Elizabeth" calcext:value-type="string">
            <text:p>Davies, Ceiridwen Elizabeth; Thomas, Scott William; van Heugten, Jacobus Henricus Maria; Van Heugten, Josh; van Heugten, Rachel Aimee; Warwick, Gail Elizabet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cott Willia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5]=[.$C34];&quot;&quot;;COM.MICROSOFT.TEXTJOIN(&quot;; &quot;;1;OFFSET([.$A35];0;0;COUNTIF([.$C$2:.$C$1001];[.$C35]);1) &amp; &quot;, &quot; &amp; OFFSET([.$B35];0;0;COUNTIF([.C$2:.C$1001];[.C35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acobus Henricus M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6]=[.$C35];&quot;&quot;;COM.MICROSOFT.TEXTJOIN(&quot;; &quot;;1;OFFSET([.$A36];0;0;COUNTIF([.$C$2:.$C$1001];[.$C36]);1) &amp; &quot;, &quot; &amp; OFFSET([.$B36];0;0;COUNTIF([.C$2:.C$1001];[.C36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os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7]=[.$C36];&quot;&quot;;COM.MICROSOFT.TEXTJOIN(&quot;; &quot;;1;OFFSET([.$A37];0;0;COUNTIF([.$C$2:.$C$1001];[.$C37]);1) &amp; &quot;, &quot; &amp; OFFSET([.$B37];0;0;COUNTIF([.C$2:.C$1001];[.C37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Rachel Aime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8]=[.$C37];&quot;&quot;;COM.MICROSOFT.TEXTJOIN(&quot;; &quot;;1;OFFSET([.$A38];0;0;COUNTIF([.$C$2:.$C$1001];[.$C38]);1) &amp; &quot;, &quot; &amp; OFFSET([.$B38];0;0;COUNTIF([.C$2:.C$1001];[.C38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rwick</text:p>
          </table:table-cell>
          <table:table-cell office:value-type="string" calcext:value-type="string">
            <text:p>Gail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39]=[.$C38];&quot;&quot;;COM.MICROSOFT.TEXTJOIN(&quot;; &quot;;1;OFFSET([.$A39];0;0;COUNTIF([.$C$2:.$C$1001];[.$C39]);1) &amp; &quot;, &quot; &amp; OFFSET([.$B39];0;0;COUNTIF([.C$2:.C$1001];[.C39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Huibert Pet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0]=[.$C39];&quot;&quot;;COM.MICROSOFT.TEXTJOIN(&quot;; &quot;;1;OFFSET([.$A40];0;0;COUNTIF([.$C$2:.$C$1001];[.$C40]);1) &amp; &quot;, &quot; &amp; OFFSET([.$B40];0;0;COUNTIF([.C$2:.C$1001];[.C40]);1)))" office:value-type="string" office:string-value="De Vries, Huibert Peter; de Vries, Kate; De Vries, Susan Anne" calcext:value-type="string">
            <text:p>De Vries, Huibert Peter; de Vries, Kate; De Vries, Susan An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Ka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1]=[.$C40];&quot;&quot;;COM.MICROSOFT.TEXTJOIN(&quot;; &quot;;1;OFFSET([.$A41];0;0;COUNTIF([.$C$2:.$C$1001];[.$C41]);1) &amp; &quot;, &quot; &amp; OFFSET([.$B41];0;0;COUNTIF([.C$2:.C$1001];[.C41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Susan An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2]=[.$C41];&quot;&quot;;COM.MICROSOFT.TEXTJOIN(&quot;; &quot;;1;OFFSET([.$A42];0;0;COUNTIF([.$C$2:.$C$1001];[.$C42]);1) &amp; &quot;, &quot; &amp; OFFSET([.$B42];0;0;COUNTIF([.C$2:.C$1001];[.C42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ratti</text:p>
          </table:table-cell>
          <table:table-cell office:value-type="string" calcext:value-type="string">
            <text:p>Scott Wilmo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3]=[.$C42];&quot;&quot;;COM.MICROSOFT.TEXTJOIN(&quot;; &quot;;1;OFFSET([.$A43];0;0;COUNTIF([.$C$2:.$C$1001];[.$C43]);1) &amp; &quot;, &quot; &amp; OFFSET([.$B43];0;0;COUNTIF([.C$2:.C$1001];[.C43]);1)))" office:value-type="string" office:string-value="Moratti, Scott Wilmot; Winward, David Scott; Winward, Teresa Gillian" calcext:value-type="string">
            <text:p>Moratti, Scott Wilmot; Winward, David Scott; Winward, Teresa Gilli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David Scot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4]=[.$C43];&quot;&quot;;COM.MICROSOFT.TEXTJOIN(&quot;; &quot;;1;OFFSET([.$A44];0;0;COUNTIF([.$C$2:.$C$1001];[.$C44]);1) &amp; &quot;, &quot; &amp; OFFSET([.$B44];0;0;COUNTIF([.C$2:.C$1001];[.C44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Teresa Gilli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5]=[.$C44];&quot;&quot;;COM.MICROSOFT.TEXTJOIN(&quot;; &quot;;1;OFFSET([.$A45];0;0;COUNTIF([.$C$2:.$C$1001];[.$C45]);1) &amp; &quot;, &quot; &amp; OFFSET([.$B45];0;0;COUNTIF([.C$2:.C$1001];[.C45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Alan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6]=[.$C45];&quot;&quot;;COM.MICROSOFT.TEXTJOIN(&quot;; &quot;;1;OFFSET([.$A46];0;0;COUNTIF([.$C$2:.$C$1001];[.$C46]);1) &amp; &quot;, &quot; &amp; OFFSET([.$B46];0;0;COUNTIF([.C$2:.C$1001];[.C46]);1)))" office:value-type="string" office:string-value="Colenso, Alan John; Colenso, Lynne Miriam Ross; Colenso, Mitchell John; Colenso, Scott Ross Steven" calcext:value-type="string">
            <text:p>Colenso, Alan John; Colenso, Lynne Miriam Ross; Colenso, Mitchell John; Colenso, Scott Ross Stev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Lynne Miriam Ros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7]=[.$C46];&quot;&quot;;COM.MICROSOFT.TEXTJOIN(&quot;; &quot;;1;OFFSET([.$A47];0;0;COUNTIF([.$C$2:.$C$1001];[.$C47]);1) &amp; &quot;, &quot; &amp; OFFSET([.$B47];0;0;COUNTIF([.C$2:.C$1001];[.C47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Mitchell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8]=[.$C47];&quot;&quot;;COM.MICROSOFT.TEXTJOIN(&quot;; &quot;;1;OFFSET([.$A48];0;0;COUNTIF([.$C$2:.$C$1001];[.$C48]);1) &amp; &quot;, &quot; &amp; OFFSET([.$B48];0;0;COUNTIF([.C$2:.C$1001];[.C48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Scott Ross Stev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49]=[.$C48];&quot;&quot;;COM.MICROSOFT.TEXTJOIN(&quot;; &quot;;1;OFFSET([.$A49];0;0;COUNTIF([.$C$2:.$C$1001];[.$C49]);1) &amp; &quot;, &quot; &amp; OFFSET([.$B49];0;0;COUNTIF([.C$2:.C$1001];[.C49]);1)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Alan Stuart Lochi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tsbe Avenue </text:p>
          </table:table-cell>
          <table:table-cell table:number-matrix-columns-spanned="1" table:number-matrix-rows-spanned="1" table:formula="of:=IF([.$C50]=[.$C49];&quot;&quot;;COM.MICROSOFT.TEXTJOIN(&quot;; &quot;;1;OFFSET([.$A50];0;0;COUNTIF([.$C$2:.$C$1001];[.$C50]);1) &amp; &quot;, &quot; &amp; OFFSET([.$B50];0;0;COUNTIF([.C$2:.C$1001];[.C50]);1)))" office:value-type="string" office:string-value="Cameron, Alan Stuart Lochiel" calcext:value-type="string">
            <text:p>Cameron, Alan Stuart Lochiel</text:p>
          </table:table-cell>
          <table:table-cell table:number-columns-repeated="1019"/>
        </table:table-row>
      </table:table>
      <table:table table:name="Sheet2" table:style-name="ta1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office:value-type="string" calcext:value-type="string">
            <text:p>MemberLi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Treacy, Marissa Alvez; Treacy, Thomas Gerard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Perry, Benjamin Thomas Bark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hin, Andrea Stephanie; Chin, Gordon; Chin, Mui Jane; Chin, Neville James; Chin, Pamela Jane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ox, Robert Anthony; Rooney, Jane Marie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ange, Sean Alan; Lange, Suzette Jean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ewar, Ian Richard; Dewar, Jennifer Lesley; Dewar, Simon Patrick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ee, Chun-Hsien; Lee, Chun-Yi; Lee, Fang-Yu; Lee, Liao Shu-Chiou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in, Benjamin Albert; Lin, Broderick; Lin, Frank; Lin, Li-ping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lanagan, Catherine Maree; Flanagan, Sean Paul</text:p>
          </table:table-cell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raher, Christine Anne; Fraher, Patrick John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Suckling, Jason Timoth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Brownsword-Choat, Maree; Choat, Paul Shane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Harrison, John Graham; Harrison, Robert John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avies, Ceiridwen Elizabeth; Thomas, Scott William; van Heugten, Jacobus Henricus Maria; Van Heugten, Josh; van Heugten, Rachel Aimee; Warwick, Gail Elizabeth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e Vries, Huibert Peter; de Vries, Kate; De Vries, Susan Anne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Moratti, Scott Wilmot; Winward, David Scott; Winward, Teresa Gillian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olenso, Alan John; Colenso, Lynne Miriam Ross; Colenso, Mitchell John; Colenso, Scott Ross Steven</text:p>
          </table:table-cell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ameron, Alan Stuart Lochiel</text:p>
          </table:table-cell>
        </table:table-row>
      </table:table>
      <table:table table:name="Sheet3" table:style-name="ta1"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office:value-type="string" calcext:value-type="string">
            <text:p>MemberLi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Treacy, Marissa Alvez; Treacy, Thomas Gera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Perry, Benjamin Thomas Bark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hin, Andrea Stephanie; Chin, Gordon; Chin, Mui Jane; Chin, Neville James; Chin, Pamela Ja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ox, Robert Anthony; Rooney, Jane Mari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ange, Sean Alan; Lange, Suzette Jea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ewar, Ian Richard; Dewar, Jennifer Lesley; Dewar, Simon Patric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ee, Chun-Hsien; Lee, Chun-Yi; Lee, Fang-Yu; Lee, Liao Shu-Chiou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Lin, Benjamin Albert; Lin, Broderick; Lin, Frank; Lin, Li-ping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lanagan, Catherine Maree; Flanagan, Sean Pau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Fraher, Christine Anne; Fraher, Patrick Joh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Suckling, Jason Timoth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Brownsword-Choat, Maree; Choat, Paul Shan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Harrison, John Graham; Harrison, Robert Joh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avies, Ceiridwen Elizabeth; Thomas, Scott William; van Heugten, Jacobus Henricus Maria; Van Heugten, Josh; van Heugten, Rachel Aimee; Warwick, Gail Elizabeth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De Vries, Huibert Peter; de Vries, Kate; De Vries, Susan Ann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Moratti, Scott Wilmot; Winward, David Scott; Winward, Teresa Gillia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olenso, Alan John; Colenso, Lynne Miriam Ross; Colenso, Mitchell John; Colenso, Scott Ross Steve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etsbe Avenue </text:p>
          </table:table-cell>
          <table:table-cell office:value-type="string" calcext:value-type="string">
            <text:p>Cameron, Alan Stuart Lochiel</text:p>
          </table:table-cell>
        </table:table-row>
      </table:table>
      <table:named-expressions/>
      <table:database-ranges>
        <table:database-range table:name="__Anonymous_Sheet_DB__0" table:target-range-address="Sheet1.A1:Sheet1.D1048576">
          <table:sort>
            <table:sort-by table:field-number="2" table:data-type="automatic"/>
          </table:sort>
        </table:database-range>
        <table:database-range table:name="__Anonymous_Sheet_DB__1" table:target-range-address="Sheet2.C1:Sheet2.C50" table:display-filter-buttons="true">
          <table:filter>
            <table:filter-and>
              <table:filter-condition table:field-number="0" table:value="Brownsword-Choat, Maree; Choat, Paul Shane" table:operator="=">
                <table:filter-set-item table:value="Brownsword-Choat, Maree; Choat, Paul Shane"/>
                <table:filter-set-item table:value="Cameron, Alan Stuart Lochiel"/>
                <table:filter-set-item table:value="Chin, Andrea Stephanie; Chin, Gordon; Chin, Mui Jane; Chin, Neville James; Chin, Pamela Jane"/>
                <table:filter-set-item table:value="Colenso, Alan John; Colenso, Lynne Miriam Ross; Colenso, Mitchell John; Colenso, Scott Ross Steven"/>
                <table:filter-set-item table:value="Davies, Ceiridwen Elizabeth; Thomas, Scott William; van Heugten, Jacobus Henricus Maria; Van Heugten, Josh; van Heugten, Rachel Aimee; Warwick, Gail Elizabeth"/>
                <table:filter-set-item table:value="De Vries, Huibert Peter; de Vries, Kate; De Vries, Susan Anne"/>
                <table:filter-set-item table:value="Dewar, Ian Richard; Dewar, Jennifer Lesley; Dewar, Simon Patrick"/>
                <table:filter-set-item table:value="Flanagan, Catherine Maree; Flanagan, Sean Paul"/>
                <table:filter-set-item table:value="Fox, Robert Anthony; Rooney, Jane Marie"/>
                <table:filter-set-item table:value="Fraher, Christine Anne; Fraher, Patrick John"/>
                <table:filter-set-item table:value="Harrison, John Graham; Harrison, Robert John"/>
                <table:filter-set-item table:value="Lange, Sean Alan; Lange, Suzette Jean"/>
                <table:filter-set-item table:value="Lee, Chun-Hsien; Lee, Chun-Yi; Lee, Fang-Yu; Lee, Liao Shu-Chiou"/>
                <table:filter-set-item table:value="Lin, Benjamin Albert; Lin, Broderick; Lin, Frank; Lin, Li-ping"/>
                <table:filter-set-item table:value="Moratti, Scott Wilmot; Winward, David Scott; Winward, Teresa Gillian"/>
                <table:filter-set-item table:value="Perry, Benjamin Thomas Barker"/>
                <table:filter-set-item table:value="Suckling, Jason Timothy"/>
                <table:filter-set-item table:value="Treacy, Marissa Alvez; Treacy, Thomas Gerard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00:54:28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7:16:51.342000000</meta:creation-date>
    <dc:date>2018-07-14T00:59:15.117000000</dc:date>
    <meta:editing-duration>PT10M37S</meta:editing-duration>
    <meta:editing-cycles>5</meta:editing-cycles>
    <meta:generator>LibreOffice/6.1.0.1$Windows_X86_64 LibreOffice_project/378e26bd4f22a135cef5fa17afd5d4171d8da21a</meta:generator>
    <meta:document-statistic meta:table-count="3" meta:cell-count="425" meta:object-count="0"/>
  </office:meta>
</office:document-meta>
</file>