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1C000000D20000006BFDF01A2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83cm" svg:y="0cm" svg:width="5.556cm" svg:height="2.831cm" draw:z-index="0"><draw:image xlink:href="Pictures/1000001C000000D20000006BFDF01A26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16:35.441000000</meta:creation-date>
    <dc:date>2025-01-22T12:20:22.112000000</dc:date>
    <meta:editing-duration>PT3M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6.2$Windows_X86_64 LibreOffice_project/ef66aa7e36a1bb8e65bfbc63aba53045a14d0871</meta:generator>
  </office:meta>
</office:document-meta>
</file>