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107%"/>
    </style:style>
    <style:style style:name="P2" style:family="paragraph">
      <loext:graphic-properties draw:fill="none" draw:fill-color="#ffffff"/>
      <style:text-properties fo:color="#000000" loext:opacity="100%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family="Calibri" style:font-family-generic="swiss" style:font-pitch="variable" style:letter-kerning="true" style:font-name-asian="Calibri1">
        <loext:char-complex-color loext:theme-type="dark1" loext:color-type="theme"/>
      </style:text-properties>
    </style:style>
    <style:style style:name="T2" style:family="text">
      <style:text-properties fo:color="#000000" loext:opacity="100%" fo:font-size="7pt" style:font-size-asian="7pt" style:font-size-complex="7pt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fo:min-height="0.6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2.5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draw:stroke="dash" draw:stroke-dash="Long_20_Dash" svg:stroke-width="0.009cm" svg:stroke-color="#d9d9d9" draw:fill="solid" draw:fill-color="#ffffff" draw:textarea-vertical-align="top" draw:auto-grow-height="false" fo:min-height="2.708cm" fo:min-width="5.544cm" fo:padding-top="0.127cm" fo:padding-bottom="0.127cm" fo:padding-left="0.254cm" fo:padding-right="0.254cm" fo:wrap-option="wrap" loext:decorative="false" fo:margin-left="0cm" fo:margin-right="0.035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  <loext:fill-complex-color loext:theme-type="light1" loext:color-type="theme"/>
      </style:graphic-properties>
    </style:style>
    <style:style style:name="gr5" style:family="graphic" style:parent-style-name="Frame">
      <style:graphic-properties draw:stroke="dash" draw:stroke-dash="Long_20_Dash" svg:stroke-width="0.009cm" svg:stroke-color="#d9d9d9" draw:fill="solid" draw:fill-color="#ffffff" draw:textarea-vertical-align="top" draw:auto-grow-height="false" fo:min-height="2.711cm" fo:min-width="5.544cm" fo:padding-top="0.127cm" fo:padding-bottom="0.127cm" fo:padding-left="0.254cm" fo:padding-right="0.254cm" fo:wrap-option="wrap" loext:decorative="false" fo:margin-left="0cm" fo:margin-right="0.03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>
          <loext:transformation loext:type="lummod" loext:value="8500"/>
        </loext:stroke-complex-color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0" draw:name="Zone de texte 1" draw:style-name="gr4" draw:text-style-name="P5" svg:width="6.051cm" svg:height="2.961cm" svg:x="0cm" svg:y="-0.002cm"><text:p text:style-name="P1" loext:marker-style-name="T1"><draw:frame text:anchor-type="paragraph" draw:z-index="26" draw:name="Cadre de texte 1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29" draw:name="Cadre de texte 25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33" draw:name="Cadre de texte 49" draw:style-name="gr3" draw:text-style-name="P4" svg:width="3.985cm" svg:height="2.527cm" svg:x="0.723cm" svg:y="0.064cm"><draw:text-box><text:p text:style-name="P3"><text:span text:style-name="T4">Nom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Zone de texte 1" draw:style-name="gr4" draw:text-style-name="P5" svg:width="6.051cm" svg:height="2.961cm" svg:x="6.248cm" svg:y="-0.002cm"><text:p text:style-name="P1" loext:marker-style-name="T1"><draw:frame text:anchor-type="paragraph" draw:z-index="42" draw:name="Cadre de texte 26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45" draw:name="Cadre de texte 50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48" draw:name="Cadre de texte 5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Zone de texte 1" draw:style-name="gr4" draw:text-style-name="P5" svg:width="6.051cm" svg:height="2.961cm" svg:x="12.501cm" svg:y="-0.002cm"><text:p text:style-name="P1" loext:marker-style-name="T1"><draw:frame text:anchor-type="paragraph" draw:z-index="68" draw:name="Cadre de texte 27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69" draw:name="Cadre de texte 51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72" draw:name="Cadre de texte 6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Zone de texte 1" draw:style-name="gr4" draw:text-style-name="P5" svg:width="6.051cm" svg:height="2.961cm" svg:x="0cm" svg:y="3.156cm"><text:p text:style-name="P1" loext:marker-style-name="T1"><draw:frame text:anchor-type="paragraph" draw:z-index="77" draw:name="Cadre de texte 37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78" draw:name="Cadre de texte 54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79" draw:name="Cadre de texte 8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Zone de texte 1" draw:style-name="gr4" draw:text-style-name="P5" svg:width="6.051cm" svg:height="2.961cm" svg:x="6.248cm" svg:y="3.156cm"><text:p text:style-name="P1" loext:marker-style-name="T1"><draw:frame text:anchor-type="paragraph" draw:z-index="86" draw:name="Cadre de texte 36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87" draw:name="Cadre de texte 96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0" draw:name="Cadre de texte 9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Zone de texte 1" draw:style-name="gr4" draw:text-style-name="P5" svg:width="6.051cm" svg:height="2.961cm" svg:x="12.501cm" svg:y="3.156cm"><text:p text:style-name="P1" loext:marker-style-name="T1"><draw:frame text:anchor-type="paragraph" draw:z-index="14" draw:name="Cadre de texte 28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6" draw:name="Cadre de texte 52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21" draw:name="Cadre de texte 10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20" draw:name="Cadre de texte 21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23" draw:name="Cadre de texte 30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32" draw:name="Cadre de texte 80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Zone de texte 1" draw:style-name="gr4" draw:text-style-name="P5" svg:width="6.051cm" svg:height="2.961cm" svg:x="0cm" svg:y="6.316cm"><text:p text:style-name="P1" loext:marker-style-name="T1"><draw:frame text:anchor-type="paragraph" draw:z-index="92" draw:name="Cadre de texte 38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95" draw:name="Cadre de texte 55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96" draw:name="Cadre de texte 13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Zone de texte 1" draw:style-name="gr4" draw:text-style-name="P5" svg:width="6.051cm" svg:height="2.961cm" svg:x="6.248cm" svg:y="6.316cm"><text:p text:style-name="P1" loext:marker-style-name="T1"><draw:frame text:anchor-type="paragraph" draw:z-index="99" draw:name="Cadre de texte 35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00" draw:name="Cadre de texte 56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01" draw:name="Cadre de texte 111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52" draw:name="Cadre de texte 92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Zone de texte 1" draw:style-name="gr4" draw:text-style-name="P5" svg:width="6.051cm" svg:height="2.961cm" svg:x="12.501cm" svg:y="6.316cm"><text:p text:style-name="P1" loext:marker-style-name="T1"><draw:frame text:anchor-type="paragraph" draw:z-index="61" draw:name="Cadre de texte 29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4" draw:name="Cadre de texte 57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8" draw:name="Cadre de texte 139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02" draw:name="Cadre de texte 14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64" draw:name="Cadre de texte 84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19" draw:name="Cadre de texte 20" draw:style-name="gr3" draw:text-style-name="P4" svg:width="3.985cm" svg:height="2.527cm" svg:x="0.723cm" svg:y="0.064cm"><draw:text-box><text:p text:style-name="P3"><text:span text:style-name="T4">Nom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Zone de texte 1" draw:style-name="gr5" draw:text-style-name="P5" svg:width="6.051cm" svg:height="2.964cm" svg:x="0cm" svg:y="9.474cm"><text:p text:style-name="P1" loext:marker-style-name="T1"><draw:frame text:anchor-type="paragraph" draw:z-index="15" draw:name="Cadre de texte 39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20" draw:name="Cadre de texte 108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03" draw:name="Cadre de texte 53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22" draw:name="Cadre de texte 128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11" draw:name="Cadre de texte 3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Zone de texte 1" draw:style-name="gr5" draw:text-style-name="P5" svg:width="6.051cm" svg:height="2.964cm" svg:x="6.248cm" svg:y="9.474cm"><text:p text:style-name="P1" loext:marker-style-name="T1"><draw:frame text:anchor-type="paragraph" draw:z-index="121" draw:name="Cadre de texte 22" draw:style-name="gr3" draw:text-style-name="P4" svg:width="3.985cm" svg:height="2.527cm" svg:x="0.723cm" svg:y="0.064cm"><draw:text-box><text:p text:style-name="P3"><text:span text:style-name="T4">Nom</text:span></text:p></draw:text-box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Zone de texte 1" draw:style-name="gr5" draw:text-style-name="P5" svg:width="6.051cm" svg:height="2.964cm" svg:x="12.501cm" svg:y="9.474cm"><text:p text:style-name="P1" loext:marker-style-name="T1"><draw:frame text:anchor-type="paragraph" draw:z-index="104" draw:name="Cadre de texte 58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37" draw:name="Cadre de texte 86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05" draw:name="Cadre de texte 17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31" draw:name="Cadre de texte 79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Zone de texte 1" draw:style-name="gr4" draw:text-style-name="P5" svg:width="6.051cm" svg:height="2.961cm" svg:x="0.026cm" svg:y="12.637cm"><text:p text:style-name="P1" loext:marker-style-name="T1"><draw:frame text:anchor-type="paragraph" draw:z-index="106" draw:name="Cadre de texte 40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81" draw:name="Cadre de texte 61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07" draw:name="Cadre de texte 109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49" draw:name="Cadre de texte 60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84" draw:name="Cadre de texte 24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8" draw:name="Zone de texte 1" draw:style-name="gr4" draw:text-style-name="P5" svg:width="6.051cm" svg:height="2.961cm" svg:x="6.248cm" svg:y="12.637cm"><text:p text:style-name="P1" loext:marker-style-name="T1"><draw:frame text:anchor-type="paragraph" draw:z-index="54" draw:name="Cadre de texte 33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25" draw:name="Cadre de texte 62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56" draw:name="Cadre de texte 87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32" draw:name="Cadre de texte 90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60" draw:name="Cadre de texte 130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9" draw:name="Cadre de texte 148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09" draw:name="Cadre de texte 138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3" draw:name="Cadre de texte 63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22" draw:name="Cadre de texte 23" draw:style-name="gr3" draw:text-style-name="P4" svg:width="3.985cm" svg:height="2.527cm" svg:x="0.723cm" svg:y="0.064cm"><draw:text-box><text:p text:style-name="P3"><text:span text:style-name="T4">Nom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Zone de texte 1" draw:style-name="gr4" draw:text-style-name="P5" svg:width="6.051cm" svg:height="2.961cm" svg:x="12.501cm" svg:y="12.637cm"><text:p text:style-name="P1" loext:marker-style-name="T1"><draw:frame text:anchor-type="paragraph" draw:z-index="118" draw:name="Cadre de texte 19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24" draw:name="Cadre de texte 31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30" draw:name="Cadre de texte 73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Zone de texte 1" draw:style-name="gr4" draw:text-style-name="P5" svg:width="6.051cm" svg:height="2.961cm" svg:x="0.026cm" svg:y="15.797cm"><text:p text:style-name="P1" loext:marker-style-name="T1"><draw:frame text:anchor-type="paragraph" draw:z-index="70" draw:name="Cadre de texte 41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10" draw:name="Cadre de texte 129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2" draw:name="Cadre de texte 135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46" draw:name="Cadre de texte 77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12" draw:name="Cadre de texte 4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1" draw:name="Zone de texte 1" draw:style-name="gr4" draw:text-style-name="P5" svg:width="6.051cm" svg:height="2.961cm" svg:x="6.248cm" svg:y="15.797cm"><text:p text:style-name="P1" loext:marker-style-name="T1"><draw:frame text:anchor-type="paragraph" draw:z-index="76" draw:name="Cadre de texte 42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93" draw:name="Cadre de texte 105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94" draw:name="Cadre de texte 65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27" draw:name="Cadre de texte 2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28" draw:name="Cadre de texte 78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Zone de texte 1" draw:style-name="gr4" draw:text-style-name="P5" svg:width="6.051cm" svg:height="2.961cm" svg:x="12.501cm" svg:y="15.797cm"><text:p text:style-name="P1" loext:marker-style-name="T1"><draw:frame text:anchor-type="paragraph" draw:z-index="47" draw:name="Cadre de texte 32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35" draw:name="Cadre de texte 93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36" draw:name="Cadre de texte 100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59" draw:name="Cadre de texte 66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6" draw:name="Cadre de texte 89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0" draw:name="Zone de texte 1" draw:style-name="gr4" draw:text-style-name="P5" svg:width="6.051cm" svg:height="2.961cm" svg:x="0cm" svg:y="18.955cm"><text:p text:style-name="P1" loext:marker-style-name="T1"><draw:frame text:anchor-type="paragraph" draw:z-index="43" draw:name="Cadre de texte 45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7" draw:name="Cadre de texte 94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67" draw:name="Cadre de texte 149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97" draw:name="Cadre de texte 76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14" draw:name="Cadre de texte 11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33" draw:name="Cadre de texte 81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Zone de texte 1" draw:style-name="gr4" draw:text-style-name="P5" svg:width="6.051cm" svg:height="2.961cm" svg:x="6.248cm" svg:y="18.955cm"><text:p text:style-name="P1" loext:marker-style-name="T1"><draw:frame text:anchor-type="paragraph" draw:z-index="51" draw:name="Cadre de texte 44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2" draw:name="Cadre de texte 147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65" draw:name="Cadre de texte 68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85" draw:name="Cadre de texte 75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8" draw:name="Zone de texte 1" draw:style-name="gr4" draw:text-style-name="P5" svg:width="6.051cm" svg:height="2.961cm" svg:x="12.501cm" svg:y="18.955cm"><text:p text:style-name="P1" loext:marker-style-name="T1"><draw:frame text:anchor-type="paragraph" draw:z-index="50" draw:name="Cadre de texte 88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1" draw:name="Cadre de texte 69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" draw:name="Cadre de texte 72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17" draw:name="Cadre de texte 16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26" draw:name="Cadre de texte 46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29" draw:name="Cadre de texte 67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Zone de texte 1" draw:style-name="gr4" draw:text-style-name="P5" svg:width="6.051cm" svg:height="2.961cm" svg:x="0.026cm" svg:y="22.117cm"><text:p text:style-name="P1" loext:marker-style-name="T1"><draw:frame text:anchor-type="paragraph" draw:z-index="113" draw:name="Cadre de texte 7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15" draw:name="Cadre de texte 12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34" draw:name="Cadre de texte 82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0" draw:name="Zone de texte 1" draw:style-name="gr4" draw:text-style-name="P5" svg:width="6.051cm" svg:height="2.961cm" svg:x="6.248cm" svg:y="22.117cm"><text:p text:style-name="P1" loext:marker-style-name="T1"><draw:frame text:anchor-type="paragraph" draw:z-index="30" draw:name="Cadre de texte 47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63" draw:name="Cadre de texte 113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44" draw:name="Cadre de texte 18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71" draw:name="Cadre de texte 74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8" draw:name="Cadre de texte 104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9" draw:name="Cadre de texte 71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16" draw:name="Cadre de texte 15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127" draw:name="Cadre de texte 59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draw:frame text:anchor-type="paragraph" draw:z-index="128" draw:name="Cadre de texte 64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Zone de texte 1" draw:style-name="gr4" draw:text-style-name="P5" svg:width="6.051cm" svg:height="2.961cm" svg:x="12.501cm" svg:y="22.117cm"><text:p text:style-name="P1" loext:marker-style-name="T1"><draw:frame text:anchor-type="paragraph" draw:z-index="34" draw:name="Cadre de texte 48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38" draw:name="Cadre de texte 70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57" draw:name="Cadre de texte 101" draw:style-name="gr3" draw:text-style-name="P4" svg:width="3.985cm" svg:height="2.527cm" svg:x="0.723cm" svg:y="0.064cm"><draw:text-box><text:p text:style-name="P3"><text:span text:style-name="T4">Nom</text:span></text:p></draw:text-box></draw:frame><draw:frame text:anchor-type="paragraph" draw:z-index="58" draw:name="Cadre de texte 112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62" draw:name="Cadre de texte 134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83" draw:name="Cadre de texte 43" draw:style-name="gr2" draw:text-style-name="P2" svg:width="2.541cm" svg:height="0.78cm" draw:transform="rotate (-1.5707963267949) translate (5.48745833333333cm 0.0493888888888889cm)"><draw:text-box><text:p><text:span text:style-name="T3">LOT n° : </text:span><text:span text:style-name="T3"><text:line-break/></text:span><text:span text:style-name="T3">DLC : </text:span></text:p></draw:text-box></draw:frame><draw:frame text:anchor-type="paragraph" draw:z-index="125" draw:name="Cadre de texte 34" draw:style-name="gr1" draw:text-style-name="P2" svg:width="2.59cm" svg:height="0.696cm" draw:transform="rotate (-1.57847577550367) translate (0.723194444444445cm 0.0687916666666667cm)"><draw:text-box><text:p><text:span text:style-name="T2">Adresse</text:span></text:p></draw:text-box></draw:frame><text:span text:style-name="T1">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cm" fo:margin-bottom="0cm" fo:margin-left="1.199cm" fo:margin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cas BILLARD</meta:initial-creator>
    <meta:editing-cycles>19</meta:editing-cycles>
    <meta:creation-date>2022-07-27T13:29:00</meta:creation-date>
    <dc:date>2025-03-13T15:28:09.553526300</dc:date>
    <meta:editing-duration>PT37M54S</meta:editing-duration>
    <meta:generator>LibreOffice/25.2.1.2$Windows_X86_64 LibreOffice_project/d3abf4aee5fd705e4a92bba33a32f40bc4e56f49</meta:generator>
    <meta:document-statistic meta:table-count="0" meta:image-count="0" meta:object-count="0" meta:page-count="1" meta:paragraph-count="21" meta:word-count="0" meta:character-count="21" meta:non-whitespace-character-count="0"/>
    <meta:user-defined meta:name="AppVersion">16.0000</meta:user-defined>
    <meta:template xlink:type="simple" xlink:actuate="onRequest" xlink:title="Normal.dotm" xlink:href=""/>
  </office:meta>
</office:document-meta>
</file>