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text-properties officeooo:paragraph-rsid="000f7f0a"/>
    </style:style>
    <style:style style:name="P2" style:family="paragraph" style:parent-style-name="Text_20_body" style:list-style-name="L2">
      <style:text-properties officeooo:paragraph-rsid="000f7f0a"/>
    </style:style>
    <style:style style:name="P3" style:family="paragraph" style:parent-style-name="Text_20_body" style:list-style-name="L3">
      <style:text-properties officeooo:paragraph-rsid="000f7f0a"/>
    </style:style>
    <style:style style:name="Sect1" style:family="section">
      <style:section-properties text:dont-balance-text-columns="false" style:editable="false">
        <style:columns fo:column-count="3" fo:column-gap="0in">
          <style:column style:rel-width="21845*" fo:start-indent="0in" fo:end-indent="0in"/>
          <style:column style:rel-width="21845*" fo:start-indent="0in" fo:end-indent="0in"/>
          <style:column style:rel-width="21845*" fo:start-indent="0in" fo:end-indent="0in"/>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Lorem ipsum dolor sit amet consectetur adipiscing elit. Quisque faucibus ex sapien vitae pellentesque sem placerat. In id cursus mi pretium tellus duis convallis. Tempus leo eu aenean sed diam urna tempor. Pulvinar vivamus fringilla lacus nec metus bibendum egestas. Iaculis massa nisl malesuada lacinia integer nunc posuere. Ut hendrerit semper vel class aptent taciti sociosqu. Ad litora torquent per conubia nostra inceptos himenaeos.</text:p>
      <text:p text:style-name="Text_20_body">Lorem ipsum dolor sit amet consectetur adipiscing elit. Quisque faucibus ex sapien vitae pellentesque sem placerat. In id cursus mi pretium tellus duis convallis. Tempus leo eu aenean sed diam urna tempor. Pulvinar vivamus fringilla lacus nec metus bibendum egestas. Iaculis massa nisl malesuada lacinia integer nunc posuere. Ut hendrerit semper vel class aptent taciti sociosqu. Ad litora torquent per conubia nostra inceptos himenaeos.</text:p>
      <text:section text:style-name="Sect1" text:name="Section1">
        <text:list text:style-name="L1">
          <text:list-item>
            <text:p text:style-name="P1">Lorem ipsum dolor sit amet consectetur adipiscing elit.</text:p>
          </text:list-item>
          <text:list-item>
            <text:p text:style-name="P1">Lorem ipsum dolor sit amet consectetur adipiscing elit.</text:p>
          </text:list-item>
          <text:list-item>
            <text:p text:style-name="P1">Lorem ipsum dolor sit amet consectetur adipiscing elit.</text:p>
          </text:list-item>
          <text:list-item>
            <text:p text:style-name="P1">Lorem ipsum dolor sit amet consectetur adipiscing elit.</text:p>
          </text:list-item>
          <text:list-item>
            <text:p text:style-name="P1">Lorem ipsum dolor sit amet consectetur adipiscing elit.</text:p>
          </text:list-item>
          <text:list-item>
            <text:p text:style-name="P1">Lorem ipsum dolor sit amet consectetur adipiscing elit.</text:p>
          </text:list-item>
          <text:list-item>
            <text:p text:style-name="P1">Lorem ipsum dolor sit amet consectetur adipiscing elit.</text:p>
          </text:list-item>
          <text:list-item>
            <text:p text:style-name="P1">Lorem ipsum dolor sit amet consectetur adipiscing elit.</text:p>
          </text:list-item>
          <text:list-item>
            <text:p text:style-name="P1">Lorem ipsum dolor sit amet consectetur adipiscing elit.</text:p>
          </text:list-item>
          <text:list-item>
            <text:p text:style-name="P1">Lorem ipsum dolor sit amet consectetur adipiscing elit.</text:p>
          </text:list-item>
          <text:list-item>
            <text:p text:style-name="P1">Lorem ipsum dolor sit amet consectetur adipiscing elit.</text:p>
          </text:list-item>
          <text:list-item>
            <text:p text:style-name="P1">Lorem ipsum dolor sit amet consectetur adipiscing elit.</text:p>
          </text:list-item>
        </text:list>
      </text:section>
      <text:p text:style-name="Text_20_body">Lorem ipsum dolor sit amet consectetur adipiscing elit. Quisque faucibus ex sapien vitae pellentesque sem placerat. In id cursus mi pretium tellus duis convallis. Tempus leo eu aenean sed diam urna tempor. Pulvinar vivamus fringilla lacus nec metus bibendum egestas. Iaculis massa nisl malesuada lacinia integer nunc posuere. Ut hendrerit semper vel class aptent taciti sociosqu. Ad litora torquent per conubia nostra inceptos himenaeos.</text:p>
      <text:p text:style-name="Text_20_body">Lorem ipsum dolor sit amet consectetur adipiscing elit. Quisque faucibus ex sapien vitae pellentesque sem placerat. In id cursus mi pretium tellus duis convallis. Tempus leo eu aenean sed diam urna tempor. Pulvinar vivamus fringilla lacus nec metus bibendum egestas. Iaculis massa nisl malesuada lacinia integer nunc posuere. Ut hendrerit semper vel class aptent taciti sociosqu. Ad litora torquent per conubia nostra inceptos himenaeos.</text:p>
      <text:p text:style-name="Text_20_body">Lorem ipsum dolor sit amet consectetur adipiscing elit. Quisque faucibus ex sapien vitae pellentesque sem placerat. In id cursus mi pretium tellus duis convallis. Tempus leo eu aenean sed diam urna tempor. Pulvinar vivamus fringilla lacus nec metus bibendum egestas. Iaculis massa nisl malesuada lacinia integer nunc posuere. Ut hendrerit semper vel class aptent taciti sociosqu. Ad litora torquent per conubia nostra inceptos himenaeos.</text:p>
      <text:p text:style-name="Text_20_body">Lorem ipsum dolor sit amet consectetur adipiscing elit. Quisque faucibus ex sapien vitae pellentesque sem placerat. In id cursus mi pretium tellus duis convallis. Tempus leo eu aenean sed diam urna tempor. Pulvinar vivamus fringilla lacus nec metus bibendum egestas. Iaculis massa nisl malesuada lacinia integer nunc posuere. Ut hendrerit semper vel class aptent taciti sociosqu. Ad litora torquent per conubia nostra inceptos himenaeos.</text:p>
      <text:section text:style-name="Sect1" text:name="Section2">
        <text:list text:style-name="L2">
          <text:list-item>
            <text:p text:style-name="P2"><text:soft-page-break/>Lorem ipsum dolor sit amet consectetur adipiscing elit.</text:p>
          </text:list-item>
          <text:list-item>
            <text:p text:style-name="P2">Lorem ipsum dolor sit amet consectetur adipiscing elit.</text:p>
          </text:list-item>
          <text:list-item>
            <text:p text:style-name="P2">Lorem ipsum dolor sit amet consectetur adipiscing elit.</text:p>
          </text:list-item>
          <text:list-item>
            <text:p text:style-name="P2">Lorem ipsum dolor sit amet consectetur adipiscing elit.</text:p>
          </text:list-item>
          <text:list-item>
            <text:p text:style-name="P2">Lorem ipsum dolor sit amet consectetur adipiscing elit.</text:p>
          </text:list-item>
          <text:list-item>
            <text:p text:style-name="P2">Lorem ipsum dolor sit amet consectetur adipiscing elit.</text:p>
          </text:list-item>
          <text:list-item>
            <text:p text:style-name="P2">Lorem ipsum dolor sit amet consectetur adipiscing elit.</text:p>
          </text:list-item>
          <text:list-item>
            <text:p text:style-name="P2">Lorem ipsum dolor sit amet consectetur adipiscing elit.</text:p>
          </text:list-item>
          <text:list-item>
            <text:p text:style-name="P2">Lorem ipsum dolor sit amet consectetur adipiscing elit.</text:p>
          </text:list-item>
          <text:list-item>
            <text:p text:style-name="P2">Lorem ipsum dolor sit amet consectetur adipiscing elit.</text:p>
          </text:list-item>
          <text:list-item>
            <text:p text:style-name="P2">Lorem ipsum dolor sit amet consectetur adipiscing elit.</text:p>
          </text:list-item>
          <text:list-item>
            <text:p text:style-name="P2">Lorem ipsum dolor sit amet consectetur adipiscing elit.</text:p>
          </text:list-item>
        </text:list>
      </text:section>
      <text:p text:style-name="Text_20_body">Lorem ipsum dolor sit amet consectetur adipiscing elit. Quisque faucibus ex sapien vitae pellentesque sem placerat. In id cursus mi pretium tellus duis convallis. Tempus leo eu aenean sed diam urna tempor. Pulvinar vivamus fringilla lacus nec metus bibendum egestas. Iaculis massa nisl malesuada lacinia integer nunc posuere. Ut hendrerit semper vel class aptent taciti sociosqu. Ad litora torquent per conubia nostra inceptos himenaeos.</text:p>
      <text:p text:style-name="Text_20_body">Lorem ipsum dolor sit amet consectetur adipiscing elit. Quisque faucibus ex sapien vitae pellentesque sem placerat. In id cursus mi pretium tellus duis convallis. Tempus leo eu aenean sed diam urna tempor. Pulvinar vivamus fringilla lacus nec metus bibendum egestas. Iaculis massa nisl malesuada lacinia integer nunc posuere. Ut hendrerit semper vel class aptent taciti sociosqu. Ad litora torquent per conubia nostra inceptos himenaeos.</text:p>
      <text:p text:style-name="Text_20_body">Lorem ipsum dolor sit amet consectetur adipiscing elit. Quisque faucibus ex sapien vitae pellentesque sem placerat. In id cursus mi pretium tellus duis convallis. Tempus leo eu aenean sed diam urna tempor. Pulvinar vivamus fringilla lacus nec metus bibendum egestas. Iaculis massa nisl malesuada lacinia integer nunc posuere. Ut hendrerit semper vel class aptent taciti sociosqu. Ad litora torquent per conubia nostra inceptos himenaeos.</text:p>
      <text:p text:style-name="Text_20_body">Lorem ipsum dolor sit amet consectetur adipiscing elit. Quisque faucibus ex sapien vitae pellentesque sem placerat. In id cursus mi pretium tellus duis convallis. Tempus leo eu aenean sed diam urna tempor. Pulvinar vivamus fringilla lacus nec metus bibendum egestas. Iaculis massa nisl malesuada lacinia integer nunc posuere. Ut hendrerit semper vel class aptent taciti sociosqu. Ad litora torquent per conubia nostra inceptos himenaeos.</text:p>
      <text:section text:style-name="Sect1" text:name="Section3">
        <text:list text:style-name="L3">
          <text:list-item>
            <text:p text:style-name="P3">Lorem ipsum dolor sit amet consectetur adipiscing elit.</text:p>
          </text:list-item>
          <text:list-item>
            <text:p text:style-name="P3">Lorem ipsum dolor sit amet consectetur adipiscing elit.</text:p>
          </text:list-item>
          <text:list-item>
            <text:p text:style-name="P3">Lorem ipsum dolor sit amet consectetur adipiscing elit.</text:p>
          </text:list-item>
          <text:list-item>
            <text:p text:style-name="P3">Lorem ipsum dolor sit amet consectetur adipiscing elit.</text:p>
          </text:list-item>
          <text:list-item>
            <text:p text:style-name="P3">Lorem ipsum dolor sit amet consectetur adipiscing elit.</text:p>
          </text:list-item>
          <text:list-item>
            <text:p text:style-name="P3">Lorem ipsum dolor sit amet consectetur adipiscing elit.</text:p>
          </text:list-item>
          <text:list-item>
            <text:p text:style-name="P3">Lorem ipsum dolor sit amet consectetur adipiscing elit.</text:p>
          </text:list-item>
          <text:list-item>
            <text:p text:style-name="P3">Lorem ipsum dolor sit amet consectetur adipiscing elit.</text:p>
          </text:list-item>
          <text:list-item>
            <text:p text:style-name="P3">Lorem ipsum dolor sit amet consectetur adipiscing elit.</text:p>
          </text:list-item>
          <text:list-item>
            <text:p text:style-name="P3"><text:soft-page-break/>Lorem ipsum dolor sit amet consectetur adipiscing elit.</text:p>
          </text:list-item>
          <text:list-item>
            <text:p text:style-name="P3">Lorem ipsum dolor sit amet consectetur adipiscing elit.</text:p>
          </text:list-item>
          <text:list-item>
            <text:p text:style-name="P3">Lorem ipsum dolor sit amet consectetur adipiscing elit.</text:p>
          </text:list-item>
        </text:list>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oto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List_20_1" style:display-name="List 1" style:family="paragraph" style:parent-style-name="List" style:class="list">
      <style:paragraph-properties fo:margin-left="0.25in" fo:margin-top="0in" fo:margin-bottom="0.0835in" style:contextual-spacing="false" fo:text-indent="-0.25in"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0-27T07:17:38.310373944</meta:creation-date>
    <dc:date>2025-10-27T08:11:03.896395027</dc:date>
    <meta:editing-duration>PT3M27S</meta:editing-duration>
    <meta:editing-cycles>2</meta:editing-cycles>
    <meta:generator>LibreOffice/24.2.7.2$Linux_X86_64 LibreOffice_project/420$Build-2</meta:generator>
    <meta:document-statistic meta:table-count="0" meta:image-count="0" meta:object-count="0" meta:page-count="3" meta:paragraph-count="46" meta:word-count="964" meta:character-count="6386" meta:non-whitespace-character-count="5504"/>
  </office:meta>
</office:document-meta>
</file>