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60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2.1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36">
      <style:table-cell-properties fo:background-color="transparent"/>
    </style:style>
    <style:style style:name="ce9" style:family="table-cell" style:parent-style-name="Default" style:data-style-name="N64">
      <style:table-cell-properties fo:background-color="transparent"/>
    </style:style>
    <style:style style:name="ce6" style:family="table-cell" style:parent-style-name="Default">
      <style:table-cell-properties fo:background-color="#eeeeee"/>
    </style:style>
    <style:style style:name="ce15" style:family="table-cell" style:parent-style-name="Default" style:data-style-name="N1">
      <style:table-cell-properties fo:background-color="#eeeeee"/>
    </style:style>
    <style:style style:name="ce16" style:family="table-cell" style:parent-style-name="Default" style:data-style-name="N99">
      <style:table-cell-properties fo:background-color="#d4ea6b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fo:background-color="#ec9ba4" style:text-align-source="value-type" style:repeat-content="false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ec9ba4" style:text-align-source="value-type" style:repeat-content="false"/>
      <style:paragraph-properties fo:margin-left="0cm"/>
    </style:style>
    <style:style style:name="ce22" style:family="table-cell" style:parent-style-name="Default">
      <style:table-cell-properties fo:background-color="#ec9ba4" style:text-align-source="fix" style:repeat-content="false"/>
      <style:paragraph-properties fo:text-align="end" fo:margin-left="0cm"/>
    </style:style>
    <style:style style:name="ce23" style:family="table-cell" style:parent-style-name="Default" style:data-style-name="N99">
      <style:table-cell-properties fo:background-color="#ec9ba4"/>
    </style:style>
    <style:style style:name="ce24" style:family="table-cell" style:parent-style-name="Default">
      <style:table-cell-properties fo:background-color="#ec9ba4"/>
    </style:style>
    <style:style style:name="ce25" style:family="table-cell" style:parent-style-name="Default" style:data-style-name="N1">
      <style:table-cell-properties fo:background-color="#ec9ba4"/>
    </style:style>
  </office:automatic-styles>
  <office:body>
    <office:spreadsheet>
      <table:table table:name="SheetPrimary" table:style-name="ta1" table:print="false">
        <table:table-column table:style-name="co1" table:default-cell-style-name="ce7"/>
        <table:table-column table:style-name="co1" table:default-cell-style-name="ce8"/>
        <table:table-column table:style-name="co1" table:default-cell-style-name="ce9"/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Category</text:p>
          </table:table-cell>
          <table:table-cell table:style-name="ce10" office:value-type="string" calcext:value-type="string">
            <text:p>Quantity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Part 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Part 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Part 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Part 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Part 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Part 6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Part 7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Part 8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Part 9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Part 1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4"/>
        </table:table-row>
        <table:table-row table:style-name="ro1" table:number-rows-repeated="6">
          <table:table-cell table:style-name="Default" table:number-columns-repeated="4"/>
          <table:table-cell table:number-columns-repeated="3"/>
        </table:table-row>
        <table:table-row table:style-name="ro1" table:number-rows-repeated="104855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ByFormulasSelectableGroup" table:style-name="ta1" table:print="false">
        <table:table-column table:style-name="co4" table:default-cell-style-name="ce6"/>
        <table:table-column table:style-name="co4" table:number-columns-repeated="2" table:default-cell-style-name="ce15"/>
        <table:table-column table:style-name="co5" table:number-columns-repeated="3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ce14"/>
        <table:table-column table:style-name="co6" table:default-cell-style-name="Default"/>
        <table:table-column table:style-name="co5" table:number-columns-repeated="16" table:default-cell-style-name="Default"/>
        <table:table-column table:style-name="co4" table:default-cell-style-name="ce23"/>
        <table:table-column table:style-name="co4" table:default-cell-style-name="ce24"/>
        <table:table-column table:style-name="co4" table:number-columns-repeated="2" table:default-cell-style-name="ce25"/>
        <table:table-column table:style-name="co4" table:number-columns-repeated="7" table:default-cell-style-name="Default"/>
        <table:table-row table:style-name="ro2">
          <table:table-cell office:value-type="string" calcext:value-type="string">
            <text:p>Item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Quantity</text:p>
          </table:table-cell>
          <table:table-cell table:number-columns-repeated="3"/>
          <table:table-cell table:style-name="ce16" office:value-type="boolean" office:boolean-value="true" calcext:value-type="boolean">
            <text:p>TRUE</text:p>
          </table:table-cell>
          <table:table-cell/>
          <table:table-cell table:style-name="ce10" office:value-type="string" calcext:value-type="string">
            <text:p>HELPER1</text:p>
          </table:table-cell>
          <table:table-cell table:style-name="ce10" office:value-type="string" calcext:value-type="string">
            <text:p>HELPER2</text:p>
          </table:table-cell>
          <table:table-cell/>
          <table:table-cell table:style-name="ce19" office:value-type="string" calcext:value-type="string">
            <text:p>Prepared for 100 data rows (2:101).</text:p>
          </table:table-cell>
          <table:table-cell table:number-columns-repeated="14"/>
          <table:table-cell table:style-name="ce22" office:value-type="string" calcext:value-type="string">
            <text:p>Criterion</text:p>
          </table:table-cell>
          <table:table-cell table:style-name="ce21" office:value-type="string" calcext:value-type="string">
            <text:p>Item</text:p>
          </table:table-cell>
          <table:table-cell table:style-name="ce22" office:value-type="string" calcext:value-type="string">
            <text:p>Category</text:p>
          </table:table-cell>
          <table:table-cell table:style-name="ce22" office:value-type="string" calcext:value-type="string">
            <text:p>Quantity</text:p>
          </table:table-cell>
          <table:table-cell table:number-columns-repeated="7"/>
        </table:table-row>
        <table:table-row table:style-name="ro2">
          <table:table-cell table:number-matrix-columns-spanned="3" table:number-matrix-rows-spanned="1" table:formula="of:=IF(ISNUMBER([.$J2]);OFFSET([$SheetPrimary.$A$2];[.$J2]-1;0;1;3);&quot;&quot;)" office:value-type="string" office:string-value="Part 2" calcext:value-type="string">
            <text:p>Part 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number-matrix-columns-spanned="1" table:number-matrix-rows-spanned="1" table:formula="of:=COUNTIF(([$SheetPrimary.C$2:$SheetPrimary.C2]&gt;0)=[.$G$1];1)" office:value-type="float" office:value="0" calcext:value-type="float">
            <text:p>0</text:p>
          </table:table-cell>
          <table:table-cell table:formula="of:=MATCH(ROW([.J2])-1;[.$I$2:.$I$101];0)" office:value-type="float" office:value="2" calcext:value-type="float">
            <text:p>2</text:p>
          </table:table-cell>
          <table:table-cell table:number-columns-repeated="16"/>
          <table:table-cell table:formula="of:=[$SheetPrimary.C2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2];[$SheetPrimary.A2:$SheetPrimary.C2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2">
          <table:table-cell table:number-matrix-columns-spanned="3" table:number-matrix-rows-spanned="1" table:formula="of:=IF(ISNUMBER([.$J3]);OFFSET([$SheetPrimary.$A$2];[.$J3]-1;0;1;3);&quot;&quot;)" office:value-type="string" office:string-value="Part 3" calcext:value-type="string">
            <text:p>Part 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number-matrix-columns-spanned="1" table:number-matrix-rows-spanned="1" table:formula="of:=COUNTIF(([$SheetPrimary.C$2:$SheetPrimary.C3]&gt;0)=[.$G$1];1)" office:value-type="float" office:value="1" calcext:value-type="float">
            <text:p>1</text:p>
          </table:table-cell>
          <table:table-cell table:formula="of:=MATCH(ROW([.J3])-1;[.$I$2:.$I$101];0)" office:value-type="float" office:value="3" calcext:value-type="float">
            <text:p>3</text:p>
          </table:table-cell>
          <table:table-cell/>
          <table:table-cell table:style-name="ce20" office:value-type="string" calcext:value-type="string">
            <text:p>The columns AA through AD are only</text:p>
          </table:table-cell>
          <table:table-cell table:style-name="ce21" table:number-columns-repeated="13"/>
          <table:table-cell/>
          <table:table-cell table:formula="of:=[$SheetPrimary.C3]&gt;0" office:value-type="boolean" office:boolean-value="true" calcext:value-type="boolean">
            <text:p>TRUE</text:p>
          </table:table-cell>
          <table:table-cell table:number-matrix-columns-spanned="3" table:number-matrix-rows-spanned="1" table:formula="of:=IF([.AA3];[$SheetPrimary.A3:$SheetPrimary.C3];&quot;&quot;)" office:value-type="string" office:string-value="Part 2" calcext:value-type="string">
            <text:p>Part 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table:number-matrix-columns-spanned="3" table:number-matrix-rows-spanned="1" table:formula="of:=IF(ISNUMBER([.$J4]);OFFSET([$SheetPrimary.$A$2];[.$J4]-1;0;1;3);&quot;&quot;)" office:value-type="string" office:string-value="Part 5" calcext:value-type="string">
            <text:p>Part 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number-matrix-columns-spanned="1" table:number-matrix-rows-spanned="1" table:formula="of:=COUNTIF(([$SheetPrimary.C$2:$SheetPrimary.C4]&gt;0)=[.$G$1];1)" office:value-type="float" office:value="2" calcext:value-type="float">
            <text:p>2</text:p>
          </table:table-cell>
          <table:table-cell table:formula="of:=MATCH(ROW([.J4])-1;[.$I$2:.$I$101];0)" office:value-type="float" office:value="5" calcext:value-type="float">
            <text:p>5</text:p>
          </table:table-cell>
          <table:table-cell/>
          <table:table-cell table:style-name="ce20" office:value-type="string" calcext:value-type="string">
            <text:p>showinmg the relevant rows of original</text:p>
          </table:table-cell>
          <table:table-cell table:style-name="ce21" table:number-columns-repeated="13"/>
          <table:table-cell/>
          <table:table-cell table:formula="of:=[$SheetPrimary.C4]&gt;0" office:value-type="boolean" office:boolean-value="true" calcext:value-type="boolean">
            <text:p>TRUE</text:p>
          </table:table-cell>
          <table:table-cell table:number-matrix-columns-spanned="3" table:number-matrix-rows-spanned="1" table:formula="of:=IF([.AA4];[$SheetPrimary.A4:$SheetPrimary.C4];&quot;&quot;)" office:value-type="string" office:string-value="Part 3" calcext:value-type="string">
            <text:p>Part 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2">
          <table:table-cell table:number-matrix-columns-spanned="3" table:number-matrix-rows-spanned="1" table:formula="of:=IF(ISNUMBER([.$J5]);OFFSET([$SheetPrimary.$A$2];[.$J5]-1;0;1;3);&quot;&quot;)" office:value-type="string" office:string-value="Part 6" calcext:value-type="string">
            <text:p>Part 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number-matrix-columns-spanned="1" table:number-matrix-rows-spanned="1" table:formula="of:=COUNTIF(([$SheetPrimary.C$2:$SheetPrimary.C5]&gt;0)=[.$G$1];1)" office:value-type="float" office:value="2" calcext:value-type="float">
            <text:p>2</text:p>
          </table:table-cell>
          <table:table-cell table:formula="of:=MATCH(ROW([.J5])-1;[.$I$2:.$I$101];0)" office:value-type="float" office:value="6" calcext:value-type="float">
            <text:p>6</text:p>
          </table:table-cell>
          <table:table-cell/>
          <table:table-cell table:style-name="ce20" office:value-type="string" calcext:value-type="string">
            <text:p>data.</text:p>
          </table:table-cell>
          <table:table-cell table:style-name="ce21" table:number-columns-repeated="13"/>
          <table:table-cell/>
          <table:table-cell table:formula="of:=[$SheetPrimary.C5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5];[$SheetPrimary.A5:$SheetPrimary.C5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2">
          <table:table-cell table:number-matrix-columns-spanned="3" table:number-matrix-rows-spanned="1" table:formula="of:=IF(ISNUMBER([.$J6]);OFFSET([$SheetPrimary.$A$2];[.$J6]-1;0;1;3);&quot;&quot;)" office:value-type="string" office:string-value="Part 9" calcext:value-type="string">
            <text:p>Part 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number-matrix-columns-spanned="1" table:number-matrix-rows-spanned="1" table:formula="of:=COUNTIF(([$SheetPrimary.C$2:$SheetPrimary.C6]&gt;0)=[.$G$1];1)" office:value-type="float" office:value="3" calcext:value-type="float">
            <text:p>3</text:p>
          </table:table-cell>
          <table:table-cell table:formula="of:=MATCH(ROW([.J6])-1;[.$I$2:.$I$101];0)" office:value-type="float" office:value="9" calcext:value-type="float">
            <text:p>9</text:p>
          </table:table-cell>
          <table:table-cell/>
          <table:table-cell table:style-name="ce20" office:value-type="string" calcext:value-type="string">
            <text:p>They are not used here to get the</text:p>
          </table:table-cell>
          <table:table-cell table:style-name="ce21" table:number-columns-repeated="13"/>
          <table:table-cell/>
          <table:table-cell table:formula="of:=[$SheetPrimary.C6]&gt;0" office:value-type="boolean" office:boolean-value="true" calcext:value-type="boolean">
            <text:p>TRUE</text:p>
          </table:table-cell>
          <table:table-cell table:number-matrix-columns-spanned="3" table:number-matrix-rows-spanned="1" table:formula="of:=IF([.AA6];[$SheetPrimary.A6:$SheetPrimary.C6];&quot;&quot;)" office:value-type="string" office:string-value="Part 5" calcext:value-type="string">
            <text:p>Part 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">
          <table:table-cell table:number-matrix-columns-spanned="3" table:number-matrix-rows-spanned="1" table:formula="of:=IF(ISNUMBER([.$J7]);OFFSET([$SheetPrimary.$A$2];[.$J7]-1;0;1;3);&quot;&quot;)" office:value-type="string" office:string-value="Part 10" calcext:value-type="string">
            <text:p>Part 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/>
          <table:table-cell table:number-matrix-columns-spanned="1" table:number-matrix-rows-spanned="1" table:formula="of:=COUNTIF(([$SheetPrimary.C$2:$SheetPrimary.C7]&gt;0)=[.$G$1];1)" office:value-type="float" office:value="4" calcext:value-type="float">
            <text:p>4</text:p>
          </table:table-cell>
          <table:table-cell table:formula="of:=MATCH(ROW([.J7])-1;[.$I$2:.$I$101];0)" office:value-type="float" office:value="10" calcext:value-type="float">
            <text:p>10</text:p>
          </table:table-cell>
          <table:table-cell/>
          <table:table-cell table:style-name="ce20" office:value-type="string" calcext:value-type="string">
            <text:p>final results.</text:p>
          </table:table-cell>
          <table:table-cell table:style-name="ce21" table:number-columns-repeated="13"/>
          <table:table-cell/>
          <table:table-cell table:formula="of:=[$SheetPrimary.C7]&gt;0" office:value-type="boolean" office:boolean-value="true" calcext:value-type="boolean">
            <text:p>TRUE</text:p>
          </table:table-cell>
          <table:table-cell table:number-matrix-columns-spanned="3" table:number-matrix-rows-spanned="1" table:formula="of:=IF([.AA7];[$SheetPrimary.A7:$SheetPrimary.C7];&quot;&quot;)" office:value-type="string" office:string-value="Part 6" calcext:value-type="string">
            <text:p>Part 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number-matrix-columns-spanned="3" table:number-matrix-rows-spanned="1" table:formula="of:=IF(ISNUMBER([.$J8]);OFFSET([$SheetPrimary.$A$2];[.$J8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([$SheetPrimary.C$2:$SheetPrimary.C8]&gt;0)=[.$G$1];1)" office:value-type="float" office:value="4" calcext:value-type="float">
            <text:p>4</text:p>
          </table:table-cell>
          <table:table-cell table:formula="of:=MATCH(ROW([.J8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8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8];[$SheetPrimary.A8:$SheetPrimary.C8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2">
          <table:table-cell table:number-matrix-columns-spanned="3" table:number-matrix-rows-spanned="1" table:formula="of:=IF(ISNUMBER([.$J9]);OFFSET([$SheetPrimary.$A$2];[.$J9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([$SheetPrimary.C$2:$SheetPrimary.C9]&gt;0)=[.$G$1];1)" office:value-type="float" office:value="4" calcext:value-type="float">
            <text:p>4</text:p>
          </table:table-cell>
          <table:table-cell table:formula="of:=MATCH(ROW([.J9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9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9];[$SheetPrimary.A9:$SheetPrimary.C9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2">
          <table:table-cell table:number-matrix-columns-spanned="3" table:number-matrix-rows-spanned="1" table:formula="of:=IF(ISNUMBER([.$J10]);OFFSET([$SheetPrimary.$A$2];[.$J10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([$SheetPrimary.C$2:$SheetPrimary.C10]&gt;0)=[.$G$1];1)" office:value-type="float" office:value="5" calcext:value-type="float">
            <text:p>5</text:p>
          </table:table-cell>
          <table:table-cell table:formula="of:=MATCH(ROW([.J10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10]&gt;0" office:value-type="boolean" office:boolean-value="true" calcext:value-type="boolean">
            <text:p>TRUE</text:p>
          </table:table-cell>
          <table:table-cell table:number-matrix-columns-spanned="3" table:number-matrix-rows-spanned="1" table:formula="of:=IF([.AA10];[$SheetPrimary.A10:$SheetPrimary.C10];&quot;&quot;)" office:value-type="string" office:string-value="Part 9" calcext:value-type="string">
            <text:p>Part 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table:number-matrix-columns-spanned="3" table:number-matrix-rows-spanned="1" table:formula="of:=IF(ISNUMBER([.$J11]);OFFSET([$SheetPrimary.$A$2];[.$J11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([$SheetPrimary.C$2:$SheetPrimary.C11]&gt;0)=[.$G$1];1)" office:value-type="float" office:value="6" calcext:value-type="float">
            <text:p>6</text:p>
          </table:table-cell>
          <table:table-cell table:formula="of:=MATCH(ROW([.J11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11]&gt;0" office:value-type="boolean" office:boolean-value="true" calcext:value-type="boolean">
            <text:p>TRUE</text:p>
          </table:table-cell>
          <table:table-cell table:number-matrix-columns-spanned="3" table:number-matrix-rows-spanned="1" table:formula="of:=IF([.AA11];[$SheetPrimary.A11:$SheetPrimary.C11];&quot;&quot;)" office:value-type="string" office:string-value="Part 10" calcext:value-type="string">
            <text:p>Part 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table:number-matrix-columns-spanned="3" table:number-matrix-rows-spanned="1" table:formula="of:=IF(ISNUMBER([.$J12]);OFFSET([$SheetPrimary.$A$2];[.$J12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([$SheetPrimary.C$2:$SheetPrimary.C12]&gt;0)=[.$G$1];1)" office:value-type="float" office:value="6" calcext:value-type="float">
            <text:p>6</text:p>
          </table:table-cell>
          <table:table-cell table:formula="of:=MATCH(ROW([.J12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12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12];[$SheetPrimary.A12:$SheetPrimary.C12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2">
          <table:table-cell table:number-matrix-columns-spanned="3" table:number-matrix-rows-spanned="1" table:formula="of:=IF(ISNUMBER([.$J13]);OFFSET([$SheetPrimary.$A$2];[.$J13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([$SheetPrimary.C$2:$SheetPrimary.C13]&gt;0)=[.$G$1];1)" office:value-type="float" office:value="6" calcext:value-type="float">
            <text:p>6</text:p>
          </table:table-cell>
          <table:table-cell table:formula="of:=MATCH(ROW([.J13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13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13];[$SheetPrimary.A13:$SheetPrimary.C13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2">
          <table:table-cell table:number-matrix-columns-spanned="3" table:number-matrix-rows-spanned="1" table:formula="of:=IF(ISNUMBER([.$J14]);OFFSET([$SheetPrimary.$A$2];[.$J14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([$SheetPrimary.C$2:$SheetPrimary.C14]&gt;0)=[.$G$1];1)" office:value-type="float" office:value="6" calcext:value-type="float">
            <text:p>6</text:p>
          </table:table-cell>
          <table:table-cell table:formula="of:=MATCH(ROW([.J14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14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14];[$SheetPrimary.A14:$SheetPrimary.C14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2">
          <table:table-cell table:number-matrix-columns-spanned="3" table:number-matrix-rows-spanned="1" table:formula="of:=IF(ISNUMBER([.$J15]);OFFSET([$SheetPrimary.$A$2];[.$J15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([$SheetPrimary.C$2:$SheetPrimary.C15]&gt;0)=[.$G$1];1)" office:value-type="float" office:value="6" calcext:value-type="float">
            <text:p>6</text:p>
          </table:table-cell>
          <table:table-cell table:formula="of:=MATCH(ROW([.J15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15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15];[$SheetPrimary.A15:$SheetPrimary.C15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2">
          <table:table-cell table:number-matrix-columns-spanned="3" table:number-matrix-rows-spanned="1" table:formula="of:=IF(ISNUMBER([.$J16]);OFFSET([$SheetPrimary.$A$2];[.$J16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([$SheetPrimary.C$2:$SheetPrimary.C16]&gt;0)=[.$G$1];1)" office:value-type="float" office:value="6" calcext:value-type="float">
            <text:p>6</text:p>
          </table:table-cell>
          <table:table-cell table:formula="of:=MATCH(ROW([.J16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16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16];[$SheetPrimary.A16:$SheetPrimary.C16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2">
          <table:table-cell table:number-matrix-columns-spanned="3" table:number-matrix-rows-spanned="1" table:formula="of:=IF(ISNUMBER([.$J17]);OFFSET([$SheetPrimary.$A$2];[.$J17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([$SheetPrimary.C$2:$SheetPrimary.C17]&gt;0)=[.$G$1];1)" office:value-type="float" office:value="6" calcext:value-type="float">
            <text:p>6</text:p>
          </table:table-cell>
          <table:table-cell table:formula="of:=MATCH(ROW([.J17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17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17];[$SheetPrimary.A17:$SheetPrimary.C17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2">
          <table:table-cell table:number-matrix-columns-spanned="3" table:number-matrix-rows-spanned="1" table:formula="of:=IF(ISNUMBER([.$J18]);OFFSET([$SheetPrimary.$A$2];[.$J18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([$SheetPrimary.C$2:$SheetPrimary.C18]&gt;0)=[.$G$1];1)" office:value-type="float" office:value="6" calcext:value-type="float">
            <text:p>6</text:p>
          </table:table-cell>
          <table:table-cell table:formula="of:=MATCH(ROW([.J18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18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18];[$SheetPrimary.A18:$SheetPrimary.C18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2">
          <table:table-cell table:number-matrix-columns-spanned="3" table:number-matrix-rows-spanned="1" table:formula="of:=IF(ISNUMBER([.$J19]);OFFSET([$SheetPrimary.$A$2];[.$J19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([$SheetPrimary.C$2:$SheetPrimary.C19]&gt;0)=[.$G$1];1)" office:value-type="float" office:value="6" calcext:value-type="float">
            <text:p>6</text:p>
          </table:table-cell>
          <table:table-cell table:formula="of:=MATCH(ROW([.J19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19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19];[$SheetPrimary.A19:$SheetPrimary.C19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2">
          <table:table-cell table:number-matrix-columns-spanned="3" table:number-matrix-rows-spanned="1" table:formula="of:=IF(ISNUMBER([.$J20]);OFFSET([$SheetPrimary.$A$2];[.$J20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([$SheetPrimary.C$2:$SheetPrimary.C20]&gt;0)=[.$G$1];1)" office:value-type="float" office:value="6" calcext:value-type="float">
            <text:p>6</text:p>
          </table:table-cell>
          <table:table-cell table:formula="of:=MATCH(ROW([.J20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20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20];[$SheetPrimary.A20:$SheetPrimary.C20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21]);OFFSET([$SheetPrimary.$A$2];[.$J21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([$SheetPrimary.C$2:$SheetPrimary.C21]&gt;0)=[.$G$1];1)" office:value-type="float" office:value="6" calcext:value-type="float">
            <text:p>6</text:p>
          </table:table-cell>
          <table:table-cell table:formula="of:=MATCH(ROW([.J21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21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21];[$SheetPrimary.A21:$SheetPrimary.C21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22]);OFFSET([$SheetPrimary.$A$2];[.$J22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([$SheetPrimary.C$2:$SheetPrimary.C22]&gt;0)=[.$G$1];1)" office:value-type="float" office:value="6" calcext:value-type="float">
            <text:p>6</text:p>
          </table:table-cell>
          <table:table-cell table:formula="of:=MATCH(ROW([.J22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22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22];[$SheetPrimary.A22:$SheetPrimary.C22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23]);OFFSET([$SheetPrimary.$A$2];[.$J23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([$SheetPrimary.C$2:$SheetPrimary.C23]&gt;0)=[.$G$1];1)" office:value-type="float" office:value="6" calcext:value-type="float">
            <text:p>6</text:p>
          </table:table-cell>
          <table:table-cell table:formula="of:=MATCH(ROW([.J23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23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23];[$SheetPrimary.A23:$SheetPrimary.C23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24]);OFFSET([$SheetPrimary.$A$2];[.$J24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([$SheetPrimary.C$2:$SheetPrimary.C24]&gt;0)=[.$G$1];1)" office:value-type="float" office:value="6" calcext:value-type="float">
            <text:p>6</text:p>
          </table:table-cell>
          <table:table-cell table:formula="of:=MATCH(ROW([.J24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24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24];[$SheetPrimary.A24:$SheetPrimary.C24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25]);OFFSET([$SheetPrimary.$A$2];[.$J25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25];[.$G$1]);1)" office:value-type="float" office:value="0" calcext:value-type="float">
            <text:p>0</text:p>
          </table:table-cell>
          <table:table-cell table:formula="of:=MATCH(ROW([.J25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25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25];[$SheetPrimary.A25:$SheetPrimary.C25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26]);OFFSET([$SheetPrimary.$A$2];[.$J26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26];[.$G$1]);1)" office:value-type="float" office:value="0" calcext:value-type="float">
            <text:p>0</text:p>
          </table:table-cell>
          <table:table-cell table:formula="of:=MATCH(ROW([.J26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26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26];[$SheetPrimary.A26:$SheetPrimary.C26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27]);OFFSET([$SheetPrimary.$A$2];[.$J27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27];[.$G$1]);1)" office:value-type="float" office:value="0" calcext:value-type="float">
            <text:p>0</text:p>
          </table:table-cell>
          <table:table-cell table:formula="of:=MATCH(ROW([.J27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27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27];[$SheetPrimary.A27:$SheetPrimary.C27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28]);OFFSET([$SheetPrimary.$A$2];[.$J28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28];[.$G$1]);1)" office:value-type="float" office:value="0" calcext:value-type="float">
            <text:p>0</text:p>
          </table:table-cell>
          <table:table-cell table:formula="of:=MATCH(ROW([.J28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28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28];[$SheetPrimary.A28:$SheetPrimary.C28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29]);OFFSET([$SheetPrimary.$A$2];[.$J29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29];[.$G$1]);1)" office:value-type="float" office:value="0" calcext:value-type="float">
            <text:p>0</text:p>
          </table:table-cell>
          <table:table-cell table:formula="of:=MATCH(ROW([.J29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29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29];[$SheetPrimary.A29:$SheetPrimary.C29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30]);OFFSET([$SheetPrimary.$A$2];[.$J30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30];[.$G$1]);1)" office:value-type="float" office:value="0" calcext:value-type="float">
            <text:p>0</text:p>
          </table:table-cell>
          <table:table-cell table:formula="of:=MATCH(ROW([.J30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30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30];[$SheetPrimary.A30:$SheetPrimary.C30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31]);OFFSET([$SheetPrimary.$A$2];[.$J31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31];[.$G$1]);1)" office:value-type="float" office:value="0" calcext:value-type="float">
            <text:p>0</text:p>
          </table:table-cell>
          <table:table-cell table:formula="of:=MATCH(ROW([.J31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31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31];[$SheetPrimary.A31:$SheetPrimary.C31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32]);OFFSET([$SheetPrimary.$A$2];[.$J32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32];[.$G$1]);1)" office:value-type="float" office:value="0" calcext:value-type="float">
            <text:p>0</text:p>
          </table:table-cell>
          <table:table-cell table:formula="of:=MATCH(ROW([.J32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32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32];[$SheetPrimary.A32:$SheetPrimary.C32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33]);OFFSET([$SheetPrimary.$A$2];[.$J33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33];[.$G$1]);1)" office:value-type="float" office:value="0" calcext:value-type="float">
            <text:p>0</text:p>
          </table:table-cell>
          <table:table-cell table:formula="of:=MATCH(ROW([.J33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33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33];[$SheetPrimary.A33:$SheetPrimary.C33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34]);OFFSET([$SheetPrimary.$A$2];[.$J34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34];[.$G$1]);1)" office:value-type="float" office:value="0" calcext:value-type="float">
            <text:p>0</text:p>
          </table:table-cell>
          <table:table-cell table:formula="of:=MATCH(ROW([.J34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34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34];[$SheetPrimary.A34:$SheetPrimary.C34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35]);OFFSET([$SheetPrimary.$A$2];[.$J35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35];[.$G$1]);1)" office:value-type="float" office:value="0" calcext:value-type="float">
            <text:p>0</text:p>
          </table:table-cell>
          <table:table-cell table:formula="of:=MATCH(ROW([.J35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35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35];[$SheetPrimary.A35:$SheetPrimary.C35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36]);OFFSET([$SheetPrimary.$A$2];[.$J36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36];[.$G$1]);1)" office:value-type="float" office:value="0" calcext:value-type="float">
            <text:p>0</text:p>
          </table:table-cell>
          <table:table-cell table:formula="of:=MATCH(ROW([.J36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36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36];[$SheetPrimary.A36:$SheetPrimary.C36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37]);OFFSET([$SheetPrimary.$A$2];[.$J37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37];[.$G$1]);1)" office:value-type="float" office:value="0" calcext:value-type="float">
            <text:p>0</text:p>
          </table:table-cell>
          <table:table-cell table:formula="of:=MATCH(ROW([.J37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37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37];[$SheetPrimary.A37:$SheetPrimary.C37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38]);OFFSET([$SheetPrimary.$A$2];[.$J38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38];[.$G$1]);1)" office:value-type="float" office:value="0" calcext:value-type="float">
            <text:p>0</text:p>
          </table:table-cell>
          <table:table-cell table:formula="of:=MATCH(ROW([.J38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38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38];[$SheetPrimary.A38:$SheetPrimary.C38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39]);OFFSET([$SheetPrimary.$A$2];[.$J39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39];[.$G$1]);1)" office:value-type="float" office:value="0" calcext:value-type="float">
            <text:p>0</text:p>
          </table:table-cell>
          <table:table-cell table:formula="of:=MATCH(ROW([.J39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39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39];[$SheetPrimary.A39:$SheetPrimary.C39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40]);OFFSET([$SheetPrimary.$A$2];[.$J40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40];[.$G$1]);1)" office:value-type="float" office:value="0" calcext:value-type="float">
            <text:p>0</text:p>
          </table:table-cell>
          <table:table-cell table:formula="of:=MATCH(ROW([.J40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40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40];[$SheetPrimary.A40:$SheetPrimary.C40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41]);OFFSET([$SheetPrimary.$A$2];[.$J41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41];[.$G$1]);1)" office:value-type="float" office:value="0" calcext:value-type="float">
            <text:p>0</text:p>
          </table:table-cell>
          <table:table-cell table:formula="of:=MATCH(ROW([.J41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41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41];[$SheetPrimary.A41:$SheetPrimary.C41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42]);OFFSET([$SheetPrimary.$A$2];[.$J42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42];[.$G$1]);1)" office:value-type="float" office:value="0" calcext:value-type="float">
            <text:p>0</text:p>
          </table:table-cell>
          <table:table-cell table:formula="of:=MATCH(ROW([.J42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42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42];[$SheetPrimary.A42:$SheetPrimary.C42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43]);OFFSET([$SheetPrimary.$A$2];[.$J43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43];[.$G$1]);1)" office:value-type="float" office:value="0" calcext:value-type="float">
            <text:p>0</text:p>
          </table:table-cell>
          <table:table-cell table:formula="of:=MATCH(ROW([.J43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43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43];[$SheetPrimary.A43:$SheetPrimary.C43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44]);OFFSET([$SheetPrimary.$A$2];[.$J44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44];[.$G$1]);1)" office:value-type="float" office:value="0" calcext:value-type="float">
            <text:p>0</text:p>
          </table:table-cell>
          <table:table-cell table:formula="of:=MATCH(ROW([.J44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44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44];[$SheetPrimary.A44:$SheetPrimary.C44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45]);OFFSET([$SheetPrimary.$A$2];[.$J45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45];[.$G$1]);1)" office:value-type="float" office:value="0" calcext:value-type="float">
            <text:p>0</text:p>
          </table:table-cell>
          <table:table-cell table:formula="of:=MATCH(ROW([.J45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45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45];[$SheetPrimary.A45:$SheetPrimary.C45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46]);OFFSET([$SheetPrimary.$A$2];[.$J46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46];[.$G$1]);1)" office:value-type="float" office:value="0" calcext:value-type="float">
            <text:p>0</text:p>
          </table:table-cell>
          <table:table-cell table:formula="of:=MATCH(ROW([.J46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46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46];[$SheetPrimary.A46:$SheetPrimary.C46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47]);OFFSET([$SheetPrimary.$A$2];[.$J47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47];[.$G$1]);1)" office:value-type="float" office:value="0" calcext:value-type="float">
            <text:p>0</text:p>
          </table:table-cell>
          <table:table-cell table:formula="of:=MATCH(ROW([.J47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47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47];[$SheetPrimary.A47:$SheetPrimary.C47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48]);OFFSET([$SheetPrimary.$A$2];[.$J48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48];[.$G$1]);1)" office:value-type="float" office:value="0" calcext:value-type="float">
            <text:p>0</text:p>
          </table:table-cell>
          <table:table-cell table:formula="of:=MATCH(ROW([.J48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48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48];[$SheetPrimary.A48:$SheetPrimary.C48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49]);OFFSET([$SheetPrimary.$A$2];[.$J49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49];[.$G$1]);1)" office:value-type="float" office:value="0" calcext:value-type="float">
            <text:p>0</text:p>
          </table:table-cell>
          <table:table-cell table:formula="of:=MATCH(ROW([.J49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49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49];[$SheetPrimary.A49:$SheetPrimary.C49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50]);OFFSET([$SheetPrimary.$A$2];[.$J50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50];[.$G$1]);1)" office:value-type="float" office:value="0" calcext:value-type="float">
            <text:p>0</text:p>
          </table:table-cell>
          <table:table-cell table:formula="of:=MATCH(ROW([.J50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50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50];[$SheetPrimary.A50:$SheetPrimary.C50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51]);OFFSET([$SheetPrimary.$A$2];[.$J51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51];[.$G$1]);1)" office:value-type="float" office:value="0" calcext:value-type="float">
            <text:p>0</text:p>
          </table:table-cell>
          <table:table-cell table:formula="of:=MATCH(ROW([.J51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51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51];[$SheetPrimary.A51:$SheetPrimary.C51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52]);OFFSET([$SheetPrimary.$A$2];[.$J52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52];[.$G$1]);1)" office:value-type="float" office:value="0" calcext:value-type="float">
            <text:p>0</text:p>
          </table:table-cell>
          <table:table-cell table:formula="of:=MATCH(ROW([.J52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52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52];[$SheetPrimary.A52:$SheetPrimary.C52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53]);OFFSET([$SheetPrimary.$A$2];[.$J53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53];[.$G$1]);1)" office:value-type="float" office:value="0" calcext:value-type="float">
            <text:p>0</text:p>
          </table:table-cell>
          <table:table-cell table:formula="of:=MATCH(ROW([.J53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53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53];[$SheetPrimary.A53:$SheetPrimary.C53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54]);OFFSET([$SheetPrimary.$A$2];[.$J54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54];[.$G$1]);1)" office:value-type="float" office:value="0" calcext:value-type="float">
            <text:p>0</text:p>
          </table:table-cell>
          <table:table-cell table:formula="of:=MATCH(ROW([.J54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54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54];[$SheetPrimary.A54:$SheetPrimary.C54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55]);OFFSET([$SheetPrimary.$A$2];[.$J55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55];[.$G$1]);1)" office:value-type="float" office:value="0" calcext:value-type="float">
            <text:p>0</text:p>
          </table:table-cell>
          <table:table-cell table:formula="of:=MATCH(ROW([.J55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55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55];[$SheetPrimary.A55:$SheetPrimary.C55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56]);OFFSET([$SheetPrimary.$A$2];[.$J56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56];[.$G$1]);1)" office:value-type="float" office:value="0" calcext:value-type="float">
            <text:p>0</text:p>
          </table:table-cell>
          <table:table-cell table:formula="of:=MATCH(ROW([.J56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56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56];[$SheetPrimary.A56:$SheetPrimary.C56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57]);OFFSET([$SheetPrimary.$A$2];[.$J57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57];[.$G$1]);1)" office:value-type="float" office:value="0" calcext:value-type="float">
            <text:p>0</text:p>
          </table:table-cell>
          <table:table-cell table:formula="of:=MATCH(ROW([.J57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57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57];[$SheetPrimary.A57:$SheetPrimary.C57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58]);OFFSET([$SheetPrimary.$A$2];[.$J58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58];[.$G$1]);1)" office:value-type="float" office:value="0" calcext:value-type="float">
            <text:p>0</text:p>
          </table:table-cell>
          <table:table-cell table:formula="of:=MATCH(ROW([.J58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58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58];[$SheetPrimary.A58:$SheetPrimary.C58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59]);OFFSET([$SheetPrimary.$A$2];[.$J59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59];[.$G$1]);1)" office:value-type="float" office:value="0" calcext:value-type="float">
            <text:p>0</text:p>
          </table:table-cell>
          <table:table-cell table:formula="of:=MATCH(ROW([.J59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59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59];[$SheetPrimary.A59:$SheetPrimary.C59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60]);OFFSET([$SheetPrimary.$A$2];[.$J60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60];[.$G$1]);1)" office:value-type="float" office:value="0" calcext:value-type="float">
            <text:p>0</text:p>
          </table:table-cell>
          <table:table-cell table:formula="of:=MATCH(ROW([.J60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60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60];[$SheetPrimary.A60:$SheetPrimary.C60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61]);OFFSET([$SheetPrimary.$A$2];[.$J61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61];[.$G$1]);1)" office:value-type="float" office:value="0" calcext:value-type="float">
            <text:p>0</text:p>
          </table:table-cell>
          <table:table-cell table:formula="of:=MATCH(ROW([.J61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61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61];[$SheetPrimary.A61:$SheetPrimary.C61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62]);OFFSET([$SheetPrimary.$A$2];[.$J62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62];[.$G$1]);1)" office:value-type="float" office:value="0" calcext:value-type="float">
            <text:p>0</text:p>
          </table:table-cell>
          <table:table-cell table:formula="of:=MATCH(ROW([.J62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62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62];[$SheetPrimary.A62:$SheetPrimary.C62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63]);OFFSET([$SheetPrimary.$A$2];[.$J63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63];[.$G$1]);1)" office:value-type="float" office:value="0" calcext:value-type="float">
            <text:p>0</text:p>
          </table:table-cell>
          <table:table-cell table:formula="of:=MATCH(ROW([.J63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63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63];[$SheetPrimary.A63:$SheetPrimary.C63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64]);OFFSET([$SheetPrimary.$A$2];[.$J64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64];[.$G$1]);1)" office:value-type="float" office:value="0" calcext:value-type="float">
            <text:p>0</text:p>
          </table:table-cell>
          <table:table-cell table:formula="of:=MATCH(ROW([.J64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64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64];[$SheetPrimary.A64:$SheetPrimary.C64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65]);OFFSET([$SheetPrimary.$A$2];[.$J65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65];[.$G$1]);1)" office:value-type="float" office:value="0" calcext:value-type="float">
            <text:p>0</text:p>
          </table:table-cell>
          <table:table-cell table:formula="of:=MATCH(ROW([.J65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65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65];[$SheetPrimary.A65:$SheetPrimary.C65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66]);OFFSET([$SheetPrimary.$A$2];[.$J66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66];[.$G$1]);1)" office:value-type="float" office:value="0" calcext:value-type="float">
            <text:p>0</text:p>
          </table:table-cell>
          <table:table-cell table:formula="of:=MATCH(ROW([.J66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66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66];[$SheetPrimary.A66:$SheetPrimary.C66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67]);OFFSET([$SheetPrimary.$A$2];[.$J67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67];[.$G$1]);1)" office:value-type="float" office:value="0" calcext:value-type="float">
            <text:p>0</text:p>
          </table:table-cell>
          <table:table-cell table:formula="of:=MATCH(ROW([.J67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67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67];[$SheetPrimary.A67:$SheetPrimary.C67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68]);OFFSET([$SheetPrimary.$A$2];[.$J68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68];[.$G$1]);1)" office:value-type="float" office:value="0" calcext:value-type="float">
            <text:p>0</text:p>
          </table:table-cell>
          <table:table-cell table:formula="of:=MATCH(ROW([.J68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68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68];[$SheetPrimary.A68:$SheetPrimary.C68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69]);OFFSET([$SheetPrimary.$A$2];[.$J69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69];[.$G$1]);1)" office:value-type="float" office:value="0" calcext:value-type="float">
            <text:p>0</text:p>
          </table:table-cell>
          <table:table-cell table:formula="of:=MATCH(ROW([.J69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69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69];[$SheetPrimary.A69:$SheetPrimary.C69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70]);OFFSET([$SheetPrimary.$A$2];[.$J70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70];[.$G$1]);1)" office:value-type="float" office:value="0" calcext:value-type="float">
            <text:p>0</text:p>
          </table:table-cell>
          <table:table-cell table:formula="of:=MATCH(ROW([.J70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70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70];[$SheetPrimary.A70:$SheetPrimary.C70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71]);OFFSET([$SheetPrimary.$A$2];[.$J71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71];[.$G$1]);1)" office:value-type="float" office:value="0" calcext:value-type="float">
            <text:p>0</text:p>
          </table:table-cell>
          <table:table-cell table:formula="of:=MATCH(ROW([.J71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71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71];[$SheetPrimary.A71:$SheetPrimary.C71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72]);OFFSET([$SheetPrimary.$A$2];[.$J72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72];[.$G$1]);1)" office:value-type="float" office:value="0" calcext:value-type="float">
            <text:p>0</text:p>
          </table:table-cell>
          <table:table-cell table:formula="of:=MATCH(ROW([.J72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72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72];[$SheetPrimary.A72:$SheetPrimary.C72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73]);OFFSET([$SheetPrimary.$A$2];[.$J73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73];[.$G$1]);1)" office:value-type="float" office:value="0" calcext:value-type="float">
            <text:p>0</text:p>
          </table:table-cell>
          <table:table-cell table:formula="of:=MATCH(ROW([.J73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73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73];[$SheetPrimary.A73:$SheetPrimary.C73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74]);OFFSET([$SheetPrimary.$A$2];[.$J74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74];[.$G$1]);1)" office:value-type="float" office:value="0" calcext:value-type="float">
            <text:p>0</text:p>
          </table:table-cell>
          <table:table-cell table:formula="of:=MATCH(ROW([.J74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74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74];[$SheetPrimary.A74:$SheetPrimary.C74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75]);OFFSET([$SheetPrimary.$A$2];[.$J75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75];[.$G$1]);1)" office:value-type="float" office:value="0" calcext:value-type="float">
            <text:p>0</text:p>
          </table:table-cell>
          <table:table-cell table:formula="of:=MATCH(ROW([.J75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75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75];[$SheetPrimary.A75:$SheetPrimary.C75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76]);OFFSET([$SheetPrimary.$A$2];[.$J76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76];[.$G$1]);1)" office:value-type="float" office:value="0" calcext:value-type="float">
            <text:p>0</text:p>
          </table:table-cell>
          <table:table-cell table:formula="of:=MATCH(ROW([.J76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76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76];[$SheetPrimary.A76:$SheetPrimary.C76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77]);OFFSET([$SheetPrimary.$A$2];[.$J77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77];[.$G$1]);1)" office:value-type="float" office:value="0" calcext:value-type="float">
            <text:p>0</text:p>
          </table:table-cell>
          <table:table-cell table:formula="of:=MATCH(ROW([.J77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77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77];[$SheetPrimary.A77:$SheetPrimary.C77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78]);OFFSET([$SheetPrimary.$A$2];[.$J78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78];[.$G$1]);1)" office:value-type="float" office:value="0" calcext:value-type="float">
            <text:p>0</text:p>
          </table:table-cell>
          <table:table-cell table:formula="of:=MATCH(ROW([.J78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78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78];[$SheetPrimary.A78:$SheetPrimary.C78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79]);OFFSET([$SheetPrimary.$A$2];[.$J79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79];[.$G$1]);1)" office:value-type="float" office:value="0" calcext:value-type="float">
            <text:p>0</text:p>
          </table:table-cell>
          <table:table-cell table:formula="of:=MATCH(ROW([.J79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79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79];[$SheetPrimary.A79:$SheetPrimary.C79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80]);OFFSET([$SheetPrimary.$A$2];[.$J80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80];[.$G$1]);1)" office:value-type="float" office:value="0" calcext:value-type="float">
            <text:p>0</text:p>
          </table:table-cell>
          <table:table-cell table:formula="of:=MATCH(ROW([.J80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80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80];[$SheetPrimary.A80:$SheetPrimary.C80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81]);OFFSET([$SheetPrimary.$A$2];[.$J81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81];[.$G$1]);1)" office:value-type="float" office:value="0" calcext:value-type="float">
            <text:p>0</text:p>
          </table:table-cell>
          <table:table-cell table:formula="of:=MATCH(ROW([.J81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81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81];[$SheetPrimary.A81:$SheetPrimary.C81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82]);OFFSET([$SheetPrimary.$A$2];[.$J82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82];[.$G$1]);1)" office:value-type="float" office:value="0" calcext:value-type="float">
            <text:p>0</text:p>
          </table:table-cell>
          <table:table-cell table:formula="of:=MATCH(ROW([.J82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82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82];[$SheetPrimary.A82:$SheetPrimary.C82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83]);OFFSET([$SheetPrimary.$A$2];[.$J83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83];[.$G$1]);1)" office:value-type="float" office:value="0" calcext:value-type="float">
            <text:p>0</text:p>
          </table:table-cell>
          <table:table-cell table:formula="of:=MATCH(ROW([.J83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83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83];[$SheetPrimary.A83:$SheetPrimary.C83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84]);OFFSET([$SheetPrimary.$A$2];[.$J84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84];[.$G$1]);1)" office:value-type="float" office:value="0" calcext:value-type="float">
            <text:p>0</text:p>
          </table:table-cell>
          <table:table-cell table:formula="of:=MATCH(ROW([.J84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84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84];[$SheetPrimary.A84:$SheetPrimary.C84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85]);OFFSET([$SheetPrimary.$A$2];[.$J85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85];[.$G$1]);1)" office:value-type="float" office:value="0" calcext:value-type="float">
            <text:p>0</text:p>
          </table:table-cell>
          <table:table-cell table:formula="of:=MATCH(ROW([.J85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85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85];[$SheetPrimary.A85:$SheetPrimary.C85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86]);OFFSET([$SheetPrimary.$A$2];[.$J86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86];[.$G$1]);1)" office:value-type="float" office:value="0" calcext:value-type="float">
            <text:p>0</text:p>
          </table:table-cell>
          <table:table-cell table:formula="of:=MATCH(ROW([.J86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86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86];[$SheetPrimary.A86:$SheetPrimary.C86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87]);OFFSET([$SheetPrimary.$A$2];[.$J87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87];[.$G$1]);1)" office:value-type="float" office:value="0" calcext:value-type="float">
            <text:p>0</text:p>
          </table:table-cell>
          <table:table-cell table:formula="of:=MATCH(ROW([.J87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87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87];[$SheetPrimary.A87:$SheetPrimary.C87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88]);OFFSET([$SheetPrimary.$A$2];[.$J88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88];[.$G$1]);1)" office:value-type="float" office:value="0" calcext:value-type="float">
            <text:p>0</text:p>
          </table:table-cell>
          <table:table-cell table:formula="of:=MATCH(ROW([.J88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88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88];[$SheetPrimary.A88:$SheetPrimary.C88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89]);OFFSET([$SheetPrimary.$A$2];[.$J89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89];[.$G$1]);1)" office:value-type="float" office:value="0" calcext:value-type="float">
            <text:p>0</text:p>
          </table:table-cell>
          <table:table-cell table:formula="of:=MATCH(ROW([.J89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89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89];[$SheetPrimary.A89:$SheetPrimary.C89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90]);OFFSET([$SheetPrimary.$A$2];[.$J90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90];[.$G$1]);1)" office:value-type="float" office:value="0" calcext:value-type="float">
            <text:p>0</text:p>
          </table:table-cell>
          <table:table-cell table:formula="of:=MATCH(ROW([.J90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90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90];[$SheetPrimary.A90:$SheetPrimary.C90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91]);OFFSET([$SheetPrimary.$A$2];[.$J91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91];[.$G$1]);1)" office:value-type="float" office:value="0" calcext:value-type="float">
            <text:p>0</text:p>
          </table:table-cell>
          <table:table-cell table:formula="of:=MATCH(ROW([.J91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91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91];[$SheetPrimary.A91:$SheetPrimary.C91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92]);OFFSET([$SheetPrimary.$A$2];[.$J92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92];[.$G$1]);1)" office:value-type="float" office:value="0" calcext:value-type="float">
            <text:p>0</text:p>
          </table:table-cell>
          <table:table-cell table:formula="of:=MATCH(ROW([.J92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92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92];[$SheetPrimary.A92:$SheetPrimary.C92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93]);OFFSET([$SheetPrimary.$A$2];[.$J93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93];[.$G$1]);1)" office:value-type="float" office:value="0" calcext:value-type="float">
            <text:p>0</text:p>
          </table:table-cell>
          <table:table-cell table:formula="of:=MATCH(ROW([.J93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93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93];[$SheetPrimary.A93:$SheetPrimary.C93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94]);OFFSET([$SheetPrimary.$A$2];[.$J94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94];[.$G$1]);1)" office:value-type="float" office:value="0" calcext:value-type="float">
            <text:p>0</text:p>
          </table:table-cell>
          <table:table-cell table:formula="of:=MATCH(ROW([.J94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94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94];[$SheetPrimary.A94:$SheetPrimary.C94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95]);OFFSET([$SheetPrimary.$A$2];[.$J95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95];[.$G$1]);1)" office:value-type="float" office:value="0" calcext:value-type="float">
            <text:p>0</text:p>
          </table:table-cell>
          <table:table-cell table:formula="of:=MATCH(ROW([.J95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95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95];[$SheetPrimary.A95:$SheetPrimary.C95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96]);OFFSET([$SheetPrimary.$A$2];[.$J96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96];[.$G$1]);1)" office:value-type="float" office:value="0" calcext:value-type="float">
            <text:p>0</text:p>
          </table:table-cell>
          <table:table-cell table:formula="of:=MATCH(ROW([.J96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96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96];[$SheetPrimary.A96:$SheetPrimary.C96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97]);OFFSET([$SheetPrimary.$A$2];[.$J97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97];[.$G$1]);1)" office:value-type="float" office:value="0" calcext:value-type="float">
            <text:p>0</text:p>
          </table:table-cell>
          <table:table-cell table:formula="of:=MATCH(ROW([.J97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97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97];[$SheetPrimary.A97:$SheetPrimary.C97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98]);OFFSET([$SheetPrimary.$A$2];[.$J98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98];[.$G$1]);1)" office:value-type="float" office:value="0" calcext:value-type="float">
            <text:p>0</text:p>
          </table:table-cell>
          <table:table-cell table:formula="of:=MATCH(ROW([.J98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98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98];[$SheetPrimary.A98:$SheetPrimary.C98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99]);OFFSET([$SheetPrimary.$A$2];[.$J99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99];[.$G$1]);1)" office:value-type="float" office:value="0" calcext:value-type="float">
            <text:p>0</text:p>
          </table:table-cell>
          <table:table-cell table:formula="of:=MATCH(ROW([.J99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99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99];[$SheetPrimary.A99:$SheetPrimary.C99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100]);OFFSET([$SheetPrimary.$A$2];[.$J100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100];[.$G$1]);1)" office:value-type="float" office:value="0" calcext:value-type="float">
            <text:p>0</text:p>
          </table:table-cell>
          <table:table-cell table:formula="of:=MATCH(ROW([.J100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100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100];[$SheetPrimary.A100:$SheetPrimary.C100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  <table:table-row table:style-name="ro1">
          <table:table-cell table:number-matrix-columns-spanned="3" table:number-matrix-rows-spanned="1" table:formula="of:=IF(ISNUMBER([.$J101]);OFFSET([$SheetPrimary.$A$2];[.$J101]-1;0;1;3)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5"/>
          <table:table-cell table:number-matrix-columns-spanned="1" table:number-matrix-rows-spanned="1" table:formula="of:=COUNTIF(EXACT([$SheetPrimary.A$2:$SheetPrimary.A101];[.$G$1]);1)" office:value-type="float" office:value="0" calcext:value-type="float">
            <text:p>0</text:p>
          </table:table-cell>
          <table:table-cell table:formula="of:=MATCH(ROW([.J101])-1;[.$I$2:.$I$101];0)" office:value-type="string" office:string-value="" calcext:value-type="error">
            <text:p>#N/A</text:p>
          </table:table-cell>
          <table:table-cell table:number-columns-repeated="16"/>
          <table:table-cell table:formula="of:=[$SheetPrimary.C101]&gt;0" office:value-type="boolean" office:boolean-value="false" calcext:value-type="boolean">
            <text:p>FALSE</text:p>
          </table:table-cell>
          <table:table-cell table:number-matrix-columns-spanned="3" table:number-matrix-rows-spanned="1" table:formula="of:=IF([.AA101];[$SheetPrimary.A101:$SheetPrimary.C101];&quot;&quot;)">
            <text:p/>
          </table:table-cell>
          <table:table-cell>
            <text:p/>
          </table:table-cell>
          <table:table-cell>
            <text:p/>
          </table:table-cell>
          <table:table-cell table:number-columns-repeated="7"/>
        </table:table-row>
      </table:table>
      <table:named-expressions/>
      <table:database-ranges>
        <table:database-range table:name="__Anonymous_Sheet_DB__0" table:target-range-address="SheetPrimary.A1:SheetPrimary.D15">
          <table:filter table:target-range-address="ByFormulasSelectableGroup.A1">
            <table:filter-and>
              <table:filter-condition table:value="A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IN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19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4">0000-00-00</text:date>, <text:time style:data-style-name="N2" text:time-value="09:46:41.8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2T18:50:47.980000000</meta:creation-date>
    <dc:date>2023-06-24T10:14:08.456000000</dc:date>
    <meta:editing-duration>PT45M34S</meta:editing-duration>
    <meta:editing-cycles>7</meta:editing-cycles>
    <meta:generator>LibreOffice/7.5.3.2$Windows_X86_64 LibreOffice_project/9f56dff12ba03b9acd7730a5a481eea045e468f3</meta:generator>
    <dc:creator>Lupp Lupp</dc:creator>
    <meta:document-statistic meta:table-count="2" meta:cell-count="949" meta:object-count="0"/>
  </office:meta>
</office:document-meta>
</file>