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iberationSans" svg:font-family="LiberationSa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731b2"/>
    </style:style>
    <style:style style:name="T1" style:family="text">
      <style:text-properties officeooo:rsid="00010fc4"/>
    </style:style>
    <style:style style:name="T2" style:family="text">
      <style:text-properties officeooo:rsid="00016509"/>
    </style:style>
    <style:style style:name="T3" style:family="text">
      <style:text-properties style:font-name="Calibri" fo:font-size="12pt" officeooo:rsid="00016509" style:font-size-asian="12pt" style:font-size-complex="12pt"/>
    </style:style>
    <style:style style:name="T4" style:family="text">
      <style:text-properties style:font-name="Calibri" fo:font-size="12pt" officeooo:rsid="0002fcbe" style:font-size-asian="12pt" style:font-size-complex="12pt"/>
    </style:style>
    <style:style style:name="T5" style:family="text">
      <style:text-properties style:font-name="Calibri" fo:font-size="12pt" officeooo:rsid="000314cc" style:font-size-asian="12pt" style:font-size-complex="12pt"/>
    </style:style>
    <style:style style:name="T6" style:family="text">
      <style:text-properties style:font-name="Calibri" fo:font-size="12pt" officeooo:rsid="0003b754" style:font-size-asian="12pt" style:font-size-complex="12pt"/>
    </style:style>
    <style:style style:name="T7" style:family="text">
      <style:text-properties style:font-name="LiberationSans" fo:font-size="11pt" officeooo:rsid="0002fcbe" style:font-size-asian="11pt" style:font-size-complex="12pt"/>
    </style:style>
    <style:style style:name="T8" style:family="text">
      <style:text-properties style:font-name="LiberationSans" fo:font-size="11pt" officeooo:rsid="000314cc" style:font-size-asian="11pt" style:font-size-complex="12pt"/>
    </style:style>
    <style:style style:name="T9" style:family="text">
      <style:text-properties style:font-name="LiberationSans" fo:font-size="11pt" officeooo:rsid="0004a44f" style:font-size-asian="11pt" style:font-size-complex="12pt"/>
    </style:style>
    <style:style style:name="T10" style:family="text">
      <style:text-properties style:font-name="LiberationSans" fo:font-size="11pt" officeooo:rsid="00069d4c" style:font-size-asian="11pt" style:font-size-complex="12pt"/>
    </style:style>
    <style:style style:name="T11" style:family="text">
      <style:text-properties style:font-name="LiberationSans" fo:font-size="11pt" officeooo:rsid="000855d4" style:font-size-asian="11pt" style:font-size-complex="12pt"/>
    </style:style>
    <style:style style:name="T12" style:family="text">
      <style:text-properties style:font-name="LiberationSans" fo:font-size="11pt" fo:font-style="italic" fo:font-weight="bold" officeooo:rsid="000314cc" style:font-size-asian="11pt" style:font-style-asian="italic" style:font-weight-asian="bold" style:font-size-complex="12pt" style:font-style-complex="italic" style:font-weight-complex="bold"/>
    </style:style>
    <style:style style:name="T13" style:family="text">
      <style:text-properties style:font-name="LiberationSans" fo:font-size="11pt" fo:font-style="normal" fo:font-weight="normal" officeooo:rsid="0004a44f" style:font-size-asian="11pt" style:font-style-asian="normal" style:font-weight-asian="normal" style:font-size-complex="12pt" style:font-style-complex="normal" style:font-weight-complex="normal"/>
    </style:style>
    <style:style style:name="T14" style:family="text">
      <style:text-properties style:font-name="LiberationSans" fo:font-size="11pt" fo:font-style="normal" fo:font-weight="normal" officeooo:rsid="00069d4c" style:font-size-asian="11pt" style:font-style-asian="normal" style:font-weight-asian="normal" style:font-size-complex="12pt" style:font-style-complex="normal" style:font-weight-complex="normal"/>
    </style:style>
    <style:style style:name="T15" style:family="text">
      <style:text-properties style:font-name="LiberationSans" fo:font-size="11pt" fo:font-style="normal" fo:font-weight="normal" officeooo:rsid="000731b2" style:font-size-asian="11pt" style:font-style-asian="normal" style:font-weight-asian="normal" style:font-size-complex="12pt" style:font-style-complex="normal" style:font-weight-complex="normal"/>
    </style:style>
    <style:style style:name="T16" style:family="text">
      <style:text-properties style:font-name="LiberationSans" fo:font-size="11pt" fo:font-style="normal" fo:font-weight="normal" officeooo:rsid="0008b949" style:font-size-asian="11pt" style:font-style-asian="normal" style:font-weight-asian="normal"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allo,<text:line-break/>Erklärung, warum ich mich nicht weiter mit Base auseinandersetzen werde<text:line-break/><text:line-break/>Der Hauptgrund: <text:line-break/>Ich nutze generell gerne als Einstieg Beispieldateien und davon gibt es für Base reichlich viele im Netz. Leider kann ich die meisten Beispielprogramme, geschätzt 98%, auf mein unter Win 10 Prof Notebook geladen, mir nicht anschauen.<text:line-break/>Gestern schreib mir ein netter Mensch – der Club hat ein nach der Beschreibung mehrere tolle Beispielprogramme geschrieben: „</text:span>Auch wir hatten ähnliche Probleme bei der Installation <text:span text:style-name="T2">unseres Programms </text:span>unter Windows.“<text:line-break/><text:span text:style-name="T2">Gleiches schrieb mir in diesem Forum auch Robert, der nicht verstehen kann, dass ich mir seine Beispieldatei nicht anschauen kann. <text:line-break/>Auch Dateien, die ich mir von Englischen Web-Seiten von Libre Office heruntergeladen habe, kann ich entweder nicht öffnen, sind nicht im Bearbeitungsmodus zu öffnen oder, noch viel ärgerlicher, Base stürzt ab, nur noch ein Killen unter dem Windows Taskmanager hilft weiter. <text:line-break/>Die Wiederherstellung von Libre Office Base funktioniert übrigens hervorragend!<text:line-break/><text:line-break/>Daher, leider, <text:s/>das muss ich mir als nicht mehr ganz Jugendlicher, 70 + x Jahre, dann doch nicht mehr antun.<text:line-break/><text:line-break/>Dennoch habe ich <text:s/>eine Bitte an diese Forum: <text:line-break/>Vermute mal, dass viele Neueinsteiger in Base Erfahrungen mit VBA oder MS Access haben.<text:line-break/>(Meine eigenen Erfahrungen VBA und Access liegen zwar 25 Jahre zurück ,trotzdem habe ich mich beim Umstieg auf Base daran orientiert.)<text:line-break/>Beispiel: Fast einen Tag habe ich damit verplempert um festzustellen, dass eine Combobox in VBA völlig anders funktioniert als das </text:span><text:span text:style-name="T3">Kombinationsfeld </text:span><text:span text:style-name="T4">in Base, auch wenn beide <text:s/>genauso aussehen.<text:line-break/><text:line-break/>Ich weiß inzwischen, dass es die Möglichkeit gibt Daten (Tabellen) zwischen Access und Base </text:span><text:span text:style-name="T6">auszutauschen, </text:span><text:span text:style-name="T4">aber Formulare, Berichte geht gar nicht, Makros nur bedingt übertragbar – ab Access 2016 scheint </text:span><text:span text:style-name="T6">selbst </text:span><text:span text:style-name="T4">das überhaupt nicht mehr möglich </text:span><text:span text:style-name="T6">zu sein.</text:span><text:span text:style-name="T4"><text:line-break/>Hier würde ich mir in diesem Forum gerne mehr Links </text:span><text:span text:style-name="T5">wünschen,</text:span><text:span text:style-name="T6"> die Umsteiger*Innen den Schritt zu Base erleichtern.</text:span><text:span text:style-name="T5"><text:line-break/><text:line-break/>Zum Schluss </text:span><text:span text:style-name="T6">nach eine Anmerkung</text:span><text:span text:style-name="T5">: <text:line-break/>habe mir vor zwei Tagen das Handbuch: Base Handbuch , v</text:span><text:span text:style-name="T7">er</text:span><text:span text:style-name="T8">ö</text:span><text:span text:style-name="T7">ffentlicht am 30.8.2018 </text:span><text:span text:style-name="T8">heruntergeladen. </text:span><text:span text:style-name="T10">Super,</text:span><text:span text:style-name="T8"> allerdings aus meiner Sicht: unter didaktischen Gesichtspunkten doch nichts für Einsteiger*</text:span><text:span text:style-name="T9">Innen</text:span><text:span text:style-name="T8">, </text:span><text:span text:style-name="T9">welche</text:span><text:span text:style-name="T8">, was Datenbanken anbelangt, bei Null anfangen.</text:span><text:span text:style-name="T7"><text:line-break/></text:span><text:span text:style-name="T8">Tolles Handbuch, habe die ersten 250 Seiten überflogen, einfach spitze!<text:line-break/>Nur schade: keinerlei Link zu </text:span><text:span text:style-name="T11">der </text:span><text:span text:style-name="T8">Beispieldatei, </text:span><text:span text:style-name="T11">die</text:span><text:span text:style-name="T8"> in dem Handbuch </text:span><text:span text:style-name="T11">als Beispiel dient.</text:span><text:span text:style-name="T8"><text:line-break/><text:line-break/><text:line-break/>Mit freundlichen Grüßen, Peter, El Salvador, z. Z. Berlin<text:line-break/><text:line-break/>Meine Leidenschaft: </text:span><text:span text:style-name="T12">Armut durch Bildung bekämpfen<text:line-break/><text:line-break/></text:span><text:span text:style-name="T13">PS.: Bitte </text:span><text:span text:style-name="T15">weiterleiten </text:span><text:span text:style-name="T13">an Admin dieses Forums.<text:line-break/>Habe versucht de</text:span><text:span text:style-name="T14">n</text:span><text:span text:style-name="T13"> Entwickler</text:span><text:span text:style-name="T14">n</text:span><text:span text:style-name="T13"> </text:span><text:span text:style-name="T16">meherer</text:span><text:span text:style-name="T13"> Datenbank</text:span><text:span text:style-name="T16">en</text:span><text:span text:style-name="T13">, Familie Großkopf eine Mail zu schicken.<text:line-break/>(</text:span><text:span text:style-name="T14">h</text:span><text:span text:style-name="T13">at auch an dem neuen Base Handbuch mitgearbeitet.)<text:line-break/>Die auf seiner Web-Seite veröffentliche Mail scheint nicht mehr aktuell zu sein, meine Mail kam als „unzustellbar“ zurück.<text:line-break/>Wäre nett, wenn Admin dieses Forums bei Familie Großkopf nachfragen würde, ob die aktuelle Mailanschrift </text:span><text:span text:style-name="T16">vonFamilie Großkopf </text:span><text:span text:style-name="T13">an mich weitergeleitet werden darf. Danke</text:span><text:span text:style-name="T8"><text:line-break/></text:span><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LiberationSans" svg:font-family="LiberationSa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9:07:43.786000000</meta:creation-date>
    <dc:date>2018-12-11T21:09:39.220000000</dc:date>
    <meta:editing-duration>PT46M31S</meta:editing-duration>
    <meta:editing-cycles>7</meta:editing-cycles>
    <meta:generator>LibreOffice/6.0.7.3$Windows_X86_64 LibreOffice_project/dc89aa7a9eabfd848af146d5086077aeed2ae4a5</meta:generator>
    <meta:document-statistic meta:table-count="0" meta:image-count="0" meta:object-count="0" meta:page-count="1" meta:paragraph-count="1" meta:word-count="439" meta:character-count="3022" meta:non-whitespace-character-count="2563"/>
  </office:meta>
</office:document-meta>
</file>