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cacheParameters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7.09mm"/>
    </style:style>
    <style:style style:name="co4" style:family="table-column">
      <style:table-column-properties fo:break-before="auto" style:column-width="29.74mm"/>
    </style:style>
    <style:style style:name="co5" style:family="table-column">
      <style:table-column-properties fo:break-before="auto" style:column-width="22.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/>
    </style:style>
    <style:style style:name="ce2" style:family="table-cell" style:parent-style-name="Default">
      <style:table-cell-properties fo:background-color="#adc5e7"/>
    </style:style>
    <style:style style:name="ce6" style:family="table-cell" style:parent-style-name="Default">
      <style:table-cell-properties fo:background-color="#fff9ae"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fo:background-color="#fff9a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table:number-columns-repeated="3"/>
          <table:table-cell table:style-name="ce2"/>
          <table:table-cell/>
          <table:table-cell table:number-columns-repeated="2" table:style-name="ce6" office:value-type="string" calcext:value-type="string">
            <text:p>from</text:p>
          </table:table-cell>
          <table:table-cell table:number-columns-repeated="4"/>
        </table:table-row>
        <table:table-row table:style-name="ro1">
          <table:table-cell table:style-name="ce1" table:number-columns-repeated="3"/>
          <table:table-cell table:style-name="ce2"/>
          <table:table-cell/>
          <table:table-cell table:style-name="ce6" office:value-type="string" calcext:value-type="string">
            <text:p>Rindex</text:p>
          </table:table-cell>
          <table:table-cell table:style-name="ce6" office:value-type="string" calcext:value-type="string">
            <text:p>Cindex</text:p>
          </table:table-cell>
          <table:table-cell table:number-columns-repeated="4"/>
        </table:table-row>
        <table:table-row table:style-name="ro2">
          <table:table-cell table:number-columns-repeated="2" table:style-name="ce1" office:value-type="float" office:value="0.05" calcext:value-type="float">
            <text:p>0.05</text:p>
          </table:table-cell>
          <table:table-cell table:style-name="ce1" office:value-type="float" office:value="0.9" calcext:value-type="float">
            <text:p>0.9</text:p>
          </table:table-cell>
          <table:table-cell table:style-name="ce2" table:formula="of:=IF(INDEX([.$A$3:.$C$102];[.$F3];[.$G3])=&quot;&quot;;&quot;&quot;;INDEX([.$A$3:.$C$102];[.$F3];[.$G3]))" office:value-type="float" office:value="0.05" calcext:value-type="float">
            <text:p>0.05</text:p>
          </table:table-cell>
          <table:table-cell/>
          <table:table-cell table:style-name="ce3" table:formula="of:=QUOTIENT(ROW([.F3])-ROW([.F$3]);COLUMNS([.$A$3:.$C$102]))+1" office:value-type="float" office:value="1" calcext:value-type="float">
            <text:p>1</text:p>
          </table:table-cell>
          <table:table-cell table:style-name="ce3" table:formula="of:=MOD(ROW([.G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])-ROW([.F$3]);COLUMNS([.$A$3:.$C$102]))+1;MOD(ROW([.G3])-ROW([.G$3]);COLUMNS([.$A$3:.$C$102]))+1)=&quot;&quot;;&quot;&quot;;INDEX([.$A$3:.$C$102];QUOTIENT(ROW([.F3])-ROW([.F$3]);COLUMNS([.$A$3:.$C$102]))+1;MOD(ROW([.G3])-ROW([.G$3]);COLUMNS([.$A$3:.$C$102]))+1))" office:value-type="float" office:value="0.05" calcext:value-type="float">
            <text:p>0.05</text:p>
          </table:table-cell>
          <table:table-cell/>
          <table:table-cell office:value-type="string" calcext:value-type="string">
            <text:p>Thread: <text:a xlink:href="https://ask.libreoffice.org/en/question/154769/in-calc-how-do-i-pull-info-from-three-columns-and-put-into-the-fourth-column-in-rows-grouped-in-threes/" xlink:type="simple">https://ask.libreoffice.org/en/question/154769/in-calc-how-do-i-pull-info-from-three-columns-and-put-into-the-fourth-column-in-rows-grouped-in-threes/</text:a> </text:p>
          </table:table-cell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0.85" calcext:value-type="float">
            <text:p>0.85</text:p>
          </table:table-cell>
          <table:table-cell table:style-name="ce2" table:formula="of:=IF(INDEX([.$A$3:.$C$102];[.$F4];[.$G4])=&quot;&quot;;&quot;&quot;;INDEX([.$A$3:.$C$102];[.$F4];[.$G4]))" office:value-type="float" office:value="0.05" calcext:value-type="float">
            <text:p>0.05</text:p>
          </table:table-cell>
          <table:table-cell/>
          <table:table-cell table:style-name="ce3" table:formula="of:=QUOTIENT(ROW([.F4])-ROW([.F$3]);COLUMNS([.$A$3:.$C$102]))+1" office:value-type="float" office:value="1" calcext:value-type="float">
            <text:p>1</text:p>
          </table:table-cell>
          <table:table-cell table:style-name="ce3" table:formula="of:=MOD(ROW([.G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4])-ROW([.F$3]);COLUMNS([.$A$3:.$C$102]))+1;MOD(ROW([.G4])-ROW([.G$3]);COLUMNS([.$A$3:.$C$102]))+1)=&quot;&quot;;&quot;&quot;;INDEX([.$A$3:.$C$102];QUOTIENT(ROW([.F4])-ROW([.F$3]);COLUMNS([.$A$3:.$C$102]))+1;MOD(ROW([.G4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15" calcext:value-type="float">
            <text:p>0.15</text:p>
          </table:table-cell>
          <table:table-cell table:style-name="ce1" office:value-type="float" office:value="0.8" calcext:value-type="float">
            <text:p>0.8</text:p>
          </table:table-cell>
          <table:table-cell table:style-name="ce2" table:formula="of:=IF(INDEX([.$A$3:.$C$102];[.$F5];[.$G5])=&quot;&quot;;&quot;&quot;;INDEX([.$A$3:.$C$102];[.$F5];[.$G5]))" office:value-type="float" office:value="0.9" calcext:value-type="float">
            <text:p>0.9</text:p>
          </table:table-cell>
          <table:table-cell/>
          <table:table-cell table:style-name="ce3" table:formula="of:=QUOTIENT(ROW([.F5])-ROW([.F$3]);COLUMNS([.$A$3:.$C$102]))+1" office:value-type="float" office:value="1" calcext:value-type="float">
            <text:p>1</text:p>
          </table:table-cell>
          <table:table-cell table:style-name="ce3" table:formula="of:=MOD(ROW([.G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5])-ROW([.F$3]);COLUMNS([.$A$3:.$C$102]))+1;MOD(ROW([.G5])-ROW([.G$3]);COLUMNS([.$A$3:.$C$102]))+1)=&quot;&quot;;&quot;&quot;;INDEX([.$A$3:.$C$102];QUOTIENT(ROW([.F5])-ROW([.F$3]);COLUMNS([.$A$3:.$C$102]))+1;MOD(ROW([.G5])-ROW([.G$3]);COLUMNS([.$A$3:.$C$102]))+1))" office:value-type="float" office:value="0.9" calcext:value-type="float">
            <text:p>0.9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75" calcext:value-type="float">
            <text:p>0.75</text:p>
          </table:table-cell>
          <table:table-cell table:style-name="ce2" table:formula="of:=IF(INDEX([.$A$3:.$C$102];[.$F6];[.$G6])=&quot;&quot;;&quot;&quot;;INDEX([.$A$3:.$C$102];[.$F6];[.$G6]))" office:value-type="float" office:value="0.05" calcext:value-type="float">
            <text:p>0.05</text:p>
          </table:table-cell>
          <table:table-cell/>
          <table:table-cell table:style-name="ce3" table:formula="of:=QUOTIENT(ROW([.F6])-ROW([.F$3]);COLUMNS([.$A$3:.$C$102]))+1" office:value-type="float" office:value="2" calcext:value-type="float">
            <text:p>2</text:p>
          </table:table-cell>
          <table:table-cell table:style-name="ce3" table:formula="of:=MOD(ROW([.G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6])-ROW([.F$3]);COLUMNS([.$A$3:.$C$102]))+1;MOD(ROW([.G6])-ROW([.G$3]);COLUMNS([.$A$3:.$C$102]))+1)=&quot;&quot;;&quot;&quot;;INDEX([.$A$3:.$C$102];QUOTIENT(ROW([.F6])-ROW([.F$3]);COLUMNS([.$A$3:.$C$102]))+1;MOD(ROW([.G6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.7" calcext:value-type="float">
            <text:p>0.7</text:p>
          </table:table-cell>
          <table:table-cell table:style-name="ce2" table:formula="of:=IF(INDEX([.$A$3:.$C$102];[.$F7];[.$G7])=&quot;&quot;;&quot;&quot;;INDEX([.$A$3:.$C$102];[.$F7];[.$G7]))" office:value-type="float" office:value="0.1" calcext:value-type="float">
            <text:p>0.1</text:p>
          </table:table-cell>
          <table:table-cell/>
          <table:table-cell table:style-name="ce3" table:formula="of:=QUOTIENT(ROW([.F7])-ROW([.F$3]);COLUMNS([.$A$3:.$C$102]))+1" office:value-type="float" office:value="2" calcext:value-type="float">
            <text:p>2</text:p>
          </table:table-cell>
          <table:table-cell table:style-name="ce3" table:formula="of:=MOD(ROW([.G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7])-ROW([.F$3]);COLUMNS([.$A$3:.$C$102]))+1;MOD(ROW([.G7])-ROW([.G$3]);COLUMNS([.$A$3:.$C$102]))+1)=&quot;&quot;;&quot;&quot;;INDEX([.$A$3:.$C$102];QUOTIENT(ROW([.F7])-ROW([.F$3]);COLUMNS([.$A$3:.$C$102]))+1;MOD(ROW([.G7])-ROW([.G$3]);COLUMNS([.$A$3:.$C$102]))+1))" office:value-type="float" office:value="0.1" calcext:value-type="float">
            <text:p>0.1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65" calcext:value-type="float">
            <text:p>0.65</text:p>
          </table:table-cell>
          <table:table-cell table:style-name="ce2" table:formula="of:=IF(INDEX([.$A$3:.$C$102];[.$F8];[.$G8])=&quot;&quot;;&quot;&quot;;INDEX([.$A$3:.$C$102];[.$F8];[.$G8]))" office:value-type="float" office:value="0.85" calcext:value-type="float">
            <text:p>0.85</text:p>
          </table:table-cell>
          <table:table-cell/>
          <table:table-cell table:style-name="ce3" table:formula="of:=QUOTIENT(ROW([.F8])-ROW([.F$3]);COLUMNS([.$A$3:.$C$102]))+1" office:value-type="float" office:value="2" calcext:value-type="float">
            <text:p>2</text:p>
          </table:table-cell>
          <table:table-cell table:style-name="ce3" table:formula="of:=MOD(ROW([.G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8])-ROW([.F$3]);COLUMNS([.$A$3:.$C$102]))+1;MOD(ROW([.G8])-ROW([.G$3]);COLUMNS([.$A$3:.$C$102]))+1)=&quot;&quot;;&quot;&quot;;INDEX([.$A$3:.$C$102];QUOTIENT(ROW([.F8])-ROW([.F$3]);COLUMNS([.$A$3:.$C$102]))+1;MOD(ROW([.G8])-ROW([.G$3]);COLUMNS([.$A$3:.$C$102]))+1))" office:value-type="float" office:value="0.85" calcext:value-type="float">
            <text:p>0.85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35" calcext:value-type="float">
            <text:p>0.35</text:p>
          </table:table-cell>
          <table:table-cell table:style-name="ce1" office:value-type="float" office:value="0.6" calcext:value-type="float">
            <text:p>0.6</text:p>
          </table:table-cell>
          <table:table-cell table:style-name="ce2" table:formula="of:=IF(INDEX([.$A$3:.$C$102];[.$F9];[.$G9])=&quot;&quot;;&quot;&quot;;INDEX([.$A$3:.$C$102];[.$F9];[.$G9]))" office:value-type="float" office:value="0.05" calcext:value-type="float">
            <text:p>0.05</text:p>
          </table:table-cell>
          <table:table-cell/>
          <table:table-cell table:style-name="ce3" table:formula="of:=QUOTIENT(ROW([.F9])-ROW([.F$3]);COLUMNS([.$A$3:.$C$102]))+1" office:value-type="float" office:value="3" calcext:value-type="float">
            <text:p>3</text:p>
          </table:table-cell>
          <table:table-cell table:style-name="ce3" table:formula="of:=MOD(ROW([.G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9])-ROW([.F$3]);COLUMNS([.$A$3:.$C$102]))+1;MOD(ROW([.G9])-ROW([.G$3]);COLUMNS([.$A$3:.$C$102]))+1)=&quot;&quot;;&quot;&quot;;INDEX([.$A$3:.$C$102];QUOTIENT(ROW([.F9])-ROW([.F$3]);COLUMNS([.$A$3:.$C$102]))+1;MOD(ROW([.G9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0.55" calcext:value-type="float">
            <text:p>0.55</text:p>
          </table:table-cell>
          <table:table-cell table:style-name="ce2" table:formula="of:=IF(INDEX([.$A$3:.$C$102];[.$F10];[.$G10])=&quot;&quot;;&quot;&quot;;INDEX([.$A$3:.$C$102];[.$F10];[.$G10]))" office:value-type="float" office:value="0.15" calcext:value-type="float">
            <text:p>0.15</text:p>
          </table:table-cell>
          <table:table-cell/>
          <table:table-cell table:style-name="ce3" table:formula="of:=QUOTIENT(ROW([.F10])-ROW([.F$3]);COLUMNS([.$A$3:.$C$102]))+1" office:value-type="float" office:value="3" calcext:value-type="float">
            <text:p>3</text:p>
          </table:table-cell>
          <table:table-cell table:style-name="ce3" table:formula="of:=MOD(ROW([.G1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0])-ROW([.F$3]);COLUMNS([.$A$3:.$C$102]))+1;MOD(ROW([.G10])-ROW([.G$3]);COLUMNS([.$A$3:.$C$102]))+1)=&quot;&quot;;&quot;&quot;;INDEX([.$A$3:.$C$102];QUOTIENT(ROW([.F10])-ROW([.F$3]);COLUMNS([.$A$3:.$C$102]))+1;MOD(ROW([.G10])-ROW([.G$3]);COLUMNS([.$A$3:.$C$102]))+1))" office:value-type="float" office:value="0.15" calcext:value-type="float">
            <text:p>0.15</text:p>
          </table:table-cell>
          <table:table-cell table:number-columns-repeated="2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45" calcext:value-type="float">
            <text:p>0.45</text:p>
          </table:table-cell>
          <table:table-cell table:style-name="ce1" office:value-type="float" office:value="0.5" calcext:value-type="float">
            <text:p>0.5</text:p>
          </table:table-cell>
          <table:table-cell table:style-name="ce2" table:formula="of:=IF(INDEX([.$A$3:.$C$102];[.$F11];[.$G11])=&quot;&quot;;&quot;&quot;;INDEX([.$A$3:.$C$102];[.$F11];[.$G11]))" office:value-type="float" office:value="0.8" calcext:value-type="float">
            <text:p>0.8</text:p>
          </table:table-cell>
          <table:table-cell/>
          <table:table-cell table:style-name="ce3" table:formula="of:=QUOTIENT(ROW([.F11])-ROW([.F$3]);COLUMNS([.$A$3:.$C$102]))+1" office:value-type="float" office:value="3" calcext:value-type="float">
            <text:p>3</text:p>
          </table:table-cell>
          <table:table-cell table:style-name="ce3" table:formula="of:=MOD(ROW([.G1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1])-ROW([.F$3]);COLUMNS([.$A$3:.$C$102]))+1;MOD(ROW([.G11])-ROW([.G$3]);COLUMNS([.$A$3:.$C$102]))+1)=&quot;&quot;;&quot;&quot;;INDEX([.$A$3:.$C$102];QUOTIENT(ROW([.F11])-ROW([.F$3]);COLUMNS([.$A$3:.$C$102]))+1;MOD(ROW([.G11])-ROW([.G$3]);COLUMNS([.$A$3:.$C$102]))+1))" office:value-type="float" office:value="0.8" calcext:value-type="float">
            <text:p>0.8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2];[.$G12])=&quot;&quot;;&quot;&quot;;INDEX([.$A$3:.$C$102];[.$F12];[.$G12]))" office:value-type="float" office:value="0.05" calcext:value-type="float">
            <text:p>0.05</text:p>
          </table:table-cell>
          <table:table-cell/>
          <table:table-cell table:style-name="ce3" table:formula="of:=QUOTIENT(ROW([.F12])-ROW([.F$3]);COLUMNS([.$A$3:.$C$102]))+1" office:value-type="float" office:value="4" calcext:value-type="float">
            <text:p>4</text:p>
          </table:table-cell>
          <table:table-cell table:style-name="ce3" table:formula="of:=MOD(ROW([.G1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2])-ROW([.F$3]);COLUMNS([.$A$3:.$C$102]))+1;MOD(ROW([.G12])-ROW([.G$3]);COLUMNS([.$A$3:.$C$102]))+1)=&quot;&quot;;&quot;&quot;;INDEX([.$A$3:.$C$102];QUOTIENT(ROW([.F12])-ROW([.F$3]);COLUMNS([.$A$3:.$C$102]))+1;MOD(ROW([.G12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3];[.$G13])=&quot;&quot;;&quot;&quot;;INDEX([.$A$3:.$C$102];[.$F13];[.$G13]))" office:value-type="float" office:value="0.2" calcext:value-type="float">
            <text:p>0.2</text:p>
          </table:table-cell>
          <table:table-cell/>
          <table:table-cell table:style-name="ce3" table:formula="of:=QUOTIENT(ROW([.F13])-ROW([.F$3]);COLUMNS([.$A$3:.$C$102]))+1" office:value-type="float" office:value="4" calcext:value-type="float">
            <text:p>4</text:p>
          </table:table-cell>
          <table:table-cell table:style-name="ce3" table:formula="of:=MOD(ROW([.G1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3])-ROW([.F$3]);COLUMNS([.$A$3:.$C$102]))+1;MOD(ROW([.G13])-ROW([.G$3]);COLUMNS([.$A$3:.$C$102]))+1)=&quot;&quot;;&quot;&quot;;INDEX([.$A$3:.$C$102];QUOTIENT(ROW([.F13])-ROW([.F$3]);COLUMNS([.$A$3:.$C$102]))+1;MOD(ROW([.G13])-ROW([.G$3]);COLUMNS([.$A$3:.$C$102]))+1))" office:value-type="float" office:value="0.2" calcext:value-type="float">
            <text:p>0.2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4];[.$G14])=&quot;&quot;;&quot;&quot;;INDEX([.$A$3:.$C$102];[.$F14];[.$G14]))" office:value-type="float" office:value="0.75" calcext:value-type="float">
            <text:p>0.75</text:p>
          </table:table-cell>
          <table:table-cell/>
          <table:table-cell table:style-name="ce3" table:formula="of:=QUOTIENT(ROW([.F14])-ROW([.F$3]);COLUMNS([.$A$3:.$C$102]))+1" office:value-type="float" office:value="4" calcext:value-type="float">
            <text:p>4</text:p>
          </table:table-cell>
          <table:table-cell table:style-name="ce3" table:formula="of:=MOD(ROW([.G1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4])-ROW([.F$3]);COLUMNS([.$A$3:.$C$102]))+1;MOD(ROW([.G14])-ROW([.G$3]);COLUMNS([.$A$3:.$C$102]))+1)=&quot;&quot;;&quot;&quot;;INDEX([.$A$3:.$C$102];QUOTIENT(ROW([.F14])-ROW([.F$3]);COLUMNS([.$A$3:.$C$102]))+1;MOD(ROW([.G14])-ROW([.G$3]);COLUMNS([.$A$3:.$C$102]))+1))" office:value-type="float" office:value="0.75" calcext:value-type="float">
            <text:p>0.7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5];[.$G15])=&quot;&quot;;&quot;&quot;;INDEX([.$A$3:.$C$102];[.$F15];[.$G15]))" office:value-type="float" office:value="0.05" calcext:value-type="float">
            <text:p>0.05</text:p>
          </table:table-cell>
          <table:table-cell/>
          <table:table-cell table:style-name="ce3" table:formula="of:=QUOTIENT(ROW([.F15])-ROW([.F$3]);COLUMNS([.$A$3:.$C$102]))+1" office:value-type="float" office:value="5" calcext:value-type="float">
            <text:p>5</text:p>
          </table:table-cell>
          <table:table-cell table:style-name="ce3" table:formula="of:=MOD(ROW([.G1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5])-ROW([.F$3]);COLUMNS([.$A$3:.$C$102]))+1;MOD(ROW([.G15])-ROW([.G$3]);COLUMNS([.$A$3:.$C$102]))+1)=&quot;&quot;;&quot;&quot;;INDEX([.$A$3:.$C$102];QUOTIENT(ROW([.F15])-ROW([.F$3]);COLUMNS([.$A$3:.$C$102]))+1;MOD(ROW([.G15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6];[.$G16])=&quot;&quot;;&quot;&quot;;INDEX([.$A$3:.$C$102];[.$F16];[.$G16]))" office:value-type="float" office:value="0.25" calcext:value-type="float">
            <text:p>0.25</text:p>
          </table:table-cell>
          <table:table-cell/>
          <table:table-cell table:style-name="ce3" table:formula="of:=QUOTIENT(ROW([.F16])-ROW([.F$3]);COLUMNS([.$A$3:.$C$102]))+1" office:value-type="float" office:value="5" calcext:value-type="float">
            <text:p>5</text:p>
          </table:table-cell>
          <table:table-cell table:style-name="ce3" table:formula="of:=MOD(ROW([.G1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6])-ROW([.F$3]);COLUMNS([.$A$3:.$C$102]))+1;MOD(ROW([.G16])-ROW([.G$3]);COLUMNS([.$A$3:.$C$102]))+1)=&quot;&quot;;&quot;&quot;;INDEX([.$A$3:.$C$102];QUOTIENT(ROW([.F16])-ROW([.F$3]);COLUMNS([.$A$3:.$C$102]))+1;MOD(ROW([.G16])-ROW([.G$3]);COLUMNS([.$A$3:.$C$102]))+1))" office:value-type="float" office:value="0.25" calcext:value-type="float">
            <text:p>0.2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7];[.$G17])=&quot;&quot;;&quot;&quot;;INDEX([.$A$3:.$C$102];[.$F17];[.$G17]))" office:value-type="float" office:value="0.7" calcext:value-type="float">
            <text:p>0.7</text:p>
          </table:table-cell>
          <table:table-cell/>
          <table:table-cell table:style-name="ce3" table:formula="of:=QUOTIENT(ROW([.F17])-ROW([.F$3]);COLUMNS([.$A$3:.$C$102]))+1" office:value-type="float" office:value="5" calcext:value-type="float">
            <text:p>5</text:p>
          </table:table-cell>
          <table:table-cell table:style-name="ce3" table:formula="of:=MOD(ROW([.G1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7])-ROW([.F$3]);COLUMNS([.$A$3:.$C$102]))+1;MOD(ROW([.G17])-ROW([.G$3]);COLUMNS([.$A$3:.$C$102]))+1)=&quot;&quot;;&quot;&quot;;INDEX([.$A$3:.$C$102];QUOTIENT(ROW([.F17])-ROW([.F$3]);COLUMNS([.$A$3:.$C$102]))+1;MOD(ROW([.G17])-ROW([.G$3]);COLUMNS([.$A$3:.$C$102]))+1))" office:value-type="float" office:value="0.7" calcext:value-type="float">
            <text:p>0.7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8];[.$G18])=&quot;&quot;;&quot;&quot;;INDEX([.$A$3:.$C$102];[.$F18];[.$G18]))" office:value-type="float" office:value="0.05" calcext:value-type="float">
            <text:p>0.05</text:p>
          </table:table-cell>
          <table:table-cell/>
          <table:table-cell table:style-name="ce3" table:formula="of:=QUOTIENT(ROW([.F18])-ROW([.F$3]);COLUMNS([.$A$3:.$C$102]))+1" office:value-type="float" office:value="6" calcext:value-type="float">
            <text:p>6</text:p>
          </table:table-cell>
          <table:table-cell table:style-name="ce3" table:formula="of:=MOD(ROW([.G1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8])-ROW([.F$3]);COLUMNS([.$A$3:.$C$102]))+1;MOD(ROW([.G18])-ROW([.G$3]);COLUMNS([.$A$3:.$C$102]))+1)=&quot;&quot;;&quot;&quot;;INDEX([.$A$3:.$C$102];QUOTIENT(ROW([.F18])-ROW([.F$3]);COLUMNS([.$A$3:.$C$102]))+1;MOD(ROW([.G18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9];[.$G19])=&quot;&quot;;&quot;&quot;;INDEX([.$A$3:.$C$102];[.$F19];[.$G19]))" office:value-type="float" office:value="0.3" calcext:value-type="float">
            <text:p>0.3</text:p>
          </table:table-cell>
          <table:table-cell/>
          <table:table-cell table:style-name="ce3" table:formula="of:=QUOTIENT(ROW([.F19])-ROW([.F$3]);COLUMNS([.$A$3:.$C$102]))+1" office:value-type="float" office:value="6" calcext:value-type="float">
            <text:p>6</text:p>
          </table:table-cell>
          <table:table-cell table:style-name="ce3" table:formula="of:=MOD(ROW([.G1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9])-ROW([.F$3]);COLUMNS([.$A$3:.$C$102]))+1;MOD(ROW([.G19])-ROW([.G$3]);COLUMNS([.$A$3:.$C$102]))+1)=&quot;&quot;;&quot;&quot;;INDEX([.$A$3:.$C$102];QUOTIENT(ROW([.F19])-ROW([.F$3]);COLUMNS([.$A$3:.$C$102]))+1;MOD(ROW([.G19])-ROW([.G$3]);COLUMNS([.$A$3:.$C$102]))+1))" office:value-type="float" office:value="0.3" calcext:value-type="float">
            <text:p>0.3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0];[.$G20])=&quot;&quot;;&quot;&quot;;INDEX([.$A$3:.$C$102];[.$F20];[.$G20]))" office:value-type="float" office:value="0.65" calcext:value-type="float">
            <text:p>0.65</text:p>
          </table:table-cell>
          <table:table-cell/>
          <table:table-cell table:style-name="ce3" table:formula="of:=QUOTIENT(ROW([.F20])-ROW([.F$3]);COLUMNS([.$A$3:.$C$102]))+1" office:value-type="float" office:value="6" calcext:value-type="float">
            <text:p>6</text:p>
          </table:table-cell>
          <table:table-cell table:style-name="ce3" table:formula="of:=MOD(ROW([.G2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0])-ROW([.F$3]);COLUMNS([.$A$3:.$C$102]))+1;MOD(ROW([.G20])-ROW([.G$3]);COLUMNS([.$A$3:.$C$102]))+1)=&quot;&quot;;&quot;&quot;;INDEX([.$A$3:.$C$102];QUOTIENT(ROW([.F20])-ROW([.F$3]);COLUMNS([.$A$3:.$C$102]))+1;MOD(ROW([.G20])-ROW([.G$3]);COLUMNS([.$A$3:.$C$102]))+1))" office:value-type="float" office:value="0.65" calcext:value-type="float">
            <text:p>0.6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1];[.$G21])=&quot;&quot;;&quot;&quot;;INDEX([.$A$3:.$C$102];[.$F21];[.$G21]))" office:value-type="float" office:value="0.05" calcext:value-type="float">
            <text:p>0.05</text:p>
          </table:table-cell>
          <table:table-cell/>
          <table:table-cell table:style-name="ce3" table:formula="of:=QUOTIENT(ROW([.F21])-ROW([.F$3]);COLUMNS([.$A$3:.$C$102]))+1" office:value-type="float" office:value="7" calcext:value-type="float">
            <text:p>7</text:p>
          </table:table-cell>
          <table:table-cell table:style-name="ce3" table:formula="of:=MOD(ROW([.G2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1])-ROW([.F$3]);COLUMNS([.$A$3:.$C$102]))+1;MOD(ROW([.G21])-ROW([.G$3]);COLUMNS([.$A$3:.$C$102]))+1)=&quot;&quot;;&quot;&quot;;INDEX([.$A$3:.$C$102];QUOTIENT(ROW([.F21])-ROW([.F$3]);COLUMNS([.$A$3:.$C$102]))+1;MOD(ROW([.G21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2];[.$G22])=&quot;&quot;;&quot;&quot;;INDEX([.$A$3:.$C$102];[.$F22];[.$G22]))" office:value-type="float" office:value="0.35" calcext:value-type="float">
            <text:p>0.35</text:p>
          </table:table-cell>
          <table:table-cell/>
          <table:table-cell table:style-name="ce3" table:formula="of:=QUOTIENT(ROW([.F22])-ROW([.F$3]);COLUMNS([.$A$3:.$C$102]))+1" office:value-type="float" office:value="7" calcext:value-type="float">
            <text:p>7</text:p>
          </table:table-cell>
          <table:table-cell table:style-name="ce3" table:formula="of:=MOD(ROW([.G2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2])-ROW([.F$3]);COLUMNS([.$A$3:.$C$102]))+1;MOD(ROW([.G22])-ROW([.G$3]);COLUMNS([.$A$3:.$C$102]))+1)=&quot;&quot;;&quot;&quot;;INDEX([.$A$3:.$C$102];QUOTIENT(ROW([.F22])-ROW([.F$3]);COLUMNS([.$A$3:.$C$102]))+1;MOD(ROW([.G22])-ROW([.G$3]);COLUMNS([.$A$3:.$C$102]))+1))" office:value-type="float" office:value="0.35" calcext:value-type="float">
            <text:p>0.3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3];[.$G23])=&quot;&quot;;&quot;&quot;;INDEX([.$A$3:.$C$102];[.$F23];[.$G23]))" office:value-type="float" office:value="0.6" calcext:value-type="float">
            <text:p>0.6</text:p>
          </table:table-cell>
          <table:table-cell/>
          <table:table-cell table:style-name="ce3" table:formula="of:=QUOTIENT(ROW([.F23])-ROW([.F$3]);COLUMNS([.$A$3:.$C$102]))+1" office:value-type="float" office:value="7" calcext:value-type="float">
            <text:p>7</text:p>
          </table:table-cell>
          <table:table-cell table:style-name="ce3" table:formula="of:=MOD(ROW([.G2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3])-ROW([.F$3]);COLUMNS([.$A$3:.$C$102]))+1;MOD(ROW([.G23])-ROW([.G$3]);COLUMNS([.$A$3:.$C$102]))+1)=&quot;&quot;;&quot;&quot;;INDEX([.$A$3:.$C$102];QUOTIENT(ROW([.F23])-ROW([.F$3]);COLUMNS([.$A$3:.$C$102]))+1;MOD(ROW([.G23])-ROW([.G$3]);COLUMNS([.$A$3:.$C$102]))+1))" office:value-type="float" office:value="0.6" calcext:value-type="float">
            <text:p>0.6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4];[.$G24])=&quot;&quot;;&quot;&quot;;INDEX([.$A$3:.$C$102];[.$F24];[.$G24]))" office:value-type="float" office:value="0.05" calcext:value-type="float">
            <text:p>0.05</text:p>
          </table:table-cell>
          <table:table-cell/>
          <table:table-cell table:style-name="ce3" table:formula="of:=QUOTIENT(ROW([.F24])-ROW([.F$3]);COLUMNS([.$A$3:.$C$102]))+1" office:value-type="float" office:value="8" calcext:value-type="float">
            <text:p>8</text:p>
          </table:table-cell>
          <table:table-cell table:style-name="ce3" table:formula="of:=MOD(ROW([.G2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4])-ROW([.F$3]);COLUMNS([.$A$3:.$C$102]))+1;MOD(ROW([.G24])-ROW([.G$3]);COLUMNS([.$A$3:.$C$102]))+1)=&quot;&quot;;&quot;&quot;;INDEX([.$A$3:.$C$102];QUOTIENT(ROW([.F24])-ROW([.F$3]);COLUMNS([.$A$3:.$C$102]))+1;MOD(ROW([.G24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5];[.$G25])=&quot;&quot;;&quot;&quot;;INDEX([.$A$3:.$C$102];[.$F25];[.$G25]))" office:value-type="float" office:value="0.4" calcext:value-type="float">
            <text:p>0.4</text:p>
          </table:table-cell>
          <table:table-cell/>
          <table:table-cell table:style-name="ce3" table:formula="of:=QUOTIENT(ROW([.F25])-ROW([.F$3]);COLUMNS([.$A$3:.$C$102]))+1" office:value-type="float" office:value="8" calcext:value-type="float">
            <text:p>8</text:p>
          </table:table-cell>
          <table:table-cell table:style-name="ce3" table:formula="of:=MOD(ROW([.G2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5])-ROW([.F$3]);COLUMNS([.$A$3:.$C$102]))+1;MOD(ROW([.G25])-ROW([.G$3]);COLUMNS([.$A$3:.$C$102]))+1)=&quot;&quot;;&quot;&quot;;INDEX([.$A$3:.$C$102];QUOTIENT(ROW([.F25])-ROW([.F$3]);COLUMNS([.$A$3:.$C$102]))+1;MOD(ROW([.G25])-ROW([.G$3]);COLUMNS([.$A$3:.$C$102]))+1))" office:value-type="float" office:value="0.4" calcext:value-type="float">
            <text:p>0.4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6];[.$G26])=&quot;&quot;;&quot;&quot;;INDEX([.$A$3:.$C$102];[.$F26];[.$G26]))" office:value-type="float" office:value="0.55" calcext:value-type="float">
            <text:p>0.55</text:p>
          </table:table-cell>
          <table:table-cell/>
          <table:table-cell table:style-name="ce3" table:formula="of:=QUOTIENT(ROW([.F26])-ROW([.F$3]);COLUMNS([.$A$3:.$C$102]))+1" office:value-type="float" office:value="8" calcext:value-type="float">
            <text:p>8</text:p>
          </table:table-cell>
          <table:table-cell table:style-name="ce3" table:formula="of:=MOD(ROW([.G2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6])-ROW([.F$3]);COLUMNS([.$A$3:.$C$102]))+1;MOD(ROW([.G26])-ROW([.G$3]);COLUMNS([.$A$3:.$C$102]))+1)=&quot;&quot;;&quot;&quot;;INDEX([.$A$3:.$C$102];QUOTIENT(ROW([.F26])-ROW([.F$3]);COLUMNS([.$A$3:.$C$102]))+1;MOD(ROW([.G26])-ROW([.G$3]);COLUMNS([.$A$3:.$C$102]))+1))" office:value-type="float" office:value="0.55" calcext:value-type="float">
            <text:p>0.5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7];[.$G27])=&quot;&quot;;&quot;&quot;;INDEX([.$A$3:.$C$102];[.$F27];[.$G27]))" office:value-type="float" office:value="0.05" calcext:value-type="float">
            <text:p>0.05</text:p>
          </table:table-cell>
          <table:table-cell/>
          <table:table-cell table:style-name="ce3" table:formula="of:=QUOTIENT(ROW([.F27])-ROW([.F$3]);COLUMNS([.$A$3:.$C$102]))+1" office:value-type="float" office:value="9" calcext:value-type="float">
            <text:p>9</text:p>
          </table:table-cell>
          <table:table-cell table:style-name="ce3" table:formula="of:=MOD(ROW([.G2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7])-ROW([.F$3]);COLUMNS([.$A$3:.$C$102]))+1;MOD(ROW([.G27])-ROW([.G$3]);COLUMNS([.$A$3:.$C$102]))+1)=&quot;&quot;;&quot;&quot;;INDEX([.$A$3:.$C$102];QUOTIENT(ROW([.F27])-ROW([.F$3]);COLUMNS([.$A$3:.$C$102]))+1;MOD(ROW([.G27])-ROW([.G$3]);COLUMNS([.$A$3:.$C$102]))+1))" office:value-type="float" office:value="0.05" calcext:value-type="float">
            <text:p>0.0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8];[.$G28])=&quot;&quot;;&quot;&quot;;INDEX([.$A$3:.$C$102];[.$F28];[.$G28]))" office:value-type="float" office:value="0.45" calcext:value-type="float">
            <text:p>0.45</text:p>
          </table:table-cell>
          <table:table-cell/>
          <table:table-cell table:style-name="ce3" table:formula="of:=QUOTIENT(ROW([.F28])-ROW([.F$3]);COLUMNS([.$A$3:.$C$102]))+1" office:value-type="float" office:value="9" calcext:value-type="float">
            <text:p>9</text:p>
          </table:table-cell>
          <table:table-cell table:style-name="ce3" table:formula="of:=MOD(ROW([.G2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8])-ROW([.F$3]);COLUMNS([.$A$3:.$C$102]))+1;MOD(ROW([.G28])-ROW([.G$3]);COLUMNS([.$A$3:.$C$102]))+1)=&quot;&quot;;&quot;&quot;;INDEX([.$A$3:.$C$102];QUOTIENT(ROW([.F28])-ROW([.F$3]);COLUMNS([.$A$3:.$C$102]))+1;MOD(ROW([.G28])-ROW([.G$3]);COLUMNS([.$A$3:.$C$102]))+1))" office:value-type="float" office:value="0.45" calcext:value-type="float">
            <text:p>0.4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29];[.$G29])=&quot;&quot;;&quot;&quot;;INDEX([.$A$3:.$C$102];[.$F29];[.$G29]))" office:value-type="float" office:value="0.5" calcext:value-type="float">
            <text:p>0.5</text:p>
          </table:table-cell>
          <table:table-cell/>
          <table:table-cell table:style-name="ce3" table:formula="of:=QUOTIENT(ROW([.F29])-ROW([.F$3]);COLUMNS([.$A$3:.$C$102]))+1" office:value-type="float" office:value="9" calcext:value-type="float">
            <text:p>9</text:p>
          </table:table-cell>
          <table:table-cell table:style-name="ce3" table:formula="of:=MOD(ROW([.G2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9])-ROW([.F$3]);COLUMNS([.$A$3:.$C$102]))+1;MOD(ROW([.G29])-ROW([.G$3]);COLUMNS([.$A$3:.$C$102]))+1)=&quot;&quot;;&quot;&quot;;INDEX([.$A$3:.$C$102];QUOTIENT(ROW([.F29])-ROW([.F$3]);COLUMNS([.$A$3:.$C$102]))+1;MOD(ROW([.G29])-ROW([.G$3]);COLUMNS([.$A$3:.$C$102]))+1))" office:value-type="float" office:value="0.5" calcext:value-type="float">
            <text:p>0.5</text:p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0];[.$G30])=&quot;&quot;;&quot;&quot;;INDEX([.$A$3:.$C$102];[.$F30];[.$G30]))">
            <text:p/>
          </table:table-cell>
          <table:table-cell/>
          <table:table-cell table:style-name="ce3" table:formula="of:=QUOTIENT(ROW([.F30])-ROW([.F$3]);COLUMNS([.$A$3:.$C$102]))+1" office:value-type="float" office:value="10" calcext:value-type="float">
            <text:p>10</text:p>
          </table:table-cell>
          <table:table-cell table:style-name="ce3" table:formula="of:=MOD(ROW([.G3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0])-ROW([.F$3]);COLUMNS([.$A$3:.$C$102]))+1;MOD(ROW([.G30])-ROW([.G$3]);COLUMNS([.$A$3:.$C$102]))+1)=&quot;&quot;;&quot;&quot;;INDEX([.$A$3:.$C$102];QUOTIENT(ROW([.F30])-ROW([.F$3]);COLUMNS([.$A$3:.$C$102]))+1;MOD(ROW([.G3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1];[.$G31])=&quot;&quot;;&quot;&quot;;INDEX([.$A$3:.$C$102];[.$F31];[.$G31]))">
            <text:p/>
          </table:table-cell>
          <table:table-cell/>
          <table:table-cell table:style-name="ce3" table:formula="of:=QUOTIENT(ROW([.F31])-ROW([.F$3]);COLUMNS([.$A$3:.$C$102]))+1" office:value-type="float" office:value="10" calcext:value-type="float">
            <text:p>10</text:p>
          </table:table-cell>
          <table:table-cell table:style-name="ce3" table:formula="of:=MOD(ROW([.G3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31])-ROW([.F$3]);COLUMNS([.$A$3:.$C$102]))+1;MOD(ROW([.G31])-ROW([.G$3]);COLUMNS([.$A$3:.$C$102]))+1)=&quot;&quot;;&quot;&quot;;INDEX([.$A$3:.$C$102];QUOTIENT(ROW([.F31])-ROW([.F$3]);COLUMNS([.$A$3:.$C$102]))+1;MOD(ROW([.G3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2];[.$G32])=&quot;&quot;;&quot;&quot;;INDEX([.$A$3:.$C$102];[.$F32];[.$G32]))">
            <text:p/>
          </table:table-cell>
          <table:table-cell/>
          <table:table-cell table:style-name="ce3" table:formula="of:=QUOTIENT(ROW([.F32])-ROW([.F$3]);COLUMNS([.$A$3:.$C$102]))+1" office:value-type="float" office:value="10" calcext:value-type="float">
            <text:p>10</text:p>
          </table:table-cell>
          <table:table-cell table:style-name="ce3" table:formula="of:=MOD(ROW([.G3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32])-ROW([.F$3]);COLUMNS([.$A$3:.$C$102]))+1;MOD(ROW([.G32])-ROW([.G$3]);COLUMNS([.$A$3:.$C$102]))+1)=&quot;&quot;;&quot;&quot;;INDEX([.$A$3:.$C$102];QUOTIENT(ROW([.F32])-ROW([.F$3]);COLUMNS([.$A$3:.$C$102]))+1;MOD(ROW([.G3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3];[.$G33])=&quot;&quot;;&quot;&quot;;INDEX([.$A$3:.$C$102];[.$F33];[.$G33]))">
            <text:p/>
          </table:table-cell>
          <table:table-cell/>
          <table:table-cell table:style-name="ce3" table:formula="of:=QUOTIENT(ROW([.F33])-ROW([.F$3]);COLUMNS([.$A$3:.$C$102]))+1" office:value-type="float" office:value="11" calcext:value-type="float">
            <text:p>11</text:p>
          </table:table-cell>
          <table:table-cell table:style-name="ce3" table:formula="of:=MOD(ROW([.G3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3])-ROW([.F$3]);COLUMNS([.$A$3:.$C$102]))+1;MOD(ROW([.G33])-ROW([.G$3]);COLUMNS([.$A$3:.$C$102]))+1)=&quot;&quot;;&quot;&quot;;INDEX([.$A$3:.$C$102];QUOTIENT(ROW([.F33])-ROW([.F$3]);COLUMNS([.$A$3:.$C$102]))+1;MOD(ROW([.G3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4];[.$G34])=&quot;&quot;;&quot;&quot;;INDEX([.$A$3:.$C$102];[.$F34];[.$G34]))">
            <text:p/>
          </table:table-cell>
          <table:table-cell/>
          <table:table-cell table:style-name="ce3" table:formula="of:=QUOTIENT(ROW([.F34])-ROW([.F$3]);COLUMNS([.$A$3:.$C$102]))+1" office:value-type="float" office:value="11" calcext:value-type="float">
            <text:p>11</text:p>
          </table:table-cell>
          <table:table-cell table:style-name="ce3" table:formula="of:=MOD(ROW([.G3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34])-ROW([.F$3]);COLUMNS([.$A$3:.$C$102]))+1;MOD(ROW([.G34])-ROW([.G$3]);COLUMNS([.$A$3:.$C$102]))+1)=&quot;&quot;;&quot;&quot;;INDEX([.$A$3:.$C$102];QUOTIENT(ROW([.F34])-ROW([.F$3]);COLUMNS([.$A$3:.$C$102]))+1;MOD(ROW([.G3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5];[.$G35])=&quot;&quot;;&quot;&quot;;INDEX([.$A$3:.$C$102];[.$F35];[.$G35]))">
            <text:p/>
          </table:table-cell>
          <table:table-cell/>
          <table:table-cell table:style-name="ce3" table:formula="of:=QUOTIENT(ROW([.F35])-ROW([.F$3]);COLUMNS([.$A$3:.$C$102]))+1" office:value-type="float" office:value="11" calcext:value-type="float">
            <text:p>11</text:p>
          </table:table-cell>
          <table:table-cell table:style-name="ce3" table:formula="of:=MOD(ROW([.G3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35])-ROW([.F$3]);COLUMNS([.$A$3:.$C$102]))+1;MOD(ROW([.G35])-ROW([.G$3]);COLUMNS([.$A$3:.$C$102]))+1)=&quot;&quot;;&quot;&quot;;INDEX([.$A$3:.$C$102];QUOTIENT(ROW([.F35])-ROW([.F$3]);COLUMNS([.$A$3:.$C$102]))+1;MOD(ROW([.G3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6];[.$G36])=&quot;&quot;;&quot;&quot;;INDEX([.$A$3:.$C$102];[.$F36];[.$G36]))">
            <text:p/>
          </table:table-cell>
          <table:table-cell/>
          <table:table-cell table:style-name="ce3" table:formula="of:=QUOTIENT(ROW([.F36])-ROW([.F$3]);COLUMNS([.$A$3:.$C$102]))+1" office:value-type="float" office:value="12" calcext:value-type="float">
            <text:p>12</text:p>
          </table:table-cell>
          <table:table-cell table:style-name="ce3" table:formula="of:=MOD(ROW([.G3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6])-ROW([.F$3]);COLUMNS([.$A$3:.$C$102]))+1;MOD(ROW([.G36])-ROW([.G$3]);COLUMNS([.$A$3:.$C$102]))+1)=&quot;&quot;;&quot;&quot;;INDEX([.$A$3:.$C$102];QUOTIENT(ROW([.F36])-ROW([.F$3]);COLUMNS([.$A$3:.$C$102]))+1;MOD(ROW([.G3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7];[.$G37])=&quot;&quot;;&quot;&quot;;INDEX([.$A$3:.$C$102];[.$F37];[.$G37]))">
            <text:p/>
          </table:table-cell>
          <table:table-cell/>
          <table:table-cell table:style-name="ce3" table:formula="of:=QUOTIENT(ROW([.F37])-ROW([.F$3]);COLUMNS([.$A$3:.$C$102]))+1" office:value-type="float" office:value="12" calcext:value-type="float">
            <text:p>12</text:p>
          </table:table-cell>
          <table:table-cell table:style-name="ce3" table:formula="of:=MOD(ROW([.G3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37])-ROW([.F$3]);COLUMNS([.$A$3:.$C$102]))+1;MOD(ROW([.G37])-ROW([.G$3]);COLUMNS([.$A$3:.$C$102]))+1)=&quot;&quot;;&quot;&quot;;INDEX([.$A$3:.$C$102];QUOTIENT(ROW([.F37])-ROW([.F$3]);COLUMNS([.$A$3:.$C$102]))+1;MOD(ROW([.G3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8];[.$G38])=&quot;&quot;;&quot;&quot;;INDEX([.$A$3:.$C$102];[.$F38];[.$G38]))">
            <text:p/>
          </table:table-cell>
          <table:table-cell/>
          <table:table-cell table:style-name="ce3" table:formula="of:=QUOTIENT(ROW([.F38])-ROW([.F$3]);COLUMNS([.$A$3:.$C$102]))+1" office:value-type="float" office:value="12" calcext:value-type="float">
            <text:p>12</text:p>
          </table:table-cell>
          <table:table-cell table:style-name="ce3" table:formula="of:=MOD(ROW([.G3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38])-ROW([.F$3]);COLUMNS([.$A$3:.$C$102]))+1;MOD(ROW([.G38])-ROW([.G$3]);COLUMNS([.$A$3:.$C$102]))+1)=&quot;&quot;;&quot;&quot;;INDEX([.$A$3:.$C$102];QUOTIENT(ROW([.F38])-ROW([.F$3]);COLUMNS([.$A$3:.$C$102]))+1;MOD(ROW([.G3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39];[.$G39])=&quot;&quot;;&quot;&quot;;INDEX([.$A$3:.$C$102];[.$F39];[.$G39]))">
            <text:p/>
          </table:table-cell>
          <table:table-cell/>
          <table:table-cell table:style-name="ce3" table:formula="of:=QUOTIENT(ROW([.F39])-ROW([.F$3]);COLUMNS([.$A$3:.$C$102]))+1" office:value-type="float" office:value="13" calcext:value-type="float">
            <text:p>13</text:p>
          </table:table-cell>
          <table:table-cell table:style-name="ce3" table:formula="of:=MOD(ROW([.G3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9])-ROW([.F$3]);COLUMNS([.$A$3:.$C$102]))+1;MOD(ROW([.G39])-ROW([.G$3]);COLUMNS([.$A$3:.$C$102]))+1)=&quot;&quot;;&quot;&quot;;INDEX([.$A$3:.$C$102];QUOTIENT(ROW([.F39])-ROW([.F$3]);COLUMNS([.$A$3:.$C$102]))+1;MOD(ROW([.G3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0];[.$G40])=&quot;&quot;;&quot;&quot;;INDEX([.$A$3:.$C$102];[.$F40];[.$G40]))">
            <text:p/>
          </table:table-cell>
          <table:table-cell/>
          <table:table-cell table:style-name="ce3" table:formula="of:=QUOTIENT(ROW([.F40])-ROW([.F$3]);COLUMNS([.$A$3:.$C$102]))+1" office:value-type="float" office:value="13" calcext:value-type="float">
            <text:p>13</text:p>
          </table:table-cell>
          <table:table-cell table:style-name="ce3" table:formula="of:=MOD(ROW([.G4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40])-ROW([.F$3]);COLUMNS([.$A$3:.$C$102]))+1;MOD(ROW([.G40])-ROW([.G$3]);COLUMNS([.$A$3:.$C$102]))+1)=&quot;&quot;;&quot;&quot;;INDEX([.$A$3:.$C$102];QUOTIENT(ROW([.F40])-ROW([.F$3]);COLUMNS([.$A$3:.$C$102]))+1;MOD(ROW([.G4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1];[.$G41])=&quot;&quot;;&quot;&quot;;INDEX([.$A$3:.$C$102];[.$F41];[.$G41]))">
            <text:p/>
          </table:table-cell>
          <table:table-cell/>
          <table:table-cell table:style-name="ce3" table:formula="of:=QUOTIENT(ROW([.F41])-ROW([.F$3]);COLUMNS([.$A$3:.$C$102]))+1" office:value-type="float" office:value="13" calcext:value-type="float">
            <text:p>13</text:p>
          </table:table-cell>
          <table:table-cell table:style-name="ce3" table:formula="of:=MOD(ROW([.G4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41])-ROW([.F$3]);COLUMNS([.$A$3:.$C$102]))+1;MOD(ROW([.G41])-ROW([.G$3]);COLUMNS([.$A$3:.$C$102]))+1)=&quot;&quot;;&quot;&quot;;INDEX([.$A$3:.$C$102];QUOTIENT(ROW([.F41])-ROW([.F$3]);COLUMNS([.$A$3:.$C$102]))+1;MOD(ROW([.G4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2];[.$G42])=&quot;&quot;;&quot;&quot;;INDEX([.$A$3:.$C$102];[.$F42];[.$G42]))">
            <text:p/>
          </table:table-cell>
          <table:table-cell/>
          <table:table-cell table:style-name="ce3" table:formula="of:=QUOTIENT(ROW([.F42])-ROW([.F$3]);COLUMNS([.$A$3:.$C$102]))+1" office:value-type="float" office:value="14" calcext:value-type="float">
            <text:p>14</text:p>
          </table:table-cell>
          <table:table-cell table:style-name="ce3" table:formula="of:=MOD(ROW([.G4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42])-ROW([.F$3]);COLUMNS([.$A$3:.$C$102]))+1;MOD(ROW([.G42])-ROW([.G$3]);COLUMNS([.$A$3:.$C$102]))+1)=&quot;&quot;;&quot;&quot;;INDEX([.$A$3:.$C$102];QUOTIENT(ROW([.F42])-ROW([.F$3]);COLUMNS([.$A$3:.$C$102]))+1;MOD(ROW([.G4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3];[.$G43])=&quot;&quot;;&quot;&quot;;INDEX([.$A$3:.$C$102];[.$F43];[.$G43]))">
            <text:p/>
          </table:table-cell>
          <table:table-cell/>
          <table:table-cell table:style-name="ce3" table:formula="of:=QUOTIENT(ROW([.F43])-ROW([.F$3]);COLUMNS([.$A$3:.$C$102]))+1" office:value-type="float" office:value="14" calcext:value-type="float">
            <text:p>14</text:p>
          </table:table-cell>
          <table:table-cell table:style-name="ce3" table:formula="of:=MOD(ROW([.G4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43])-ROW([.F$3]);COLUMNS([.$A$3:.$C$102]))+1;MOD(ROW([.G43])-ROW([.G$3]);COLUMNS([.$A$3:.$C$102]))+1)=&quot;&quot;;&quot;&quot;;INDEX([.$A$3:.$C$102];QUOTIENT(ROW([.F43])-ROW([.F$3]);COLUMNS([.$A$3:.$C$102]))+1;MOD(ROW([.G4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4];[.$G44])=&quot;&quot;;&quot;&quot;;INDEX([.$A$3:.$C$102];[.$F44];[.$G44]))">
            <text:p/>
          </table:table-cell>
          <table:table-cell/>
          <table:table-cell table:style-name="ce3" table:formula="of:=QUOTIENT(ROW([.F44])-ROW([.F$3]);COLUMNS([.$A$3:.$C$102]))+1" office:value-type="float" office:value="14" calcext:value-type="float">
            <text:p>14</text:p>
          </table:table-cell>
          <table:table-cell table:style-name="ce3" table:formula="of:=MOD(ROW([.G4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44])-ROW([.F$3]);COLUMNS([.$A$3:.$C$102]))+1;MOD(ROW([.G44])-ROW([.G$3]);COLUMNS([.$A$3:.$C$102]))+1)=&quot;&quot;;&quot;&quot;;INDEX([.$A$3:.$C$102];QUOTIENT(ROW([.F44])-ROW([.F$3]);COLUMNS([.$A$3:.$C$102]))+1;MOD(ROW([.G4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5];[.$G45])=&quot;&quot;;&quot;&quot;;INDEX([.$A$3:.$C$102];[.$F45];[.$G45]))">
            <text:p/>
          </table:table-cell>
          <table:table-cell/>
          <table:table-cell table:style-name="ce3" table:formula="of:=QUOTIENT(ROW([.F45])-ROW([.F$3]);COLUMNS([.$A$3:.$C$102]))+1" office:value-type="float" office:value="15" calcext:value-type="float">
            <text:p>15</text:p>
          </table:table-cell>
          <table:table-cell table:style-name="ce3" table:formula="of:=MOD(ROW([.G4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45])-ROW([.F$3]);COLUMNS([.$A$3:.$C$102]))+1;MOD(ROW([.G45])-ROW([.G$3]);COLUMNS([.$A$3:.$C$102]))+1)=&quot;&quot;;&quot;&quot;;INDEX([.$A$3:.$C$102];QUOTIENT(ROW([.F45])-ROW([.F$3]);COLUMNS([.$A$3:.$C$102]))+1;MOD(ROW([.G4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6];[.$G46])=&quot;&quot;;&quot;&quot;;INDEX([.$A$3:.$C$102];[.$F46];[.$G46]))">
            <text:p/>
          </table:table-cell>
          <table:table-cell/>
          <table:table-cell table:style-name="ce3" table:formula="of:=QUOTIENT(ROW([.F46])-ROW([.F$3]);COLUMNS([.$A$3:.$C$102]))+1" office:value-type="float" office:value="15" calcext:value-type="float">
            <text:p>15</text:p>
          </table:table-cell>
          <table:table-cell table:style-name="ce3" table:formula="of:=MOD(ROW([.G4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46])-ROW([.F$3]);COLUMNS([.$A$3:.$C$102]))+1;MOD(ROW([.G46])-ROW([.G$3]);COLUMNS([.$A$3:.$C$102]))+1)=&quot;&quot;;&quot;&quot;;INDEX([.$A$3:.$C$102];QUOTIENT(ROW([.F46])-ROW([.F$3]);COLUMNS([.$A$3:.$C$102]))+1;MOD(ROW([.G4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7];[.$G47])=&quot;&quot;;&quot;&quot;;INDEX([.$A$3:.$C$102];[.$F47];[.$G47]))">
            <text:p/>
          </table:table-cell>
          <table:table-cell/>
          <table:table-cell table:style-name="ce3" table:formula="of:=QUOTIENT(ROW([.F47])-ROW([.F$3]);COLUMNS([.$A$3:.$C$102]))+1" office:value-type="float" office:value="15" calcext:value-type="float">
            <text:p>15</text:p>
          </table:table-cell>
          <table:table-cell table:style-name="ce3" table:formula="of:=MOD(ROW([.G4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47])-ROW([.F$3]);COLUMNS([.$A$3:.$C$102]))+1;MOD(ROW([.G47])-ROW([.G$3]);COLUMNS([.$A$3:.$C$102]))+1)=&quot;&quot;;&quot;&quot;;INDEX([.$A$3:.$C$102];QUOTIENT(ROW([.F47])-ROW([.F$3]);COLUMNS([.$A$3:.$C$102]))+1;MOD(ROW([.G4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8];[.$G48])=&quot;&quot;;&quot;&quot;;INDEX([.$A$3:.$C$102];[.$F48];[.$G48]))">
            <text:p/>
          </table:table-cell>
          <table:table-cell/>
          <table:table-cell table:style-name="ce3" table:formula="of:=QUOTIENT(ROW([.F48])-ROW([.F$3]);COLUMNS([.$A$3:.$C$102]))+1" office:value-type="float" office:value="16" calcext:value-type="float">
            <text:p>16</text:p>
          </table:table-cell>
          <table:table-cell table:style-name="ce3" table:formula="of:=MOD(ROW([.G4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48])-ROW([.F$3]);COLUMNS([.$A$3:.$C$102]))+1;MOD(ROW([.G48])-ROW([.G$3]);COLUMNS([.$A$3:.$C$102]))+1)=&quot;&quot;;&quot;&quot;;INDEX([.$A$3:.$C$102];QUOTIENT(ROW([.F48])-ROW([.F$3]);COLUMNS([.$A$3:.$C$102]))+1;MOD(ROW([.G4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49];[.$G49])=&quot;&quot;;&quot;&quot;;INDEX([.$A$3:.$C$102];[.$F49];[.$G49]))">
            <text:p/>
          </table:table-cell>
          <table:table-cell/>
          <table:table-cell table:style-name="ce3" table:formula="of:=QUOTIENT(ROW([.F49])-ROW([.F$3]);COLUMNS([.$A$3:.$C$102]))+1" office:value-type="float" office:value="16" calcext:value-type="float">
            <text:p>16</text:p>
          </table:table-cell>
          <table:table-cell table:style-name="ce3" table:formula="of:=MOD(ROW([.G4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49])-ROW([.F$3]);COLUMNS([.$A$3:.$C$102]))+1;MOD(ROW([.G49])-ROW([.G$3]);COLUMNS([.$A$3:.$C$102]))+1)=&quot;&quot;;&quot;&quot;;INDEX([.$A$3:.$C$102];QUOTIENT(ROW([.F49])-ROW([.F$3]);COLUMNS([.$A$3:.$C$102]))+1;MOD(ROW([.G4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0];[.$G50])=&quot;&quot;;&quot;&quot;;INDEX([.$A$3:.$C$102];[.$F50];[.$G50]))">
            <text:p/>
          </table:table-cell>
          <table:table-cell/>
          <table:table-cell table:style-name="ce3" table:formula="of:=QUOTIENT(ROW([.F50])-ROW([.F$3]);COLUMNS([.$A$3:.$C$102]))+1" office:value-type="float" office:value="16" calcext:value-type="float">
            <text:p>16</text:p>
          </table:table-cell>
          <table:table-cell table:style-name="ce3" table:formula="of:=MOD(ROW([.G5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50])-ROW([.F$3]);COLUMNS([.$A$3:.$C$102]))+1;MOD(ROW([.G50])-ROW([.G$3]);COLUMNS([.$A$3:.$C$102]))+1)=&quot;&quot;;&quot;&quot;;INDEX([.$A$3:.$C$102];QUOTIENT(ROW([.F50])-ROW([.F$3]);COLUMNS([.$A$3:.$C$102]))+1;MOD(ROW([.G5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1];[.$G51])=&quot;&quot;;&quot;&quot;;INDEX([.$A$3:.$C$102];[.$F51];[.$G51]))">
            <text:p/>
          </table:table-cell>
          <table:table-cell/>
          <table:table-cell table:style-name="ce3" table:formula="of:=QUOTIENT(ROW([.F51])-ROW([.F$3]);COLUMNS([.$A$3:.$C$102]))+1" office:value-type="float" office:value="17" calcext:value-type="float">
            <text:p>17</text:p>
          </table:table-cell>
          <table:table-cell table:style-name="ce3" table:formula="of:=MOD(ROW([.G5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51])-ROW([.F$3]);COLUMNS([.$A$3:.$C$102]))+1;MOD(ROW([.G51])-ROW([.G$3]);COLUMNS([.$A$3:.$C$102]))+1)=&quot;&quot;;&quot;&quot;;INDEX([.$A$3:.$C$102];QUOTIENT(ROW([.F51])-ROW([.F$3]);COLUMNS([.$A$3:.$C$102]))+1;MOD(ROW([.G5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2];[.$G52])=&quot;&quot;;&quot;&quot;;INDEX([.$A$3:.$C$102];[.$F52];[.$G52]))">
            <text:p/>
          </table:table-cell>
          <table:table-cell/>
          <table:table-cell table:style-name="ce3" table:formula="of:=QUOTIENT(ROW([.F52])-ROW([.F$3]);COLUMNS([.$A$3:.$C$102]))+1" office:value-type="float" office:value="17" calcext:value-type="float">
            <text:p>17</text:p>
          </table:table-cell>
          <table:table-cell table:style-name="ce3" table:formula="of:=MOD(ROW([.G5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52])-ROW([.F$3]);COLUMNS([.$A$3:.$C$102]))+1;MOD(ROW([.G52])-ROW([.G$3]);COLUMNS([.$A$3:.$C$102]))+1)=&quot;&quot;;&quot;&quot;;INDEX([.$A$3:.$C$102];QUOTIENT(ROW([.F52])-ROW([.F$3]);COLUMNS([.$A$3:.$C$102]))+1;MOD(ROW([.G5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3];[.$G53])=&quot;&quot;;&quot;&quot;;INDEX([.$A$3:.$C$102];[.$F53];[.$G53]))">
            <text:p/>
          </table:table-cell>
          <table:table-cell/>
          <table:table-cell table:style-name="ce3" table:formula="of:=QUOTIENT(ROW([.F53])-ROW([.F$3]);COLUMNS([.$A$3:.$C$102]))+1" office:value-type="float" office:value="17" calcext:value-type="float">
            <text:p>17</text:p>
          </table:table-cell>
          <table:table-cell table:style-name="ce3" table:formula="of:=MOD(ROW([.G5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53])-ROW([.F$3]);COLUMNS([.$A$3:.$C$102]))+1;MOD(ROW([.G53])-ROW([.G$3]);COLUMNS([.$A$3:.$C$102]))+1)=&quot;&quot;;&quot;&quot;;INDEX([.$A$3:.$C$102];QUOTIENT(ROW([.F53])-ROW([.F$3]);COLUMNS([.$A$3:.$C$102]))+1;MOD(ROW([.G5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4];[.$G54])=&quot;&quot;;&quot;&quot;;INDEX([.$A$3:.$C$102];[.$F54];[.$G54]))">
            <text:p/>
          </table:table-cell>
          <table:table-cell/>
          <table:table-cell table:style-name="ce3" table:formula="of:=QUOTIENT(ROW([.F54])-ROW([.F$3]);COLUMNS([.$A$3:.$C$102]))+1" office:value-type="float" office:value="18" calcext:value-type="float">
            <text:p>18</text:p>
          </table:table-cell>
          <table:table-cell table:style-name="ce3" table:formula="of:=MOD(ROW([.G5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54])-ROW([.F$3]);COLUMNS([.$A$3:.$C$102]))+1;MOD(ROW([.G54])-ROW([.G$3]);COLUMNS([.$A$3:.$C$102]))+1)=&quot;&quot;;&quot;&quot;;INDEX([.$A$3:.$C$102];QUOTIENT(ROW([.F54])-ROW([.F$3]);COLUMNS([.$A$3:.$C$102]))+1;MOD(ROW([.G5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5];[.$G55])=&quot;&quot;;&quot;&quot;;INDEX([.$A$3:.$C$102];[.$F55];[.$G55]))">
            <text:p/>
          </table:table-cell>
          <table:table-cell/>
          <table:table-cell table:style-name="ce3" table:formula="of:=QUOTIENT(ROW([.F55])-ROW([.F$3]);COLUMNS([.$A$3:.$C$102]))+1" office:value-type="float" office:value="18" calcext:value-type="float">
            <text:p>18</text:p>
          </table:table-cell>
          <table:table-cell table:style-name="ce3" table:formula="of:=MOD(ROW([.G5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55])-ROW([.F$3]);COLUMNS([.$A$3:.$C$102]))+1;MOD(ROW([.G55])-ROW([.G$3]);COLUMNS([.$A$3:.$C$102]))+1)=&quot;&quot;;&quot;&quot;;INDEX([.$A$3:.$C$102];QUOTIENT(ROW([.F55])-ROW([.F$3]);COLUMNS([.$A$3:.$C$102]))+1;MOD(ROW([.G5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6];[.$G56])=&quot;&quot;;&quot;&quot;;INDEX([.$A$3:.$C$102];[.$F56];[.$G56]))">
            <text:p/>
          </table:table-cell>
          <table:table-cell/>
          <table:table-cell table:style-name="ce3" table:formula="of:=QUOTIENT(ROW([.F56])-ROW([.F$3]);COLUMNS([.$A$3:.$C$102]))+1" office:value-type="float" office:value="18" calcext:value-type="float">
            <text:p>18</text:p>
          </table:table-cell>
          <table:table-cell table:style-name="ce3" table:formula="of:=MOD(ROW([.G5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56])-ROW([.F$3]);COLUMNS([.$A$3:.$C$102]))+1;MOD(ROW([.G56])-ROW([.G$3]);COLUMNS([.$A$3:.$C$102]))+1)=&quot;&quot;;&quot;&quot;;INDEX([.$A$3:.$C$102];QUOTIENT(ROW([.F56])-ROW([.F$3]);COLUMNS([.$A$3:.$C$102]))+1;MOD(ROW([.G5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7];[.$G57])=&quot;&quot;;&quot;&quot;;INDEX([.$A$3:.$C$102];[.$F57];[.$G57]))">
            <text:p/>
          </table:table-cell>
          <table:table-cell/>
          <table:table-cell table:style-name="ce3" table:formula="of:=QUOTIENT(ROW([.F57])-ROW([.F$3]);COLUMNS([.$A$3:.$C$102]))+1" office:value-type="float" office:value="19" calcext:value-type="float">
            <text:p>19</text:p>
          </table:table-cell>
          <table:table-cell table:style-name="ce3" table:formula="of:=MOD(ROW([.G5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57])-ROW([.F$3]);COLUMNS([.$A$3:.$C$102]))+1;MOD(ROW([.G57])-ROW([.G$3]);COLUMNS([.$A$3:.$C$102]))+1)=&quot;&quot;;&quot;&quot;;INDEX([.$A$3:.$C$102];QUOTIENT(ROW([.F57])-ROW([.F$3]);COLUMNS([.$A$3:.$C$102]))+1;MOD(ROW([.G5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8];[.$G58])=&quot;&quot;;&quot;&quot;;INDEX([.$A$3:.$C$102];[.$F58];[.$G58]))">
            <text:p/>
          </table:table-cell>
          <table:table-cell/>
          <table:table-cell table:style-name="ce3" table:formula="of:=QUOTIENT(ROW([.F58])-ROW([.F$3]);COLUMNS([.$A$3:.$C$102]))+1" office:value-type="float" office:value="19" calcext:value-type="float">
            <text:p>19</text:p>
          </table:table-cell>
          <table:table-cell table:style-name="ce3" table:formula="of:=MOD(ROW([.G5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58])-ROW([.F$3]);COLUMNS([.$A$3:.$C$102]))+1;MOD(ROW([.G58])-ROW([.G$3]);COLUMNS([.$A$3:.$C$102]))+1)=&quot;&quot;;&quot;&quot;;INDEX([.$A$3:.$C$102];QUOTIENT(ROW([.F58])-ROW([.F$3]);COLUMNS([.$A$3:.$C$102]))+1;MOD(ROW([.G5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59];[.$G59])=&quot;&quot;;&quot;&quot;;INDEX([.$A$3:.$C$102];[.$F59];[.$G59]))">
            <text:p/>
          </table:table-cell>
          <table:table-cell/>
          <table:table-cell table:style-name="ce3" table:formula="of:=QUOTIENT(ROW([.F59])-ROW([.F$3]);COLUMNS([.$A$3:.$C$102]))+1" office:value-type="float" office:value="19" calcext:value-type="float">
            <text:p>19</text:p>
          </table:table-cell>
          <table:table-cell table:style-name="ce3" table:formula="of:=MOD(ROW([.G5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59])-ROW([.F$3]);COLUMNS([.$A$3:.$C$102]))+1;MOD(ROW([.G59])-ROW([.G$3]);COLUMNS([.$A$3:.$C$102]))+1)=&quot;&quot;;&quot;&quot;;INDEX([.$A$3:.$C$102];QUOTIENT(ROW([.F59])-ROW([.F$3]);COLUMNS([.$A$3:.$C$102]))+1;MOD(ROW([.G5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0];[.$G60])=&quot;&quot;;&quot;&quot;;INDEX([.$A$3:.$C$102];[.$F60];[.$G60]))">
            <text:p/>
          </table:table-cell>
          <table:table-cell/>
          <table:table-cell table:style-name="ce3" table:formula="of:=QUOTIENT(ROW([.F60])-ROW([.F$3]);COLUMNS([.$A$3:.$C$102]))+1" office:value-type="float" office:value="20" calcext:value-type="float">
            <text:p>20</text:p>
          </table:table-cell>
          <table:table-cell table:style-name="ce3" table:formula="of:=MOD(ROW([.G6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60])-ROW([.F$3]);COLUMNS([.$A$3:.$C$102]))+1;MOD(ROW([.G60])-ROW([.G$3]);COLUMNS([.$A$3:.$C$102]))+1)=&quot;&quot;;&quot;&quot;;INDEX([.$A$3:.$C$102];QUOTIENT(ROW([.F60])-ROW([.F$3]);COLUMNS([.$A$3:.$C$102]))+1;MOD(ROW([.G6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1];[.$G61])=&quot;&quot;;&quot;&quot;;INDEX([.$A$3:.$C$102];[.$F61];[.$G61]))">
            <text:p/>
          </table:table-cell>
          <table:table-cell/>
          <table:table-cell table:style-name="ce3" table:formula="of:=QUOTIENT(ROW([.F61])-ROW([.F$3]);COLUMNS([.$A$3:.$C$102]))+1" office:value-type="float" office:value="20" calcext:value-type="float">
            <text:p>20</text:p>
          </table:table-cell>
          <table:table-cell table:style-name="ce3" table:formula="of:=MOD(ROW([.G6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61])-ROW([.F$3]);COLUMNS([.$A$3:.$C$102]))+1;MOD(ROW([.G61])-ROW([.G$3]);COLUMNS([.$A$3:.$C$102]))+1)=&quot;&quot;;&quot;&quot;;INDEX([.$A$3:.$C$102];QUOTIENT(ROW([.F61])-ROW([.F$3]);COLUMNS([.$A$3:.$C$102]))+1;MOD(ROW([.G6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2];[.$G62])=&quot;&quot;;&quot;&quot;;INDEX([.$A$3:.$C$102];[.$F62];[.$G62]))">
            <text:p/>
          </table:table-cell>
          <table:table-cell/>
          <table:table-cell table:style-name="ce3" table:formula="of:=QUOTIENT(ROW([.F62])-ROW([.F$3]);COLUMNS([.$A$3:.$C$102]))+1" office:value-type="float" office:value="20" calcext:value-type="float">
            <text:p>20</text:p>
          </table:table-cell>
          <table:table-cell table:style-name="ce3" table:formula="of:=MOD(ROW([.G6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62])-ROW([.F$3]);COLUMNS([.$A$3:.$C$102]))+1;MOD(ROW([.G62])-ROW([.G$3]);COLUMNS([.$A$3:.$C$102]))+1)=&quot;&quot;;&quot;&quot;;INDEX([.$A$3:.$C$102];QUOTIENT(ROW([.F62])-ROW([.F$3]);COLUMNS([.$A$3:.$C$102]))+1;MOD(ROW([.G6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3];[.$G63])=&quot;&quot;;&quot;&quot;;INDEX([.$A$3:.$C$102];[.$F63];[.$G63]))">
            <text:p/>
          </table:table-cell>
          <table:table-cell/>
          <table:table-cell table:style-name="ce3" table:formula="of:=QUOTIENT(ROW([.F63])-ROW([.F$3]);COLUMNS([.$A$3:.$C$102]))+1" office:value-type="float" office:value="21" calcext:value-type="float">
            <text:p>21</text:p>
          </table:table-cell>
          <table:table-cell table:style-name="ce3" table:formula="of:=MOD(ROW([.G6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63])-ROW([.F$3]);COLUMNS([.$A$3:.$C$102]))+1;MOD(ROW([.G63])-ROW([.G$3]);COLUMNS([.$A$3:.$C$102]))+1)=&quot;&quot;;&quot;&quot;;INDEX([.$A$3:.$C$102];QUOTIENT(ROW([.F63])-ROW([.F$3]);COLUMNS([.$A$3:.$C$102]))+1;MOD(ROW([.G6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4];[.$G64])=&quot;&quot;;&quot;&quot;;INDEX([.$A$3:.$C$102];[.$F64];[.$G64]))">
            <text:p/>
          </table:table-cell>
          <table:table-cell/>
          <table:table-cell table:style-name="ce3" table:formula="of:=QUOTIENT(ROW([.F64])-ROW([.F$3]);COLUMNS([.$A$3:.$C$102]))+1" office:value-type="float" office:value="21" calcext:value-type="float">
            <text:p>21</text:p>
          </table:table-cell>
          <table:table-cell table:style-name="ce3" table:formula="of:=MOD(ROW([.G6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64])-ROW([.F$3]);COLUMNS([.$A$3:.$C$102]))+1;MOD(ROW([.G64])-ROW([.G$3]);COLUMNS([.$A$3:.$C$102]))+1)=&quot;&quot;;&quot;&quot;;INDEX([.$A$3:.$C$102];QUOTIENT(ROW([.F64])-ROW([.F$3]);COLUMNS([.$A$3:.$C$102]))+1;MOD(ROW([.G6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5];[.$G65])=&quot;&quot;;&quot;&quot;;INDEX([.$A$3:.$C$102];[.$F65];[.$G65]))">
            <text:p/>
          </table:table-cell>
          <table:table-cell/>
          <table:table-cell table:style-name="ce3" table:formula="of:=QUOTIENT(ROW([.F65])-ROW([.F$3]);COLUMNS([.$A$3:.$C$102]))+1" office:value-type="float" office:value="21" calcext:value-type="float">
            <text:p>21</text:p>
          </table:table-cell>
          <table:table-cell table:style-name="ce3" table:formula="of:=MOD(ROW([.G6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65])-ROW([.F$3]);COLUMNS([.$A$3:.$C$102]))+1;MOD(ROW([.G65])-ROW([.G$3]);COLUMNS([.$A$3:.$C$102]))+1)=&quot;&quot;;&quot;&quot;;INDEX([.$A$3:.$C$102];QUOTIENT(ROW([.F65])-ROW([.F$3]);COLUMNS([.$A$3:.$C$102]))+1;MOD(ROW([.G6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6];[.$G66])=&quot;&quot;;&quot;&quot;;INDEX([.$A$3:.$C$102];[.$F66];[.$G66]))">
            <text:p/>
          </table:table-cell>
          <table:table-cell/>
          <table:table-cell table:style-name="ce3" table:formula="of:=QUOTIENT(ROW([.F66])-ROW([.F$3]);COLUMNS([.$A$3:.$C$102]))+1" office:value-type="float" office:value="22" calcext:value-type="float">
            <text:p>22</text:p>
          </table:table-cell>
          <table:table-cell table:style-name="ce3" table:formula="of:=MOD(ROW([.G6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66])-ROW([.F$3]);COLUMNS([.$A$3:.$C$102]))+1;MOD(ROW([.G66])-ROW([.G$3]);COLUMNS([.$A$3:.$C$102]))+1)=&quot;&quot;;&quot;&quot;;INDEX([.$A$3:.$C$102];QUOTIENT(ROW([.F66])-ROW([.F$3]);COLUMNS([.$A$3:.$C$102]))+1;MOD(ROW([.G6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7];[.$G67])=&quot;&quot;;&quot;&quot;;INDEX([.$A$3:.$C$102];[.$F67];[.$G67]))">
            <text:p/>
          </table:table-cell>
          <table:table-cell/>
          <table:table-cell table:style-name="ce3" table:formula="of:=QUOTIENT(ROW([.F67])-ROW([.F$3]);COLUMNS([.$A$3:.$C$102]))+1" office:value-type="float" office:value="22" calcext:value-type="float">
            <text:p>22</text:p>
          </table:table-cell>
          <table:table-cell table:style-name="ce3" table:formula="of:=MOD(ROW([.G6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67])-ROW([.F$3]);COLUMNS([.$A$3:.$C$102]))+1;MOD(ROW([.G67])-ROW([.G$3]);COLUMNS([.$A$3:.$C$102]))+1)=&quot;&quot;;&quot;&quot;;INDEX([.$A$3:.$C$102];QUOTIENT(ROW([.F67])-ROW([.F$3]);COLUMNS([.$A$3:.$C$102]))+1;MOD(ROW([.G6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8];[.$G68])=&quot;&quot;;&quot;&quot;;INDEX([.$A$3:.$C$102];[.$F68];[.$G68]))">
            <text:p/>
          </table:table-cell>
          <table:table-cell/>
          <table:table-cell table:style-name="ce3" table:formula="of:=QUOTIENT(ROW([.F68])-ROW([.F$3]);COLUMNS([.$A$3:.$C$102]))+1" office:value-type="float" office:value="22" calcext:value-type="float">
            <text:p>22</text:p>
          </table:table-cell>
          <table:table-cell table:style-name="ce3" table:formula="of:=MOD(ROW([.G6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68])-ROW([.F$3]);COLUMNS([.$A$3:.$C$102]))+1;MOD(ROW([.G68])-ROW([.G$3]);COLUMNS([.$A$3:.$C$102]))+1)=&quot;&quot;;&quot;&quot;;INDEX([.$A$3:.$C$102];QUOTIENT(ROW([.F68])-ROW([.F$3]);COLUMNS([.$A$3:.$C$102]))+1;MOD(ROW([.G6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69];[.$G69])=&quot;&quot;;&quot;&quot;;INDEX([.$A$3:.$C$102];[.$F69];[.$G69]))">
            <text:p/>
          </table:table-cell>
          <table:table-cell/>
          <table:table-cell table:style-name="ce3" table:formula="of:=QUOTIENT(ROW([.F69])-ROW([.F$3]);COLUMNS([.$A$3:.$C$102]))+1" office:value-type="float" office:value="23" calcext:value-type="float">
            <text:p>23</text:p>
          </table:table-cell>
          <table:table-cell table:style-name="ce3" table:formula="of:=MOD(ROW([.G6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69])-ROW([.F$3]);COLUMNS([.$A$3:.$C$102]))+1;MOD(ROW([.G69])-ROW([.G$3]);COLUMNS([.$A$3:.$C$102]))+1)=&quot;&quot;;&quot;&quot;;INDEX([.$A$3:.$C$102];QUOTIENT(ROW([.F69])-ROW([.F$3]);COLUMNS([.$A$3:.$C$102]))+1;MOD(ROW([.G6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0];[.$G70])=&quot;&quot;;&quot;&quot;;INDEX([.$A$3:.$C$102];[.$F70];[.$G70]))">
            <text:p/>
          </table:table-cell>
          <table:table-cell/>
          <table:table-cell table:style-name="ce3" table:formula="of:=QUOTIENT(ROW([.F70])-ROW([.F$3]);COLUMNS([.$A$3:.$C$102]))+1" office:value-type="float" office:value="23" calcext:value-type="float">
            <text:p>23</text:p>
          </table:table-cell>
          <table:table-cell table:style-name="ce3" table:formula="of:=MOD(ROW([.G7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70])-ROW([.F$3]);COLUMNS([.$A$3:.$C$102]))+1;MOD(ROW([.G70])-ROW([.G$3]);COLUMNS([.$A$3:.$C$102]))+1)=&quot;&quot;;&quot;&quot;;INDEX([.$A$3:.$C$102];QUOTIENT(ROW([.F70])-ROW([.F$3]);COLUMNS([.$A$3:.$C$102]))+1;MOD(ROW([.G7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1];[.$G71])=&quot;&quot;;&quot;&quot;;INDEX([.$A$3:.$C$102];[.$F71];[.$G71]))">
            <text:p/>
          </table:table-cell>
          <table:table-cell/>
          <table:table-cell table:style-name="ce3" table:formula="of:=QUOTIENT(ROW([.F71])-ROW([.F$3]);COLUMNS([.$A$3:.$C$102]))+1" office:value-type="float" office:value="23" calcext:value-type="float">
            <text:p>23</text:p>
          </table:table-cell>
          <table:table-cell table:style-name="ce3" table:formula="of:=MOD(ROW([.G7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71])-ROW([.F$3]);COLUMNS([.$A$3:.$C$102]))+1;MOD(ROW([.G71])-ROW([.G$3]);COLUMNS([.$A$3:.$C$102]))+1)=&quot;&quot;;&quot;&quot;;INDEX([.$A$3:.$C$102];QUOTIENT(ROW([.F71])-ROW([.F$3]);COLUMNS([.$A$3:.$C$102]))+1;MOD(ROW([.G7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2];[.$G72])=&quot;&quot;;&quot;&quot;;INDEX([.$A$3:.$C$102];[.$F72];[.$G72]))">
            <text:p/>
          </table:table-cell>
          <table:table-cell/>
          <table:table-cell table:style-name="ce3" table:formula="of:=QUOTIENT(ROW([.F72])-ROW([.F$3]);COLUMNS([.$A$3:.$C$102]))+1" office:value-type="float" office:value="24" calcext:value-type="float">
            <text:p>24</text:p>
          </table:table-cell>
          <table:table-cell table:style-name="ce3" table:formula="of:=MOD(ROW([.G7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72])-ROW([.F$3]);COLUMNS([.$A$3:.$C$102]))+1;MOD(ROW([.G72])-ROW([.G$3]);COLUMNS([.$A$3:.$C$102]))+1)=&quot;&quot;;&quot;&quot;;INDEX([.$A$3:.$C$102];QUOTIENT(ROW([.F72])-ROW([.F$3]);COLUMNS([.$A$3:.$C$102]))+1;MOD(ROW([.G7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3];[.$G73])=&quot;&quot;;&quot;&quot;;INDEX([.$A$3:.$C$102];[.$F73];[.$G73]))">
            <text:p/>
          </table:table-cell>
          <table:table-cell/>
          <table:table-cell table:style-name="ce3" table:formula="of:=QUOTIENT(ROW([.F73])-ROW([.F$3]);COLUMNS([.$A$3:.$C$102]))+1" office:value-type="float" office:value="24" calcext:value-type="float">
            <text:p>24</text:p>
          </table:table-cell>
          <table:table-cell table:style-name="ce3" table:formula="of:=MOD(ROW([.G7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73])-ROW([.F$3]);COLUMNS([.$A$3:.$C$102]))+1;MOD(ROW([.G73])-ROW([.G$3]);COLUMNS([.$A$3:.$C$102]))+1)=&quot;&quot;;&quot;&quot;;INDEX([.$A$3:.$C$102];QUOTIENT(ROW([.F73])-ROW([.F$3]);COLUMNS([.$A$3:.$C$102]))+1;MOD(ROW([.G7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4];[.$G74])=&quot;&quot;;&quot;&quot;;INDEX([.$A$3:.$C$102];[.$F74];[.$G74]))">
            <text:p/>
          </table:table-cell>
          <table:table-cell/>
          <table:table-cell table:style-name="ce3" table:formula="of:=QUOTIENT(ROW([.F74])-ROW([.F$3]);COLUMNS([.$A$3:.$C$102]))+1" office:value-type="float" office:value="24" calcext:value-type="float">
            <text:p>24</text:p>
          </table:table-cell>
          <table:table-cell table:style-name="ce3" table:formula="of:=MOD(ROW([.G7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74])-ROW([.F$3]);COLUMNS([.$A$3:.$C$102]))+1;MOD(ROW([.G74])-ROW([.G$3]);COLUMNS([.$A$3:.$C$102]))+1)=&quot;&quot;;&quot;&quot;;INDEX([.$A$3:.$C$102];QUOTIENT(ROW([.F74])-ROW([.F$3]);COLUMNS([.$A$3:.$C$102]))+1;MOD(ROW([.G7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5];[.$G75])=&quot;&quot;;&quot;&quot;;INDEX([.$A$3:.$C$102];[.$F75];[.$G75]))">
            <text:p/>
          </table:table-cell>
          <table:table-cell/>
          <table:table-cell table:style-name="ce3" table:formula="of:=QUOTIENT(ROW([.F75])-ROW([.F$3]);COLUMNS([.$A$3:.$C$102]))+1" office:value-type="float" office:value="25" calcext:value-type="float">
            <text:p>25</text:p>
          </table:table-cell>
          <table:table-cell table:style-name="ce3" table:formula="of:=MOD(ROW([.G7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75])-ROW([.F$3]);COLUMNS([.$A$3:.$C$102]))+1;MOD(ROW([.G75])-ROW([.G$3]);COLUMNS([.$A$3:.$C$102]))+1)=&quot;&quot;;&quot;&quot;;INDEX([.$A$3:.$C$102];QUOTIENT(ROW([.F75])-ROW([.F$3]);COLUMNS([.$A$3:.$C$102]))+1;MOD(ROW([.G7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6];[.$G76])=&quot;&quot;;&quot;&quot;;INDEX([.$A$3:.$C$102];[.$F76];[.$G76]))">
            <text:p/>
          </table:table-cell>
          <table:table-cell/>
          <table:table-cell table:style-name="ce3" table:formula="of:=QUOTIENT(ROW([.F76])-ROW([.F$3]);COLUMNS([.$A$3:.$C$102]))+1" office:value-type="float" office:value="25" calcext:value-type="float">
            <text:p>25</text:p>
          </table:table-cell>
          <table:table-cell table:style-name="ce3" table:formula="of:=MOD(ROW([.G7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76])-ROW([.F$3]);COLUMNS([.$A$3:.$C$102]))+1;MOD(ROW([.G76])-ROW([.G$3]);COLUMNS([.$A$3:.$C$102]))+1)=&quot;&quot;;&quot;&quot;;INDEX([.$A$3:.$C$102];QUOTIENT(ROW([.F76])-ROW([.F$3]);COLUMNS([.$A$3:.$C$102]))+1;MOD(ROW([.G7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7];[.$G77])=&quot;&quot;;&quot;&quot;;INDEX([.$A$3:.$C$102];[.$F77];[.$G77]))">
            <text:p/>
          </table:table-cell>
          <table:table-cell/>
          <table:table-cell table:style-name="ce3" table:formula="of:=QUOTIENT(ROW([.F77])-ROW([.F$3]);COLUMNS([.$A$3:.$C$102]))+1" office:value-type="float" office:value="25" calcext:value-type="float">
            <text:p>25</text:p>
          </table:table-cell>
          <table:table-cell table:style-name="ce3" table:formula="of:=MOD(ROW([.G7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77])-ROW([.F$3]);COLUMNS([.$A$3:.$C$102]))+1;MOD(ROW([.G77])-ROW([.G$3]);COLUMNS([.$A$3:.$C$102]))+1)=&quot;&quot;;&quot;&quot;;INDEX([.$A$3:.$C$102];QUOTIENT(ROW([.F77])-ROW([.F$3]);COLUMNS([.$A$3:.$C$102]))+1;MOD(ROW([.G7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8];[.$G78])=&quot;&quot;;&quot;&quot;;INDEX([.$A$3:.$C$102];[.$F78];[.$G78]))">
            <text:p/>
          </table:table-cell>
          <table:table-cell/>
          <table:table-cell table:style-name="ce3" table:formula="of:=QUOTIENT(ROW([.F78])-ROW([.F$3]);COLUMNS([.$A$3:.$C$102]))+1" office:value-type="float" office:value="26" calcext:value-type="float">
            <text:p>26</text:p>
          </table:table-cell>
          <table:table-cell table:style-name="ce3" table:formula="of:=MOD(ROW([.G7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78])-ROW([.F$3]);COLUMNS([.$A$3:.$C$102]))+1;MOD(ROW([.G78])-ROW([.G$3]);COLUMNS([.$A$3:.$C$102]))+1)=&quot;&quot;;&quot;&quot;;INDEX([.$A$3:.$C$102];QUOTIENT(ROW([.F78])-ROW([.F$3]);COLUMNS([.$A$3:.$C$102]))+1;MOD(ROW([.G7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79];[.$G79])=&quot;&quot;;&quot;&quot;;INDEX([.$A$3:.$C$102];[.$F79];[.$G79]))">
            <text:p/>
          </table:table-cell>
          <table:table-cell/>
          <table:table-cell table:style-name="ce3" table:formula="of:=QUOTIENT(ROW([.F79])-ROW([.F$3]);COLUMNS([.$A$3:.$C$102]))+1" office:value-type="float" office:value="26" calcext:value-type="float">
            <text:p>26</text:p>
          </table:table-cell>
          <table:table-cell table:style-name="ce3" table:formula="of:=MOD(ROW([.G7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79])-ROW([.F$3]);COLUMNS([.$A$3:.$C$102]))+1;MOD(ROW([.G79])-ROW([.G$3]);COLUMNS([.$A$3:.$C$102]))+1)=&quot;&quot;;&quot;&quot;;INDEX([.$A$3:.$C$102];QUOTIENT(ROW([.F79])-ROW([.F$3]);COLUMNS([.$A$3:.$C$102]))+1;MOD(ROW([.G7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0];[.$G80])=&quot;&quot;;&quot;&quot;;INDEX([.$A$3:.$C$102];[.$F80];[.$G80]))">
            <text:p/>
          </table:table-cell>
          <table:table-cell/>
          <table:table-cell table:style-name="ce3" table:formula="of:=QUOTIENT(ROW([.F80])-ROW([.F$3]);COLUMNS([.$A$3:.$C$102]))+1" office:value-type="float" office:value="26" calcext:value-type="float">
            <text:p>26</text:p>
          </table:table-cell>
          <table:table-cell table:style-name="ce3" table:formula="of:=MOD(ROW([.G8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80])-ROW([.F$3]);COLUMNS([.$A$3:.$C$102]))+1;MOD(ROW([.G80])-ROW([.G$3]);COLUMNS([.$A$3:.$C$102]))+1)=&quot;&quot;;&quot;&quot;;INDEX([.$A$3:.$C$102];QUOTIENT(ROW([.F80])-ROW([.F$3]);COLUMNS([.$A$3:.$C$102]))+1;MOD(ROW([.G8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1];[.$G81])=&quot;&quot;;&quot;&quot;;INDEX([.$A$3:.$C$102];[.$F81];[.$G81]))">
            <text:p/>
          </table:table-cell>
          <table:table-cell/>
          <table:table-cell table:style-name="ce3" table:formula="of:=QUOTIENT(ROW([.F81])-ROW([.F$3]);COLUMNS([.$A$3:.$C$102]))+1" office:value-type="float" office:value="27" calcext:value-type="float">
            <text:p>27</text:p>
          </table:table-cell>
          <table:table-cell table:style-name="ce3" table:formula="of:=MOD(ROW([.G8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81])-ROW([.F$3]);COLUMNS([.$A$3:.$C$102]))+1;MOD(ROW([.G81])-ROW([.G$3]);COLUMNS([.$A$3:.$C$102]))+1)=&quot;&quot;;&quot;&quot;;INDEX([.$A$3:.$C$102];QUOTIENT(ROW([.F81])-ROW([.F$3]);COLUMNS([.$A$3:.$C$102]))+1;MOD(ROW([.G8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2];[.$G82])=&quot;&quot;;&quot;&quot;;INDEX([.$A$3:.$C$102];[.$F82];[.$G82]))">
            <text:p/>
          </table:table-cell>
          <table:table-cell/>
          <table:table-cell table:style-name="ce3" table:formula="of:=QUOTIENT(ROW([.F82])-ROW([.F$3]);COLUMNS([.$A$3:.$C$102]))+1" office:value-type="float" office:value="27" calcext:value-type="float">
            <text:p>27</text:p>
          </table:table-cell>
          <table:table-cell table:style-name="ce3" table:formula="of:=MOD(ROW([.G8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82])-ROW([.F$3]);COLUMNS([.$A$3:.$C$102]))+1;MOD(ROW([.G82])-ROW([.G$3]);COLUMNS([.$A$3:.$C$102]))+1)=&quot;&quot;;&quot;&quot;;INDEX([.$A$3:.$C$102];QUOTIENT(ROW([.F82])-ROW([.F$3]);COLUMNS([.$A$3:.$C$102]))+1;MOD(ROW([.G8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3];[.$G83])=&quot;&quot;;&quot;&quot;;INDEX([.$A$3:.$C$102];[.$F83];[.$G83]))">
            <text:p/>
          </table:table-cell>
          <table:table-cell/>
          <table:table-cell table:style-name="ce3" table:formula="of:=QUOTIENT(ROW([.F83])-ROW([.F$3]);COLUMNS([.$A$3:.$C$102]))+1" office:value-type="float" office:value="27" calcext:value-type="float">
            <text:p>27</text:p>
          </table:table-cell>
          <table:table-cell table:style-name="ce3" table:formula="of:=MOD(ROW([.G8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83])-ROW([.F$3]);COLUMNS([.$A$3:.$C$102]))+1;MOD(ROW([.G83])-ROW([.G$3]);COLUMNS([.$A$3:.$C$102]))+1)=&quot;&quot;;&quot;&quot;;INDEX([.$A$3:.$C$102];QUOTIENT(ROW([.F83])-ROW([.F$3]);COLUMNS([.$A$3:.$C$102]))+1;MOD(ROW([.G8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4];[.$G84])=&quot;&quot;;&quot;&quot;;INDEX([.$A$3:.$C$102];[.$F84];[.$G84]))">
            <text:p/>
          </table:table-cell>
          <table:table-cell/>
          <table:table-cell table:style-name="ce3" table:formula="of:=QUOTIENT(ROW([.F84])-ROW([.F$3]);COLUMNS([.$A$3:.$C$102]))+1" office:value-type="float" office:value="28" calcext:value-type="float">
            <text:p>28</text:p>
          </table:table-cell>
          <table:table-cell table:style-name="ce3" table:formula="of:=MOD(ROW([.G8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84])-ROW([.F$3]);COLUMNS([.$A$3:.$C$102]))+1;MOD(ROW([.G84])-ROW([.G$3]);COLUMNS([.$A$3:.$C$102]))+1)=&quot;&quot;;&quot;&quot;;INDEX([.$A$3:.$C$102];QUOTIENT(ROW([.F84])-ROW([.F$3]);COLUMNS([.$A$3:.$C$102]))+1;MOD(ROW([.G8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5];[.$G85])=&quot;&quot;;&quot;&quot;;INDEX([.$A$3:.$C$102];[.$F85];[.$G85]))">
            <text:p/>
          </table:table-cell>
          <table:table-cell/>
          <table:table-cell table:style-name="ce3" table:formula="of:=QUOTIENT(ROW([.F85])-ROW([.F$3]);COLUMNS([.$A$3:.$C$102]))+1" office:value-type="float" office:value="28" calcext:value-type="float">
            <text:p>28</text:p>
          </table:table-cell>
          <table:table-cell table:style-name="ce3" table:formula="of:=MOD(ROW([.G8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85])-ROW([.F$3]);COLUMNS([.$A$3:.$C$102]))+1;MOD(ROW([.G85])-ROW([.G$3]);COLUMNS([.$A$3:.$C$102]))+1)=&quot;&quot;;&quot;&quot;;INDEX([.$A$3:.$C$102];QUOTIENT(ROW([.F85])-ROW([.F$3]);COLUMNS([.$A$3:.$C$102]))+1;MOD(ROW([.G8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6];[.$G86])=&quot;&quot;;&quot;&quot;;INDEX([.$A$3:.$C$102];[.$F86];[.$G86]))">
            <text:p/>
          </table:table-cell>
          <table:table-cell/>
          <table:table-cell table:style-name="ce3" table:formula="of:=QUOTIENT(ROW([.F86])-ROW([.F$3]);COLUMNS([.$A$3:.$C$102]))+1" office:value-type="float" office:value="28" calcext:value-type="float">
            <text:p>28</text:p>
          </table:table-cell>
          <table:table-cell table:style-name="ce3" table:formula="of:=MOD(ROW([.G8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86])-ROW([.F$3]);COLUMNS([.$A$3:.$C$102]))+1;MOD(ROW([.G86])-ROW([.G$3]);COLUMNS([.$A$3:.$C$102]))+1)=&quot;&quot;;&quot;&quot;;INDEX([.$A$3:.$C$102];QUOTIENT(ROW([.F86])-ROW([.F$3]);COLUMNS([.$A$3:.$C$102]))+1;MOD(ROW([.G8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7];[.$G87])=&quot;&quot;;&quot;&quot;;INDEX([.$A$3:.$C$102];[.$F87];[.$G87]))">
            <text:p/>
          </table:table-cell>
          <table:table-cell/>
          <table:table-cell table:style-name="ce3" table:formula="of:=QUOTIENT(ROW([.F87])-ROW([.F$3]);COLUMNS([.$A$3:.$C$102]))+1" office:value-type="float" office:value="29" calcext:value-type="float">
            <text:p>29</text:p>
          </table:table-cell>
          <table:table-cell table:style-name="ce3" table:formula="of:=MOD(ROW([.G8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87])-ROW([.F$3]);COLUMNS([.$A$3:.$C$102]))+1;MOD(ROW([.G87])-ROW([.G$3]);COLUMNS([.$A$3:.$C$102]))+1)=&quot;&quot;;&quot;&quot;;INDEX([.$A$3:.$C$102];QUOTIENT(ROW([.F87])-ROW([.F$3]);COLUMNS([.$A$3:.$C$102]))+1;MOD(ROW([.G8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8];[.$G88])=&quot;&quot;;&quot;&quot;;INDEX([.$A$3:.$C$102];[.$F88];[.$G88]))">
            <text:p/>
          </table:table-cell>
          <table:table-cell/>
          <table:table-cell table:style-name="ce3" table:formula="of:=QUOTIENT(ROW([.F88])-ROW([.F$3]);COLUMNS([.$A$3:.$C$102]))+1" office:value-type="float" office:value="29" calcext:value-type="float">
            <text:p>29</text:p>
          </table:table-cell>
          <table:table-cell table:style-name="ce3" table:formula="of:=MOD(ROW([.G8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88])-ROW([.F$3]);COLUMNS([.$A$3:.$C$102]))+1;MOD(ROW([.G88])-ROW([.G$3]);COLUMNS([.$A$3:.$C$102]))+1)=&quot;&quot;;&quot;&quot;;INDEX([.$A$3:.$C$102];QUOTIENT(ROW([.F88])-ROW([.F$3]);COLUMNS([.$A$3:.$C$102]))+1;MOD(ROW([.G8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89];[.$G89])=&quot;&quot;;&quot;&quot;;INDEX([.$A$3:.$C$102];[.$F89];[.$G89]))">
            <text:p/>
          </table:table-cell>
          <table:table-cell/>
          <table:table-cell table:style-name="ce3" table:formula="of:=QUOTIENT(ROW([.F89])-ROW([.F$3]);COLUMNS([.$A$3:.$C$102]))+1" office:value-type="float" office:value="29" calcext:value-type="float">
            <text:p>29</text:p>
          </table:table-cell>
          <table:table-cell table:style-name="ce3" table:formula="of:=MOD(ROW([.G8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89])-ROW([.F$3]);COLUMNS([.$A$3:.$C$102]))+1;MOD(ROW([.G89])-ROW([.G$3]);COLUMNS([.$A$3:.$C$102]))+1)=&quot;&quot;;&quot;&quot;;INDEX([.$A$3:.$C$102];QUOTIENT(ROW([.F89])-ROW([.F$3]);COLUMNS([.$A$3:.$C$102]))+1;MOD(ROW([.G8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0];[.$G90])=&quot;&quot;;&quot;&quot;;INDEX([.$A$3:.$C$102];[.$F90];[.$G90]))">
            <text:p/>
          </table:table-cell>
          <table:table-cell/>
          <table:table-cell table:style-name="ce3" table:formula="of:=QUOTIENT(ROW([.F90])-ROW([.F$3]);COLUMNS([.$A$3:.$C$102]))+1" office:value-type="float" office:value="30" calcext:value-type="float">
            <text:p>30</text:p>
          </table:table-cell>
          <table:table-cell table:style-name="ce3" table:formula="of:=MOD(ROW([.G9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90])-ROW([.F$3]);COLUMNS([.$A$3:.$C$102]))+1;MOD(ROW([.G90])-ROW([.G$3]);COLUMNS([.$A$3:.$C$102]))+1)=&quot;&quot;;&quot;&quot;;INDEX([.$A$3:.$C$102];QUOTIENT(ROW([.F90])-ROW([.F$3]);COLUMNS([.$A$3:.$C$102]))+1;MOD(ROW([.G9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1];[.$G91])=&quot;&quot;;&quot;&quot;;INDEX([.$A$3:.$C$102];[.$F91];[.$G91]))">
            <text:p/>
          </table:table-cell>
          <table:table-cell/>
          <table:table-cell table:style-name="ce3" table:formula="of:=QUOTIENT(ROW([.F91])-ROW([.F$3]);COLUMNS([.$A$3:.$C$102]))+1" office:value-type="float" office:value="30" calcext:value-type="float">
            <text:p>30</text:p>
          </table:table-cell>
          <table:table-cell table:style-name="ce3" table:formula="of:=MOD(ROW([.G9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91])-ROW([.F$3]);COLUMNS([.$A$3:.$C$102]))+1;MOD(ROW([.G91])-ROW([.G$3]);COLUMNS([.$A$3:.$C$102]))+1)=&quot;&quot;;&quot;&quot;;INDEX([.$A$3:.$C$102];QUOTIENT(ROW([.F91])-ROW([.F$3]);COLUMNS([.$A$3:.$C$102]))+1;MOD(ROW([.G9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2];[.$G92])=&quot;&quot;;&quot;&quot;;INDEX([.$A$3:.$C$102];[.$F92];[.$G92]))">
            <text:p/>
          </table:table-cell>
          <table:table-cell/>
          <table:table-cell table:style-name="ce3" table:formula="of:=QUOTIENT(ROW([.F92])-ROW([.F$3]);COLUMNS([.$A$3:.$C$102]))+1" office:value-type="float" office:value="30" calcext:value-type="float">
            <text:p>30</text:p>
          </table:table-cell>
          <table:table-cell table:style-name="ce3" table:formula="of:=MOD(ROW([.G9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92])-ROW([.F$3]);COLUMNS([.$A$3:.$C$102]))+1;MOD(ROW([.G92])-ROW([.G$3]);COLUMNS([.$A$3:.$C$102]))+1)=&quot;&quot;;&quot;&quot;;INDEX([.$A$3:.$C$102];QUOTIENT(ROW([.F92])-ROW([.F$3]);COLUMNS([.$A$3:.$C$102]))+1;MOD(ROW([.G92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3];[.$G93])=&quot;&quot;;&quot;&quot;;INDEX([.$A$3:.$C$102];[.$F93];[.$G93]))">
            <text:p/>
          </table:table-cell>
          <table:table-cell/>
          <table:table-cell table:style-name="ce3" table:formula="of:=QUOTIENT(ROW([.F93])-ROW([.F$3]);COLUMNS([.$A$3:.$C$102]))+1" office:value-type="float" office:value="31" calcext:value-type="float">
            <text:p>31</text:p>
          </table:table-cell>
          <table:table-cell table:style-name="ce3" table:formula="of:=MOD(ROW([.G9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93])-ROW([.F$3]);COLUMNS([.$A$3:.$C$102]))+1;MOD(ROW([.G93])-ROW([.G$3]);COLUMNS([.$A$3:.$C$102]))+1)=&quot;&quot;;&quot;&quot;;INDEX([.$A$3:.$C$102];QUOTIENT(ROW([.F93])-ROW([.F$3]);COLUMNS([.$A$3:.$C$102]))+1;MOD(ROW([.G93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4];[.$G94])=&quot;&quot;;&quot;&quot;;INDEX([.$A$3:.$C$102];[.$F94];[.$G94]))">
            <text:p/>
          </table:table-cell>
          <table:table-cell/>
          <table:table-cell table:style-name="ce3" table:formula="of:=QUOTIENT(ROW([.F94])-ROW([.F$3]);COLUMNS([.$A$3:.$C$102]))+1" office:value-type="float" office:value="31" calcext:value-type="float">
            <text:p>31</text:p>
          </table:table-cell>
          <table:table-cell table:style-name="ce3" table:formula="of:=MOD(ROW([.G9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94])-ROW([.F$3]);COLUMNS([.$A$3:.$C$102]))+1;MOD(ROW([.G94])-ROW([.G$3]);COLUMNS([.$A$3:.$C$102]))+1)=&quot;&quot;;&quot;&quot;;INDEX([.$A$3:.$C$102];QUOTIENT(ROW([.F94])-ROW([.F$3]);COLUMNS([.$A$3:.$C$102]))+1;MOD(ROW([.G94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5];[.$G95])=&quot;&quot;;&quot;&quot;;INDEX([.$A$3:.$C$102];[.$F95];[.$G95]))">
            <text:p/>
          </table:table-cell>
          <table:table-cell/>
          <table:table-cell table:style-name="ce3" table:formula="of:=QUOTIENT(ROW([.F95])-ROW([.F$3]);COLUMNS([.$A$3:.$C$102]))+1" office:value-type="float" office:value="31" calcext:value-type="float">
            <text:p>31</text:p>
          </table:table-cell>
          <table:table-cell table:style-name="ce3" table:formula="of:=MOD(ROW([.G9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95])-ROW([.F$3]);COLUMNS([.$A$3:.$C$102]))+1;MOD(ROW([.G95])-ROW([.G$3]);COLUMNS([.$A$3:.$C$102]))+1)=&quot;&quot;;&quot;&quot;;INDEX([.$A$3:.$C$102];QUOTIENT(ROW([.F95])-ROW([.F$3]);COLUMNS([.$A$3:.$C$102]))+1;MOD(ROW([.G95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6];[.$G96])=&quot;&quot;;&quot;&quot;;INDEX([.$A$3:.$C$102];[.$F96];[.$G96]))">
            <text:p/>
          </table:table-cell>
          <table:table-cell/>
          <table:table-cell table:style-name="ce3" table:formula="of:=QUOTIENT(ROW([.F96])-ROW([.F$3]);COLUMNS([.$A$3:.$C$102]))+1" office:value-type="float" office:value="32" calcext:value-type="float">
            <text:p>32</text:p>
          </table:table-cell>
          <table:table-cell table:style-name="ce3" table:formula="of:=MOD(ROW([.G9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96])-ROW([.F$3]);COLUMNS([.$A$3:.$C$102]))+1;MOD(ROW([.G96])-ROW([.G$3]);COLUMNS([.$A$3:.$C$102]))+1)=&quot;&quot;;&quot;&quot;;INDEX([.$A$3:.$C$102];QUOTIENT(ROW([.F96])-ROW([.F$3]);COLUMNS([.$A$3:.$C$102]))+1;MOD(ROW([.G96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7];[.$G97])=&quot;&quot;;&quot;&quot;;INDEX([.$A$3:.$C$102];[.$F97];[.$G97]))">
            <text:p/>
          </table:table-cell>
          <table:table-cell/>
          <table:table-cell table:style-name="ce3" table:formula="of:=QUOTIENT(ROW([.F97])-ROW([.F$3]);COLUMNS([.$A$3:.$C$102]))+1" office:value-type="float" office:value="32" calcext:value-type="float">
            <text:p>32</text:p>
          </table:table-cell>
          <table:table-cell table:style-name="ce3" table:formula="of:=MOD(ROW([.G9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97])-ROW([.F$3]);COLUMNS([.$A$3:.$C$102]))+1;MOD(ROW([.G97])-ROW([.G$3]);COLUMNS([.$A$3:.$C$102]))+1)=&quot;&quot;;&quot;&quot;;INDEX([.$A$3:.$C$102];QUOTIENT(ROW([.F97])-ROW([.F$3]);COLUMNS([.$A$3:.$C$102]))+1;MOD(ROW([.G97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8];[.$G98])=&quot;&quot;;&quot;&quot;;INDEX([.$A$3:.$C$102];[.$F98];[.$G98]))">
            <text:p/>
          </table:table-cell>
          <table:table-cell/>
          <table:table-cell table:style-name="ce3" table:formula="of:=QUOTIENT(ROW([.F98])-ROW([.F$3]);COLUMNS([.$A$3:.$C$102]))+1" office:value-type="float" office:value="32" calcext:value-type="float">
            <text:p>32</text:p>
          </table:table-cell>
          <table:table-cell table:style-name="ce3" table:formula="of:=MOD(ROW([.G9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98])-ROW([.F$3]);COLUMNS([.$A$3:.$C$102]))+1;MOD(ROW([.G98])-ROW([.G$3]);COLUMNS([.$A$3:.$C$102]))+1)=&quot;&quot;;&quot;&quot;;INDEX([.$A$3:.$C$102];QUOTIENT(ROW([.F98])-ROW([.F$3]);COLUMNS([.$A$3:.$C$102]))+1;MOD(ROW([.G98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99];[.$G99])=&quot;&quot;;&quot;&quot;;INDEX([.$A$3:.$C$102];[.$F99];[.$G99]))">
            <text:p/>
          </table:table-cell>
          <table:table-cell/>
          <table:table-cell table:style-name="ce3" table:formula="of:=QUOTIENT(ROW([.F99])-ROW([.F$3]);COLUMNS([.$A$3:.$C$102]))+1" office:value-type="float" office:value="33" calcext:value-type="float">
            <text:p>33</text:p>
          </table:table-cell>
          <table:table-cell table:style-name="ce3" table:formula="of:=MOD(ROW([.G9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99])-ROW([.F$3]);COLUMNS([.$A$3:.$C$102]))+1;MOD(ROW([.G99])-ROW([.G$3]);COLUMNS([.$A$3:.$C$102]))+1)=&quot;&quot;;&quot;&quot;;INDEX([.$A$3:.$C$102];QUOTIENT(ROW([.F99])-ROW([.F$3]);COLUMNS([.$A$3:.$C$102]))+1;MOD(ROW([.G99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00];[.$G100])=&quot;&quot;;&quot;&quot;;INDEX([.$A$3:.$C$102];[.$F100];[.$G100]))">
            <text:p/>
          </table:table-cell>
          <table:table-cell/>
          <table:table-cell table:style-name="ce3" table:formula="of:=QUOTIENT(ROW([.F100])-ROW([.F$3]);COLUMNS([.$A$3:.$C$102]))+1" office:value-type="float" office:value="33" calcext:value-type="float">
            <text:p>33</text:p>
          </table:table-cell>
          <table:table-cell table:style-name="ce3" table:formula="of:=MOD(ROW([.G10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00])-ROW([.F$3]);COLUMNS([.$A$3:.$C$102]))+1;MOD(ROW([.G100])-ROW([.G$3]);COLUMNS([.$A$3:.$C$102]))+1)=&quot;&quot;;&quot;&quot;;INDEX([.$A$3:.$C$102];QUOTIENT(ROW([.F100])-ROW([.F$3]);COLUMNS([.$A$3:.$C$102]))+1;MOD(ROW([.G100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01];[.$G101])=&quot;&quot;;&quot;&quot;;INDEX([.$A$3:.$C$102];[.$F101];[.$G101]))">
            <text:p/>
          </table:table-cell>
          <table:table-cell/>
          <table:table-cell table:style-name="ce3" table:formula="of:=QUOTIENT(ROW([.F101])-ROW([.F$3]);COLUMNS([.$A$3:.$C$102]))+1" office:value-type="float" office:value="33" calcext:value-type="float">
            <text:p>33</text:p>
          </table:table-cell>
          <table:table-cell table:style-name="ce3" table:formula="of:=MOD(ROW([.G10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01])-ROW([.F$3]);COLUMNS([.$A$3:.$C$102]))+1;MOD(ROW([.G101])-ROW([.G$3]);COLUMNS([.$A$3:.$C$102]))+1)=&quot;&quot;;&quot;&quot;;INDEX([.$A$3:.$C$102];QUOTIENT(ROW([.F101])-ROW([.F$3]);COLUMNS([.$A$3:.$C$102]))+1;MOD(ROW([.G101])-ROW([.G$3]);COLUMNS([.$A$3:.$C$102]))+1))">
            <text:p/>
          </table:table-cell>
          <table:table-cell table:number-columns-repeated="2"/>
        </table:table-row>
        <table:table-row table:style-name="ro1">
          <table:table-cell table:style-name="ce1" table:number-columns-repeated="3"/>
          <table:table-cell table:style-name="ce2" table:formula="of:=IF(INDEX([.$A$3:.$C$102];[.$F102];[.$G102])=&quot;&quot;;&quot;&quot;;INDEX([.$A$3:.$C$102];[.$F102];[.$G102]))">
            <text:p/>
          </table:table-cell>
          <table:table-cell/>
          <table:table-cell table:style-name="ce3" table:formula="of:=QUOTIENT(ROW([.F102])-ROW([.F$3]);COLUMNS([.$A$3:.$C$102]))+1" office:value-type="float" office:value="34" calcext:value-type="float">
            <text:p>34</text:p>
          </table:table-cell>
          <table:table-cell table:style-name="ce3" table:formula="of:=MOD(ROW([.G10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02])-ROW([.F$3]);COLUMNS([.$A$3:.$C$102]))+1;MOD(ROW([.G102])-ROW([.G$3]);COLUMNS([.$A$3:.$C$102]))+1)=&quot;&quot;;&quot;&quot;;INDEX([.$A$3:.$C$102];QUOTIENT(ROW([.F102])-ROW([.F$3]);COLUMNS([.$A$3:.$C$102]))+1;MOD(ROW([.G10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3];[.$G103])=&quot;&quot;;&quot;&quot;;INDEX([.$A$3:.$C$102];[.$F103];[.$G103]))">
            <text:p/>
          </table:table-cell>
          <table:table-cell/>
          <table:table-cell table:style-name="ce3" table:formula="of:=QUOTIENT(ROW([.F103])-ROW([.F$3]);COLUMNS([.$A$3:.$C$102]))+1" office:value-type="float" office:value="34" calcext:value-type="float">
            <text:p>34</text:p>
          </table:table-cell>
          <table:table-cell table:style-name="ce3" table:formula="of:=MOD(ROW([.G10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03])-ROW([.F$3]);COLUMNS([.$A$3:.$C$102]))+1;MOD(ROW([.G103])-ROW([.G$3]);COLUMNS([.$A$3:.$C$102]))+1)=&quot;&quot;;&quot;&quot;;INDEX([.$A$3:.$C$102];QUOTIENT(ROW([.F103])-ROW([.F$3]);COLUMNS([.$A$3:.$C$102]))+1;MOD(ROW([.G10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4];[.$G104])=&quot;&quot;;&quot;&quot;;INDEX([.$A$3:.$C$102];[.$F104];[.$G104]))">
            <text:p/>
          </table:table-cell>
          <table:table-cell/>
          <table:table-cell table:style-name="ce3" table:formula="of:=QUOTIENT(ROW([.F104])-ROW([.F$3]);COLUMNS([.$A$3:.$C$102]))+1" office:value-type="float" office:value="34" calcext:value-type="float">
            <text:p>34</text:p>
          </table:table-cell>
          <table:table-cell table:style-name="ce3" table:formula="of:=MOD(ROW([.G10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04])-ROW([.F$3]);COLUMNS([.$A$3:.$C$102]))+1;MOD(ROW([.G104])-ROW([.G$3]);COLUMNS([.$A$3:.$C$102]))+1)=&quot;&quot;;&quot;&quot;;INDEX([.$A$3:.$C$102];QUOTIENT(ROW([.F104])-ROW([.F$3]);COLUMNS([.$A$3:.$C$102]))+1;MOD(ROW([.G10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5];[.$G105])=&quot;&quot;;&quot;&quot;;INDEX([.$A$3:.$C$102];[.$F105];[.$G105]))">
            <text:p/>
          </table:table-cell>
          <table:table-cell/>
          <table:table-cell table:style-name="ce3" table:formula="of:=QUOTIENT(ROW([.F105])-ROW([.F$3]);COLUMNS([.$A$3:.$C$102]))+1" office:value-type="float" office:value="35" calcext:value-type="float">
            <text:p>35</text:p>
          </table:table-cell>
          <table:table-cell table:style-name="ce3" table:formula="of:=MOD(ROW([.G10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05])-ROW([.F$3]);COLUMNS([.$A$3:.$C$102]))+1;MOD(ROW([.G105])-ROW([.G$3]);COLUMNS([.$A$3:.$C$102]))+1)=&quot;&quot;;&quot;&quot;;INDEX([.$A$3:.$C$102];QUOTIENT(ROW([.F105])-ROW([.F$3]);COLUMNS([.$A$3:.$C$102]))+1;MOD(ROW([.G10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6];[.$G106])=&quot;&quot;;&quot;&quot;;INDEX([.$A$3:.$C$102];[.$F106];[.$G106]))">
            <text:p/>
          </table:table-cell>
          <table:table-cell/>
          <table:table-cell table:style-name="ce3" table:formula="of:=QUOTIENT(ROW([.F106])-ROW([.F$3]);COLUMNS([.$A$3:.$C$102]))+1" office:value-type="float" office:value="35" calcext:value-type="float">
            <text:p>35</text:p>
          </table:table-cell>
          <table:table-cell table:style-name="ce3" table:formula="of:=MOD(ROW([.G10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06])-ROW([.F$3]);COLUMNS([.$A$3:.$C$102]))+1;MOD(ROW([.G106])-ROW([.G$3]);COLUMNS([.$A$3:.$C$102]))+1)=&quot;&quot;;&quot;&quot;;INDEX([.$A$3:.$C$102];QUOTIENT(ROW([.F106])-ROW([.F$3]);COLUMNS([.$A$3:.$C$102]))+1;MOD(ROW([.G10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7];[.$G107])=&quot;&quot;;&quot;&quot;;INDEX([.$A$3:.$C$102];[.$F107];[.$G107]))">
            <text:p/>
          </table:table-cell>
          <table:table-cell/>
          <table:table-cell table:style-name="ce3" table:formula="of:=QUOTIENT(ROW([.F107])-ROW([.F$3]);COLUMNS([.$A$3:.$C$102]))+1" office:value-type="float" office:value="35" calcext:value-type="float">
            <text:p>35</text:p>
          </table:table-cell>
          <table:table-cell table:style-name="ce3" table:formula="of:=MOD(ROW([.G10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07])-ROW([.F$3]);COLUMNS([.$A$3:.$C$102]))+1;MOD(ROW([.G107])-ROW([.G$3]);COLUMNS([.$A$3:.$C$102]))+1)=&quot;&quot;;&quot;&quot;;INDEX([.$A$3:.$C$102];QUOTIENT(ROW([.F107])-ROW([.F$3]);COLUMNS([.$A$3:.$C$102]))+1;MOD(ROW([.G10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8];[.$G108])=&quot;&quot;;&quot;&quot;;INDEX([.$A$3:.$C$102];[.$F108];[.$G108]))">
            <text:p/>
          </table:table-cell>
          <table:table-cell/>
          <table:table-cell table:style-name="ce3" table:formula="of:=QUOTIENT(ROW([.F108])-ROW([.F$3]);COLUMNS([.$A$3:.$C$102]))+1" office:value-type="float" office:value="36" calcext:value-type="float">
            <text:p>36</text:p>
          </table:table-cell>
          <table:table-cell table:style-name="ce3" table:formula="of:=MOD(ROW([.G10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08])-ROW([.F$3]);COLUMNS([.$A$3:.$C$102]))+1;MOD(ROW([.G108])-ROW([.G$3]);COLUMNS([.$A$3:.$C$102]))+1)=&quot;&quot;;&quot;&quot;;INDEX([.$A$3:.$C$102];QUOTIENT(ROW([.F108])-ROW([.F$3]);COLUMNS([.$A$3:.$C$102]))+1;MOD(ROW([.G10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09];[.$G109])=&quot;&quot;;&quot;&quot;;INDEX([.$A$3:.$C$102];[.$F109];[.$G109]))">
            <text:p/>
          </table:table-cell>
          <table:table-cell/>
          <table:table-cell table:style-name="ce3" table:formula="of:=QUOTIENT(ROW([.F109])-ROW([.F$3]);COLUMNS([.$A$3:.$C$102]))+1" office:value-type="float" office:value="36" calcext:value-type="float">
            <text:p>36</text:p>
          </table:table-cell>
          <table:table-cell table:style-name="ce3" table:formula="of:=MOD(ROW([.G10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09])-ROW([.F$3]);COLUMNS([.$A$3:.$C$102]))+1;MOD(ROW([.G109])-ROW([.G$3]);COLUMNS([.$A$3:.$C$102]))+1)=&quot;&quot;;&quot;&quot;;INDEX([.$A$3:.$C$102];QUOTIENT(ROW([.F109])-ROW([.F$3]);COLUMNS([.$A$3:.$C$102]))+1;MOD(ROW([.G10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0];[.$G110])=&quot;&quot;;&quot;&quot;;INDEX([.$A$3:.$C$102];[.$F110];[.$G110]))">
            <text:p/>
          </table:table-cell>
          <table:table-cell/>
          <table:table-cell table:style-name="ce3" table:formula="of:=QUOTIENT(ROW([.F110])-ROW([.F$3]);COLUMNS([.$A$3:.$C$102]))+1" office:value-type="float" office:value="36" calcext:value-type="float">
            <text:p>36</text:p>
          </table:table-cell>
          <table:table-cell table:style-name="ce3" table:formula="of:=MOD(ROW([.G11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10])-ROW([.F$3]);COLUMNS([.$A$3:.$C$102]))+1;MOD(ROW([.G110])-ROW([.G$3]);COLUMNS([.$A$3:.$C$102]))+1)=&quot;&quot;;&quot;&quot;;INDEX([.$A$3:.$C$102];QUOTIENT(ROW([.F110])-ROW([.F$3]);COLUMNS([.$A$3:.$C$102]))+1;MOD(ROW([.G11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1];[.$G111])=&quot;&quot;;&quot;&quot;;INDEX([.$A$3:.$C$102];[.$F111];[.$G111]))">
            <text:p/>
          </table:table-cell>
          <table:table-cell/>
          <table:table-cell table:style-name="ce3" table:formula="of:=QUOTIENT(ROW([.F111])-ROW([.F$3]);COLUMNS([.$A$3:.$C$102]))+1" office:value-type="float" office:value="37" calcext:value-type="float">
            <text:p>37</text:p>
          </table:table-cell>
          <table:table-cell table:style-name="ce3" table:formula="of:=MOD(ROW([.G11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11])-ROW([.F$3]);COLUMNS([.$A$3:.$C$102]))+1;MOD(ROW([.G111])-ROW([.G$3]);COLUMNS([.$A$3:.$C$102]))+1)=&quot;&quot;;&quot;&quot;;INDEX([.$A$3:.$C$102];QUOTIENT(ROW([.F111])-ROW([.F$3]);COLUMNS([.$A$3:.$C$102]))+1;MOD(ROW([.G11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2];[.$G112])=&quot;&quot;;&quot;&quot;;INDEX([.$A$3:.$C$102];[.$F112];[.$G112]))">
            <text:p/>
          </table:table-cell>
          <table:table-cell/>
          <table:table-cell table:style-name="ce3" table:formula="of:=QUOTIENT(ROW([.F112])-ROW([.F$3]);COLUMNS([.$A$3:.$C$102]))+1" office:value-type="float" office:value="37" calcext:value-type="float">
            <text:p>37</text:p>
          </table:table-cell>
          <table:table-cell table:style-name="ce3" table:formula="of:=MOD(ROW([.G11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12])-ROW([.F$3]);COLUMNS([.$A$3:.$C$102]))+1;MOD(ROW([.G112])-ROW([.G$3]);COLUMNS([.$A$3:.$C$102]))+1)=&quot;&quot;;&quot;&quot;;INDEX([.$A$3:.$C$102];QUOTIENT(ROW([.F112])-ROW([.F$3]);COLUMNS([.$A$3:.$C$102]))+1;MOD(ROW([.G11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3];[.$G113])=&quot;&quot;;&quot;&quot;;INDEX([.$A$3:.$C$102];[.$F113];[.$G113]))">
            <text:p/>
          </table:table-cell>
          <table:table-cell/>
          <table:table-cell table:style-name="ce3" table:formula="of:=QUOTIENT(ROW([.F113])-ROW([.F$3]);COLUMNS([.$A$3:.$C$102]))+1" office:value-type="float" office:value="37" calcext:value-type="float">
            <text:p>37</text:p>
          </table:table-cell>
          <table:table-cell table:style-name="ce3" table:formula="of:=MOD(ROW([.G11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13])-ROW([.F$3]);COLUMNS([.$A$3:.$C$102]))+1;MOD(ROW([.G113])-ROW([.G$3]);COLUMNS([.$A$3:.$C$102]))+1)=&quot;&quot;;&quot;&quot;;INDEX([.$A$3:.$C$102];QUOTIENT(ROW([.F113])-ROW([.F$3]);COLUMNS([.$A$3:.$C$102]))+1;MOD(ROW([.G11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4];[.$G114])=&quot;&quot;;&quot;&quot;;INDEX([.$A$3:.$C$102];[.$F114];[.$G114]))">
            <text:p/>
          </table:table-cell>
          <table:table-cell/>
          <table:table-cell table:style-name="ce3" table:formula="of:=QUOTIENT(ROW([.F114])-ROW([.F$3]);COLUMNS([.$A$3:.$C$102]))+1" office:value-type="float" office:value="38" calcext:value-type="float">
            <text:p>38</text:p>
          </table:table-cell>
          <table:table-cell table:style-name="ce3" table:formula="of:=MOD(ROW([.G11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14])-ROW([.F$3]);COLUMNS([.$A$3:.$C$102]))+1;MOD(ROW([.G114])-ROW([.G$3]);COLUMNS([.$A$3:.$C$102]))+1)=&quot;&quot;;&quot;&quot;;INDEX([.$A$3:.$C$102];QUOTIENT(ROW([.F114])-ROW([.F$3]);COLUMNS([.$A$3:.$C$102]))+1;MOD(ROW([.G11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5];[.$G115])=&quot;&quot;;&quot;&quot;;INDEX([.$A$3:.$C$102];[.$F115];[.$G115]))">
            <text:p/>
          </table:table-cell>
          <table:table-cell/>
          <table:table-cell table:style-name="ce3" table:formula="of:=QUOTIENT(ROW([.F115])-ROW([.F$3]);COLUMNS([.$A$3:.$C$102]))+1" office:value-type="float" office:value="38" calcext:value-type="float">
            <text:p>38</text:p>
          </table:table-cell>
          <table:table-cell table:style-name="ce3" table:formula="of:=MOD(ROW([.G11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15])-ROW([.F$3]);COLUMNS([.$A$3:.$C$102]))+1;MOD(ROW([.G115])-ROW([.G$3]);COLUMNS([.$A$3:.$C$102]))+1)=&quot;&quot;;&quot;&quot;;INDEX([.$A$3:.$C$102];QUOTIENT(ROW([.F115])-ROW([.F$3]);COLUMNS([.$A$3:.$C$102]))+1;MOD(ROW([.G11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6];[.$G116])=&quot;&quot;;&quot;&quot;;INDEX([.$A$3:.$C$102];[.$F116];[.$G116]))">
            <text:p/>
          </table:table-cell>
          <table:table-cell/>
          <table:table-cell table:style-name="ce3" table:formula="of:=QUOTIENT(ROW([.F116])-ROW([.F$3]);COLUMNS([.$A$3:.$C$102]))+1" office:value-type="float" office:value="38" calcext:value-type="float">
            <text:p>38</text:p>
          </table:table-cell>
          <table:table-cell table:style-name="ce3" table:formula="of:=MOD(ROW([.G11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16])-ROW([.F$3]);COLUMNS([.$A$3:.$C$102]))+1;MOD(ROW([.G116])-ROW([.G$3]);COLUMNS([.$A$3:.$C$102]))+1)=&quot;&quot;;&quot;&quot;;INDEX([.$A$3:.$C$102];QUOTIENT(ROW([.F116])-ROW([.F$3]);COLUMNS([.$A$3:.$C$102]))+1;MOD(ROW([.G11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7];[.$G117])=&quot;&quot;;&quot;&quot;;INDEX([.$A$3:.$C$102];[.$F117];[.$G117]))">
            <text:p/>
          </table:table-cell>
          <table:table-cell/>
          <table:table-cell table:style-name="ce3" table:formula="of:=QUOTIENT(ROW([.F117])-ROW([.F$3]);COLUMNS([.$A$3:.$C$102]))+1" office:value-type="float" office:value="39" calcext:value-type="float">
            <text:p>39</text:p>
          </table:table-cell>
          <table:table-cell table:style-name="ce3" table:formula="of:=MOD(ROW([.G11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17])-ROW([.F$3]);COLUMNS([.$A$3:.$C$102]))+1;MOD(ROW([.G117])-ROW([.G$3]);COLUMNS([.$A$3:.$C$102]))+1)=&quot;&quot;;&quot;&quot;;INDEX([.$A$3:.$C$102];QUOTIENT(ROW([.F117])-ROW([.F$3]);COLUMNS([.$A$3:.$C$102]))+1;MOD(ROW([.G11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8];[.$G118])=&quot;&quot;;&quot;&quot;;INDEX([.$A$3:.$C$102];[.$F118];[.$G118]))">
            <text:p/>
          </table:table-cell>
          <table:table-cell/>
          <table:table-cell table:style-name="ce3" table:formula="of:=QUOTIENT(ROW([.F118])-ROW([.F$3]);COLUMNS([.$A$3:.$C$102]))+1" office:value-type="float" office:value="39" calcext:value-type="float">
            <text:p>39</text:p>
          </table:table-cell>
          <table:table-cell table:style-name="ce3" table:formula="of:=MOD(ROW([.G11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18])-ROW([.F$3]);COLUMNS([.$A$3:.$C$102]))+1;MOD(ROW([.G118])-ROW([.G$3]);COLUMNS([.$A$3:.$C$102]))+1)=&quot;&quot;;&quot;&quot;;INDEX([.$A$3:.$C$102];QUOTIENT(ROW([.F118])-ROW([.F$3]);COLUMNS([.$A$3:.$C$102]))+1;MOD(ROW([.G11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19];[.$G119])=&quot;&quot;;&quot;&quot;;INDEX([.$A$3:.$C$102];[.$F119];[.$G119]))">
            <text:p/>
          </table:table-cell>
          <table:table-cell/>
          <table:table-cell table:style-name="ce3" table:formula="of:=QUOTIENT(ROW([.F119])-ROW([.F$3]);COLUMNS([.$A$3:.$C$102]))+1" office:value-type="float" office:value="39" calcext:value-type="float">
            <text:p>39</text:p>
          </table:table-cell>
          <table:table-cell table:style-name="ce3" table:formula="of:=MOD(ROW([.G11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19])-ROW([.F$3]);COLUMNS([.$A$3:.$C$102]))+1;MOD(ROW([.G119])-ROW([.G$3]);COLUMNS([.$A$3:.$C$102]))+1)=&quot;&quot;;&quot;&quot;;INDEX([.$A$3:.$C$102];QUOTIENT(ROW([.F119])-ROW([.F$3]);COLUMNS([.$A$3:.$C$102]))+1;MOD(ROW([.G11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0];[.$G120])=&quot;&quot;;&quot;&quot;;INDEX([.$A$3:.$C$102];[.$F120];[.$G120]))">
            <text:p/>
          </table:table-cell>
          <table:table-cell/>
          <table:table-cell table:style-name="ce3" table:formula="of:=QUOTIENT(ROW([.F120])-ROW([.F$3]);COLUMNS([.$A$3:.$C$102]))+1" office:value-type="float" office:value="40" calcext:value-type="float">
            <text:p>40</text:p>
          </table:table-cell>
          <table:table-cell table:style-name="ce3" table:formula="of:=MOD(ROW([.G12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20])-ROW([.F$3]);COLUMNS([.$A$3:.$C$102]))+1;MOD(ROW([.G120])-ROW([.G$3]);COLUMNS([.$A$3:.$C$102]))+1)=&quot;&quot;;&quot;&quot;;INDEX([.$A$3:.$C$102];QUOTIENT(ROW([.F120])-ROW([.F$3]);COLUMNS([.$A$3:.$C$102]))+1;MOD(ROW([.G12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1];[.$G121])=&quot;&quot;;&quot;&quot;;INDEX([.$A$3:.$C$102];[.$F121];[.$G121]))">
            <text:p/>
          </table:table-cell>
          <table:table-cell/>
          <table:table-cell table:style-name="ce3" table:formula="of:=QUOTIENT(ROW([.F121])-ROW([.F$3]);COLUMNS([.$A$3:.$C$102]))+1" office:value-type="float" office:value="40" calcext:value-type="float">
            <text:p>40</text:p>
          </table:table-cell>
          <table:table-cell table:style-name="ce3" table:formula="of:=MOD(ROW([.G12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21])-ROW([.F$3]);COLUMNS([.$A$3:.$C$102]))+1;MOD(ROW([.G121])-ROW([.G$3]);COLUMNS([.$A$3:.$C$102]))+1)=&quot;&quot;;&quot;&quot;;INDEX([.$A$3:.$C$102];QUOTIENT(ROW([.F121])-ROW([.F$3]);COLUMNS([.$A$3:.$C$102]))+1;MOD(ROW([.G12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2];[.$G122])=&quot;&quot;;&quot;&quot;;INDEX([.$A$3:.$C$102];[.$F122];[.$G122]))">
            <text:p/>
          </table:table-cell>
          <table:table-cell/>
          <table:table-cell table:style-name="ce3" table:formula="of:=QUOTIENT(ROW([.F122])-ROW([.F$3]);COLUMNS([.$A$3:.$C$102]))+1" office:value-type="float" office:value="40" calcext:value-type="float">
            <text:p>40</text:p>
          </table:table-cell>
          <table:table-cell table:style-name="ce3" table:formula="of:=MOD(ROW([.G12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22])-ROW([.F$3]);COLUMNS([.$A$3:.$C$102]))+1;MOD(ROW([.G122])-ROW([.G$3]);COLUMNS([.$A$3:.$C$102]))+1)=&quot;&quot;;&quot;&quot;;INDEX([.$A$3:.$C$102];QUOTIENT(ROW([.F122])-ROW([.F$3]);COLUMNS([.$A$3:.$C$102]))+1;MOD(ROW([.G12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3];[.$G123])=&quot;&quot;;&quot;&quot;;INDEX([.$A$3:.$C$102];[.$F123];[.$G123]))">
            <text:p/>
          </table:table-cell>
          <table:table-cell/>
          <table:table-cell table:style-name="ce3" table:formula="of:=QUOTIENT(ROW([.F123])-ROW([.F$3]);COLUMNS([.$A$3:.$C$102]))+1" office:value-type="float" office:value="41" calcext:value-type="float">
            <text:p>41</text:p>
          </table:table-cell>
          <table:table-cell table:style-name="ce3" table:formula="of:=MOD(ROW([.G12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23])-ROW([.F$3]);COLUMNS([.$A$3:.$C$102]))+1;MOD(ROW([.G123])-ROW([.G$3]);COLUMNS([.$A$3:.$C$102]))+1)=&quot;&quot;;&quot;&quot;;INDEX([.$A$3:.$C$102];QUOTIENT(ROW([.F123])-ROW([.F$3]);COLUMNS([.$A$3:.$C$102]))+1;MOD(ROW([.G12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4];[.$G124])=&quot;&quot;;&quot;&quot;;INDEX([.$A$3:.$C$102];[.$F124];[.$G124]))">
            <text:p/>
          </table:table-cell>
          <table:table-cell/>
          <table:table-cell table:style-name="ce3" table:formula="of:=QUOTIENT(ROW([.F124])-ROW([.F$3]);COLUMNS([.$A$3:.$C$102]))+1" office:value-type="float" office:value="41" calcext:value-type="float">
            <text:p>41</text:p>
          </table:table-cell>
          <table:table-cell table:style-name="ce3" table:formula="of:=MOD(ROW([.G12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24])-ROW([.F$3]);COLUMNS([.$A$3:.$C$102]))+1;MOD(ROW([.G124])-ROW([.G$3]);COLUMNS([.$A$3:.$C$102]))+1)=&quot;&quot;;&quot;&quot;;INDEX([.$A$3:.$C$102];QUOTIENT(ROW([.F124])-ROW([.F$3]);COLUMNS([.$A$3:.$C$102]))+1;MOD(ROW([.G12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5];[.$G125])=&quot;&quot;;&quot;&quot;;INDEX([.$A$3:.$C$102];[.$F125];[.$G125]))">
            <text:p/>
          </table:table-cell>
          <table:table-cell/>
          <table:table-cell table:style-name="ce3" table:formula="of:=QUOTIENT(ROW([.F125])-ROW([.F$3]);COLUMNS([.$A$3:.$C$102]))+1" office:value-type="float" office:value="41" calcext:value-type="float">
            <text:p>41</text:p>
          </table:table-cell>
          <table:table-cell table:style-name="ce3" table:formula="of:=MOD(ROW([.G12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25])-ROW([.F$3]);COLUMNS([.$A$3:.$C$102]))+1;MOD(ROW([.G125])-ROW([.G$3]);COLUMNS([.$A$3:.$C$102]))+1)=&quot;&quot;;&quot;&quot;;INDEX([.$A$3:.$C$102];QUOTIENT(ROW([.F125])-ROW([.F$3]);COLUMNS([.$A$3:.$C$102]))+1;MOD(ROW([.G12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6];[.$G126])=&quot;&quot;;&quot;&quot;;INDEX([.$A$3:.$C$102];[.$F126];[.$G126]))">
            <text:p/>
          </table:table-cell>
          <table:table-cell/>
          <table:table-cell table:style-name="ce3" table:formula="of:=QUOTIENT(ROW([.F126])-ROW([.F$3]);COLUMNS([.$A$3:.$C$102]))+1" office:value-type="float" office:value="42" calcext:value-type="float">
            <text:p>42</text:p>
          </table:table-cell>
          <table:table-cell table:style-name="ce3" table:formula="of:=MOD(ROW([.G12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26])-ROW([.F$3]);COLUMNS([.$A$3:.$C$102]))+1;MOD(ROW([.G126])-ROW([.G$3]);COLUMNS([.$A$3:.$C$102]))+1)=&quot;&quot;;&quot;&quot;;INDEX([.$A$3:.$C$102];QUOTIENT(ROW([.F126])-ROW([.F$3]);COLUMNS([.$A$3:.$C$102]))+1;MOD(ROW([.G12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7];[.$G127])=&quot;&quot;;&quot;&quot;;INDEX([.$A$3:.$C$102];[.$F127];[.$G127]))">
            <text:p/>
          </table:table-cell>
          <table:table-cell/>
          <table:table-cell table:style-name="ce3" table:formula="of:=QUOTIENT(ROW([.F127])-ROW([.F$3]);COLUMNS([.$A$3:.$C$102]))+1" office:value-type="float" office:value="42" calcext:value-type="float">
            <text:p>42</text:p>
          </table:table-cell>
          <table:table-cell table:style-name="ce3" table:formula="of:=MOD(ROW([.G12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27])-ROW([.F$3]);COLUMNS([.$A$3:.$C$102]))+1;MOD(ROW([.G127])-ROW([.G$3]);COLUMNS([.$A$3:.$C$102]))+1)=&quot;&quot;;&quot;&quot;;INDEX([.$A$3:.$C$102];QUOTIENT(ROW([.F127])-ROW([.F$3]);COLUMNS([.$A$3:.$C$102]))+1;MOD(ROW([.G12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8];[.$G128])=&quot;&quot;;&quot;&quot;;INDEX([.$A$3:.$C$102];[.$F128];[.$G128]))">
            <text:p/>
          </table:table-cell>
          <table:table-cell/>
          <table:table-cell table:style-name="ce3" table:formula="of:=QUOTIENT(ROW([.F128])-ROW([.F$3]);COLUMNS([.$A$3:.$C$102]))+1" office:value-type="float" office:value="42" calcext:value-type="float">
            <text:p>42</text:p>
          </table:table-cell>
          <table:table-cell table:style-name="ce3" table:formula="of:=MOD(ROW([.G12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28])-ROW([.F$3]);COLUMNS([.$A$3:.$C$102]))+1;MOD(ROW([.G128])-ROW([.G$3]);COLUMNS([.$A$3:.$C$102]))+1)=&quot;&quot;;&quot;&quot;;INDEX([.$A$3:.$C$102];QUOTIENT(ROW([.F128])-ROW([.F$3]);COLUMNS([.$A$3:.$C$102]))+1;MOD(ROW([.G12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29];[.$G129])=&quot;&quot;;&quot;&quot;;INDEX([.$A$3:.$C$102];[.$F129];[.$G129]))">
            <text:p/>
          </table:table-cell>
          <table:table-cell/>
          <table:table-cell table:style-name="ce3" table:formula="of:=QUOTIENT(ROW([.F129])-ROW([.F$3]);COLUMNS([.$A$3:.$C$102]))+1" office:value-type="float" office:value="43" calcext:value-type="float">
            <text:p>43</text:p>
          </table:table-cell>
          <table:table-cell table:style-name="ce3" table:formula="of:=MOD(ROW([.G12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29])-ROW([.F$3]);COLUMNS([.$A$3:.$C$102]))+1;MOD(ROW([.G129])-ROW([.G$3]);COLUMNS([.$A$3:.$C$102]))+1)=&quot;&quot;;&quot;&quot;;INDEX([.$A$3:.$C$102];QUOTIENT(ROW([.F129])-ROW([.F$3]);COLUMNS([.$A$3:.$C$102]))+1;MOD(ROW([.G12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0];[.$G130])=&quot;&quot;;&quot;&quot;;INDEX([.$A$3:.$C$102];[.$F130];[.$G130]))">
            <text:p/>
          </table:table-cell>
          <table:table-cell/>
          <table:table-cell table:style-name="ce3" table:formula="of:=QUOTIENT(ROW([.F130])-ROW([.F$3]);COLUMNS([.$A$3:.$C$102]))+1" office:value-type="float" office:value="43" calcext:value-type="float">
            <text:p>43</text:p>
          </table:table-cell>
          <table:table-cell table:style-name="ce3" table:formula="of:=MOD(ROW([.G13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30])-ROW([.F$3]);COLUMNS([.$A$3:.$C$102]))+1;MOD(ROW([.G130])-ROW([.G$3]);COLUMNS([.$A$3:.$C$102]))+1)=&quot;&quot;;&quot;&quot;;INDEX([.$A$3:.$C$102];QUOTIENT(ROW([.F130])-ROW([.F$3]);COLUMNS([.$A$3:.$C$102]))+1;MOD(ROW([.G13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1];[.$G131])=&quot;&quot;;&quot;&quot;;INDEX([.$A$3:.$C$102];[.$F131];[.$G131]))">
            <text:p/>
          </table:table-cell>
          <table:table-cell/>
          <table:table-cell table:style-name="ce3" table:formula="of:=QUOTIENT(ROW([.F131])-ROW([.F$3]);COLUMNS([.$A$3:.$C$102]))+1" office:value-type="float" office:value="43" calcext:value-type="float">
            <text:p>43</text:p>
          </table:table-cell>
          <table:table-cell table:style-name="ce3" table:formula="of:=MOD(ROW([.G13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31])-ROW([.F$3]);COLUMNS([.$A$3:.$C$102]))+1;MOD(ROW([.G131])-ROW([.G$3]);COLUMNS([.$A$3:.$C$102]))+1)=&quot;&quot;;&quot;&quot;;INDEX([.$A$3:.$C$102];QUOTIENT(ROW([.F131])-ROW([.F$3]);COLUMNS([.$A$3:.$C$102]))+1;MOD(ROW([.G13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2];[.$G132])=&quot;&quot;;&quot;&quot;;INDEX([.$A$3:.$C$102];[.$F132];[.$G132]))">
            <text:p/>
          </table:table-cell>
          <table:table-cell/>
          <table:table-cell table:style-name="ce3" table:formula="of:=QUOTIENT(ROW([.F132])-ROW([.F$3]);COLUMNS([.$A$3:.$C$102]))+1" office:value-type="float" office:value="44" calcext:value-type="float">
            <text:p>44</text:p>
          </table:table-cell>
          <table:table-cell table:style-name="ce3" table:formula="of:=MOD(ROW([.G13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32])-ROW([.F$3]);COLUMNS([.$A$3:.$C$102]))+1;MOD(ROW([.G132])-ROW([.G$3]);COLUMNS([.$A$3:.$C$102]))+1)=&quot;&quot;;&quot;&quot;;INDEX([.$A$3:.$C$102];QUOTIENT(ROW([.F132])-ROW([.F$3]);COLUMNS([.$A$3:.$C$102]))+1;MOD(ROW([.G13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3];[.$G133])=&quot;&quot;;&quot;&quot;;INDEX([.$A$3:.$C$102];[.$F133];[.$G133]))">
            <text:p/>
          </table:table-cell>
          <table:table-cell/>
          <table:table-cell table:style-name="ce3" table:formula="of:=QUOTIENT(ROW([.F133])-ROW([.F$3]);COLUMNS([.$A$3:.$C$102]))+1" office:value-type="float" office:value="44" calcext:value-type="float">
            <text:p>44</text:p>
          </table:table-cell>
          <table:table-cell table:style-name="ce3" table:formula="of:=MOD(ROW([.G13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33])-ROW([.F$3]);COLUMNS([.$A$3:.$C$102]))+1;MOD(ROW([.G133])-ROW([.G$3]);COLUMNS([.$A$3:.$C$102]))+1)=&quot;&quot;;&quot;&quot;;INDEX([.$A$3:.$C$102];QUOTIENT(ROW([.F133])-ROW([.F$3]);COLUMNS([.$A$3:.$C$102]))+1;MOD(ROW([.G13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4];[.$G134])=&quot;&quot;;&quot;&quot;;INDEX([.$A$3:.$C$102];[.$F134];[.$G134]))">
            <text:p/>
          </table:table-cell>
          <table:table-cell/>
          <table:table-cell table:style-name="ce3" table:formula="of:=QUOTIENT(ROW([.F134])-ROW([.F$3]);COLUMNS([.$A$3:.$C$102]))+1" office:value-type="float" office:value="44" calcext:value-type="float">
            <text:p>44</text:p>
          </table:table-cell>
          <table:table-cell table:style-name="ce3" table:formula="of:=MOD(ROW([.G13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34])-ROW([.F$3]);COLUMNS([.$A$3:.$C$102]))+1;MOD(ROW([.G134])-ROW([.G$3]);COLUMNS([.$A$3:.$C$102]))+1)=&quot;&quot;;&quot;&quot;;INDEX([.$A$3:.$C$102];QUOTIENT(ROW([.F134])-ROW([.F$3]);COLUMNS([.$A$3:.$C$102]))+1;MOD(ROW([.G13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5];[.$G135])=&quot;&quot;;&quot;&quot;;INDEX([.$A$3:.$C$102];[.$F135];[.$G135]))">
            <text:p/>
          </table:table-cell>
          <table:table-cell/>
          <table:table-cell table:style-name="ce3" table:formula="of:=QUOTIENT(ROW([.F135])-ROW([.F$3]);COLUMNS([.$A$3:.$C$102]))+1" office:value-type="float" office:value="45" calcext:value-type="float">
            <text:p>45</text:p>
          </table:table-cell>
          <table:table-cell table:style-name="ce3" table:formula="of:=MOD(ROW([.G13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35])-ROW([.F$3]);COLUMNS([.$A$3:.$C$102]))+1;MOD(ROW([.G135])-ROW([.G$3]);COLUMNS([.$A$3:.$C$102]))+1)=&quot;&quot;;&quot;&quot;;INDEX([.$A$3:.$C$102];QUOTIENT(ROW([.F135])-ROW([.F$3]);COLUMNS([.$A$3:.$C$102]))+1;MOD(ROW([.G13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6];[.$G136])=&quot;&quot;;&quot;&quot;;INDEX([.$A$3:.$C$102];[.$F136];[.$G136]))">
            <text:p/>
          </table:table-cell>
          <table:table-cell/>
          <table:table-cell table:style-name="ce3" table:formula="of:=QUOTIENT(ROW([.F136])-ROW([.F$3]);COLUMNS([.$A$3:.$C$102]))+1" office:value-type="float" office:value="45" calcext:value-type="float">
            <text:p>45</text:p>
          </table:table-cell>
          <table:table-cell table:style-name="ce3" table:formula="of:=MOD(ROW([.G13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36])-ROW([.F$3]);COLUMNS([.$A$3:.$C$102]))+1;MOD(ROW([.G136])-ROW([.G$3]);COLUMNS([.$A$3:.$C$102]))+1)=&quot;&quot;;&quot;&quot;;INDEX([.$A$3:.$C$102];QUOTIENT(ROW([.F136])-ROW([.F$3]);COLUMNS([.$A$3:.$C$102]))+1;MOD(ROW([.G13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7];[.$G137])=&quot;&quot;;&quot;&quot;;INDEX([.$A$3:.$C$102];[.$F137];[.$G137]))">
            <text:p/>
          </table:table-cell>
          <table:table-cell/>
          <table:table-cell table:style-name="ce3" table:formula="of:=QUOTIENT(ROW([.F137])-ROW([.F$3]);COLUMNS([.$A$3:.$C$102]))+1" office:value-type="float" office:value="45" calcext:value-type="float">
            <text:p>45</text:p>
          </table:table-cell>
          <table:table-cell table:style-name="ce3" table:formula="of:=MOD(ROW([.G13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37])-ROW([.F$3]);COLUMNS([.$A$3:.$C$102]))+1;MOD(ROW([.G137])-ROW([.G$3]);COLUMNS([.$A$3:.$C$102]))+1)=&quot;&quot;;&quot;&quot;;INDEX([.$A$3:.$C$102];QUOTIENT(ROW([.F137])-ROW([.F$3]);COLUMNS([.$A$3:.$C$102]))+1;MOD(ROW([.G13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8];[.$G138])=&quot;&quot;;&quot;&quot;;INDEX([.$A$3:.$C$102];[.$F138];[.$G138]))">
            <text:p/>
          </table:table-cell>
          <table:table-cell/>
          <table:table-cell table:style-name="ce3" table:formula="of:=QUOTIENT(ROW([.F138])-ROW([.F$3]);COLUMNS([.$A$3:.$C$102]))+1" office:value-type="float" office:value="46" calcext:value-type="float">
            <text:p>46</text:p>
          </table:table-cell>
          <table:table-cell table:style-name="ce3" table:formula="of:=MOD(ROW([.G13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38])-ROW([.F$3]);COLUMNS([.$A$3:.$C$102]))+1;MOD(ROW([.G138])-ROW([.G$3]);COLUMNS([.$A$3:.$C$102]))+1)=&quot;&quot;;&quot;&quot;;INDEX([.$A$3:.$C$102];QUOTIENT(ROW([.F138])-ROW([.F$3]);COLUMNS([.$A$3:.$C$102]))+1;MOD(ROW([.G13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39];[.$G139])=&quot;&quot;;&quot;&quot;;INDEX([.$A$3:.$C$102];[.$F139];[.$G139]))">
            <text:p/>
          </table:table-cell>
          <table:table-cell/>
          <table:table-cell table:style-name="ce3" table:formula="of:=QUOTIENT(ROW([.F139])-ROW([.F$3]);COLUMNS([.$A$3:.$C$102]))+1" office:value-type="float" office:value="46" calcext:value-type="float">
            <text:p>46</text:p>
          </table:table-cell>
          <table:table-cell table:style-name="ce3" table:formula="of:=MOD(ROW([.G13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39])-ROW([.F$3]);COLUMNS([.$A$3:.$C$102]))+1;MOD(ROW([.G139])-ROW([.G$3]);COLUMNS([.$A$3:.$C$102]))+1)=&quot;&quot;;&quot;&quot;;INDEX([.$A$3:.$C$102];QUOTIENT(ROW([.F139])-ROW([.F$3]);COLUMNS([.$A$3:.$C$102]))+1;MOD(ROW([.G13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0];[.$G140])=&quot;&quot;;&quot;&quot;;INDEX([.$A$3:.$C$102];[.$F140];[.$G140]))">
            <text:p/>
          </table:table-cell>
          <table:table-cell/>
          <table:table-cell table:style-name="ce3" table:formula="of:=QUOTIENT(ROW([.F140])-ROW([.F$3]);COLUMNS([.$A$3:.$C$102]))+1" office:value-type="float" office:value="46" calcext:value-type="float">
            <text:p>46</text:p>
          </table:table-cell>
          <table:table-cell table:style-name="ce3" table:formula="of:=MOD(ROW([.G14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40])-ROW([.F$3]);COLUMNS([.$A$3:.$C$102]))+1;MOD(ROW([.G140])-ROW([.G$3]);COLUMNS([.$A$3:.$C$102]))+1)=&quot;&quot;;&quot;&quot;;INDEX([.$A$3:.$C$102];QUOTIENT(ROW([.F140])-ROW([.F$3]);COLUMNS([.$A$3:.$C$102]))+1;MOD(ROW([.G14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1];[.$G141])=&quot;&quot;;&quot;&quot;;INDEX([.$A$3:.$C$102];[.$F141];[.$G141]))">
            <text:p/>
          </table:table-cell>
          <table:table-cell/>
          <table:table-cell table:style-name="ce3" table:formula="of:=QUOTIENT(ROW([.F141])-ROW([.F$3]);COLUMNS([.$A$3:.$C$102]))+1" office:value-type="float" office:value="47" calcext:value-type="float">
            <text:p>47</text:p>
          </table:table-cell>
          <table:table-cell table:style-name="ce3" table:formula="of:=MOD(ROW([.G14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41])-ROW([.F$3]);COLUMNS([.$A$3:.$C$102]))+1;MOD(ROW([.G141])-ROW([.G$3]);COLUMNS([.$A$3:.$C$102]))+1)=&quot;&quot;;&quot;&quot;;INDEX([.$A$3:.$C$102];QUOTIENT(ROW([.F141])-ROW([.F$3]);COLUMNS([.$A$3:.$C$102]))+1;MOD(ROW([.G14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2];[.$G142])=&quot;&quot;;&quot;&quot;;INDEX([.$A$3:.$C$102];[.$F142];[.$G142]))">
            <text:p/>
          </table:table-cell>
          <table:table-cell/>
          <table:table-cell table:style-name="ce3" table:formula="of:=QUOTIENT(ROW([.F142])-ROW([.F$3]);COLUMNS([.$A$3:.$C$102]))+1" office:value-type="float" office:value="47" calcext:value-type="float">
            <text:p>47</text:p>
          </table:table-cell>
          <table:table-cell table:style-name="ce3" table:formula="of:=MOD(ROW([.G14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42])-ROW([.F$3]);COLUMNS([.$A$3:.$C$102]))+1;MOD(ROW([.G142])-ROW([.G$3]);COLUMNS([.$A$3:.$C$102]))+1)=&quot;&quot;;&quot;&quot;;INDEX([.$A$3:.$C$102];QUOTIENT(ROW([.F142])-ROW([.F$3]);COLUMNS([.$A$3:.$C$102]))+1;MOD(ROW([.G14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3];[.$G143])=&quot;&quot;;&quot;&quot;;INDEX([.$A$3:.$C$102];[.$F143];[.$G143]))">
            <text:p/>
          </table:table-cell>
          <table:table-cell/>
          <table:table-cell table:style-name="ce3" table:formula="of:=QUOTIENT(ROW([.F143])-ROW([.F$3]);COLUMNS([.$A$3:.$C$102]))+1" office:value-type="float" office:value="47" calcext:value-type="float">
            <text:p>47</text:p>
          </table:table-cell>
          <table:table-cell table:style-name="ce3" table:formula="of:=MOD(ROW([.G14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43])-ROW([.F$3]);COLUMNS([.$A$3:.$C$102]))+1;MOD(ROW([.G143])-ROW([.G$3]);COLUMNS([.$A$3:.$C$102]))+1)=&quot;&quot;;&quot;&quot;;INDEX([.$A$3:.$C$102];QUOTIENT(ROW([.F143])-ROW([.F$3]);COLUMNS([.$A$3:.$C$102]))+1;MOD(ROW([.G14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4];[.$G144])=&quot;&quot;;&quot;&quot;;INDEX([.$A$3:.$C$102];[.$F144];[.$G144]))">
            <text:p/>
          </table:table-cell>
          <table:table-cell/>
          <table:table-cell table:style-name="ce3" table:formula="of:=QUOTIENT(ROW([.F144])-ROW([.F$3]);COLUMNS([.$A$3:.$C$102]))+1" office:value-type="float" office:value="48" calcext:value-type="float">
            <text:p>48</text:p>
          </table:table-cell>
          <table:table-cell table:style-name="ce3" table:formula="of:=MOD(ROW([.G14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44])-ROW([.F$3]);COLUMNS([.$A$3:.$C$102]))+1;MOD(ROW([.G144])-ROW([.G$3]);COLUMNS([.$A$3:.$C$102]))+1)=&quot;&quot;;&quot;&quot;;INDEX([.$A$3:.$C$102];QUOTIENT(ROW([.F144])-ROW([.F$3]);COLUMNS([.$A$3:.$C$102]))+1;MOD(ROW([.G14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5];[.$G145])=&quot;&quot;;&quot;&quot;;INDEX([.$A$3:.$C$102];[.$F145];[.$G145]))">
            <text:p/>
          </table:table-cell>
          <table:table-cell/>
          <table:table-cell table:style-name="ce3" table:formula="of:=QUOTIENT(ROW([.F145])-ROW([.F$3]);COLUMNS([.$A$3:.$C$102]))+1" office:value-type="float" office:value="48" calcext:value-type="float">
            <text:p>48</text:p>
          </table:table-cell>
          <table:table-cell table:style-name="ce3" table:formula="of:=MOD(ROW([.G14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45])-ROW([.F$3]);COLUMNS([.$A$3:.$C$102]))+1;MOD(ROW([.G145])-ROW([.G$3]);COLUMNS([.$A$3:.$C$102]))+1)=&quot;&quot;;&quot;&quot;;INDEX([.$A$3:.$C$102];QUOTIENT(ROW([.F145])-ROW([.F$3]);COLUMNS([.$A$3:.$C$102]))+1;MOD(ROW([.G14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6];[.$G146])=&quot;&quot;;&quot;&quot;;INDEX([.$A$3:.$C$102];[.$F146];[.$G146]))">
            <text:p/>
          </table:table-cell>
          <table:table-cell/>
          <table:table-cell table:style-name="ce3" table:formula="of:=QUOTIENT(ROW([.F146])-ROW([.F$3]);COLUMNS([.$A$3:.$C$102]))+1" office:value-type="float" office:value="48" calcext:value-type="float">
            <text:p>48</text:p>
          </table:table-cell>
          <table:table-cell table:style-name="ce3" table:formula="of:=MOD(ROW([.G14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46])-ROW([.F$3]);COLUMNS([.$A$3:.$C$102]))+1;MOD(ROW([.G146])-ROW([.G$3]);COLUMNS([.$A$3:.$C$102]))+1)=&quot;&quot;;&quot;&quot;;INDEX([.$A$3:.$C$102];QUOTIENT(ROW([.F146])-ROW([.F$3]);COLUMNS([.$A$3:.$C$102]))+1;MOD(ROW([.G14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7];[.$G147])=&quot;&quot;;&quot;&quot;;INDEX([.$A$3:.$C$102];[.$F147];[.$G147]))">
            <text:p/>
          </table:table-cell>
          <table:table-cell/>
          <table:table-cell table:style-name="ce3" table:formula="of:=QUOTIENT(ROW([.F147])-ROW([.F$3]);COLUMNS([.$A$3:.$C$102]))+1" office:value-type="float" office:value="49" calcext:value-type="float">
            <text:p>49</text:p>
          </table:table-cell>
          <table:table-cell table:style-name="ce3" table:formula="of:=MOD(ROW([.G14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47])-ROW([.F$3]);COLUMNS([.$A$3:.$C$102]))+1;MOD(ROW([.G147])-ROW([.G$3]);COLUMNS([.$A$3:.$C$102]))+1)=&quot;&quot;;&quot;&quot;;INDEX([.$A$3:.$C$102];QUOTIENT(ROW([.F147])-ROW([.F$3]);COLUMNS([.$A$3:.$C$102]))+1;MOD(ROW([.G14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8];[.$G148])=&quot;&quot;;&quot;&quot;;INDEX([.$A$3:.$C$102];[.$F148];[.$G148]))">
            <text:p/>
          </table:table-cell>
          <table:table-cell/>
          <table:table-cell table:style-name="ce3" table:formula="of:=QUOTIENT(ROW([.F148])-ROW([.F$3]);COLUMNS([.$A$3:.$C$102]))+1" office:value-type="float" office:value="49" calcext:value-type="float">
            <text:p>49</text:p>
          </table:table-cell>
          <table:table-cell table:style-name="ce3" table:formula="of:=MOD(ROW([.G14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48])-ROW([.F$3]);COLUMNS([.$A$3:.$C$102]))+1;MOD(ROW([.G148])-ROW([.G$3]);COLUMNS([.$A$3:.$C$102]))+1)=&quot;&quot;;&quot;&quot;;INDEX([.$A$3:.$C$102];QUOTIENT(ROW([.F148])-ROW([.F$3]);COLUMNS([.$A$3:.$C$102]))+1;MOD(ROW([.G14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49];[.$G149])=&quot;&quot;;&quot;&quot;;INDEX([.$A$3:.$C$102];[.$F149];[.$G149]))">
            <text:p/>
          </table:table-cell>
          <table:table-cell/>
          <table:table-cell table:style-name="ce3" table:formula="of:=QUOTIENT(ROW([.F149])-ROW([.F$3]);COLUMNS([.$A$3:.$C$102]))+1" office:value-type="float" office:value="49" calcext:value-type="float">
            <text:p>49</text:p>
          </table:table-cell>
          <table:table-cell table:style-name="ce3" table:formula="of:=MOD(ROW([.G14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49])-ROW([.F$3]);COLUMNS([.$A$3:.$C$102]))+1;MOD(ROW([.G149])-ROW([.G$3]);COLUMNS([.$A$3:.$C$102]))+1)=&quot;&quot;;&quot;&quot;;INDEX([.$A$3:.$C$102];QUOTIENT(ROW([.F149])-ROW([.F$3]);COLUMNS([.$A$3:.$C$102]))+1;MOD(ROW([.G14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0];[.$G150])=&quot;&quot;;&quot;&quot;;INDEX([.$A$3:.$C$102];[.$F150];[.$G150]))">
            <text:p/>
          </table:table-cell>
          <table:table-cell/>
          <table:table-cell table:style-name="ce3" table:formula="of:=QUOTIENT(ROW([.F150])-ROW([.F$3]);COLUMNS([.$A$3:.$C$102]))+1" office:value-type="float" office:value="50" calcext:value-type="float">
            <text:p>50</text:p>
          </table:table-cell>
          <table:table-cell table:style-name="ce3" table:formula="of:=MOD(ROW([.G15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50])-ROW([.F$3]);COLUMNS([.$A$3:.$C$102]))+1;MOD(ROW([.G150])-ROW([.G$3]);COLUMNS([.$A$3:.$C$102]))+1)=&quot;&quot;;&quot;&quot;;INDEX([.$A$3:.$C$102];QUOTIENT(ROW([.F150])-ROW([.F$3]);COLUMNS([.$A$3:.$C$102]))+1;MOD(ROW([.G15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1];[.$G151])=&quot;&quot;;&quot;&quot;;INDEX([.$A$3:.$C$102];[.$F151];[.$G151]))">
            <text:p/>
          </table:table-cell>
          <table:table-cell/>
          <table:table-cell table:style-name="ce3" table:formula="of:=QUOTIENT(ROW([.F151])-ROW([.F$3]);COLUMNS([.$A$3:.$C$102]))+1" office:value-type="float" office:value="50" calcext:value-type="float">
            <text:p>50</text:p>
          </table:table-cell>
          <table:table-cell table:style-name="ce3" table:formula="of:=MOD(ROW([.G15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51])-ROW([.F$3]);COLUMNS([.$A$3:.$C$102]))+1;MOD(ROW([.G151])-ROW([.G$3]);COLUMNS([.$A$3:.$C$102]))+1)=&quot;&quot;;&quot;&quot;;INDEX([.$A$3:.$C$102];QUOTIENT(ROW([.F151])-ROW([.F$3]);COLUMNS([.$A$3:.$C$102]))+1;MOD(ROW([.G15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2];[.$G152])=&quot;&quot;;&quot;&quot;;INDEX([.$A$3:.$C$102];[.$F152];[.$G152]))">
            <text:p/>
          </table:table-cell>
          <table:table-cell/>
          <table:table-cell table:style-name="ce3" table:formula="of:=QUOTIENT(ROW([.F152])-ROW([.F$3]);COLUMNS([.$A$3:.$C$102]))+1" office:value-type="float" office:value="50" calcext:value-type="float">
            <text:p>50</text:p>
          </table:table-cell>
          <table:table-cell table:style-name="ce3" table:formula="of:=MOD(ROW([.G15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52])-ROW([.F$3]);COLUMNS([.$A$3:.$C$102]))+1;MOD(ROW([.G152])-ROW([.G$3]);COLUMNS([.$A$3:.$C$102]))+1)=&quot;&quot;;&quot;&quot;;INDEX([.$A$3:.$C$102];QUOTIENT(ROW([.F152])-ROW([.F$3]);COLUMNS([.$A$3:.$C$102]))+1;MOD(ROW([.G15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3];[.$G153])=&quot;&quot;;&quot;&quot;;INDEX([.$A$3:.$C$102];[.$F153];[.$G153]))">
            <text:p/>
          </table:table-cell>
          <table:table-cell/>
          <table:table-cell table:style-name="ce3" table:formula="of:=QUOTIENT(ROW([.F153])-ROW([.F$3]);COLUMNS([.$A$3:.$C$102]))+1" office:value-type="float" office:value="51" calcext:value-type="float">
            <text:p>51</text:p>
          </table:table-cell>
          <table:table-cell table:style-name="ce3" table:formula="of:=MOD(ROW([.G15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53])-ROW([.F$3]);COLUMNS([.$A$3:.$C$102]))+1;MOD(ROW([.G153])-ROW([.G$3]);COLUMNS([.$A$3:.$C$102]))+1)=&quot;&quot;;&quot;&quot;;INDEX([.$A$3:.$C$102];QUOTIENT(ROW([.F153])-ROW([.F$3]);COLUMNS([.$A$3:.$C$102]))+1;MOD(ROW([.G15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4];[.$G154])=&quot;&quot;;&quot;&quot;;INDEX([.$A$3:.$C$102];[.$F154];[.$G154]))">
            <text:p/>
          </table:table-cell>
          <table:table-cell/>
          <table:table-cell table:style-name="ce3" table:formula="of:=QUOTIENT(ROW([.F154])-ROW([.F$3]);COLUMNS([.$A$3:.$C$102]))+1" office:value-type="float" office:value="51" calcext:value-type="float">
            <text:p>51</text:p>
          </table:table-cell>
          <table:table-cell table:style-name="ce3" table:formula="of:=MOD(ROW([.G15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54])-ROW([.F$3]);COLUMNS([.$A$3:.$C$102]))+1;MOD(ROW([.G154])-ROW([.G$3]);COLUMNS([.$A$3:.$C$102]))+1)=&quot;&quot;;&quot;&quot;;INDEX([.$A$3:.$C$102];QUOTIENT(ROW([.F154])-ROW([.F$3]);COLUMNS([.$A$3:.$C$102]))+1;MOD(ROW([.G15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5];[.$G155])=&quot;&quot;;&quot;&quot;;INDEX([.$A$3:.$C$102];[.$F155];[.$G155]))">
            <text:p/>
          </table:table-cell>
          <table:table-cell/>
          <table:table-cell table:style-name="ce3" table:formula="of:=QUOTIENT(ROW([.F155])-ROW([.F$3]);COLUMNS([.$A$3:.$C$102]))+1" office:value-type="float" office:value="51" calcext:value-type="float">
            <text:p>51</text:p>
          </table:table-cell>
          <table:table-cell table:style-name="ce3" table:formula="of:=MOD(ROW([.G15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55])-ROW([.F$3]);COLUMNS([.$A$3:.$C$102]))+1;MOD(ROW([.G155])-ROW([.G$3]);COLUMNS([.$A$3:.$C$102]))+1)=&quot;&quot;;&quot;&quot;;INDEX([.$A$3:.$C$102];QUOTIENT(ROW([.F155])-ROW([.F$3]);COLUMNS([.$A$3:.$C$102]))+1;MOD(ROW([.G15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6];[.$G156])=&quot;&quot;;&quot;&quot;;INDEX([.$A$3:.$C$102];[.$F156];[.$G156]))">
            <text:p/>
          </table:table-cell>
          <table:table-cell/>
          <table:table-cell table:style-name="ce3" table:formula="of:=QUOTIENT(ROW([.F156])-ROW([.F$3]);COLUMNS([.$A$3:.$C$102]))+1" office:value-type="float" office:value="52" calcext:value-type="float">
            <text:p>52</text:p>
          </table:table-cell>
          <table:table-cell table:style-name="ce3" table:formula="of:=MOD(ROW([.G15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56])-ROW([.F$3]);COLUMNS([.$A$3:.$C$102]))+1;MOD(ROW([.G156])-ROW([.G$3]);COLUMNS([.$A$3:.$C$102]))+1)=&quot;&quot;;&quot;&quot;;INDEX([.$A$3:.$C$102];QUOTIENT(ROW([.F156])-ROW([.F$3]);COLUMNS([.$A$3:.$C$102]))+1;MOD(ROW([.G15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7];[.$G157])=&quot;&quot;;&quot;&quot;;INDEX([.$A$3:.$C$102];[.$F157];[.$G157]))">
            <text:p/>
          </table:table-cell>
          <table:table-cell/>
          <table:table-cell table:style-name="ce3" table:formula="of:=QUOTIENT(ROW([.F157])-ROW([.F$3]);COLUMNS([.$A$3:.$C$102]))+1" office:value-type="float" office:value="52" calcext:value-type="float">
            <text:p>52</text:p>
          </table:table-cell>
          <table:table-cell table:style-name="ce3" table:formula="of:=MOD(ROW([.G15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57])-ROW([.F$3]);COLUMNS([.$A$3:.$C$102]))+1;MOD(ROW([.G157])-ROW([.G$3]);COLUMNS([.$A$3:.$C$102]))+1)=&quot;&quot;;&quot;&quot;;INDEX([.$A$3:.$C$102];QUOTIENT(ROW([.F157])-ROW([.F$3]);COLUMNS([.$A$3:.$C$102]))+1;MOD(ROW([.G15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8];[.$G158])=&quot;&quot;;&quot;&quot;;INDEX([.$A$3:.$C$102];[.$F158];[.$G158]))">
            <text:p/>
          </table:table-cell>
          <table:table-cell/>
          <table:table-cell table:style-name="ce3" table:formula="of:=QUOTIENT(ROW([.F158])-ROW([.F$3]);COLUMNS([.$A$3:.$C$102]))+1" office:value-type="float" office:value="52" calcext:value-type="float">
            <text:p>52</text:p>
          </table:table-cell>
          <table:table-cell table:style-name="ce3" table:formula="of:=MOD(ROW([.G15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58])-ROW([.F$3]);COLUMNS([.$A$3:.$C$102]))+1;MOD(ROW([.G158])-ROW([.G$3]);COLUMNS([.$A$3:.$C$102]))+1)=&quot;&quot;;&quot;&quot;;INDEX([.$A$3:.$C$102];QUOTIENT(ROW([.F158])-ROW([.F$3]);COLUMNS([.$A$3:.$C$102]))+1;MOD(ROW([.G15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59];[.$G159])=&quot;&quot;;&quot;&quot;;INDEX([.$A$3:.$C$102];[.$F159];[.$G159]))">
            <text:p/>
          </table:table-cell>
          <table:table-cell/>
          <table:table-cell table:style-name="ce3" table:formula="of:=QUOTIENT(ROW([.F159])-ROW([.F$3]);COLUMNS([.$A$3:.$C$102]))+1" office:value-type="float" office:value="53" calcext:value-type="float">
            <text:p>53</text:p>
          </table:table-cell>
          <table:table-cell table:style-name="ce3" table:formula="of:=MOD(ROW([.G15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59])-ROW([.F$3]);COLUMNS([.$A$3:.$C$102]))+1;MOD(ROW([.G159])-ROW([.G$3]);COLUMNS([.$A$3:.$C$102]))+1)=&quot;&quot;;&quot;&quot;;INDEX([.$A$3:.$C$102];QUOTIENT(ROW([.F159])-ROW([.F$3]);COLUMNS([.$A$3:.$C$102]))+1;MOD(ROW([.G15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0];[.$G160])=&quot;&quot;;&quot;&quot;;INDEX([.$A$3:.$C$102];[.$F160];[.$G160]))">
            <text:p/>
          </table:table-cell>
          <table:table-cell/>
          <table:table-cell table:style-name="ce3" table:formula="of:=QUOTIENT(ROW([.F160])-ROW([.F$3]);COLUMNS([.$A$3:.$C$102]))+1" office:value-type="float" office:value="53" calcext:value-type="float">
            <text:p>53</text:p>
          </table:table-cell>
          <table:table-cell table:style-name="ce3" table:formula="of:=MOD(ROW([.G16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60])-ROW([.F$3]);COLUMNS([.$A$3:.$C$102]))+1;MOD(ROW([.G160])-ROW([.G$3]);COLUMNS([.$A$3:.$C$102]))+1)=&quot;&quot;;&quot;&quot;;INDEX([.$A$3:.$C$102];QUOTIENT(ROW([.F160])-ROW([.F$3]);COLUMNS([.$A$3:.$C$102]))+1;MOD(ROW([.G16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1];[.$G161])=&quot;&quot;;&quot;&quot;;INDEX([.$A$3:.$C$102];[.$F161];[.$G161]))">
            <text:p/>
          </table:table-cell>
          <table:table-cell/>
          <table:table-cell table:style-name="ce3" table:formula="of:=QUOTIENT(ROW([.F161])-ROW([.F$3]);COLUMNS([.$A$3:.$C$102]))+1" office:value-type="float" office:value="53" calcext:value-type="float">
            <text:p>53</text:p>
          </table:table-cell>
          <table:table-cell table:style-name="ce3" table:formula="of:=MOD(ROW([.G16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61])-ROW([.F$3]);COLUMNS([.$A$3:.$C$102]))+1;MOD(ROW([.G161])-ROW([.G$3]);COLUMNS([.$A$3:.$C$102]))+1)=&quot;&quot;;&quot;&quot;;INDEX([.$A$3:.$C$102];QUOTIENT(ROW([.F161])-ROW([.F$3]);COLUMNS([.$A$3:.$C$102]))+1;MOD(ROW([.G16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2];[.$G162])=&quot;&quot;;&quot;&quot;;INDEX([.$A$3:.$C$102];[.$F162];[.$G162]))">
            <text:p/>
          </table:table-cell>
          <table:table-cell/>
          <table:table-cell table:style-name="ce3" table:formula="of:=QUOTIENT(ROW([.F162])-ROW([.F$3]);COLUMNS([.$A$3:.$C$102]))+1" office:value-type="float" office:value="54" calcext:value-type="float">
            <text:p>54</text:p>
          </table:table-cell>
          <table:table-cell table:style-name="ce3" table:formula="of:=MOD(ROW([.G16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62])-ROW([.F$3]);COLUMNS([.$A$3:.$C$102]))+1;MOD(ROW([.G162])-ROW([.G$3]);COLUMNS([.$A$3:.$C$102]))+1)=&quot;&quot;;&quot;&quot;;INDEX([.$A$3:.$C$102];QUOTIENT(ROW([.F162])-ROW([.F$3]);COLUMNS([.$A$3:.$C$102]))+1;MOD(ROW([.G16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3];[.$G163])=&quot;&quot;;&quot;&quot;;INDEX([.$A$3:.$C$102];[.$F163];[.$G163]))">
            <text:p/>
          </table:table-cell>
          <table:table-cell/>
          <table:table-cell table:style-name="ce3" table:formula="of:=QUOTIENT(ROW([.F163])-ROW([.F$3]);COLUMNS([.$A$3:.$C$102]))+1" office:value-type="float" office:value="54" calcext:value-type="float">
            <text:p>54</text:p>
          </table:table-cell>
          <table:table-cell table:style-name="ce3" table:formula="of:=MOD(ROW([.G16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63])-ROW([.F$3]);COLUMNS([.$A$3:.$C$102]))+1;MOD(ROW([.G163])-ROW([.G$3]);COLUMNS([.$A$3:.$C$102]))+1)=&quot;&quot;;&quot;&quot;;INDEX([.$A$3:.$C$102];QUOTIENT(ROW([.F163])-ROW([.F$3]);COLUMNS([.$A$3:.$C$102]))+1;MOD(ROW([.G16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4];[.$G164])=&quot;&quot;;&quot;&quot;;INDEX([.$A$3:.$C$102];[.$F164];[.$G164]))">
            <text:p/>
          </table:table-cell>
          <table:table-cell/>
          <table:table-cell table:style-name="ce3" table:formula="of:=QUOTIENT(ROW([.F164])-ROW([.F$3]);COLUMNS([.$A$3:.$C$102]))+1" office:value-type="float" office:value="54" calcext:value-type="float">
            <text:p>54</text:p>
          </table:table-cell>
          <table:table-cell table:style-name="ce3" table:formula="of:=MOD(ROW([.G16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64])-ROW([.F$3]);COLUMNS([.$A$3:.$C$102]))+1;MOD(ROW([.G164])-ROW([.G$3]);COLUMNS([.$A$3:.$C$102]))+1)=&quot;&quot;;&quot;&quot;;INDEX([.$A$3:.$C$102];QUOTIENT(ROW([.F164])-ROW([.F$3]);COLUMNS([.$A$3:.$C$102]))+1;MOD(ROW([.G16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5];[.$G165])=&quot;&quot;;&quot;&quot;;INDEX([.$A$3:.$C$102];[.$F165];[.$G165]))">
            <text:p/>
          </table:table-cell>
          <table:table-cell/>
          <table:table-cell table:style-name="ce3" table:formula="of:=QUOTIENT(ROW([.F165])-ROW([.F$3]);COLUMNS([.$A$3:.$C$102]))+1" office:value-type="float" office:value="55" calcext:value-type="float">
            <text:p>55</text:p>
          </table:table-cell>
          <table:table-cell table:style-name="ce3" table:formula="of:=MOD(ROW([.G16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65])-ROW([.F$3]);COLUMNS([.$A$3:.$C$102]))+1;MOD(ROW([.G165])-ROW([.G$3]);COLUMNS([.$A$3:.$C$102]))+1)=&quot;&quot;;&quot;&quot;;INDEX([.$A$3:.$C$102];QUOTIENT(ROW([.F165])-ROW([.F$3]);COLUMNS([.$A$3:.$C$102]))+1;MOD(ROW([.G16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6];[.$G166])=&quot;&quot;;&quot;&quot;;INDEX([.$A$3:.$C$102];[.$F166];[.$G166]))">
            <text:p/>
          </table:table-cell>
          <table:table-cell/>
          <table:table-cell table:style-name="ce3" table:formula="of:=QUOTIENT(ROW([.F166])-ROW([.F$3]);COLUMNS([.$A$3:.$C$102]))+1" office:value-type="float" office:value="55" calcext:value-type="float">
            <text:p>55</text:p>
          </table:table-cell>
          <table:table-cell table:style-name="ce3" table:formula="of:=MOD(ROW([.G16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66])-ROW([.F$3]);COLUMNS([.$A$3:.$C$102]))+1;MOD(ROW([.G166])-ROW([.G$3]);COLUMNS([.$A$3:.$C$102]))+1)=&quot;&quot;;&quot;&quot;;INDEX([.$A$3:.$C$102];QUOTIENT(ROW([.F166])-ROW([.F$3]);COLUMNS([.$A$3:.$C$102]))+1;MOD(ROW([.G16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7];[.$G167])=&quot;&quot;;&quot;&quot;;INDEX([.$A$3:.$C$102];[.$F167];[.$G167]))">
            <text:p/>
          </table:table-cell>
          <table:table-cell/>
          <table:table-cell table:style-name="ce3" table:formula="of:=QUOTIENT(ROW([.F167])-ROW([.F$3]);COLUMNS([.$A$3:.$C$102]))+1" office:value-type="float" office:value="55" calcext:value-type="float">
            <text:p>55</text:p>
          </table:table-cell>
          <table:table-cell table:style-name="ce3" table:formula="of:=MOD(ROW([.G16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67])-ROW([.F$3]);COLUMNS([.$A$3:.$C$102]))+1;MOD(ROW([.G167])-ROW([.G$3]);COLUMNS([.$A$3:.$C$102]))+1)=&quot;&quot;;&quot;&quot;;INDEX([.$A$3:.$C$102];QUOTIENT(ROW([.F167])-ROW([.F$3]);COLUMNS([.$A$3:.$C$102]))+1;MOD(ROW([.G16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8];[.$G168])=&quot;&quot;;&quot;&quot;;INDEX([.$A$3:.$C$102];[.$F168];[.$G168]))">
            <text:p/>
          </table:table-cell>
          <table:table-cell/>
          <table:table-cell table:style-name="ce3" table:formula="of:=QUOTIENT(ROW([.F168])-ROW([.F$3]);COLUMNS([.$A$3:.$C$102]))+1" office:value-type="float" office:value="56" calcext:value-type="float">
            <text:p>56</text:p>
          </table:table-cell>
          <table:table-cell table:style-name="ce3" table:formula="of:=MOD(ROW([.G16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68])-ROW([.F$3]);COLUMNS([.$A$3:.$C$102]))+1;MOD(ROW([.G168])-ROW([.G$3]);COLUMNS([.$A$3:.$C$102]))+1)=&quot;&quot;;&quot;&quot;;INDEX([.$A$3:.$C$102];QUOTIENT(ROW([.F168])-ROW([.F$3]);COLUMNS([.$A$3:.$C$102]))+1;MOD(ROW([.G16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69];[.$G169])=&quot;&quot;;&quot;&quot;;INDEX([.$A$3:.$C$102];[.$F169];[.$G169]))">
            <text:p/>
          </table:table-cell>
          <table:table-cell/>
          <table:table-cell table:style-name="ce3" table:formula="of:=QUOTIENT(ROW([.F169])-ROW([.F$3]);COLUMNS([.$A$3:.$C$102]))+1" office:value-type="float" office:value="56" calcext:value-type="float">
            <text:p>56</text:p>
          </table:table-cell>
          <table:table-cell table:style-name="ce3" table:formula="of:=MOD(ROW([.G16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69])-ROW([.F$3]);COLUMNS([.$A$3:.$C$102]))+1;MOD(ROW([.G169])-ROW([.G$3]);COLUMNS([.$A$3:.$C$102]))+1)=&quot;&quot;;&quot;&quot;;INDEX([.$A$3:.$C$102];QUOTIENT(ROW([.F169])-ROW([.F$3]);COLUMNS([.$A$3:.$C$102]))+1;MOD(ROW([.G16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0];[.$G170])=&quot;&quot;;&quot;&quot;;INDEX([.$A$3:.$C$102];[.$F170];[.$G170]))">
            <text:p/>
          </table:table-cell>
          <table:table-cell/>
          <table:table-cell table:style-name="ce3" table:formula="of:=QUOTIENT(ROW([.F170])-ROW([.F$3]);COLUMNS([.$A$3:.$C$102]))+1" office:value-type="float" office:value="56" calcext:value-type="float">
            <text:p>56</text:p>
          </table:table-cell>
          <table:table-cell table:style-name="ce3" table:formula="of:=MOD(ROW([.G17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70])-ROW([.F$3]);COLUMNS([.$A$3:.$C$102]))+1;MOD(ROW([.G170])-ROW([.G$3]);COLUMNS([.$A$3:.$C$102]))+1)=&quot;&quot;;&quot;&quot;;INDEX([.$A$3:.$C$102];QUOTIENT(ROW([.F170])-ROW([.F$3]);COLUMNS([.$A$3:.$C$102]))+1;MOD(ROW([.G17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1];[.$G171])=&quot;&quot;;&quot;&quot;;INDEX([.$A$3:.$C$102];[.$F171];[.$G171]))">
            <text:p/>
          </table:table-cell>
          <table:table-cell/>
          <table:table-cell table:style-name="ce3" table:formula="of:=QUOTIENT(ROW([.F171])-ROW([.F$3]);COLUMNS([.$A$3:.$C$102]))+1" office:value-type="float" office:value="57" calcext:value-type="float">
            <text:p>57</text:p>
          </table:table-cell>
          <table:table-cell table:style-name="ce3" table:formula="of:=MOD(ROW([.G17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71])-ROW([.F$3]);COLUMNS([.$A$3:.$C$102]))+1;MOD(ROW([.G171])-ROW([.G$3]);COLUMNS([.$A$3:.$C$102]))+1)=&quot;&quot;;&quot;&quot;;INDEX([.$A$3:.$C$102];QUOTIENT(ROW([.F171])-ROW([.F$3]);COLUMNS([.$A$3:.$C$102]))+1;MOD(ROW([.G17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2];[.$G172])=&quot;&quot;;&quot;&quot;;INDEX([.$A$3:.$C$102];[.$F172];[.$G172]))">
            <text:p/>
          </table:table-cell>
          <table:table-cell/>
          <table:table-cell table:style-name="ce3" table:formula="of:=QUOTIENT(ROW([.F172])-ROW([.F$3]);COLUMNS([.$A$3:.$C$102]))+1" office:value-type="float" office:value="57" calcext:value-type="float">
            <text:p>57</text:p>
          </table:table-cell>
          <table:table-cell table:style-name="ce3" table:formula="of:=MOD(ROW([.G17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72])-ROW([.F$3]);COLUMNS([.$A$3:.$C$102]))+1;MOD(ROW([.G172])-ROW([.G$3]);COLUMNS([.$A$3:.$C$102]))+1)=&quot;&quot;;&quot;&quot;;INDEX([.$A$3:.$C$102];QUOTIENT(ROW([.F172])-ROW([.F$3]);COLUMNS([.$A$3:.$C$102]))+1;MOD(ROW([.G17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3];[.$G173])=&quot;&quot;;&quot;&quot;;INDEX([.$A$3:.$C$102];[.$F173];[.$G173]))">
            <text:p/>
          </table:table-cell>
          <table:table-cell/>
          <table:table-cell table:style-name="ce3" table:formula="of:=QUOTIENT(ROW([.F173])-ROW([.F$3]);COLUMNS([.$A$3:.$C$102]))+1" office:value-type="float" office:value="57" calcext:value-type="float">
            <text:p>57</text:p>
          </table:table-cell>
          <table:table-cell table:style-name="ce3" table:formula="of:=MOD(ROW([.G17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73])-ROW([.F$3]);COLUMNS([.$A$3:.$C$102]))+1;MOD(ROW([.G173])-ROW([.G$3]);COLUMNS([.$A$3:.$C$102]))+1)=&quot;&quot;;&quot;&quot;;INDEX([.$A$3:.$C$102];QUOTIENT(ROW([.F173])-ROW([.F$3]);COLUMNS([.$A$3:.$C$102]))+1;MOD(ROW([.G17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4];[.$G174])=&quot;&quot;;&quot;&quot;;INDEX([.$A$3:.$C$102];[.$F174];[.$G174]))">
            <text:p/>
          </table:table-cell>
          <table:table-cell/>
          <table:table-cell table:style-name="ce3" table:formula="of:=QUOTIENT(ROW([.F174])-ROW([.F$3]);COLUMNS([.$A$3:.$C$102]))+1" office:value-type="float" office:value="58" calcext:value-type="float">
            <text:p>58</text:p>
          </table:table-cell>
          <table:table-cell table:style-name="ce3" table:formula="of:=MOD(ROW([.G17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74])-ROW([.F$3]);COLUMNS([.$A$3:.$C$102]))+1;MOD(ROW([.G174])-ROW([.G$3]);COLUMNS([.$A$3:.$C$102]))+1)=&quot;&quot;;&quot;&quot;;INDEX([.$A$3:.$C$102];QUOTIENT(ROW([.F174])-ROW([.F$3]);COLUMNS([.$A$3:.$C$102]))+1;MOD(ROW([.G17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5];[.$G175])=&quot;&quot;;&quot;&quot;;INDEX([.$A$3:.$C$102];[.$F175];[.$G175]))">
            <text:p/>
          </table:table-cell>
          <table:table-cell/>
          <table:table-cell table:style-name="ce3" table:formula="of:=QUOTIENT(ROW([.F175])-ROW([.F$3]);COLUMNS([.$A$3:.$C$102]))+1" office:value-type="float" office:value="58" calcext:value-type="float">
            <text:p>58</text:p>
          </table:table-cell>
          <table:table-cell table:style-name="ce3" table:formula="of:=MOD(ROW([.G17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75])-ROW([.F$3]);COLUMNS([.$A$3:.$C$102]))+1;MOD(ROW([.G175])-ROW([.G$3]);COLUMNS([.$A$3:.$C$102]))+1)=&quot;&quot;;&quot;&quot;;INDEX([.$A$3:.$C$102];QUOTIENT(ROW([.F175])-ROW([.F$3]);COLUMNS([.$A$3:.$C$102]))+1;MOD(ROW([.G17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6];[.$G176])=&quot;&quot;;&quot;&quot;;INDEX([.$A$3:.$C$102];[.$F176];[.$G176]))">
            <text:p/>
          </table:table-cell>
          <table:table-cell/>
          <table:table-cell table:style-name="ce3" table:formula="of:=QUOTIENT(ROW([.F176])-ROW([.F$3]);COLUMNS([.$A$3:.$C$102]))+1" office:value-type="float" office:value="58" calcext:value-type="float">
            <text:p>58</text:p>
          </table:table-cell>
          <table:table-cell table:style-name="ce3" table:formula="of:=MOD(ROW([.G17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76])-ROW([.F$3]);COLUMNS([.$A$3:.$C$102]))+1;MOD(ROW([.G176])-ROW([.G$3]);COLUMNS([.$A$3:.$C$102]))+1)=&quot;&quot;;&quot;&quot;;INDEX([.$A$3:.$C$102];QUOTIENT(ROW([.F176])-ROW([.F$3]);COLUMNS([.$A$3:.$C$102]))+1;MOD(ROW([.G17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7];[.$G177])=&quot;&quot;;&quot;&quot;;INDEX([.$A$3:.$C$102];[.$F177];[.$G177]))">
            <text:p/>
          </table:table-cell>
          <table:table-cell/>
          <table:table-cell table:style-name="ce3" table:formula="of:=QUOTIENT(ROW([.F177])-ROW([.F$3]);COLUMNS([.$A$3:.$C$102]))+1" office:value-type="float" office:value="59" calcext:value-type="float">
            <text:p>59</text:p>
          </table:table-cell>
          <table:table-cell table:style-name="ce3" table:formula="of:=MOD(ROW([.G17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77])-ROW([.F$3]);COLUMNS([.$A$3:.$C$102]))+1;MOD(ROW([.G177])-ROW([.G$3]);COLUMNS([.$A$3:.$C$102]))+1)=&quot;&quot;;&quot;&quot;;INDEX([.$A$3:.$C$102];QUOTIENT(ROW([.F177])-ROW([.F$3]);COLUMNS([.$A$3:.$C$102]))+1;MOD(ROW([.G17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8];[.$G178])=&quot;&quot;;&quot;&quot;;INDEX([.$A$3:.$C$102];[.$F178];[.$G178]))">
            <text:p/>
          </table:table-cell>
          <table:table-cell/>
          <table:table-cell table:style-name="ce3" table:formula="of:=QUOTIENT(ROW([.F178])-ROW([.F$3]);COLUMNS([.$A$3:.$C$102]))+1" office:value-type="float" office:value="59" calcext:value-type="float">
            <text:p>59</text:p>
          </table:table-cell>
          <table:table-cell table:style-name="ce3" table:formula="of:=MOD(ROW([.G17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78])-ROW([.F$3]);COLUMNS([.$A$3:.$C$102]))+1;MOD(ROW([.G178])-ROW([.G$3]);COLUMNS([.$A$3:.$C$102]))+1)=&quot;&quot;;&quot;&quot;;INDEX([.$A$3:.$C$102];QUOTIENT(ROW([.F178])-ROW([.F$3]);COLUMNS([.$A$3:.$C$102]))+1;MOD(ROW([.G17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79];[.$G179])=&quot;&quot;;&quot;&quot;;INDEX([.$A$3:.$C$102];[.$F179];[.$G179]))">
            <text:p/>
          </table:table-cell>
          <table:table-cell/>
          <table:table-cell table:style-name="ce3" table:formula="of:=QUOTIENT(ROW([.F179])-ROW([.F$3]);COLUMNS([.$A$3:.$C$102]))+1" office:value-type="float" office:value="59" calcext:value-type="float">
            <text:p>59</text:p>
          </table:table-cell>
          <table:table-cell table:style-name="ce3" table:formula="of:=MOD(ROW([.G17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79])-ROW([.F$3]);COLUMNS([.$A$3:.$C$102]))+1;MOD(ROW([.G179])-ROW([.G$3]);COLUMNS([.$A$3:.$C$102]))+1)=&quot;&quot;;&quot;&quot;;INDEX([.$A$3:.$C$102];QUOTIENT(ROW([.F179])-ROW([.F$3]);COLUMNS([.$A$3:.$C$102]))+1;MOD(ROW([.G17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0];[.$G180])=&quot;&quot;;&quot;&quot;;INDEX([.$A$3:.$C$102];[.$F180];[.$G180]))">
            <text:p/>
          </table:table-cell>
          <table:table-cell/>
          <table:table-cell table:style-name="ce3" table:formula="of:=QUOTIENT(ROW([.F180])-ROW([.F$3]);COLUMNS([.$A$3:.$C$102]))+1" office:value-type="float" office:value="60" calcext:value-type="float">
            <text:p>60</text:p>
          </table:table-cell>
          <table:table-cell table:style-name="ce3" table:formula="of:=MOD(ROW([.G18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80])-ROW([.F$3]);COLUMNS([.$A$3:.$C$102]))+1;MOD(ROW([.G180])-ROW([.G$3]);COLUMNS([.$A$3:.$C$102]))+1)=&quot;&quot;;&quot;&quot;;INDEX([.$A$3:.$C$102];QUOTIENT(ROW([.F180])-ROW([.F$3]);COLUMNS([.$A$3:.$C$102]))+1;MOD(ROW([.G18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1];[.$G181])=&quot;&quot;;&quot;&quot;;INDEX([.$A$3:.$C$102];[.$F181];[.$G181]))">
            <text:p/>
          </table:table-cell>
          <table:table-cell/>
          <table:table-cell table:style-name="ce3" table:formula="of:=QUOTIENT(ROW([.F181])-ROW([.F$3]);COLUMNS([.$A$3:.$C$102]))+1" office:value-type="float" office:value="60" calcext:value-type="float">
            <text:p>60</text:p>
          </table:table-cell>
          <table:table-cell table:style-name="ce3" table:formula="of:=MOD(ROW([.G18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81])-ROW([.F$3]);COLUMNS([.$A$3:.$C$102]))+1;MOD(ROW([.G181])-ROW([.G$3]);COLUMNS([.$A$3:.$C$102]))+1)=&quot;&quot;;&quot;&quot;;INDEX([.$A$3:.$C$102];QUOTIENT(ROW([.F181])-ROW([.F$3]);COLUMNS([.$A$3:.$C$102]))+1;MOD(ROW([.G18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2];[.$G182])=&quot;&quot;;&quot;&quot;;INDEX([.$A$3:.$C$102];[.$F182];[.$G182]))">
            <text:p/>
          </table:table-cell>
          <table:table-cell/>
          <table:table-cell table:style-name="ce3" table:formula="of:=QUOTIENT(ROW([.F182])-ROW([.F$3]);COLUMNS([.$A$3:.$C$102]))+1" office:value-type="float" office:value="60" calcext:value-type="float">
            <text:p>60</text:p>
          </table:table-cell>
          <table:table-cell table:style-name="ce3" table:formula="of:=MOD(ROW([.G18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82])-ROW([.F$3]);COLUMNS([.$A$3:.$C$102]))+1;MOD(ROW([.G182])-ROW([.G$3]);COLUMNS([.$A$3:.$C$102]))+1)=&quot;&quot;;&quot;&quot;;INDEX([.$A$3:.$C$102];QUOTIENT(ROW([.F182])-ROW([.F$3]);COLUMNS([.$A$3:.$C$102]))+1;MOD(ROW([.G18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3];[.$G183])=&quot;&quot;;&quot;&quot;;INDEX([.$A$3:.$C$102];[.$F183];[.$G183]))">
            <text:p/>
          </table:table-cell>
          <table:table-cell/>
          <table:table-cell table:style-name="ce3" table:formula="of:=QUOTIENT(ROW([.F183])-ROW([.F$3]);COLUMNS([.$A$3:.$C$102]))+1" office:value-type="float" office:value="61" calcext:value-type="float">
            <text:p>61</text:p>
          </table:table-cell>
          <table:table-cell table:style-name="ce3" table:formula="of:=MOD(ROW([.G18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83])-ROW([.F$3]);COLUMNS([.$A$3:.$C$102]))+1;MOD(ROW([.G183])-ROW([.G$3]);COLUMNS([.$A$3:.$C$102]))+1)=&quot;&quot;;&quot;&quot;;INDEX([.$A$3:.$C$102];QUOTIENT(ROW([.F183])-ROW([.F$3]);COLUMNS([.$A$3:.$C$102]))+1;MOD(ROW([.G18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4];[.$G184])=&quot;&quot;;&quot;&quot;;INDEX([.$A$3:.$C$102];[.$F184];[.$G184]))">
            <text:p/>
          </table:table-cell>
          <table:table-cell/>
          <table:table-cell table:style-name="ce3" table:formula="of:=QUOTIENT(ROW([.F184])-ROW([.F$3]);COLUMNS([.$A$3:.$C$102]))+1" office:value-type="float" office:value="61" calcext:value-type="float">
            <text:p>61</text:p>
          </table:table-cell>
          <table:table-cell table:style-name="ce3" table:formula="of:=MOD(ROW([.G18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84])-ROW([.F$3]);COLUMNS([.$A$3:.$C$102]))+1;MOD(ROW([.G184])-ROW([.G$3]);COLUMNS([.$A$3:.$C$102]))+1)=&quot;&quot;;&quot;&quot;;INDEX([.$A$3:.$C$102];QUOTIENT(ROW([.F184])-ROW([.F$3]);COLUMNS([.$A$3:.$C$102]))+1;MOD(ROW([.G18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5];[.$G185])=&quot;&quot;;&quot;&quot;;INDEX([.$A$3:.$C$102];[.$F185];[.$G185]))">
            <text:p/>
          </table:table-cell>
          <table:table-cell/>
          <table:table-cell table:style-name="ce3" table:formula="of:=QUOTIENT(ROW([.F185])-ROW([.F$3]);COLUMNS([.$A$3:.$C$102]))+1" office:value-type="float" office:value="61" calcext:value-type="float">
            <text:p>61</text:p>
          </table:table-cell>
          <table:table-cell table:style-name="ce3" table:formula="of:=MOD(ROW([.G18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85])-ROW([.F$3]);COLUMNS([.$A$3:.$C$102]))+1;MOD(ROW([.G185])-ROW([.G$3]);COLUMNS([.$A$3:.$C$102]))+1)=&quot;&quot;;&quot;&quot;;INDEX([.$A$3:.$C$102];QUOTIENT(ROW([.F185])-ROW([.F$3]);COLUMNS([.$A$3:.$C$102]))+1;MOD(ROW([.G18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6];[.$G186])=&quot;&quot;;&quot;&quot;;INDEX([.$A$3:.$C$102];[.$F186];[.$G186]))">
            <text:p/>
          </table:table-cell>
          <table:table-cell/>
          <table:table-cell table:style-name="ce3" table:formula="of:=QUOTIENT(ROW([.F186])-ROW([.F$3]);COLUMNS([.$A$3:.$C$102]))+1" office:value-type="float" office:value="62" calcext:value-type="float">
            <text:p>62</text:p>
          </table:table-cell>
          <table:table-cell table:style-name="ce3" table:formula="of:=MOD(ROW([.G18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86])-ROW([.F$3]);COLUMNS([.$A$3:.$C$102]))+1;MOD(ROW([.G186])-ROW([.G$3]);COLUMNS([.$A$3:.$C$102]))+1)=&quot;&quot;;&quot;&quot;;INDEX([.$A$3:.$C$102];QUOTIENT(ROW([.F186])-ROW([.F$3]);COLUMNS([.$A$3:.$C$102]))+1;MOD(ROW([.G18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7];[.$G187])=&quot;&quot;;&quot;&quot;;INDEX([.$A$3:.$C$102];[.$F187];[.$G187]))">
            <text:p/>
          </table:table-cell>
          <table:table-cell/>
          <table:table-cell table:style-name="ce3" table:formula="of:=QUOTIENT(ROW([.F187])-ROW([.F$3]);COLUMNS([.$A$3:.$C$102]))+1" office:value-type="float" office:value="62" calcext:value-type="float">
            <text:p>62</text:p>
          </table:table-cell>
          <table:table-cell table:style-name="ce3" table:formula="of:=MOD(ROW([.G18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87])-ROW([.F$3]);COLUMNS([.$A$3:.$C$102]))+1;MOD(ROW([.G187])-ROW([.G$3]);COLUMNS([.$A$3:.$C$102]))+1)=&quot;&quot;;&quot;&quot;;INDEX([.$A$3:.$C$102];QUOTIENT(ROW([.F187])-ROW([.F$3]);COLUMNS([.$A$3:.$C$102]))+1;MOD(ROW([.G18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8];[.$G188])=&quot;&quot;;&quot;&quot;;INDEX([.$A$3:.$C$102];[.$F188];[.$G188]))">
            <text:p/>
          </table:table-cell>
          <table:table-cell/>
          <table:table-cell table:style-name="ce3" table:formula="of:=QUOTIENT(ROW([.F188])-ROW([.F$3]);COLUMNS([.$A$3:.$C$102]))+1" office:value-type="float" office:value="62" calcext:value-type="float">
            <text:p>62</text:p>
          </table:table-cell>
          <table:table-cell table:style-name="ce3" table:formula="of:=MOD(ROW([.G18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88])-ROW([.F$3]);COLUMNS([.$A$3:.$C$102]))+1;MOD(ROW([.G188])-ROW([.G$3]);COLUMNS([.$A$3:.$C$102]))+1)=&quot;&quot;;&quot;&quot;;INDEX([.$A$3:.$C$102];QUOTIENT(ROW([.F188])-ROW([.F$3]);COLUMNS([.$A$3:.$C$102]))+1;MOD(ROW([.G18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89];[.$G189])=&quot;&quot;;&quot;&quot;;INDEX([.$A$3:.$C$102];[.$F189];[.$G189]))">
            <text:p/>
          </table:table-cell>
          <table:table-cell/>
          <table:table-cell table:style-name="ce3" table:formula="of:=QUOTIENT(ROW([.F189])-ROW([.F$3]);COLUMNS([.$A$3:.$C$102]))+1" office:value-type="float" office:value="63" calcext:value-type="float">
            <text:p>63</text:p>
          </table:table-cell>
          <table:table-cell table:style-name="ce3" table:formula="of:=MOD(ROW([.G18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89])-ROW([.F$3]);COLUMNS([.$A$3:.$C$102]))+1;MOD(ROW([.G189])-ROW([.G$3]);COLUMNS([.$A$3:.$C$102]))+1)=&quot;&quot;;&quot;&quot;;INDEX([.$A$3:.$C$102];QUOTIENT(ROW([.F189])-ROW([.F$3]);COLUMNS([.$A$3:.$C$102]))+1;MOD(ROW([.G18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0];[.$G190])=&quot;&quot;;&quot;&quot;;INDEX([.$A$3:.$C$102];[.$F190];[.$G190]))">
            <text:p/>
          </table:table-cell>
          <table:table-cell/>
          <table:table-cell table:style-name="ce3" table:formula="of:=QUOTIENT(ROW([.F190])-ROW([.F$3]);COLUMNS([.$A$3:.$C$102]))+1" office:value-type="float" office:value="63" calcext:value-type="float">
            <text:p>63</text:p>
          </table:table-cell>
          <table:table-cell table:style-name="ce3" table:formula="of:=MOD(ROW([.G19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90])-ROW([.F$3]);COLUMNS([.$A$3:.$C$102]))+1;MOD(ROW([.G190])-ROW([.G$3]);COLUMNS([.$A$3:.$C$102]))+1)=&quot;&quot;;&quot;&quot;;INDEX([.$A$3:.$C$102];QUOTIENT(ROW([.F190])-ROW([.F$3]);COLUMNS([.$A$3:.$C$102]))+1;MOD(ROW([.G19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1];[.$G191])=&quot;&quot;;&quot;&quot;;INDEX([.$A$3:.$C$102];[.$F191];[.$G191]))">
            <text:p/>
          </table:table-cell>
          <table:table-cell/>
          <table:table-cell table:style-name="ce3" table:formula="of:=QUOTIENT(ROW([.F191])-ROW([.F$3]);COLUMNS([.$A$3:.$C$102]))+1" office:value-type="float" office:value="63" calcext:value-type="float">
            <text:p>63</text:p>
          </table:table-cell>
          <table:table-cell table:style-name="ce3" table:formula="of:=MOD(ROW([.G19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91])-ROW([.F$3]);COLUMNS([.$A$3:.$C$102]))+1;MOD(ROW([.G191])-ROW([.G$3]);COLUMNS([.$A$3:.$C$102]))+1)=&quot;&quot;;&quot;&quot;;INDEX([.$A$3:.$C$102];QUOTIENT(ROW([.F191])-ROW([.F$3]);COLUMNS([.$A$3:.$C$102]))+1;MOD(ROW([.G19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2];[.$G192])=&quot;&quot;;&quot;&quot;;INDEX([.$A$3:.$C$102];[.$F192];[.$G192]))">
            <text:p/>
          </table:table-cell>
          <table:table-cell/>
          <table:table-cell table:style-name="ce3" table:formula="of:=QUOTIENT(ROW([.F192])-ROW([.F$3]);COLUMNS([.$A$3:.$C$102]))+1" office:value-type="float" office:value="64" calcext:value-type="float">
            <text:p>64</text:p>
          </table:table-cell>
          <table:table-cell table:style-name="ce3" table:formula="of:=MOD(ROW([.G19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92])-ROW([.F$3]);COLUMNS([.$A$3:.$C$102]))+1;MOD(ROW([.G192])-ROW([.G$3]);COLUMNS([.$A$3:.$C$102]))+1)=&quot;&quot;;&quot;&quot;;INDEX([.$A$3:.$C$102];QUOTIENT(ROW([.F192])-ROW([.F$3]);COLUMNS([.$A$3:.$C$102]))+1;MOD(ROW([.G19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3];[.$G193])=&quot;&quot;;&quot;&quot;;INDEX([.$A$3:.$C$102];[.$F193];[.$G193]))">
            <text:p/>
          </table:table-cell>
          <table:table-cell/>
          <table:table-cell table:style-name="ce3" table:formula="of:=QUOTIENT(ROW([.F193])-ROW([.F$3]);COLUMNS([.$A$3:.$C$102]))+1" office:value-type="float" office:value="64" calcext:value-type="float">
            <text:p>64</text:p>
          </table:table-cell>
          <table:table-cell table:style-name="ce3" table:formula="of:=MOD(ROW([.G19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93])-ROW([.F$3]);COLUMNS([.$A$3:.$C$102]))+1;MOD(ROW([.G193])-ROW([.G$3]);COLUMNS([.$A$3:.$C$102]))+1)=&quot;&quot;;&quot;&quot;;INDEX([.$A$3:.$C$102];QUOTIENT(ROW([.F193])-ROW([.F$3]);COLUMNS([.$A$3:.$C$102]))+1;MOD(ROW([.G19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4];[.$G194])=&quot;&quot;;&quot;&quot;;INDEX([.$A$3:.$C$102];[.$F194];[.$G194]))">
            <text:p/>
          </table:table-cell>
          <table:table-cell/>
          <table:table-cell table:style-name="ce3" table:formula="of:=QUOTIENT(ROW([.F194])-ROW([.F$3]);COLUMNS([.$A$3:.$C$102]))+1" office:value-type="float" office:value="64" calcext:value-type="float">
            <text:p>64</text:p>
          </table:table-cell>
          <table:table-cell table:style-name="ce3" table:formula="of:=MOD(ROW([.G19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94])-ROW([.F$3]);COLUMNS([.$A$3:.$C$102]))+1;MOD(ROW([.G194])-ROW([.G$3]);COLUMNS([.$A$3:.$C$102]))+1)=&quot;&quot;;&quot;&quot;;INDEX([.$A$3:.$C$102];QUOTIENT(ROW([.F194])-ROW([.F$3]);COLUMNS([.$A$3:.$C$102]))+1;MOD(ROW([.G19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5];[.$G195])=&quot;&quot;;&quot;&quot;;INDEX([.$A$3:.$C$102];[.$F195];[.$G195]))">
            <text:p/>
          </table:table-cell>
          <table:table-cell/>
          <table:table-cell table:style-name="ce3" table:formula="of:=QUOTIENT(ROW([.F195])-ROW([.F$3]);COLUMNS([.$A$3:.$C$102]))+1" office:value-type="float" office:value="65" calcext:value-type="float">
            <text:p>65</text:p>
          </table:table-cell>
          <table:table-cell table:style-name="ce3" table:formula="of:=MOD(ROW([.G19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95])-ROW([.F$3]);COLUMNS([.$A$3:.$C$102]))+1;MOD(ROW([.G195])-ROW([.G$3]);COLUMNS([.$A$3:.$C$102]))+1)=&quot;&quot;;&quot;&quot;;INDEX([.$A$3:.$C$102];QUOTIENT(ROW([.F195])-ROW([.F$3]);COLUMNS([.$A$3:.$C$102]))+1;MOD(ROW([.G19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6];[.$G196])=&quot;&quot;;&quot;&quot;;INDEX([.$A$3:.$C$102];[.$F196];[.$G196]))">
            <text:p/>
          </table:table-cell>
          <table:table-cell/>
          <table:table-cell table:style-name="ce3" table:formula="of:=QUOTIENT(ROW([.F196])-ROW([.F$3]);COLUMNS([.$A$3:.$C$102]))+1" office:value-type="float" office:value="65" calcext:value-type="float">
            <text:p>65</text:p>
          </table:table-cell>
          <table:table-cell table:style-name="ce3" table:formula="of:=MOD(ROW([.G19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96])-ROW([.F$3]);COLUMNS([.$A$3:.$C$102]))+1;MOD(ROW([.G196])-ROW([.G$3]);COLUMNS([.$A$3:.$C$102]))+1)=&quot;&quot;;&quot;&quot;;INDEX([.$A$3:.$C$102];QUOTIENT(ROW([.F196])-ROW([.F$3]);COLUMNS([.$A$3:.$C$102]))+1;MOD(ROW([.G19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7];[.$G197])=&quot;&quot;;&quot;&quot;;INDEX([.$A$3:.$C$102];[.$F197];[.$G197]))">
            <text:p/>
          </table:table-cell>
          <table:table-cell/>
          <table:table-cell table:style-name="ce3" table:formula="of:=QUOTIENT(ROW([.F197])-ROW([.F$3]);COLUMNS([.$A$3:.$C$102]))+1" office:value-type="float" office:value="65" calcext:value-type="float">
            <text:p>65</text:p>
          </table:table-cell>
          <table:table-cell table:style-name="ce3" table:formula="of:=MOD(ROW([.G19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197])-ROW([.F$3]);COLUMNS([.$A$3:.$C$102]))+1;MOD(ROW([.G197])-ROW([.G$3]);COLUMNS([.$A$3:.$C$102]))+1)=&quot;&quot;;&quot;&quot;;INDEX([.$A$3:.$C$102];QUOTIENT(ROW([.F197])-ROW([.F$3]);COLUMNS([.$A$3:.$C$102]))+1;MOD(ROW([.G19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8];[.$G198])=&quot;&quot;;&quot;&quot;;INDEX([.$A$3:.$C$102];[.$F198];[.$G198]))">
            <text:p/>
          </table:table-cell>
          <table:table-cell/>
          <table:table-cell table:style-name="ce3" table:formula="of:=QUOTIENT(ROW([.F198])-ROW([.F$3]);COLUMNS([.$A$3:.$C$102]))+1" office:value-type="float" office:value="66" calcext:value-type="float">
            <text:p>66</text:p>
          </table:table-cell>
          <table:table-cell table:style-name="ce3" table:formula="of:=MOD(ROW([.G19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198])-ROW([.F$3]);COLUMNS([.$A$3:.$C$102]))+1;MOD(ROW([.G198])-ROW([.G$3]);COLUMNS([.$A$3:.$C$102]))+1)=&quot;&quot;;&quot;&quot;;INDEX([.$A$3:.$C$102];QUOTIENT(ROW([.F198])-ROW([.F$3]);COLUMNS([.$A$3:.$C$102]))+1;MOD(ROW([.G19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199];[.$G199])=&quot;&quot;;&quot;&quot;;INDEX([.$A$3:.$C$102];[.$F199];[.$G199]))">
            <text:p/>
          </table:table-cell>
          <table:table-cell/>
          <table:table-cell table:style-name="ce3" table:formula="of:=QUOTIENT(ROW([.F199])-ROW([.F$3]);COLUMNS([.$A$3:.$C$102]))+1" office:value-type="float" office:value="66" calcext:value-type="float">
            <text:p>66</text:p>
          </table:table-cell>
          <table:table-cell table:style-name="ce3" table:formula="of:=MOD(ROW([.G19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199])-ROW([.F$3]);COLUMNS([.$A$3:.$C$102]))+1;MOD(ROW([.G199])-ROW([.G$3]);COLUMNS([.$A$3:.$C$102]))+1)=&quot;&quot;;&quot;&quot;;INDEX([.$A$3:.$C$102];QUOTIENT(ROW([.F199])-ROW([.F$3]);COLUMNS([.$A$3:.$C$102]))+1;MOD(ROW([.G19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0];[.$G200])=&quot;&quot;;&quot;&quot;;INDEX([.$A$3:.$C$102];[.$F200];[.$G200]))">
            <text:p/>
          </table:table-cell>
          <table:table-cell/>
          <table:table-cell table:style-name="ce3" table:formula="of:=QUOTIENT(ROW([.F200])-ROW([.F$3]);COLUMNS([.$A$3:.$C$102]))+1" office:value-type="float" office:value="66" calcext:value-type="float">
            <text:p>66</text:p>
          </table:table-cell>
          <table:table-cell table:style-name="ce3" table:formula="of:=MOD(ROW([.G20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00])-ROW([.F$3]);COLUMNS([.$A$3:.$C$102]))+1;MOD(ROW([.G200])-ROW([.G$3]);COLUMNS([.$A$3:.$C$102]))+1)=&quot;&quot;;&quot;&quot;;INDEX([.$A$3:.$C$102];QUOTIENT(ROW([.F200])-ROW([.F$3]);COLUMNS([.$A$3:.$C$102]))+1;MOD(ROW([.G20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1];[.$G201])=&quot;&quot;;&quot;&quot;;INDEX([.$A$3:.$C$102];[.$F201];[.$G201]))">
            <text:p/>
          </table:table-cell>
          <table:table-cell/>
          <table:table-cell table:style-name="ce3" table:formula="of:=QUOTIENT(ROW([.F201])-ROW([.F$3]);COLUMNS([.$A$3:.$C$102]))+1" office:value-type="float" office:value="67" calcext:value-type="float">
            <text:p>67</text:p>
          </table:table-cell>
          <table:table-cell table:style-name="ce3" table:formula="of:=MOD(ROW([.G20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01])-ROW([.F$3]);COLUMNS([.$A$3:.$C$102]))+1;MOD(ROW([.G201])-ROW([.G$3]);COLUMNS([.$A$3:.$C$102]))+1)=&quot;&quot;;&quot;&quot;;INDEX([.$A$3:.$C$102];QUOTIENT(ROW([.F201])-ROW([.F$3]);COLUMNS([.$A$3:.$C$102]))+1;MOD(ROW([.G20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2];[.$G202])=&quot;&quot;;&quot;&quot;;INDEX([.$A$3:.$C$102];[.$F202];[.$G202]))">
            <text:p/>
          </table:table-cell>
          <table:table-cell/>
          <table:table-cell table:style-name="ce3" table:formula="of:=QUOTIENT(ROW([.F202])-ROW([.F$3]);COLUMNS([.$A$3:.$C$102]))+1" office:value-type="float" office:value="67" calcext:value-type="float">
            <text:p>67</text:p>
          </table:table-cell>
          <table:table-cell table:style-name="ce3" table:formula="of:=MOD(ROW([.G20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02])-ROW([.F$3]);COLUMNS([.$A$3:.$C$102]))+1;MOD(ROW([.G202])-ROW([.G$3]);COLUMNS([.$A$3:.$C$102]))+1)=&quot;&quot;;&quot;&quot;;INDEX([.$A$3:.$C$102];QUOTIENT(ROW([.F202])-ROW([.F$3]);COLUMNS([.$A$3:.$C$102]))+1;MOD(ROW([.G20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3];[.$G203])=&quot;&quot;;&quot;&quot;;INDEX([.$A$3:.$C$102];[.$F203];[.$G203]))">
            <text:p/>
          </table:table-cell>
          <table:table-cell/>
          <table:table-cell table:style-name="ce3" table:formula="of:=QUOTIENT(ROW([.F203])-ROW([.F$3]);COLUMNS([.$A$3:.$C$102]))+1" office:value-type="float" office:value="67" calcext:value-type="float">
            <text:p>67</text:p>
          </table:table-cell>
          <table:table-cell table:style-name="ce3" table:formula="of:=MOD(ROW([.G20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03])-ROW([.F$3]);COLUMNS([.$A$3:.$C$102]))+1;MOD(ROW([.G203])-ROW([.G$3]);COLUMNS([.$A$3:.$C$102]))+1)=&quot;&quot;;&quot;&quot;;INDEX([.$A$3:.$C$102];QUOTIENT(ROW([.F203])-ROW([.F$3]);COLUMNS([.$A$3:.$C$102]))+1;MOD(ROW([.G20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4];[.$G204])=&quot;&quot;;&quot;&quot;;INDEX([.$A$3:.$C$102];[.$F204];[.$G204]))">
            <text:p/>
          </table:table-cell>
          <table:table-cell/>
          <table:table-cell table:style-name="ce3" table:formula="of:=QUOTIENT(ROW([.F204])-ROW([.F$3]);COLUMNS([.$A$3:.$C$102]))+1" office:value-type="float" office:value="68" calcext:value-type="float">
            <text:p>68</text:p>
          </table:table-cell>
          <table:table-cell table:style-name="ce3" table:formula="of:=MOD(ROW([.G20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04])-ROW([.F$3]);COLUMNS([.$A$3:.$C$102]))+1;MOD(ROW([.G204])-ROW([.G$3]);COLUMNS([.$A$3:.$C$102]))+1)=&quot;&quot;;&quot;&quot;;INDEX([.$A$3:.$C$102];QUOTIENT(ROW([.F204])-ROW([.F$3]);COLUMNS([.$A$3:.$C$102]))+1;MOD(ROW([.G20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5];[.$G205])=&quot;&quot;;&quot;&quot;;INDEX([.$A$3:.$C$102];[.$F205];[.$G205]))">
            <text:p/>
          </table:table-cell>
          <table:table-cell/>
          <table:table-cell table:style-name="ce3" table:formula="of:=QUOTIENT(ROW([.F205])-ROW([.F$3]);COLUMNS([.$A$3:.$C$102]))+1" office:value-type="float" office:value="68" calcext:value-type="float">
            <text:p>68</text:p>
          </table:table-cell>
          <table:table-cell table:style-name="ce3" table:formula="of:=MOD(ROW([.G20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05])-ROW([.F$3]);COLUMNS([.$A$3:.$C$102]))+1;MOD(ROW([.G205])-ROW([.G$3]);COLUMNS([.$A$3:.$C$102]))+1)=&quot;&quot;;&quot;&quot;;INDEX([.$A$3:.$C$102];QUOTIENT(ROW([.F205])-ROW([.F$3]);COLUMNS([.$A$3:.$C$102]))+1;MOD(ROW([.G20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6];[.$G206])=&quot;&quot;;&quot;&quot;;INDEX([.$A$3:.$C$102];[.$F206];[.$G206]))">
            <text:p/>
          </table:table-cell>
          <table:table-cell/>
          <table:table-cell table:style-name="ce3" table:formula="of:=QUOTIENT(ROW([.F206])-ROW([.F$3]);COLUMNS([.$A$3:.$C$102]))+1" office:value-type="float" office:value="68" calcext:value-type="float">
            <text:p>68</text:p>
          </table:table-cell>
          <table:table-cell table:style-name="ce3" table:formula="of:=MOD(ROW([.G20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06])-ROW([.F$3]);COLUMNS([.$A$3:.$C$102]))+1;MOD(ROW([.G206])-ROW([.G$3]);COLUMNS([.$A$3:.$C$102]))+1)=&quot;&quot;;&quot;&quot;;INDEX([.$A$3:.$C$102];QUOTIENT(ROW([.F206])-ROW([.F$3]);COLUMNS([.$A$3:.$C$102]))+1;MOD(ROW([.G20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7];[.$G207])=&quot;&quot;;&quot;&quot;;INDEX([.$A$3:.$C$102];[.$F207];[.$G207]))">
            <text:p/>
          </table:table-cell>
          <table:table-cell/>
          <table:table-cell table:style-name="ce3" table:formula="of:=QUOTIENT(ROW([.F207])-ROW([.F$3]);COLUMNS([.$A$3:.$C$102]))+1" office:value-type="float" office:value="69" calcext:value-type="float">
            <text:p>69</text:p>
          </table:table-cell>
          <table:table-cell table:style-name="ce3" table:formula="of:=MOD(ROW([.G20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07])-ROW([.F$3]);COLUMNS([.$A$3:.$C$102]))+1;MOD(ROW([.G207])-ROW([.G$3]);COLUMNS([.$A$3:.$C$102]))+1)=&quot;&quot;;&quot;&quot;;INDEX([.$A$3:.$C$102];QUOTIENT(ROW([.F207])-ROW([.F$3]);COLUMNS([.$A$3:.$C$102]))+1;MOD(ROW([.G20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8];[.$G208])=&quot;&quot;;&quot;&quot;;INDEX([.$A$3:.$C$102];[.$F208];[.$G208]))">
            <text:p/>
          </table:table-cell>
          <table:table-cell/>
          <table:table-cell table:style-name="ce3" table:formula="of:=QUOTIENT(ROW([.F208])-ROW([.F$3]);COLUMNS([.$A$3:.$C$102]))+1" office:value-type="float" office:value="69" calcext:value-type="float">
            <text:p>69</text:p>
          </table:table-cell>
          <table:table-cell table:style-name="ce3" table:formula="of:=MOD(ROW([.G20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08])-ROW([.F$3]);COLUMNS([.$A$3:.$C$102]))+1;MOD(ROW([.G208])-ROW([.G$3]);COLUMNS([.$A$3:.$C$102]))+1)=&quot;&quot;;&quot;&quot;;INDEX([.$A$3:.$C$102];QUOTIENT(ROW([.F208])-ROW([.F$3]);COLUMNS([.$A$3:.$C$102]))+1;MOD(ROW([.G20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09];[.$G209])=&quot;&quot;;&quot;&quot;;INDEX([.$A$3:.$C$102];[.$F209];[.$G209]))">
            <text:p/>
          </table:table-cell>
          <table:table-cell/>
          <table:table-cell table:style-name="ce3" table:formula="of:=QUOTIENT(ROW([.F209])-ROW([.F$3]);COLUMNS([.$A$3:.$C$102]))+1" office:value-type="float" office:value="69" calcext:value-type="float">
            <text:p>69</text:p>
          </table:table-cell>
          <table:table-cell table:style-name="ce3" table:formula="of:=MOD(ROW([.G20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09])-ROW([.F$3]);COLUMNS([.$A$3:.$C$102]))+1;MOD(ROW([.G209])-ROW([.G$3]);COLUMNS([.$A$3:.$C$102]))+1)=&quot;&quot;;&quot;&quot;;INDEX([.$A$3:.$C$102];QUOTIENT(ROW([.F209])-ROW([.F$3]);COLUMNS([.$A$3:.$C$102]))+1;MOD(ROW([.G20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0];[.$G210])=&quot;&quot;;&quot;&quot;;INDEX([.$A$3:.$C$102];[.$F210];[.$G210]))">
            <text:p/>
          </table:table-cell>
          <table:table-cell/>
          <table:table-cell table:style-name="ce3" table:formula="of:=QUOTIENT(ROW([.F210])-ROW([.F$3]);COLUMNS([.$A$3:.$C$102]))+1" office:value-type="float" office:value="70" calcext:value-type="float">
            <text:p>70</text:p>
          </table:table-cell>
          <table:table-cell table:style-name="ce3" table:formula="of:=MOD(ROW([.G21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10])-ROW([.F$3]);COLUMNS([.$A$3:.$C$102]))+1;MOD(ROW([.G210])-ROW([.G$3]);COLUMNS([.$A$3:.$C$102]))+1)=&quot;&quot;;&quot;&quot;;INDEX([.$A$3:.$C$102];QUOTIENT(ROW([.F210])-ROW([.F$3]);COLUMNS([.$A$3:.$C$102]))+1;MOD(ROW([.G21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1];[.$G211])=&quot;&quot;;&quot;&quot;;INDEX([.$A$3:.$C$102];[.$F211];[.$G211]))">
            <text:p/>
          </table:table-cell>
          <table:table-cell/>
          <table:table-cell table:style-name="ce3" table:formula="of:=QUOTIENT(ROW([.F211])-ROW([.F$3]);COLUMNS([.$A$3:.$C$102]))+1" office:value-type="float" office:value="70" calcext:value-type="float">
            <text:p>70</text:p>
          </table:table-cell>
          <table:table-cell table:style-name="ce3" table:formula="of:=MOD(ROW([.G21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11])-ROW([.F$3]);COLUMNS([.$A$3:.$C$102]))+1;MOD(ROW([.G211])-ROW([.G$3]);COLUMNS([.$A$3:.$C$102]))+1)=&quot;&quot;;&quot;&quot;;INDEX([.$A$3:.$C$102];QUOTIENT(ROW([.F211])-ROW([.F$3]);COLUMNS([.$A$3:.$C$102]))+1;MOD(ROW([.G21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2];[.$G212])=&quot;&quot;;&quot;&quot;;INDEX([.$A$3:.$C$102];[.$F212];[.$G212]))">
            <text:p/>
          </table:table-cell>
          <table:table-cell/>
          <table:table-cell table:style-name="ce3" table:formula="of:=QUOTIENT(ROW([.F212])-ROW([.F$3]);COLUMNS([.$A$3:.$C$102]))+1" office:value-type="float" office:value="70" calcext:value-type="float">
            <text:p>70</text:p>
          </table:table-cell>
          <table:table-cell table:style-name="ce3" table:formula="of:=MOD(ROW([.G21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12])-ROW([.F$3]);COLUMNS([.$A$3:.$C$102]))+1;MOD(ROW([.G212])-ROW([.G$3]);COLUMNS([.$A$3:.$C$102]))+1)=&quot;&quot;;&quot;&quot;;INDEX([.$A$3:.$C$102];QUOTIENT(ROW([.F212])-ROW([.F$3]);COLUMNS([.$A$3:.$C$102]))+1;MOD(ROW([.G21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3];[.$G213])=&quot;&quot;;&quot;&quot;;INDEX([.$A$3:.$C$102];[.$F213];[.$G213]))">
            <text:p/>
          </table:table-cell>
          <table:table-cell/>
          <table:table-cell table:style-name="ce3" table:formula="of:=QUOTIENT(ROW([.F213])-ROW([.F$3]);COLUMNS([.$A$3:.$C$102]))+1" office:value-type="float" office:value="71" calcext:value-type="float">
            <text:p>71</text:p>
          </table:table-cell>
          <table:table-cell table:style-name="ce3" table:formula="of:=MOD(ROW([.G21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13])-ROW([.F$3]);COLUMNS([.$A$3:.$C$102]))+1;MOD(ROW([.G213])-ROW([.G$3]);COLUMNS([.$A$3:.$C$102]))+1)=&quot;&quot;;&quot;&quot;;INDEX([.$A$3:.$C$102];QUOTIENT(ROW([.F213])-ROW([.F$3]);COLUMNS([.$A$3:.$C$102]))+1;MOD(ROW([.G21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4];[.$G214])=&quot;&quot;;&quot;&quot;;INDEX([.$A$3:.$C$102];[.$F214];[.$G214]))">
            <text:p/>
          </table:table-cell>
          <table:table-cell/>
          <table:table-cell table:style-name="ce3" table:formula="of:=QUOTIENT(ROW([.F214])-ROW([.F$3]);COLUMNS([.$A$3:.$C$102]))+1" office:value-type="float" office:value="71" calcext:value-type="float">
            <text:p>71</text:p>
          </table:table-cell>
          <table:table-cell table:style-name="ce3" table:formula="of:=MOD(ROW([.G21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14])-ROW([.F$3]);COLUMNS([.$A$3:.$C$102]))+1;MOD(ROW([.G214])-ROW([.G$3]);COLUMNS([.$A$3:.$C$102]))+1)=&quot;&quot;;&quot;&quot;;INDEX([.$A$3:.$C$102];QUOTIENT(ROW([.F214])-ROW([.F$3]);COLUMNS([.$A$3:.$C$102]))+1;MOD(ROW([.G21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5];[.$G215])=&quot;&quot;;&quot;&quot;;INDEX([.$A$3:.$C$102];[.$F215];[.$G215]))">
            <text:p/>
          </table:table-cell>
          <table:table-cell/>
          <table:table-cell table:style-name="ce3" table:formula="of:=QUOTIENT(ROW([.F215])-ROW([.F$3]);COLUMNS([.$A$3:.$C$102]))+1" office:value-type="float" office:value="71" calcext:value-type="float">
            <text:p>71</text:p>
          </table:table-cell>
          <table:table-cell table:style-name="ce3" table:formula="of:=MOD(ROW([.G21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15])-ROW([.F$3]);COLUMNS([.$A$3:.$C$102]))+1;MOD(ROW([.G215])-ROW([.G$3]);COLUMNS([.$A$3:.$C$102]))+1)=&quot;&quot;;&quot;&quot;;INDEX([.$A$3:.$C$102];QUOTIENT(ROW([.F215])-ROW([.F$3]);COLUMNS([.$A$3:.$C$102]))+1;MOD(ROW([.G21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6];[.$G216])=&quot;&quot;;&quot;&quot;;INDEX([.$A$3:.$C$102];[.$F216];[.$G216]))">
            <text:p/>
          </table:table-cell>
          <table:table-cell/>
          <table:table-cell table:style-name="ce3" table:formula="of:=QUOTIENT(ROW([.F216])-ROW([.F$3]);COLUMNS([.$A$3:.$C$102]))+1" office:value-type="float" office:value="72" calcext:value-type="float">
            <text:p>72</text:p>
          </table:table-cell>
          <table:table-cell table:style-name="ce3" table:formula="of:=MOD(ROW([.G21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16])-ROW([.F$3]);COLUMNS([.$A$3:.$C$102]))+1;MOD(ROW([.G216])-ROW([.G$3]);COLUMNS([.$A$3:.$C$102]))+1)=&quot;&quot;;&quot;&quot;;INDEX([.$A$3:.$C$102];QUOTIENT(ROW([.F216])-ROW([.F$3]);COLUMNS([.$A$3:.$C$102]))+1;MOD(ROW([.G21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7];[.$G217])=&quot;&quot;;&quot;&quot;;INDEX([.$A$3:.$C$102];[.$F217];[.$G217]))">
            <text:p/>
          </table:table-cell>
          <table:table-cell/>
          <table:table-cell table:style-name="ce3" table:formula="of:=QUOTIENT(ROW([.F217])-ROW([.F$3]);COLUMNS([.$A$3:.$C$102]))+1" office:value-type="float" office:value="72" calcext:value-type="float">
            <text:p>72</text:p>
          </table:table-cell>
          <table:table-cell table:style-name="ce3" table:formula="of:=MOD(ROW([.G21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17])-ROW([.F$3]);COLUMNS([.$A$3:.$C$102]))+1;MOD(ROW([.G217])-ROW([.G$3]);COLUMNS([.$A$3:.$C$102]))+1)=&quot;&quot;;&quot;&quot;;INDEX([.$A$3:.$C$102];QUOTIENT(ROW([.F217])-ROW([.F$3]);COLUMNS([.$A$3:.$C$102]))+1;MOD(ROW([.G21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8];[.$G218])=&quot;&quot;;&quot;&quot;;INDEX([.$A$3:.$C$102];[.$F218];[.$G218]))">
            <text:p/>
          </table:table-cell>
          <table:table-cell/>
          <table:table-cell table:style-name="ce3" table:formula="of:=QUOTIENT(ROW([.F218])-ROW([.F$3]);COLUMNS([.$A$3:.$C$102]))+1" office:value-type="float" office:value="72" calcext:value-type="float">
            <text:p>72</text:p>
          </table:table-cell>
          <table:table-cell table:style-name="ce3" table:formula="of:=MOD(ROW([.G21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18])-ROW([.F$3]);COLUMNS([.$A$3:.$C$102]))+1;MOD(ROW([.G218])-ROW([.G$3]);COLUMNS([.$A$3:.$C$102]))+1)=&quot;&quot;;&quot;&quot;;INDEX([.$A$3:.$C$102];QUOTIENT(ROW([.F218])-ROW([.F$3]);COLUMNS([.$A$3:.$C$102]))+1;MOD(ROW([.G21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19];[.$G219])=&quot;&quot;;&quot;&quot;;INDEX([.$A$3:.$C$102];[.$F219];[.$G219]))">
            <text:p/>
          </table:table-cell>
          <table:table-cell/>
          <table:table-cell table:style-name="ce3" table:formula="of:=QUOTIENT(ROW([.F219])-ROW([.F$3]);COLUMNS([.$A$3:.$C$102]))+1" office:value-type="float" office:value="73" calcext:value-type="float">
            <text:p>73</text:p>
          </table:table-cell>
          <table:table-cell table:style-name="ce3" table:formula="of:=MOD(ROW([.G21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19])-ROW([.F$3]);COLUMNS([.$A$3:.$C$102]))+1;MOD(ROW([.G219])-ROW([.G$3]);COLUMNS([.$A$3:.$C$102]))+1)=&quot;&quot;;&quot;&quot;;INDEX([.$A$3:.$C$102];QUOTIENT(ROW([.F219])-ROW([.F$3]);COLUMNS([.$A$3:.$C$102]))+1;MOD(ROW([.G21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0];[.$G220])=&quot;&quot;;&quot;&quot;;INDEX([.$A$3:.$C$102];[.$F220];[.$G220]))">
            <text:p/>
          </table:table-cell>
          <table:table-cell/>
          <table:table-cell table:style-name="ce3" table:formula="of:=QUOTIENT(ROW([.F220])-ROW([.F$3]);COLUMNS([.$A$3:.$C$102]))+1" office:value-type="float" office:value="73" calcext:value-type="float">
            <text:p>73</text:p>
          </table:table-cell>
          <table:table-cell table:style-name="ce3" table:formula="of:=MOD(ROW([.G22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20])-ROW([.F$3]);COLUMNS([.$A$3:.$C$102]))+1;MOD(ROW([.G220])-ROW([.G$3]);COLUMNS([.$A$3:.$C$102]))+1)=&quot;&quot;;&quot;&quot;;INDEX([.$A$3:.$C$102];QUOTIENT(ROW([.F220])-ROW([.F$3]);COLUMNS([.$A$3:.$C$102]))+1;MOD(ROW([.G22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1];[.$G221])=&quot;&quot;;&quot;&quot;;INDEX([.$A$3:.$C$102];[.$F221];[.$G221]))">
            <text:p/>
          </table:table-cell>
          <table:table-cell/>
          <table:table-cell table:style-name="ce3" table:formula="of:=QUOTIENT(ROW([.F221])-ROW([.F$3]);COLUMNS([.$A$3:.$C$102]))+1" office:value-type="float" office:value="73" calcext:value-type="float">
            <text:p>73</text:p>
          </table:table-cell>
          <table:table-cell table:style-name="ce3" table:formula="of:=MOD(ROW([.G22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21])-ROW([.F$3]);COLUMNS([.$A$3:.$C$102]))+1;MOD(ROW([.G221])-ROW([.G$3]);COLUMNS([.$A$3:.$C$102]))+1)=&quot;&quot;;&quot;&quot;;INDEX([.$A$3:.$C$102];QUOTIENT(ROW([.F221])-ROW([.F$3]);COLUMNS([.$A$3:.$C$102]))+1;MOD(ROW([.G22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2];[.$G222])=&quot;&quot;;&quot;&quot;;INDEX([.$A$3:.$C$102];[.$F222];[.$G222]))">
            <text:p/>
          </table:table-cell>
          <table:table-cell/>
          <table:table-cell table:style-name="ce3" table:formula="of:=QUOTIENT(ROW([.F222])-ROW([.F$3]);COLUMNS([.$A$3:.$C$102]))+1" office:value-type="float" office:value="74" calcext:value-type="float">
            <text:p>74</text:p>
          </table:table-cell>
          <table:table-cell table:style-name="ce3" table:formula="of:=MOD(ROW([.G22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22])-ROW([.F$3]);COLUMNS([.$A$3:.$C$102]))+1;MOD(ROW([.G222])-ROW([.G$3]);COLUMNS([.$A$3:.$C$102]))+1)=&quot;&quot;;&quot;&quot;;INDEX([.$A$3:.$C$102];QUOTIENT(ROW([.F222])-ROW([.F$3]);COLUMNS([.$A$3:.$C$102]))+1;MOD(ROW([.G22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3];[.$G223])=&quot;&quot;;&quot;&quot;;INDEX([.$A$3:.$C$102];[.$F223];[.$G223]))">
            <text:p/>
          </table:table-cell>
          <table:table-cell/>
          <table:table-cell table:style-name="ce3" table:formula="of:=QUOTIENT(ROW([.F223])-ROW([.F$3]);COLUMNS([.$A$3:.$C$102]))+1" office:value-type="float" office:value="74" calcext:value-type="float">
            <text:p>74</text:p>
          </table:table-cell>
          <table:table-cell table:style-name="ce3" table:formula="of:=MOD(ROW([.G22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23])-ROW([.F$3]);COLUMNS([.$A$3:.$C$102]))+1;MOD(ROW([.G223])-ROW([.G$3]);COLUMNS([.$A$3:.$C$102]))+1)=&quot;&quot;;&quot;&quot;;INDEX([.$A$3:.$C$102];QUOTIENT(ROW([.F223])-ROW([.F$3]);COLUMNS([.$A$3:.$C$102]))+1;MOD(ROW([.G22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4];[.$G224])=&quot;&quot;;&quot;&quot;;INDEX([.$A$3:.$C$102];[.$F224];[.$G224]))">
            <text:p/>
          </table:table-cell>
          <table:table-cell/>
          <table:table-cell table:style-name="ce3" table:formula="of:=QUOTIENT(ROW([.F224])-ROW([.F$3]);COLUMNS([.$A$3:.$C$102]))+1" office:value-type="float" office:value="74" calcext:value-type="float">
            <text:p>74</text:p>
          </table:table-cell>
          <table:table-cell table:style-name="ce3" table:formula="of:=MOD(ROW([.G22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24])-ROW([.F$3]);COLUMNS([.$A$3:.$C$102]))+1;MOD(ROW([.G224])-ROW([.G$3]);COLUMNS([.$A$3:.$C$102]))+1)=&quot;&quot;;&quot;&quot;;INDEX([.$A$3:.$C$102];QUOTIENT(ROW([.F224])-ROW([.F$3]);COLUMNS([.$A$3:.$C$102]))+1;MOD(ROW([.G22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5];[.$G225])=&quot;&quot;;&quot;&quot;;INDEX([.$A$3:.$C$102];[.$F225];[.$G225]))">
            <text:p/>
          </table:table-cell>
          <table:table-cell/>
          <table:table-cell table:style-name="ce3" table:formula="of:=QUOTIENT(ROW([.F225])-ROW([.F$3]);COLUMNS([.$A$3:.$C$102]))+1" office:value-type="float" office:value="75" calcext:value-type="float">
            <text:p>75</text:p>
          </table:table-cell>
          <table:table-cell table:style-name="ce3" table:formula="of:=MOD(ROW([.G22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25])-ROW([.F$3]);COLUMNS([.$A$3:.$C$102]))+1;MOD(ROW([.G225])-ROW([.G$3]);COLUMNS([.$A$3:.$C$102]))+1)=&quot;&quot;;&quot;&quot;;INDEX([.$A$3:.$C$102];QUOTIENT(ROW([.F225])-ROW([.F$3]);COLUMNS([.$A$3:.$C$102]))+1;MOD(ROW([.G22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6];[.$G226])=&quot;&quot;;&quot;&quot;;INDEX([.$A$3:.$C$102];[.$F226];[.$G226]))">
            <text:p/>
          </table:table-cell>
          <table:table-cell/>
          <table:table-cell table:style-name="ce3" table:formula="of:=QUOTIENT(ROW([.F226])-ROW([.F$3]);COLUMNS([.$A$3:.$C$102]))+1" office:value-type="float" office:value="75" calcext:value-type="float">
            <text:p>75</text:p>
          </table:table-cell>
          <table:table-cell table:style-name="ce3" table:formula="of:=MOD(ROW([.G22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26])-ROW([.F$3]);COLUMNS([.$A$3:.$C$102]))+1;MOD(ROW([.G226])-ROW([.G$3]);COLUMNS([.$A$3:.$C$102]))+1)=&quot;&quot;;&quot;&quot;;INDEX([.$A$3:.$C$102];QUOTIENT(ROW([.F226])-ROW([.F$3]);COLUMNS([.$A$3:.$C$102]))+1;MOD(ROW([.G22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7];[.$G227])=&quot;&quot;;&quot;&quot;;INDEX([.$A$3:.$C$102];[.$F227];[.$G227]))">
            <text:p/>
          </table:table-cell>
          <table:table-cell/>
          <table:table-cell table:style-name="ce3" table:formula="of:=QUOTIENT(ROW([.F227])-ROW([.F$3]);COLUMNS([.$A$3:.$C$102]))+1" office:value-type="float" office:value="75" calcext:value-type="float">
            <text:p>75</text:p>
          </table:table-cell>
          <table:table-cell table:style-name="ce3" table:formula="of:=MOD(ROW([.G22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27])-ROW([.F$3]);COLUMNS([.$A$3:.$C$102]))+1;MOD(ROW([.G227])-ROW([.G$3]);COLUMNS([.$A$3:.$C$102]))+1)=&quot;&quot;;&quot;&quot;;INDEX([.$A$3:.$C$102];QUOTIENT(ROW([.F227])-ROW([.F$3]);COLUMNS([.$A$3:.$C$102]))+1;MOD(ROW([.G22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8];[.$G228])=&quot;&quot;;&quot;&quot;;INDEX([.$A$3:.$C$102];[.$F228];[.$G228]))">
            <text:p/>
          </table:table-cell>
          <table:table-cell/>
          <table:table-cell table:style-name="ce3" table:formula="of:=QUOTIENT(ROW([.F228])-ROW([.F$3]);COLUMNS([.$A$3:.$C$102]))+1" office:value-type="float" office:value="76" calcext:value-type="float">
            <text:p>76</text:p>
          </table:table-cell>
          <table:table-cell table:style-name="ce3" table:formula="of:=MOD(ROW([.G22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28])-ROW([.F$3]);COLUMNS([.$A$3:.$C$102]))+1;MOD(ROW([.G228])-ROW([.G$3]);COLUMNS([.$A$3:.$C$102]))+1)=&quot;&quot;;&quot;&quot;;INDEX([.$A$3:.$C$102];QUOTIENT(ROW([.F228])-ROW([.F$3]);COLUMNS([.$A$3:.$C$102]))+1;MOD(ROW([.G22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29];[.$G229])=&quot;&quot;;&quot;&quot;;INDEX([.$A$3:.$C$102];[.$F229];[.$G229]))">
            <text:p/>
          </table:table-cell>
          <table:table-cell/>
          <table:table-cell table:style-name="ce3" table:formula="of:=QUOTIENT(ROW([.F229])-ROW([.F$3]);COLUMNS([.$A$3:.$C$102]))+1" office:value-type="float" office:value="76" calcext:value-type="float">
            <text:p>76</text:p>
          </table:table-cell>
          <table:table-cell table:style-name="ce3" table:formula="of:=MOD(ROW([.G22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29])-ROW([.F$3]);COLUMNS([.$A$3:.$C$102]))+1;MOD(ROW([.G229])-ROW([.G$3]);COLUMNS([.$A$3:.$C$102]))+1)=&quot;&quot;;&quot;&quot;;INDEX([.$A$3:.$C$102];QUOTIENT(ROW([.F229])-ROW([.F$3]);COLUMNS([.$A$3:.$C$102]))+1;MOD(ROW([.G22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0];[.$G230])=&quot;&quot;;&quot;&quot;;INDEX([.$A$3:.$C$102];[.$F230];[.$G230]))">
            <text:p/>
          </table:table-cell>
          <table:table-cell/>
          <table:table-cell table:style-name="ce3" table:formula="of:=QUOTIENT(ROW([.F230])-ROW([.F$3]);COLUMNS([.$A$3:.$C$102]))+1" office:value-type="float" office:value="76" calcext:value-type="float">
            <text:p>76</text:p>
          </table:table-cell>
          <table:table-cell table:style-name="ce3" table:formula="of:=MOD(ROW([.G23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30])-ROW([.F$3]);COLUMNS([.$A$3:.$C$102]))+1;MOD(ROW([.G230])-ROW([.G$3]);COLUMNS([.$A$3:.$C$102]))+1)=&quot;&quot;;&quot;&quot;;INDEX([.$A$3:.$C$102];QUOTIENT(ROW([.F230])-ROW([.F$3]);COLUMNS([.$A$3:.$C$102]))+1;MOD(ROW([.G23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1];[.$G231])=&quot;&quot;;&quot;&quot;;INDEX([.$A$3:.$C$102];[.$F231];[.$G231]))">
            <text:p/>
          </table:table-cell>
          <table:table-cell/>
          <table:table-cell table:style-name="ce3" table:formula="of:=QUOTIENT(ROW([.F231])-ROW([.F$3]);COLUMNS([.$A$3:.$C$102]))+1" office:value-type="float" office:value="77" calcext:value-type="float">
            <text:p>77</text:p>
          </table:table-cell>
          <table:table-cell table:style-name="ce3" table:formula="of:=MOD(ROW([.G23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31])-ROW([.F$3]);COLUMNS([.$A$3:.$C$102]))+1;MOD(ROW([.G231])-ROW([.G$3]);COLUMNS([.$A$3:.$C$102]))+1)=&quot;&quot;;&quot;&quot;;INDEX([.$A$3:.$C$102];QUOTIENT(ROW([.F231])-ROW([.F$3]);COLUMNS([.$A$3:.$C$102]))+1;MOD(ROW([.G23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2];[.$G232])=&quot;&quot;;&quot;&quot;;INDEX([.$A$3:.$C$102];[.$F232];[.$G232]))">
            <text:p/>
          </table:table-cell>
          <table:table-cell/>
          <table:table-cell table:style-name="ce3" table:formula="of:=QUOTIENT(ROW([.F232])-ROW([.F$3]);COLUMNS([.$A$3:.$C$102]))+1" office:value-type="float" office:value="77" calcext:value-type="float">
            <text:p>77</text:p>
          </table:table-cell>
          <table:table-cell table:style-name="ce3" table:formula="of:=MOD(ROW([.G23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32])-ROW([.F$3]);COLUMNS([.$A$3:.$C$102]))+1;MOD(ROW([.G232])-ROW([.G$3]);COLUMNS([.$A$3:.$C$102]))+1)=&quot;&quot;;&quot;&quot;;INDEX([.$A$3:.$C$102];QUOTIENT(ROW([.F232])-ROW([.F$3]);COLUMNS([.$A$3:.$C$102]))+1;MOD(ROW([.G23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3];[.$G233])=&quot;&quot;;&quot;&quot;;INDEX([.$A$3:.$C$102];[.$F233];[.$G233]))">
            <text:p/>
          </table:table-cell>
          <table:table-cell/>
          <table:table-cell table:style-name="ce3" table:formula="of:=QUOTIENT(ROW([.F233])-ROW([.F$3]);COLUMNS([.$A$3:.$C$102]))+1" office:value-type="float" office:value="77" calcext:value-type="float">
            <text:p>77</text:p>
          </table:table-cell>
          <table:table-cell table:style-name="ce3" table:formula="of:=MOD(ROW([.G23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33])-ROW([.F$3]);COLUMNS([.$A$3:.$C$102]))+1;MOD(ROW([.G233])-ROW([.G$3]);COLUMNS([.$A$3:.$C$102]))+1)=&quot;&quot;;&quot;&quot;;INDEX([.$A$3:.$C$102];QUOTIENT(ROW([.F233])-ROW([.F$3]);COLUMNS([.$A$3:.$C$102]))+1;MOD(ROW([.G23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4];[.$G234])=&quot;&quot;;&quot;&quot;;INDEX([.$A$3:.$C$102];[.$F234];[.$G234]))">
            <text:p/>
          </table:table-cell>
          <table:table-cell/>
          <table:table-cell table:style-name="ce3" table:formula="of:=QUOTIENT(ROW([.F234])-ROW([.F$3]);COLUMNS([.$A$3:.$C$102]))+1" office:value-type="float" office:value="78" calcext:value-type="float">
            <text:p>78</text:p>
          </table:table-cell>
          <table:table-cell table:style-name="ce3" table:formula="of:=MOD(ROW([.G23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34])-ROW([.F$3]);COLUMNS([.$A$3:.$C$102]))+1;MOD(ROW([.G234])-ROW([.G$3]);COLUMNS([.$A$3:.$C$102]))+1)=&quot;&quot;;&quot;&quot;;INDEX([.$A$3:.$C$102];QUOTIENT(ROW([.F234])-ROW([.F$3]);COLUMNS([.$A$3:.$C$102]))+1;MOD(ROW([.G23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5];[.$G235])=&quot;&quot;;&quot;&quot;;INDEX([.$A$3:.$C$102];[.$F235];[.$G235]))">
            <text:p/>
          </table:table-cell>
          <table:table-cell/>
          <table:table-cell table:style-name="ce3" table:formula="of:=QUOTIENT(ROW([.F235])-ROW([.F$3]);COLUMNS([.$A$3:.$C$102]))+1" office:value-type="float" office:value="78" calcext:value-type="float">
            <text:p>78</text:p>
          </table:table-cell>
          <table:table-cell table:style-name="ce3" table:formula="of:=MOD(ROW([.G23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35])-ROW([.F$3]);COLUMNS([.$A$3:.$C$102]))+1;MOD(ROW([.G235])-ROW([.G$3]);COLUMNS([.$A$3:.$C$102]))+1)=&quot;&quot;;&quot;&quot;;INDEX([.$A$3:.$C$102];QUOTIENT(ROW([.F235])-ROW([.F$3]);COLUMNS([.$A$3:.$C$102]))+1;MOD(ROW([.G23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6];[.$G236])=&quot;&quot;;&quot;&quot;;INDEX([.$A$3:.$C$102];[.$F236];[.$G236]))">
            <text:p/>
          </table:table-cell>
          <table:table-cell/>
          <table:table-cell table:style-name="ce3" table:formula="of:=QUOTIENT(ROW([.F236])-ROW([.F$3]);COLUMNS([.$A$3:.$C$102]))+1" office:value-type="float" office:value="78" calcext:value-type="float">
            <text:p>78</text:p>
          </table:table-cell>
          <table:table-cell table:style-name="ce3" table:formula="of:=MOD(ROW([.G23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36])-ROW([.F$3]);COLUMNS([.$A$3:.$C$102]))+1;MOD(ROW([.G236])-ROW([.G$3]);COLUMNS([.$A$3:.$C$102]))+1)=&quot;&quot;;&quot;&quot;;INDEX([.$A$3:.$C$102];QUOTIENT(ROW([.F236])-ROW([.F$3]);COLUMNS([.$A$3:.$C$102]))+1;MOD(ROW([.G23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7];[.$G237])=&quot;&quot;;&quot;&quot;;INDEX([.$A$3:.$C$102];[.$F237];[.$G237]))">
            <text:p/>
          </table:table-cell>
          <table:table-cell/>
          <table:table-cell table:style-name="ce3" table:formula="of:=QUOTIENT(ROW([.F237])-ROW([.F$3]);COLUMNS([.$A$3:.$C$102]))+1" office:value-type="float" office:value="79" calcext:value-type="float">
            <text:p>79</text:p>
          </table:table-cell>
          <table:table-cell table:style-name="ce3" table:formula="of:=MOD(ROW([.G23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37])-ROW([.F$3]);COLUMNS([.$A$3:.$C$102]))+1;MOD(ROW([.G237])-ROW([.G$3]);COLUMNS([.$A$3:.$C$102]))+1)=&quot;&quot;;&quot;&quot;;INDEX([.$A$3:.$C$102];QUOTIENT(ROW([.F237])-ROW([.F$3]);COLUMNS([.$A$3:.$C$102]))+1;MOD(ROW([.G23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8];[.$G238])=&quot;&quot;;&quot;&quot;;INDEX([.$A$3:.$C$102];[.$F238];[.$G238]))">
            <text:p/>
          </table:table-cell>
          <table:table-cell/>
          <table:table-cell table:style-name="ce3" table:formula="of:=QUOTIENT(ROW([.F238])-ROW([.F$3]);COLUMNS([.$A$3:.$C$102]))+1" office:value-type="float" office:value="79" calcext:value-type="float">
            <text:p>79</text:p>
          </table:table-cell>
          <table:table-cell table:style-name="ce3" table:formula="of:=MOD(ROW([.G23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38])-ROW([.F$3]);COLUMNS([.$A$3:.$C$102]))+1;MOD(ROW([.G238])-ROW([.G$3]);COLUMNS([.$A$3:.$C$102]))+1)=&quot;&quot;;&quot;&quot;;INDEX([.$A$3:.$C$102];QUOTIENT(ROW([.F238])-ROW([.F$3]);COLUMNS([.$A$3:.$C$102]))+1;MOD(ROW([.G23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39];[.$G239])=&quot;&quot;;&quot;&quot;;INDEX([.$A$3:.$C$102];[.$F239];[.$G239]))">
            <text:p/>
          </table:table-cell>
          <table:table-cell/>
          <table:table-cell table:style-name="ce3" table:formula="of:=QUOTIENT(ROW([.F239])-ROW([.F$3]);COLUMNS([.$A$3:.$C$102]))+1" office:value-type="float" office:value="79" calcext:value-type="float">
            <text:p>79</text:p>
          </table:table-cell>
          <table:table-cell table:style-name="ce3" table:formula="of:=MOD(ROW([.G23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39])-ROW([.F$3]);COLUMNS([.$A$3:.$C$102]))+1;MOD(ROW([.G239])-ROW([.G$3]);COLUMNS([.$A$3:.$C$102]))+1)=&quot;&quot;;&quot;&quot;;INDEX([.$A$3:.$C$102];QUOTIENT(ROW([.F239])-ROW([.F$3]);COLUMNS([.$A$3:.$C$102]))+1;MOD(ROW([.G23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0];[.$G240])=&quot;&quot;;&quot;&quot;;INDEX([.$A$3:.$C$102];[.$F240];[.$G240]))">
            <text:p/>
          </table:table-cell>
          <table:table-cell/>
          <table:table-cell table:style-name="ce3" table:formula="of:=QUOTIENT(ROW([.F240])-ROW([.F$3]);COLUMNS([.$A$3:.$C$102]))+1" office:value-type="float" office:value="80" calcext:value-type="float">
            <text:p>80</text:p>
          </table:table-cell>
          <table:table-cell table:style-name="ce3" table:formula="of:=MOD(ROW([.G24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40])-ROW([.F$3]);COLUMNS([.$A$3:.$C$102]))+1;MOD(ROW([.G240])-ROW([.G$3]);COLUMNS([.$A$3:.$C$102]))+1)=&quot;&quot;;&quot;&quot;;INDEX([.$A$3:.$C$102];QUOTIENT(ROW([.F240])-ROW([.F$3]);COLUMNS([.$A$3:.$C$102]))+1;MOD(ROW([.G24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1];[.$G241])=&quot;&quot;;&quot;&quot;;INDEX([.$A$3:.$C$102];[.$F241];[.$G241]))">
            <text:p/>
          </table:table-cell>
          <table:table-cell/>
          <table:table-cell table:style-name="ce3" table:formula="of:=QUOTIENT(ROW([.F241])-ROW([.F$3]);COLUMNS([.$A$3:.$C$102]))+1" office:value-type="float" office:value="80" calcext:value-type="float">
            <text:p>80</text:p>
          </table:table-cell>
          <table:table-cell table:style-name="ce3" table:formula="of:=MOD(ROW([.G24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41])-ROW([.F$3]);COLUMNS([.$A$3:.$C$102]))+1;MOD(ROW([.G241])-ROW([.G$3]);COLUMNS([.$A$3:.$C$102]))+1)=&quot;&quot;;&quot;&quot;;INDEX([.$A$3:.$C$102];QUOTIENT(ROW([.F241])-ROW([.F$3]);COLUMNS([.$A$3:.$C$102]))+1;MOD(ROW([.G24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2];[.$G242])=&quot;&quot;;&quot;&quot;;INDEX([.$A$3:.$C$102];[.$F242];[.$G242]))">
            <text:p/>
          </table:table-cell>
          <table:table-cell/>
          <table:table-cell table:style-name="ce3" table:formula="of:=QUOTIENT(ROW([.F242])-ROW([.F$3]);COLUMNS([.$A$3:.$C$102]))+1" office:value-type="float" office:value="80" calcext:value-type="float">
            <text:p>80</text:p>
          </table:table-cell>
          <table:table-cell table:style-name="ce3" table:formula="of:=MOD(ROW([.G24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42])-ROW([.F$3]);COLUMNS([.$A$3:.$C$102]))+1;MOD(ROW([.G242])-ROW([.G$3]);COLUMNS([.$A$3:.$C$102]))+1)=&quot;&quot;;&quot;&quot;;INDEX([.$A$3:.$C$102];QUOTIENT(ROW([.F242])-ROW([.F$3]);COLUMNS([.$A$3:.$C$102]))+1;MOD(ROW([.G24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3];[.$G243])=&quot;&quot;;&quot;&quot;;INDEX([.$A$3:.$C$102];[.$F243];[.$G243]))">
            <text:p/>
          </table:table-cell>
          <table:table-cell/>
          <table:table-cell table:style-name="ce3" table:formula="of:=QUOTIENT(ROW([.F243])-ROW([.F$3]);COLUMNS([.$A$3:.$C$102]))+1" office:value-type="float" office:value="81" calcext:value-type="float">
            <text:p>81</text:p>
          </table:table-cell>
          <table:table-cell table:style-name="ce3" table:formula="of:=MOD(ROW([.G24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43])-ROW([.F$3]);COLUMNS([.$A$3:.$C$102]))+1;MOD(ROW([.G243])-ROW([.G$3]);COLUMNS([.$A$3:.$C$102]))+1)=&quot;&quot;;&quot;&quot;;INDEX([.$A$3:.$C$102];QUOTIENT(ROW([.F243])-ROW([.F$3]);COLUMNS([.$A$3:.$C$102]))+1;MOD(ROW([.G24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4];[.$G244])=&quot;&quot;;&quot;&quot;;INDEX([.$A$3:.$C$102];[.$F244];[.$G244]))">
            <text:p/>
          </table:table-cell>
          <table:table-cell/>
          <table:table-cell table:style-name="ce3" table:formula="of:=QUOTIENT(ROW([.F244])-ROW([.F$3]);COLUMNS([.$A$3:.$C$102]))+1" office:value-type="float" office:value="81" calcext:value-type="float">
            <text:p>81</text:p>
          </table:table-cell>
          <table:table-cell table:style-name="ce3" table:formula="of:=MOD(ROW([.G24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44])-ROW([.F$3]);COLUMNS([.$A$3:.$C$102]))+1;MOD(ROW([.G244])-ROW([.G$3]);COLUMNS([.$A$3:.$C$102]))+1)=&quot;&quot;;&quot;&quot;;INDEX([.$A$3:.$C$102];QUOTIENT(ROW([.F244])-ROW([.F$3]);COLUMNS([.$A$3:.$C$102]))+1;MOD(ROW([.G24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5];[.$G245])=&quot;&quot;;&quot;&quot;;INDEX([.$A$3:.$C$102];[.$F245];[.$G245]))">
            <text:p/>
          </table:table-cell>
          <table:table-cell/>
          <table:table-cell table:style-name="ce3" table:formula="of:=QUOTIENT(ROW([.F245])-ROW([.F$3]);COLUMNS([.$A$3:.$C$102]))+1" office:value-type="float" office:value="81" calcext:value-type="float">
            <text:p>81</text:p>
          </table:table-cell>
          <table:table-cell table:style-name="ce3" table:formula="of:=MOD(ROW([.G24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45])-ROW([.F$3]);COLUMNS([.$A$3:.$C$102]))+1;MOD(ROW([.G245])-ROW([.G$3]);COLUMNS([.$A$3:.$C$102]))+1)=&quot;&quot;;&quot;&quot;;INDEX([.$A$3:.$C$102];QUOTIENT(ROW([.F245])-ROW([.F$3]);COLUMNS([.$A$3:.$C$102]))+1;MOD(ROW([.G24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6];[.$G246])=&quot;&quot;;&quot;&quot;;INDEX([.$A$3:.$C$102];[.$F246];[.$G246]))">
            <text:p/>
          </table:table-cell>
          <table:table-cell/>
          <table:table-cell table:style-name="ce3" table:formula="of:=QUOTIENT(ROW([.F246])-ROW([.F$3]);COLUMNS([.$A$3:.$C$102]))+1" office:value-type="float" office:value="82" calcext:value-type="float">
            <text:p>82</text:p>
          </table:table-cell>
          <table:table-cell table:style-name="ce3" table:formula="of:=MOD(ROW([.G24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46])-ROW([.F$3]);COLUMNS([.$A$3:.$C$102]))+1;MOD(ROW([.G246])-ROW([.G$3]);COLUMNS([.$A$3:.$C$102]))+1)=&quot;&quot;;&quot;&quot;;INDEX([.$A$3:.$C$102];QUOTIENT(ROW([.F246])-ROW([.F$3]);COLUMNS([.$A$3:.$C$102]))+1;MOD(ROW([.G24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7];[.$G247])=&quot;&quot;;&quot;&quot;;INDEX([.$A$3:.$C$102];[.$F247];[.$G247]))">
            <text:p/>
          </table:table-cell>
          <table:table-cell/>
          <table:table-cell table:style-name="ce3" table:formula="of:=QUOTIENT(ROW([.F247])-ROW([.F$3]);COLUMNS([.$A$3:.$C$102]))+1" office:value-type="float" office:value="82" calcext:value-type="float">
            <text:p>82</text:p>
          </table:table-cell>
          <table:table-cell table:style-name="ce3" table:formula="of:=MOD(ROW([.G24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47])-ROW([.F$3]);COLUMNS([.$A$3:.$C$102]))+1;MOD(ROW([.G247])-ROW([.G$3]);COLUMNS([.$A$3:.$C$102]))+1)=&quot;&quot;;&quot;&quot;;INDEX([.$A$3:.$C$102];QUOTIENT(ROW([.F247])-ROW([.F$3]);COLUMNS([.$A$3:.$C$102]))+1;MOD(ROW([.G24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8];[.$G248])=&quot;&quot;;&quot;&quot;;INDEX([.$A$3:.$C$102];[.$F248];[.$G248]))">
            <text:p/>
          </table:table-cell>
          <table:table-cell/>
          <table:table-cell table:style-name="ce3" table:formula="of:=QUOTIENT(ROW([.F248])-ROW([.F$3]);COLUMNS([.$A$3:.$C$102]))+1" office:value-type="float" office:value="82" calcext:value-type="float">
            <text:p>82</text:p>
          </table:table-cell>
          <table:table-cell table:style-name="ce3" table:formula="of:=MOD(ROW([.G24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48])-ROW([.F$3]);COLUMNS([.$A$3:.$C$102]))+1;MOD(ROW([.G248])-ROW([.G$3]);COLUMNS([.$A$3:.$C$102]))+1)=&quot;&quot;;&quot;&quot;;INDEX([.$A$3:.$C$102];QUOTIENT(ROW([.F248])-ROW([.F$3]);COLUMNS([.$A$3:.$C$102]))+1;MOD(ROW([.G24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49];[.$G249])=&quot;&quot;;&quot;&quot;;INDEX([.$A$3:.$C$102];[.$F249];[.$G249]))">
            <text:p/>
          </table:table-cell>
          <table:table-cell/>
          <table:table-cell table:style-name="ce3" table:formula="of:=QUOTIENT(ROW([.F249])-ROW([.F$3]);COLUMNS([.$A$3:.$C$102]))+1" office:value-type="float" office:value="83" calcext:value-type="float">
            <text:p>83</text:p>
          </table:table-cell>
          <table:table-cell table:style-name="ce3" table:formula="of:=MOD(ROW([.G24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49])-ROW([.F$3]);COLUMNS([.$A$3:.$C$102]))+1;MOD(ROW([.G249])-ROW([.G$3]);COLUMNS([.$A$3:.$C$102]))+1)=&quot;&quot;;&quot;&quot;;INDEX([.$A$3:.$C$102];QUOTIENT(ROW([.F249])-ROW([.F$3]);COLUMNS([.$A$3:.$C$102]))+1;MOD(ROW([.G24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0];[.$G250])=&quot;&quot;;&quot;&quot;;INDEX([.$A$3:.$C$102];[.$F250];[.$G250]))">
            <text:p/>
          </table:table-cell>
          <table:table-cell/>
          <table:table-cell table:style-name="ce3" table:formula="of:=QUOTIENT(ROW([.F250])-ROW([.F$3]);COLUMNS([.$A$3:.$C$102]))+1" office:value-type="float" office:value="83" calcext:value-type="float">
            <text:p>83</text:p>
          </table:table-cell>
          <table:table-cell table:style-name="ce3" table:formula="of:=MOD(ROW([.G25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50])-ROW([.F$3]);COLUMNS([.$A$3:.$C$102]))+1;MOD(ROW([.G250])-ROW([.G$3]);COLUMNS([.$A$3:.$C$102]))+1)=&quot;&quot;;&quot;&quot;;INDEX([.$A$3:.$C$102];QUOTIENT(ROW([.F250])-ROW([.F$3]);COLUMNS([.$A$3:.$C$102]))+1;MOD(ROW([.G25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1];[.$G251])=&quot;&quot;;&quot;&quot;;INDEX([.$A$3:.$C$102];[.$F251];[.$G251]))">
            <text:p/>
          </table:table-cell>
          <table:table-cell/>
          <table:table-cell table:style-name="ce3" table:formula="of:=QUOTIENT(ROW([.F251])-ROW([.F$3]);COLUMNS([.$A$3:.$C$102]))+1" office:value-type="float" office:value="83" calcext:value-type="float">
            <text:p>83</text:p>
          </table:table-cell>
          <table:table-cell table:style-name="ce3" table:formula="of:=MOD(ROW([.G25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51])-ROW([.F$3]);COLUMNS([.$A$3:.$C$102]))+1;MOD(ROW([.G251])-ROW([.G$3]);COLUMNS([.$A$3:.$C$102]))+1)=&quot;&quot;;&quot;&quot;;INDEX([.$A$3:.$C$102];QUOTIENT(ROW([.F251])-ROW([.F$3]);COLUMNS([.$A$3:.$C$102]))+1;MOD(ROW([.G25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2];[.$G252])=&quot;&quot;;&quot;&quot;;INDEX([.$A$3:.$C$102];[.$F252];[.$G252]))">
            <text:p/>
          </table:table-cell>
          <table:table-cell/>
          <table:table-cell table:style-name="ce3" table:formula="of:=QUOTIENT(ROW([.F252])-ROW([.F$3]);COLUMNS([.$A$3:.$C$102]))+1" office:value-type="float" office:value="84" calcext:value-type="float">
            <text:p>84</text:p>
          </table:table-cell>
          <table:table-cell table:style-name="ce3" table:formula="of:=MOD(ROW([.G25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52])-ROW([.F$3]);COLUMNS([.$A$3:.$C$102]))+1;MOD(ROW([.G252])-ROW([.G$3]);COLUMNS([.$A$3:.$C$102]))+1)=&quot;&quot;;&quot;&quot;;INDEX([.$A$3:.$C$102];QUOTIENT(ROW([.F252])-ROW([.F$3]);COLUMNS([.$A$3:.$C$102]))+1;MOD(ROW([.G25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3];[.$G253])=&quot;&quot;;&quot;&quot;;INDEX([.$A$3:.$C$102];[.$F253];[.$G253]))">
            <text:p/>
          </table:table-cell>
          <table:table-cell/>
          <table:table-cell table:style-name="ce3" table:formula="of:=QUOTIENT(ROW([.F253])-ROW([.F$3]);COLUMNS([.$A$3:.$C$102]))+1" office:value-type="float" office:value="84" calcext:value-type="float">
            <text:p>84</text:p>
          </table:table-cell>
          <table:table-cell table:style-name="ce3" table:formula="of:=MOD(ROW([.G25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53])-ROW([.F$3]);COLUMNS([.$A$3:.$C$102]))+1;MOD(ROW([.G253])-ROW([.G$3]);COLUMNS([.$A$3:.$C$102]))+1)=&quot;&quot;;&quot;&quot;;INDEX([.$A$3:.$C$102];QUOTIENT(ROW([.F253])-ROW([.F$3]);COLUMNS([.$A$3:.$C$102]))+1;MOD(ROW([.G25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4];[.$G254])=&quot;&quot;;&quot;&quot;;INDEX([.$A$3:.$C$102];[.$F254];[.$G254]))">
            <text:p/>
          </table:table-cell>
          <table:table-cell/>
          <table:table-cell table:style-name="ce3" table:formula="of:=QUOTIENT(ROW([.F254])-ROW([.F$3]);COLUMNS([.$A$3:.$C$102]))+1" office:value-type="float" office:value="84" calcext:value-type="float">
            <text:p>84</text:p>
          </table:table-cell>
          <table:table-cell table:style-name="ce3" table:formula="of:=MOD(ROW([.G25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54])-ROW([.F$3]);COLUMNS([.$A$3:.$C$102]))+1;MOD(ROW([.G254])-ROW([.G$3]);COLUMNS([.$A$3:.$C$102]))+1)=&quot;&quot;;&quot;&quot;;INDEX([.$A$3:.$C$102];QUOTIENT(ROW([.F254])-ROW([.F$3]);COLUMNS([.$A$3:.$C$102]))+1;MOD(ROW([.G25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5];[.$G255])=&quot;&quot;;&quot;&quot;;INDEX([.$A$3:.$C$102];[.$F255];[.$G255]))">
            <text:p/>
          </table:table-cell>
          <table:table-cell/>
          <table:table-cell table:style-name="ce3" table:formula="of:=QUOTIENT(ROW([.F255])-ROW([.F$3]);COLUMNS([.$A$3:.$C$102]))+1" office:value-type="float" office:value="85" calcext:value-type="float">
            <text:p>85</text:p>
          </table:table-cell>
          <table:table-cell table:style-name="ce3" table:formula="of:=MOD(ROW([.G25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55])-ROW([.F$3]);COLUMNS([.$A$3:.$C$102]))+1;MOD(ROW([.G255])-ROW([.G$3]);COLUMNS([.$A$3:.$C$102]))+1)=&quot;&quot;;&quot;&quot;;INDEX([.$A$3:.$C$102];QUOTIENT(ROW([.F255])-ROW([.F$3]);COLUMNS([.$A$3:.$C$102]))+1;MOD(ROW([.G25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6];[.$G256])=&quot;&quot;;&quot;&quot;;INDEX([.$A$3:.$C$102];[.$F256];[.$G256]))">
            <text:p/>
          </table:table-cell>
          <table:table-cell/>
          <table:table-cell table:style-name="ce3" table:formula="of:=QUOTIENT(ROW([.F256])-ROW([.F$3]);COLUMNS([.$A$3:.$C$102]))+1" office:value-type="float" office:value="85" calcext:value-type="float">
            <text:p>85</text:p>
          </table:table-cell>
          <table:table-cell table:style-name="ce3" table:formula="of:=MOD(ROW([.G25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56])-ROW([.F$3]);COLUMNS([.$A$3:.$C$102]))+1;MOD(ROW([.G256])-ROW([.G$3]);COLUMNS([.$A$3:.$C$102]))+1)=&quot;&quot;;&quot;&quot;;INDEX([.$A$3:.$C$102];QUOTIENT(ROW([.F256])-ROW([.F$3]);COLUMNS([.$A$3:.$C$102]))+1;MOD(ROW([.G25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7];[.$G257])=&quot;&quot;;&quot;&quot;;INDEX([.$A$3:.$C$102];[.$F257];[.$G257]))">
            <text:p/>
          </table:table-cell>
          <table:table-cell/>
          <table:table-cell table:style-name="ce3" table:formula="of:=QUOTIENT(ROW([.F257])-ROW([.F$3]);COLUMNS([.$A$3:.$C$102]))+1" office:value-type="float" office:value="85" calcext:value-type="float">
            <text:p>85</text:p>
          </table:table-cell>
          <table:table-cell table:style-name="ce3" table:formula="of:=MOD(ROW([.G25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57])-ROW([.F$3]);COLUMNS([.$A$3:.$C$102]))+1;MOD(ROW([.G257])-ROW([.G$3]);COLUMNS([.$A$3:.$C$102]))+1)=&quot;&quot;;&quot;&quot;;INDEX([.$A$3:.$C$102];QUOTIENT(ROW([.F257])-ROW([.F$3]);COLUMNS([.$A$3:.$C$102]))+1;MOD(ROW([.G25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8];[.$G258])=&quot;&quot;;&quot;&quot;;INDEX([.$A$3:.$C$102];[.$F258];[.$G258]))">
            <text:p/>
          </table:table-cell>
          <table:table-cell/>
          <table:table-cell table:style-name="ce3" table:formula="of:=QUOTIENT(ROW([.F258])-ROW([.F$3]);COLUMNS([.$A$3:.$C$102]))+1" office:value-type="float" office:value="86" calcext:value-type="float">
            <text:p>86</text:p>
          </table:table-cell>
          <table:table-cell table:style-name="ce3" table:formula="of:=MOD(ROW([.G25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58])-ROW([.F$3]);COLUMNS([.$A$3:.$C$102]))+1;MOD(ROW([.G258])-ROW([.G$3]);COLUMNS([.$A$3:.$C$102]))+1)=&quot;&quot;;&quot;&quot;;INDEX([.$A$3:.$C$102];QUOTIENT(ROW([.F258])-ROW([.F$3]);COLUMNS([.$A$3:.$C$102]))+1;MOD(ROW([.G25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59];[.$G259])=&quot;&quot;;&quot;&quot;;INDEX([.$A$3:.$C$102];[.$F259];[.$G259]))">
            <text:p/>
          </table:table-cell>
          <table:table-cell/>
          <table:table-cell table:style-name="ce3" table:formula="of:=QUOTIENT(ROW([.F259])-ROW([.F$3]);COLUMNS([.$A$3:.$C$102]))+1" office:value-type="float" office:value="86" calcext:value-type="float">
            <text:p>86</text:p>
          </table:table-cell>
          <table:table-cell table:style-name="ce3" table:formula="of:=MOD(ROW([.G25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59])-ROW([.F$3]);COLUMNS([.$A$3:.$C$102]))+1;MOD(ROW([.G259])-ROW([.G$3]);COLUMNS([.$A$3:.$C$102]))+1)=&quot;&quot;;&quot;&quot;;INDEX([.$A$3:.$C$102];QUOTIENT(ROW([.F259])-ROW([.F$3]);COLUMNS([.$A$3:.$C$102]))+1;MOD(ROW([.G25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0];[.$G260])=&quot;&quot;;&quot;&quot;;INDEX([.$A$3:.$C$102];[.$F260];[.$G260]))">
            <text:p/>
          </table:table-cell>
          <table:table-cell/>
          <table:table-cell table:style-name="ce3" table:formula="of:=QUOTIENT(ROW([.F260])-ROW([.F$3]);COLUMNS([.$A$3:.$C$102]))+1" office:value-type="float" office:value="86" calcext:value-type="float">
            <text:p>86</text:p>
          </table:table-cell>
          <table:table-cell table:style-name="ce3" table:formula="of:=MOD(ROW([.G26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60])-ROW([.F$3]);COLUMNS([.$A$3:.$C$102]))+1;MOD(ROW([.G260])-ROW([.G$3]);COLUMNS([.$A$3:.$C$102]))+1)=&quot;&quot;;&quot;&quot;;INDEX([.$A$3:.$C$102];QUOTIENT(ROW([.F260])-ROW([.F$3]);COLUMNS([.$A$3:.$C$102]))+1;MOD(ROW([.G26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1];[.$G261])=&quot;&quot;;&quot;&quot;;INDEX([.$A$3:.$C$102];[.$F261];[.$G261]))">
            <text:p/>
          </table:table-cell>
          <table:table-cell/>
          <table:table-cell table:style-name="ce3" table:formula="of:=QUOTIENT(ROW([.F261])-ROW([.F$3]);COLUMNS([.$A$3:.$C$102]))+1" office:value-type="float" office:value="87" calcext:value-type="float">
            <text:p>87</text:p>
          </table:table-cell>
          <table:table-cell table:style-name="ce3" table:formula="of:=MOD(ROW([.G26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61])-ROW([.F$3]);COLUMNS([.$A$3:.$C$102]))+1;MOD(ROW([.G261])-ROW([.G$3]);COLUMNS([.$A$3:.$C$102]))+1)=&quot;&quot;;&quot;&quot;;INDEX([.$A$3:.$C$102];QUOTIENT(ROW([.F261])-ROW([.F$3]);COLUMNS([.$A$3:.$C$102]))+1;MOD(ROW([.G26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2];[.$G262])=&quot;&quot;;&quot;&quot;;INDEX([.$A$3:.$C$102];[.$F262];[.$G262]))">
            <text:p/>
          </table:table-cell>
          <table:table-cell/>
          <table:table-cell table:style-name="ce3" table:formula="of:=QUOTIENT(ROW([.F262])-ROW([.F$3]);COLUMNS([.$A$3:.$C$102]))+1" office:value-type="float" office:value="87" calcext:value-type="float">
            <text:p>87</text:p>
          </table:table-cell>
          <table:table-cell table:style-name="ce3" table:formula="of:=MOD(ROW([.G26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62])-ROW([.F$3]);COLUMNS([.$A$3:.$C$102]))+1;MOD(ROW([.G262])-ROW([.G$3]);COLUMNS([.$A$3:.$C$102]))+1)=&quot;&quot;;&quot;&quot;;INDEX([.$A$3:.$C$102];QUOTIENT(ROW([.F262])-ROW([.F$3]);COLUMNS([.$A$3:.$C$102]))+1;MOD(ROW([.G26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3];[.$G263])=&quot;&quot;;&quot;&quot;;INDEX([.$A$3:.$C$102];[.$F263];[.$G263]))">
            <text:p/>
          </table:table-cell>
          <table:table-cell/>
          <table:table-cell table:style-name="ce3" table:formula="of:=QUOTIENT(ROW([.F263])-ROW([.F$3]);COLUMNS([.$A$3:.$C$102]))+1" office:value-type="float" office:value="87" calcext:value-type="float">
            <text:p>87</text:p>
          </table:table-cell>
          <table:table-cell table:style-name="ce3" table:formula="of:=MOD(ROW([.G26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63])-ROW([.F$3]);COLUMNS([.$A$3:.$C$102]))+1;MOD(ROW([.G263])-ROW([.G$3]);COLUMNS([.$A$3:.$C$102]))+1)=&quot;&quot;;&quot;&quot;;INDEX([.$A$3:.$C$102];QUOTIENT(ROW([.F263])-ROW([.F$3]);COLUMNS([.$A$3:.$C$102]))+1;MOD(ROW([.G26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4];[.$G264])=&quot;&quot;;&quot;&quot;;INDEX([.$A$3:.$C$102];[.$F264];[.$G264]))">
            <text:p/>
          </table:table-cell>
          <table:table-cell/>
          <table:table-cell table:style-name="ce3" table:formula="of:=QUOTIENT(ROW([.F264])-ROW([.F$3]);COLUMNS([.$A$3:.$C$102]))+1" office:value-type="float" office:value="88" calcext:value-type="float">
            <text:p>88</text:p>
          </table:table-cell>
          <table:table-cell table:style-name="ce3" table:formula="of:=MOD(ROW([.G26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64])-ROW([.F$3]);COLUMNS([.$A$3:.$C$102]))+1;MOD(ROW([.G264])-ROW([.G$3]);COLUMNS([.$A$3:.$C$102]))+1)=&quot;&quot;;&quot;&quot;;INDEX([.$A$3:.$C$102];QUOTIENT(ROW([.F264])-ROW([.F$3]);COLUMNS([.$A$3:.$C$102]))+1;MOD(ROW([.G26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5];[.$G265])=&quot;&quot;;&quot;&quot;;INDEX([.$A$3:.$C$102];[.$F265];[.$G265]))">
            <text:p/>
          </table:table-cell>
          <table:table-cell/>
          <table:table-cell table:style-name="ce3" table:formula="of:=QUOTIENT(ROW([.F265])-ROW([.F$3]);COLUMNS([.$A$3:.$C$102]))+1" office:value-type="float" office:value="88" calcext:value-type="float">
            <text:p>88</text:p>
          </table:table-cell>
          <table:table-cell table:style-name="ce3" table:formula="of:=MOD(ROW([.G26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65])-ROW([.F$3]);COLUMNS([.$A$3:.$C$102]))+1;MOD(ROW([.G265])-ROW([.G$3]);COLUMNS([.$A$3:.$C$102]))+1)=&quot;&quot;;&quot;&quot;;INDEX([.$A$3:.$C$102];QUOTIENT(ROW([.F265])-ROW([.F$3]);COLUMNS([.$A$3:.$C$102]))+1;MOD(ROW([.G26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6];[.$G266])=&quot;&quot;;&quot;&quot;;INDEX([.$A$3:.$C$102];[.$F266];[.$G266]))">
            <text:p/>
          </table:table-cell>
          <table:table-cell/>
          <table:table-cell table:style-name="ce3" table:formula="of:=QUOTIENT(ROW([.F266])-ROW([.F$3]);COLUMNS([.$A$3:.$C$102]))+1" office:value-type="float" office:value="88" calcext:value-type="float">
            <text:p>88</text:p>
          </table:table-cell>
          <table:table-cell table:style-name="ce3" table:formula="of:=MOD(ROW([.G26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66])-ROW([.F$3]);COLUMNS([.$A$3:.$C$102]))+1;MOD(ROW([.G266])-ROW([.G$3]);COLUMNS([.$A$3:.$C$102]))+1)=&quot;&quot;;&quot;&quot;;INDEX([.$A$3:.$C$102];QUOTIENT(ROW([.F266])-ROW([.F$3]);COLUMNS([.$A$3:.$C$102]))+1;MOD(ROW([.G26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7];[.$G267])=&quot;&quot;;&quot;&quot;;INDEX([.$A$3:.$C$102];[.$F267];[.$G267]))">
            <text:p/>
          </table:table-cell>
          <table:table-cell/>
          <table:table-cell table:style-name="ce3" table:formula="of:=QUOTIENT(ROW([.F267])-ROW([.F$3]);COLUMNS([.$A$3:.$C$102]))+1" office:value-type="float" office:value="89" calcext:value-type="float">
            <text:p>89</text:p>
          </table:table-cell>
          <table:table-cell table:style-name="ce3" table:formula="of:=MOD(ROW([.G26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67])-ROW([.F$3]);COLUMNS([.$A$3:.$C$102]))+1;MOD(ROW([.G267])-ROW([.G$3]);COLUMNS([.$A$3:.$C$102]))+1)=&quot;&quot;;&quot;&quot;;INDEX([.$A$3:.$C$102];QUOTIENT(ROW([.F267])-ROW([.F$3]);COLUMNS([.$A$3:.$C$102]))+1;MOD(ROW([.G26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8];[.$G268])=&quot;&quot;;&quot;&quot;;INDEX([.$A$3:.$C$102];[.$F268];[.$G268]))">
            <text:p/>
          </table:table-cell>
          <table:table-cell/>
          <table:table-cell table:style-name="ce3" table:formula="of:=QUOTIENT(ROW([.F268])-ROW([.F$3]);COLUMNS([.$A$3:.$C$102]))+1" office:value-type="float" office:value="89" calcext:value-type="float">
            <text:p>89</text:p>
          </table:table-cell>
          <table:table-cell table:style-name="ce3" table:formula="of:=MOD(ROW([.G26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68])-ROW([.F$3]);COLUMNS([.$A$3:.$C$102]))+1;MOD(ROW([.G268])-ROW([.G$3]);COLUMNS([.$A$3:.$C$102]))+1)=&quot;&quot;;&quot;&quot;;INDEX([.$A$3:.$C$102];QUOTIENT(ROW([.F268])-ROW([.F$3]);COLUMNS([.$A$3:.$C$102]))+1;MOD(ROW([.G26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69];[.$G269])=&quot;&quot;;&quot;&quot;;INDEX([.$A$3:.$C$102];[.$F269];[.$G269]))">
            <text:p/>
          </table:table-cell>
          <table:table-cell/>
          <table:table-cell table:style-name="ce3" table:formula="of:=QUOTIENT(ROW([.F269])-ROW([.F$3]);COLUMNS([.$A$3:.$C$102]))+1" office:value-type="float" office:value="89" calcext:value-type="float">
            <text:p>89</text:p>
          </table:table-cell>
          <table:table-cell table:style-name="ce3" table:formula="of:=MOD(ROW([.G26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69])-ROW([.F$3]);COLUMNS([.$A$3:.$C$102]))+1;MOD(ROW([.G269])-ROW([.G$3]);COLUMNS([.$A$3:.$C$102]))+1)=&quot;&quot;;&quot;&quot;;INDEX([.$A$3:.$C$102];QUOTIENT(ROW([.F269])-ROW([.F$3]);COLUMNS([.$A$3:.$C$102]))+1;MOD(ROW([.G26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0];[.$G270])=&quot;&quot;;&quot;&quot;;INDEX([.$A$3:.$C$102];[.$F270];[.$G270]))">
            <text:p/>
          </table:table-cell>
          <table:table-cell/>
          <table:table-cell table:style-name="ce3" table:formula="of:=QUOTIENT(ROW([.F270])-ROW([.F$3]);COLUMNS([.$A$3:.$C$102]))+1" office:value-type="float" office:value="90" calcext:value-type="float">
            <text:p>90</text:p>
          </table:table-cell>
          <table:table-cell table:style-name="ce3" table:formula="of:=MOD(ROW([.G27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70])-ROW([.F$3]);COLUMNS([.$A$3:.$C$102]))+1;MOD(ROW([.G270])-ROW([.G$3]);COLUMNS([.$A$3:.$C$102]))+1)=&quot;&quot;;&quot;&quot;;INDEX([.$A$3:.$C$102];QUOTIENT(ROW([.F270])-ROW([.F$3]);COLUMNS([.$A$3:.$C$102]))+1;MOD(ROW([.G27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1];[.$G271])=&quot;&quot;;&quot;&quot;;INDEX([.$A$3:.$C$102];[.$F271];[.$G271]))">
            <text:p/>
          </table:table-cell>
          <table:table-cell/>
          <table:table-cell table:style-name="ce3" table:formula="of:=QUOTIENT(ROW([.F271])-ROW([.F$3]);COLUMNS([.$A$3:.$C$102]))+1" office:value-type="float" office:value="90" calcext:value-type="float">
            <text:p>90</text:p>
          </table:table-cell>
          <table:table-cell table:style-name="ce3" table:formula="of:=MOD(ROW([.G27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71])-ROW([.F$3]);COLUMNS([.$A$3:.$C$102]))+1;MOD(ROW([.G271])-ROW([.G$3]);COLUMNS([.$A$3:.$C$102]))+1)=&quot;&quot;;&quot;&quot;;INDEX([.$A$3:.$C$102];QUOTIENT(ROW([.F271])-ROW([.F$3]);COLUMNS([.$A$3:.$C$102]))+1;MOD(ROW([.G27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2];[.$G272])=&quot;&quot;;&quot;&quot;;INDEX([.$A$3:.$C$102];[.$F272];[.$G272]))">
            <text:p/>
          </table:table-cell>
          <table:table-cell/>
          <table:table-cell table:style-name="ce3" table:formula="of:=QUOTIENT(ROW([.F272])-ROW([.F$3]);COLUMNS([.$A$3:.$C$102]))+1" office:value-type="float" office:value="90" calcext:value-type="float">
            <text:p>90</text:p>
          </table:table-cell>
          <table:table-cell table:style-name="ce3" table:formula="of:=MOD(ROW([.G27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72])-ROW([.F$3]);COLUMNS([.$A$3:.$C$102]))+1;MOD(ROW([.G272])-ROW([.G$3]);COLUMNS([.$A$3:.$C$102]))+1)=&quot;&quot;;&quot;&quot;;INDEX([.$A$3:.$C$102];QUOTIENT(ROW([.F272])-ROW([.F$3]);COLUMNS([.$A$3:.$C$102]))+1;MOD(ROW([.G27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3];[.$G273])=&quot;&quot;;&quot;&quot;;INDEX([.$A$3:.$C$102];[.$F273];[.$G273]))">
            <text:p/>
          </table:table-cell>
          <table:table-cell/>
          <table:table-cell table:style-name="ce3" table:formula="of:=QUOTIENT(ROW([.F273])-ROW([.F$3]);COLUMNS([.$A$3:.$C$102]))+1" office:value-type="float" office:value="91" calcext:value-type="float">
            <text:p>91</text:p>
          </table:table-cell>
          <table:table-cell table:style-name="ce3" table:formula="of:=MOD(ROW([.G273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73])-ROW([.F$3]);COLUMNS([.$A$3:.$C$102]))+1;MOD(ROW([.G273])-ROW([.G$3]);COLUMNS([.$A$3:.$C$102]))+1)=&quot;&quot;;&quot;&quot;;INDEX([.$A$3:.$C$102];QUOTIENT(ROW([.F273])-ROW([.F$3]);COLUMNS([.$A$3:.$C$102]))+1;MOD(ROW([.G27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4];[.$G274])=&quot;&quot;;&quot;&quot;;INDEX([.$A$3:.$C$102];[.$F274];[.$G274]))">
            <text:p/>
          </table:table-cell>
          <table:table-cell/>
          <table:table-cell table:style-name="ce3" table:formula="of:=QUOTIENT(ROW([.F274])-ROW([.F$3]);COLUMNS([.$A$3:.$C$102]))+1" office:value-type="float" office:value="91" calcext:value-type="float">
            <text:p>91</text:p>
          </table:table-cell>
          <table:table-cell table:style-name="ce3" table:formula="of:=MOD(ROW([.G274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74])-ROW([.F$3]);COLUMNS([.$A$3:.$C$102]))+1;MOD(ROW([.G274])-ROW([.G$3]);COLUMNS([.$A$3:.$C$102]))+1)=&quot;&quot;;&quot;&quot;;INDEX([.$A$3:.$C$102];QUOTIENT(ROW([.F274])-ROW([.F$3]);COLUMNS([.$A$3:.$C$102]))+1;MOD(ROW([.G27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5];[.$G275])=&quot;&quot;;&quot;&quot;;INDEX([.$A$3:.$C$102];[.$F275];[.$G275]))">
            <text:p/>
          </table:table-cell>
          <table:table-cell/>
          <table:table-cell table:style-name="ce3" table:formula="of:=QUOTIENT(ROW([.F275])-ROW([.F$3]);COLUMNS([.$A$3:.$C$102]))+1" office:value-type="float" office:value="91" calcext:value-type="float">
            <text:p>91</text:p>
          </table:table-cell>
          <table:table-cell table:style-name="ce3" table:formula="of:=MOD(ROW([.G275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75])-ROW([.F$3]);COLUMNS([.$A$3:.$C$102]))+1;MOD(ROW([.G275])-ROW([.G$3]);COLUMNS([.$A$3:.$C$102]))+1)=&quot;&quot;;&quot;&quot;;INDEX([.$A$3:.$C$102];QUOTIENT(ROW([.F275])-ROW([.F$3]);COLUMNS([.$A$3:.$C$102]))+1;MOD(ROW([.G27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6];[.$G276])=&quot;&quot;;&quot;&quot;;INDEX([.$A$3:.$C$102];[.$F276];[.$G276]))">
            <text:p/>
          </table:table-cell>
          <table:table-cell/>
          <table:table-cell table:style-name="ce3" table:formula="of:=QUOTIENT(ROW([.F276])-ROW([.F$3]);COLUMNS([.$A$3:.$C$102]))+1" office:value-type="float" office:value="92" calcext:value-type="float">
            <text:p>92</text:p>
          </table:table-cell>
          <table:table-cell table:style-name="ce3" table:formula="of:=MOD(ROW([.G276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76])-ROW([.F$3]);COLUMNS([.$A$3:.$C$102]))+1;MOD(ROW([.G276])-ROW([.G$3]);COLUMNS([.$A$3:.$C$102]))+1)=&quot;&quot;;&quot;&quot;;INDEX([.$A$3:.$C$102];QUOTIENT(ROW([.F276])-ROW([.F$3]);COLUMNS([.$A$3:.$C$102]))+1;MOD(ROW([.G27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7];[.$G277])=&quot;&quot;;&quot;&quot;;INDEX([.$A$3:.$C$102];[.$F277];[.$G277]))">
            <text:p/>
          </table:table-cell>
          <table:table-cell/>
          <table:table-cell table:style-name="ce3" table:formula="of:=QUOTIENT(ROW([.F277])-ROW([.F$3]);COLUMNS([.$A$3:.$C$102]))+1" office:value-type="float" office:value="92" calcext:value-type="float">
            <text:p>92</text:p>
          </table:table-cell>
          <table:table-cell table:style-name="ce3" table:formula="of:=MOD(ROW([.G277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77])-ROW([.F$3]);COLUMNS([.$A$3:.$C$102]))+1;MOD(ROW([.G277])-ROW([.G$3]);COLUMNS([.$A$3:.$C$102]))+1)=&quot;&quot;;&quot;&quot;;INDEX([.$A$3:.$C$102];QUOTIENT(ROW([.F277])-ROW([.F$3]);COLUMNS([.$A$3:.$C$102]))+1;MOD(ROW([.G27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8];[.$G278])=&quot;&quot;;&quot;&quot;;INDEX([.$A$3:.$C$102];[.$F278];[.$G278]))">
            <text:p/>
          </table:table-cell>
          <table:table-cell/>
          <table:table-cell table:style-name="ce3" table:formula="of:=QUOTIENT(ROW([.F278])-ROW([.F$3]);COLUMNS([.$A$3:.$C$102]))+1" office:value-type="float" office:value="92" calcext:value-type="float">
            <text:p>92</text:p>
          </table:table-cell>
          <table:table-cell table:style-name="ce3" table:formula="of:=MOD(ROW([.G278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78])-ROW([.F$3]);COLUMNS([.$A$3:.$C$102]))+1;MOD(ROW([.G278])-ROW([.G$3]);COLUMNS([.$A$3:.$C$102]))+1)=&quot;&quot;;&quot;&quot;;INDEX([.$A$3:.$C$102];QUOTIENT(ROW([.F278])-ROW([.F$3]);COLUMNS([.$A$3:.$C$102]))+1;MOD(ROW([.G27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79];[.$G279])=&quot;&quot;;&quot;&quot;;INDEX([.$A$3:.$C$102];[.$F279];[.$G279]))">
            <text:p/>
          </table:table-cell>
          <table:table-cell/>
          <table:table-cell table:style-name="ce3" table:formula="of:=QUOTIENT(ROW([.F279])-ROW([.F$3]);COLUMNS([.$A$3:.$C$102]))+1" office:value-type="float" office:value="93" calcext:value-type="float">
            <text:p>93</text:p>
          </table:table-cell>
          <table:table-cell table:style-name="ce3" table:formula="of:=MOD(ROW([.G279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79])-ROW([.F$3]);COLUMNS([.$A$3:.$C$102]))+1;MOD(ROW([.G279])-ROW([.G$3]);COLUMNS([.$A$3:.$C$102]))+1)=&quot;&quot;;&quot;&quot;;INDEX([.$A$3:.$C$102];QUOTIENT(ROW([.F279])-ROW([.F$3]);COLUMNS([.$A$3:.$C$102]))+1;MOD(ROW([.G27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0];[.$G280])=&quot;&quot;;&quot;&quot;;INDEX([.$A$3:.$C$102];[.$F280];[.$G280]))">
            <text:p/>
          </table:table-cell>
          <table:table-cell/>
          <table:table-cell table:style-name="ce3" table:formula="of:=QUOTIENT(ROW([.F280])-ROW([.F$3]);COLUMNS([.$A$3:.$C$102]))+1" office:value-type="float" office:value="93" calcext:value-type="float">
            <text:p>93</text:p>
          </table:table-cell>
          <table:table-cell table:style-name="ce3" table:formula="of:=MOD(ROW([.G280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80])-ROW([.F$3]);COLUMNS([.$A$3:.$C$102]))+1;MOD(ROW([.G280])-ROW([.G$3]);COLUMNS([.$A$3:.$C$102]))+1)=&quot;&quot;;&quot;&quot;;INDEX([.$A$3:.$C$102];QUOTIENT(ROW([.F280])-ROW([.F$3]);COLUMNS([.$A$3:.$C$102]))+1;MOD(ROW([.G28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1];[.$G281])=&quot;&quot;;&quot;&quot;;INDEX([.$A$3:.$C$102];[.$F281];[.$G281]))">
            <text:p/>
          </table:table-cell>
          <table:table-cell/>
          <table:table-cell table:style-name="ce3" table:formula="of:=QUOTIENT(ROW([.F281])-ROW([.F$3]);COLUMNS([.$A$3:.$C$102]))+1" office:value-type="float" office:value="93" calcext:value-type="float">
            <text:p>93</text:p>
          </table:table-cell>
          <table:table-cell table:style-name="ce3" table:formula="of:=MOD(ROW([.G281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81])-ROW([.F$3]);COLUMNS([.$A$3:.$C$102]))+1;MOD(ROW([.G281])-ROW([.G$3]);COLUMNS([.$A$3:.$C$102]))+1)=&quot;&quot;;&quot;&quot;;INDEX([.$A$3:.$C$102];QUOTIENT(ROW([.F281])-ROW([.F$3]);COLUMNS([.$A$3:.$C$102]))+1;MOD(ROW([.G28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2];[.$G282])=&quot;&quot;;&quot;&quot;;INDEX([.$A$3:.$C$102];[.$F282];[.$G282]))">
            <text:p/>
          </table:table-cell>
          <table:table-cell/>
          <table:table-cell table:style-name="ce3" table:formula="of:=QUOTIENT(ROW([.F282])-ROW([.F$3]);COLUMNS([.$A$3:.$C$102]))+1" office:value-type="float" office:value="94" calcext:value-type="float">
            <text:p>94</text:p>
          </table:table-cell>
          <table:table-cell table:style-name="ce3" table:formula="of:=MOD(ROW([.G282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82])-ROW([.F$3]);COLUMNS([.$A$3:.$C$102]))+1;MOD(ROW([.G282])-ROW([.G$3]);COLUMNS([.$A$3:.$C$102]))+1)=&quot;&quot;;&quot;&quot;;INDEX([.$A$3:.$C$102];QUOTIENT(ROW([.F282])-ROW([.F$3]);COLUMNS([.$A$3:.$C$102]))+1;MOD(ROW([.G28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3];[.$G283])=&quot;&quot;;&quot;&quot;;INDEX([.$A$3:.$C$102];[.$F283];[.$G283]))">
            <text:p/>
          </table:table-cell>
          <table:table-cell/>
          <table:table-cell table:style-name="ce3" table:formula="of:=QUOTIENT(ROW([.F283])-ROW([.F$3]);COLUMNS([.$A$3:.$C$102]))+1" office:value-type="float" office:value="94" calcext:value-type="float">
            <text:p>94</text:p>
          </table:table-cell>
          <table:table-cell table:style-name="ce3" table:formula="of:=MOD(ROW([.G283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83])-ROW([.F$3]);COLUMNS([.$A$3:.$C$102]))+1;MOD(ROW([.G283])-ROW([.G$3]);COLUMNS([.$A$3:.$C$102]))+1)=&quot;&quot;;&quot;&quot;;INDEX([.$A$3:.$C$102];QUOTIENT(ROW([.F283])-ROW([.F$3]);COLUMNS([.$A$3:.$C$102]))+1;MOD(ROW([.G28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4];[.$G284])=&quot;&quot;;&quot;&quot;;INDEX([.$A$3:.$C$102];[.$F284];[.$G284]))">
            <text:p/>
          </table:table-cell>
          <table:table-cell/>
          <table:table-cell table:style-name="ce3" table:formula="of:=QUOTIENT(ROW([.F284])-ROW([.F$3]);COLUMNS([.$A$3:.$C$102]))+1" office:value-type="float" office:value="94" calcext:value-type="float">
            <text:p>94</text:p>
          </table:table-cell>
          <table:table-cell table:style-name="ce3" table:formula="of:=MOD(ROW([.G284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84])-ROW([.F$3]);COLUMNS([.$A$3:.$C$102]))+1;MOD(ROW([.G284])-ROW([.G$3]);COLUMNS([.$A$3:.$C$102]))+1)=&quot;&quot;;&quot;&quot;;INDEX([.$A$3:.$C$102];QUOTIENT(ROW([.F284])-ROW([.F$3]);COLUMNS([.$A$3:.$C$102]))+1;MOD(ROW([.G28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5];[.$G285])=&quot;&quot;;&quot;&quot;;INDEX([.$A$3:.$C$102];[.$F285];[.$G285]))">
            <text:p/>
          </table:table-cell>
          <table:table-cell/>
          <table:table-cell table:style-name="ce3" table:formula="of:=QUOTIENT(ROW([.F285])-ROW([.F$3]);COLUMNS([.$A$3:.$C$102]))+1" office:value-type="float" office:value="95" calcext:value-type="float">
            <text:p>95</text:p>
          </table:table-cell>
          <table:table-cell table:style-name="ce3" table:formula="of:=MOD(ROW([.G285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85])-ROW([.F$3]);COLUMNS([.$A$3:.$C$102]))+1;MOD(ROW([.G285])-ROW([.G$3]);COLUMNS([.$A$3:.$C$102]))+1)=&quot;&quot;;&quot;&quot;;INDEX([.$A$3:.$C$102];QUOTIENT(ROW([.F285])-ROW([.F$3]);COLUMNS([.$A$3:.$C$102]))+1;MOD(ROW([.G28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6];[.$G286])=&quot;&quot;;&quot;&quot;;INDEX([.$A$3:.$C$102];[.$F286];[.$G286]))">
            <text:p/>
          </table:table-cell>
          <table:table-cell/>
          <table:table-cell table:style-name="ce3" table:formula="of:=QUOTIENT(ROW([.F286])-ROW([.F$3]);COLUMNS([.$A$3:.$C$102]))+1" office:value-type="float" office:value="95" calcext:value-type="float">
            <text:p>95</text:p>
          </table:table-cell>
          <table:table-cell table:style-name="ce3" table:formula="of:=MOD(ROW([.G286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86])-ROW([.F$3]);COLUMNS([.$A$3:.$C$102]))+1;MOD(ROW([.G286])-ROW([.G$3]);COLUMNS([.$A$3:.$C$102]))+1)=&quot;&quot;;&quot;&quot;;INDEX([.$A$3:.$C$102];QUOTIENT(ROW([.F286])-ROW([.F$3]);COLUMNS([.$A$3:.$C$102]))+1;MOD(ROW([.G28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7];[.$G287])=&quot;&quot;;&quot;&quot;;INDEX([.$A$3:.$C$102];[.$F287];[.$G287]))">
            <text:p/>
          </table:table-cell>
          <table:table-cell/>
          <table:table-cell table:style-name="ce3" table:formula="of:=QUOTIENT(ROW([.F287])-ROW([.F$3]);COLUMNS([.$A$3:.$C$102]))+1" office:value-type="float" office:value="95" calcext:value-type="float">
            <text:p>95</text:p>
          </table:table-cell>
          <table:table-cell table:style-name="ce3" table:formula="of:=MOD(ROW([.G287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87])-ROW([.F$3]);COLUMNS([.$A$3:.$C$102]))+1;MOD(ROW([.G287])-ROW([.G$3]);COLUMNS([.$A$3:.$C$102]))+1)=&quot;&quot;;&quot;&quot;;INDEX([.$A$3:.$C$102];QUOTIENT(ROW([.F287])-ROW([.F$3]);COLUMNS([.$A$3:.$C$102]))+1;MOD(ROW([.G28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8];[.$G288])=&quot;&quot;;&quot;&quot;;INDEX([.$A$3:.$C$102];[.$F288];[.$G288]))">
            <text:p/>
          </table:table-cell>
          <table:table-cell/>
          <table:table-cell table:style-name="ce3" table:formula="of:=QUOTIENT(ROW([.F288])-ROW([.F$3]);COLUMNS([.$A$3:.$C$102]))+1" office:value-type="float" office:value="96" calcext:value-type="float">
            <text:p>96</text:p>
          </table:table-cell>
          <table:table-cell table:style-name="ce3" table:formula="of:=MOD(ROW([.G288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88])-ROW([.F$3]);COLUMNS([.$A$3:.$C$102]))+1;MOD(ROW([.G288])-ROW([.G$3]);COLUMNS([.$A$3:.$C$102]))+1)=&quot;&quot;;&quot;&quot;;INDEX([.$A$3:.$C$102];QUOTIENT(ROW([.F288])-ROW([.F$3]);COLUMNS([.$A$3:.$C$102]))+1;MOD(ROW([.G28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89];[.$G289])=&quot;&quot;;&quot;&quot;;INDEX([.$A$3:.$C$102];[.$F289];[.$G289]))">
            <text:p/>
          </table:table-cell>
          <table:table-cell/>
          <table:table-cell table:style-name="ce3" table:formula="of:=QUOTIENT(ROW([.F289])-ROW([.F$3]);COLUMNS([.$A$3:.$C$102]))+1" office:value-type="float" office:value="96" calcext:value-type="float">
            <text:p>96</text:p>
          </table:table-cell>
          <table:table-cell table:style-name="ce3" table:formula="of:=MOD(ROW([.G289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89])-ROW([.F$3]);COLUMNS([.$A$3:.$C$102]))+1;MOD(ROW([.G289])-ROW([.G$3]);COLUMNS([.$A$3:.$C$102]))+1)=&quot;&quot;;&quot;&quot;;INDEX([.$A$3:.$C$102];QUOTIENT(ROW([.F289])-ROW([.F$3]);COLUMNS([.$A$3:.$C$102]))+1;MOD(ROW([.G28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0];[.$G290])=&quot;&quot;;&quot;&quot;;INDEX([.$A$3:.$C$102];[.$F290];[.$G290]))">
            <text:p/>
          </table:table-cell>
          <table:table-cell/>
          <table:table-cell table:style-name="ce3" table:formula="of:=QUOTIENT(ROW([.F290])-ROW([.F$3]);COLUMNS([.$A$3:.$C$102]))+1" office:value-type="float" office:value="96" calcext:value-type="float">
            <text:p>96</text:p>
          </table:table-cell>
          <table:table-cell table:style-name="ce3" table:formula="of:=MOD(ROW([.G290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90])-ROW([.F$3]);COLUMNS([.$A$3:.$C$102]))+1;MOD(ROW([.G290])-ROW([.G$3]);COLUMNS([.$A$3:.$C$102]))+1)=&quot;&quot;;&quot;&quot;;INDEX([.$A$3:.$C$102];QUOTIENT(ROW([.F290])-ROW([.F$3]);COLUMNS([.$A$3:.$C$102]))+1;MOD(ROW([.G29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1];[.$G291])=&quot;&quot;;&quot;&quot;;INDEX([.$A$3:.$C$102];[.$F291];[.$G291]))">
            <text:p/>
          </table:table-cell>
          <table:table-cell/>
          <table:table-cell table:style-name="ce3" table:formula="of:=QUOTIENT(ROW([.F291])-ROW([.F$3]);COLUMNS([.$A$3:.$C$102]))+1" office:value-type="float" office:value="97" calcext:value-type="float">
            <text:p>97</text:p>
          </table:table-cell>
          <table:table-cell table:style-name="ce3" table:formula="of:=MOD(ROW([.G291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91])-ROW([.F$3]);COLUMNS([.$A$3:.$C$102]))+1;MOD(ROW([.G291])-ROW([.G$3]);COLUMNS([.$A$3:.$C$102]))+1)=&quot;&quot;;&quot;&quot;;INDEX([.$A$3:.$C$102];QUOTIENT(ROW([.F291])-ROW([.F$3]);COLUMNS([.$A$3:.$C$102]))+1;MOD(ROW([.G29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2];[.$G292])=&quot;&quot;;&quot;&quot;;INDEX([.$A$3:.$C$102];[.$F292];[.$G292]))">
            <text:p/>
          </table:table-cell>
          <table:table-cell/>
          <table:table-cell table:style-name="ce3" table:formula="of:=QUOTIENT(ROW([.F292])-ROW([.F$3]);COLUMNS([.$A$3:.$C$102]))+1" office:value-type="float" office:value="97" calcext:value-type="float">
            <text:p>97</text:p>
          </table:table-cell>
          <table:table-cell table:style-name="ce3" table:formula="of:=MOD(ROW([.G292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92])-ROW([.F$3]);COLUMNS([.$A$3:.$C$102]))+1;MOD(ROW([.G292])-ROW([.G$3]);COLUMNS([.$A$3:.$C$102]))+1)=&quot;&quot;;&quot;&quot;;INDEX([.$A$3:.$C$102];QUOTIENT(ROW([.F292])-ROW([.F$3]);COLUMNS([.$A$3:.$C$102]))+1;MOD(ROW([.G292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3];[.$G293])=&quot;&quot;;&quot;&quot;;INDEX([.$A$3:.$C$102];[.$F293];[.$G293]))">
            <text:p/>
          </table:table-cell>
          <table:table-cell/>
          <table:table-cell table:style-name="ce3" table:formula="of:=QUOTIENT(ROW([.F293])-ROW([.F$3]);COLUMNS([.$A$3:.$C$102]))+1" office:value-type="float" office:value="97" calcext:value-type="float">
            <text:p>97</text:p>
          </table:table-cell>
          <table:table-cell table:style-name="ce3" table:formula="of:=MOD(ROW([.G293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93])-ROW([.F$3]);COLUMNS([.$A$3:.$C$102]))+1;MOD(ROW([.G293])-ROW([.G$3]);COLUMNS([.$A$3:.$C$102]))+1)=&quot;&quot;;&quot;&quot;;INDEX([.$A$3:.$C$102];QUOTIENT(ROW([.F293])-ROW([.F$3]);COLUMNS([.$A$3:.$C$102]))+1;MOD(ROW([.G293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4];[.$G294])=&quot;&quot;;&quot;&quot;;INDEX([.$A$3:.$C$102];[.$F294];[.$G294]))">
            <text:p/>
          </table:table-cell>
          <table:table-cell/>
          <table:table-cell table:style-name="ce3" table:formula="of:=QUOTIENT(ROW([.F294])-ROW([.F$3]);COLUMNS([.$A$3:.$C$102]))+1" office:value-type="float" office:value="98" calcext:value-type="float">
            <text:p>98</text:p>
          </table:table-cell>
          <table:table-cell table:style-name="ce3" table:formula="of:=MOD(ROW([.G294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94])-ROW([.F$3]);COLUMNS([.$A$3:.$C$102]))+1;MOD(ROW([.G294])-ROW([.G$3]);COLUMNS([.$A$3:.$C$102]))+1)=&quot;&quot;;&quot;&quot;;INDEX([.$A$3:.$C$102];QUOTIENT(ROW([.F294])-ROW([.F$3]);COLUMNS([.$A$3:.$C$102]))+1;MOD(ROW([.G294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5];[.$G295])=&quot;&quot;;&quot;&quot;;INDEX([.$A$3:.$C$102];[.$F295];[.$G295]))">
            <text:p/>
          </table:table-cell>
          <table:table-cell/>
          <table:table-cell table:style-name="ce3" table:formula="of:=QUOTIENT(ROW([.F295])-ROW([.F$3]);COLUMNS([.$A$3:.$C$102]))+1" office:value-type="float" office:value="98" calcext:value-type="float">
            <text:p>98</text:p>
          </table:table-cell>
          <table:table-cell table:style-name="ce3" table:formula="of:=MOD(ROW([.G295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95])-ROW([.F$3]);COLUMNS([.$A$3:.$C$102]))+1;MOD(ROW([.G295])-ROW([.G$3]);COLUMNS([.$A$3:.$C$102]))+1)=&quot;&quot;;&quot;&quot;;INDEX([.$A$3:.$C$102];QUOTIENT(ROW([.F295])-ROW([.F$3]);COLUMNS([.$A$3:.$C$102]))+1;MOD(ROW([.G295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6];[.$G296])=&quot;&quot;;&quot;&quot;;INDEX([.$A$3:.$C$102];[.$F296];[.$G296]))">
            <text:p/>
          </table:table-cell>
          <table:table-cell/>
          <table:table-cell table:style-name="ce3" table:formula="of:=QUOTIENT(ROW([.F296])-ROW([.F$3]);COLUMNS([.$A$3:.$C$102]))+1" office:value-type="float" office:value="98" calcext:value-type="float">
            <text:p>98</text:p>
          </table:table-cell>
          <table:table-cell table:style-name="ce3" table:formula="of:=MOD(ROW([.G296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96])-ROW([.F$3]);COLUMNS([.$A$3:.$C$102]))+1;MOD(ROW([.G296])-ROW([.G$3]);COLUMNS([.$A$3:.$C$102]))+1)=&quot;&quot;;&quot;&quot;;INDEX([.$A$3:.$C$102];QUOTIENT(ROW([.F296])-ROW([.F$3]);COLUMNS([.$A$3:.$C$102]))+1;MOD(ROW([.G296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7];[.$G297])=&quot;&quot;;&quot;&quot;;INDEX([.$A$3:.$C$102];[.$F297];[.$G297]))">
            <text:p/>
          </table:table-cell>
          <table:table-cell/>
          <table:table-cell table:style-name="ce3" table:formula="of:=QUOTIENT(ROW([.F297])-ROW([.F$3]);COLUMNS([.$A$3:.$C$102]))+1" office:value-type="float" office:value="99" calcext:value-type="float">
            <text:p>99</text:p>
          </table:table-cell>
          <table:table-cell table:style-name="ce3" table:formula="of:=MOD(ROW([.G297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297])-ROW([.F$3]);COLUMNS([.$A$3:.$C$102]))+1;MOD(ROW([.G297])-ROW([.G$3]);COLUMNS([.$A$3:.$C$102]))+1)=&quot;&quot;;&quot;&quot;;INDEX([.$A$3:.$C$102];QUOTIENT(ROW([.F297])-ROW([.F$3]);COLUMNS([.$A$3:.$C$102]))+1;MOD(ROW([.G297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8];[.$G298])=&quot;&quot;;&quot;&quot;;INDEX([.$A$3:.$C$102];[.$F298];[.$G298]))">
            <text:p/>
          </table:table-cell>
          <table:table-cell/>
          <table:table-cell table:style-name="ce3" table:formula="of:=QUOTIENT(ROW([.F298])-ROW([.F$3]);COLUMNS([.$A$3:.$C$102]))+1" office:value-type="float" office:value="99" calcext:value-type="float">
            <text:p>99</text:p>
          </table:table-cell>
          <table:table-cell table:style-name="ce3" table:formula="of:=MOD(ROW([.G298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298])-ROW([.F$3]);COLUMNS([.$A$3:.$C$102]))+1;MOD(ROW([.G298])-ROW([.G$3]);COLUMNS([.$A$3:.$C$102]))+1)=&quot;&quot;;&quot;&quot;;INDEX([.$A$3:.$C$102];QUOTIENT(ROW([.F298])-ROW([.F$3]);COLUMNS([.$A$3:.$C$102]))+1;MOD(ROW([.G298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299];[.$G299])=&quot;&quot;;&quot;&quot;;INDEX([.$A$3:.$C$102];[.$F299];[.$G299]))">
            <text:p/>
          </table:table-cell>
          <table:table-cell/>
          <table:table-cell table:style-name="ce3" table:formula="of:=QUOTIENT(ROW([.F299])-ROW([.F$3]);COLUMNS([.$A$3:.$C$102]))+1" office:value-type="float" office:value="99" calcext:value-type="float">
            <text:p>99</text:p>
          </table:table-cell>
          <table:table-cell table:style-name="ce3" table:formula="of:=MOD(ROW([.G299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299])-ROW([.F$3]);COLUMNS([.$A$3:.$C$102]))+1;MOD(ROW([.G299])-ROW([.G$3]);COLUMNS([.$A$3:.$C$102]))+1)=&quot;&quot;;&quot;&quot;;INDEX([.$A$3:.$C$102];QUOTIENT(ROW([.F299])-ROW([.F$3]);COLUMNS([.$A$3:.$C$102]))+1;MOD(ROW([.G299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300];[.$G300])=&quot;&quot;;&quot;&quot;;INDEX([.$A$3:.$C$102];[.$F300];[.$G300]))">
            <text:p/>
          </table:table-cell>
          <table:table-cell/>
          <table:table-cell table:style-name="ce3" table:formula="of:=QUOTIENT(ROW([.F300])-ROW([.F$3]);COLUMNS([.$A$3:.$C$102]))+1" office:value-type="float" office:value="100" calcext:value-type="float">
            <text:p>100</text:p>
          </table:table-cell>
          <table:table-cell table:style-name="ce3" table:formula="of:=MOD(ROW([.G300])-ROW([.G$3]);COLUMNS([.$A$3:.$C$102]))+1" office:value-type="float" office:value="1" calcext:value-type="float">
            <text:p>1</text:p>
          </table:table-cell>
          <table:table-cell/>
          <table:table-cell table:formula="of:=IF(INDEX([.$A$3:.$C$102];QUOTIENT(ROW([.F300])-ROW([.F$3]);COLUMNS([.$A$3:.$C$102]))+1;MOD(ROW([.G300])-ROW([.G$3]);COLUMNS([.$A$3:.$C$102]))+1)=&quot;&quot;;&quot;&quot;;INDEX([.$A$3:.$C$102];QUOTIENT(ROW([.F300])-ROW([.F$3]);COLUMNS([.$A$3:.$C$102]))+1;MOD(ROW([.G300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301];[.$G301])=&quot;&quot;;&quot;&quot;;INDEX([.$A$3:.$C$102];[.$F301];[.$G301]))">
            <text:p/>
          </table:table-cell>
          <table:table-cell/>
          <table:table-cell table:style-name="ce3" table:formula="of:=QUOTIENT(ROW([.F301])-ROW([.F$3]);COLUMNS([.$A$3:.$C$102]))+1" office:value-type="float" office:value="100" calcext:value-type="float">
            <text:p>100</text:p>
          </table:table-cell>
          <table:table-cell table:style-name="ce3" table:formula="of:=MOD(ROW([.G301])-ROW([.G$3]);COLUMNS([.$A$3:.$C$102]))+1" office:value-type="float" office:value="2" calcext:value-type="float">
            <text:p>2</text:p>
          </table:table-cell>
          <table:table-cell/>
          <table:table-cell table:formula="of:=IF(INDEX([.$A$3:.$C$102];QUOTIENT(ROW([.F301])-ROW([.F$3]);COLUMNS([.$A$3:.$C$102]))+1;MOD(ROW([.G301])-ROW([.G$3]);COLUMNS([.$A$3:.$C$102]))+1)=&quot;&quot;;&quot;&quot;;INDEX([.$A$3:.$C$102];QUOTIENT(ROW([.F301])-ROW([.F$3]);COLUMNS([.$A$3:.$C$102]))+1;MOD(ROW([.G301])-ROW([.G$3]);COLUMNS([.$A$3:.$C$102]))+1)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2" table:formula="of:=IF(INDEX([.$A$3:.$C$102];[.$F302];[.$G302])=&quot;&quot;;&quot;&quot;;INDEX([.$A$3:.$C$102];[.$F302];[.$G302]))">
            <text:p/>
          </table:table-cell>
          <table:table-cell/>
          <table:table-cell table:style-name="ce3" table:formula="of:=QUOTIENT(ROW([.F302])-ROW([.F$3]);COLUMNS([.$A$3:.$C$102]))+1" office:value-type="float" office:value="100" calcext:value-type="float">
            <text:p>100</text:p>
          </table:table-cell>
          <table:table-cell table:style-name="ce3" table:formula="of:=MOD(ROW([.G302])-ROW([.G$3]);COLUMNS([.$A$3:.$C$102]))+1" office:value-type="float" office:value="3" calcext:value-type="float">
            <text:p>3</text:p>
          </table:table-cell>
          <table:table-cell/>
          <table:table-cell table:formula="of:=IF(INDEX([.$A$3:.$C$102];QUOTIENT(ROW([.F302])-ROW([.F$3]);COLUMNS([.$A$3:.$C$102]))+1;MOD(ROW([.G302])-ROW([.G$3]);COLUMNS([.$A$3:.$C$102]))+1)=&quot;&quot;;&quot;&quot;;INDEX([.$A$3:.$C$102];QUOTIENT(ROW([.F302])-ROW([.F$3]);COLUMNS([.$A$3:.$C$102]))+1;MOD(ROW([.G302])-ROW([.G$3]);COLUMNS([.$A$3:.$C$102]))+1))">
            <text:p/>
          </table:table-cell>
          <table:table-cell table:number-columns-repeated="2"/>
        </table:table-row>
        <table:table-row table:style-name="ro1" table:number-rows-repeated="104827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Sheet2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1" table:default-cell-style-name="Default"/>
        <table:table-row table:style-name="ro1">
          <table:table-cell table:style-name="ce1" table:number-columns-repeated="3"/>
          <table:table-cell table:style-name="ce2"/>
          <table:table-cell/>
          <table:table-cell table:style-name="ce8" office:value-type="string" calcext:value-type="string" table:number-columns-spanned="2" table:number-rows-spanned="1">
            <text:p>Parameters</text:p>
          </table:table-cell>
          <table:covered-table-cell/>
          <table:table-cell table:number-columns-repeated="5"/>
        </table:table-row>
        <table:table-row table:style-name="ro1">
          <table:table-cell table:style-name="ce1" table:number-columns-repeated="3"/>
          <table:table-cell table:style-name="ce2"/>
          <table:table-cell/>
          <table:table-cell office:value-type="string" calcext:value-type="string">
            <text:p>Name</text:p>
          </table:table-cell>
          <table:table-cell office:value-type="string" calcext:value-type="string">
            <text:p>Value</text:p>
          </table:table-cell>
          <table:table-cell table:number-columns-repeated="5"/>
        </table:table-row>
        <table:table-row table:style-name="ro2">
          <table:table-cell table:number-columns-repeated="2" table:style-name="ce1" office:value-type="float" office:value="0.05" calcext:value-type="float">
            <text:p>0.05</text:p>
          </table:table-cell>
          <table:table-cell table:style-name="ce1" office:value-type="float" office:value="0.9" calcext:value-type="float">
            <text:p>0.9</text:p>
          </table:table-cell>
          <table:table-cell table:style-name="ce2"/>
          <table:table-cell/>
          <table:table-cell office:value-type="string" calcext:value-type="string">
            <text:p>sourceSheet</text:p>
          </table:table-cell>
          <table:table-cell office:value-type="string" calcext:value-type="string">
            <text:p>Sheet2</text:p>
          </table:table-cell>
          <table:table-cell office:value-type="string" calcext:value-type="string">
            <text:p>&lt;&lt;SourceSheet</text:p>
          </table:table-cell>
          <table:table-cell table:number-columns-repeated="3"/>
          <table:table-cell office:value-type="string" calcext:value-type="string">
            <text:p>Thread: <text:a xlink:href="https://ask.libreoffice.org/en/question/154769/in-calc-how-do-i-pull-info-from-three-columns-and-put-into-the-fourth-column-in-rows-grouped-in-threes/" xlink:type="simple">https://ask.libreoffice.org/en/question/154769/in-calc-how-do-i-pull-info-from-three-columns-and-put-into-the-fourth-column-in-rows-grouped-in-threes/</text:a> </text:p>
          </table:table-cell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1" calcext:value-type="float">
            <text:p>0.1</text:p>
          </table:table-cell>
          <table:table-cell table:style-name="ce1" office:value-type="float" office:value="0.85" calcext:value-type="float">
            <text:p>0.85</text:p>
          </table:table-cell>
          <table:table-cell table:style-name="ce2"/>
          <table:table-cell/>
          <table:table-cell office:value-type="string" calcext:value-type="string">
            <text:p>sourceRange</text:p>
          </table:table-cell>
          <table:table-cell office:value-type="string" calcext:value-type="string">
            <text:p>A3:C102</text:p>
          </table:table-cell>
          <table:table-cell office:value-type="string" calcext:value-type="string">
            <text:p>&lt;&lt;SourceRange</text:p>
          </table:table-cell>
          <table:table-cell table:number-columns-repeated="4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15" calcext:value-type="float">
            <text:p>0.15</text:p>
          </table:table-cell>
          <table:table-cell table:style-name="ce1" office:value-type="float" office:value="0.8" calcext:value-type="float">
            <text:p>0.8</text:p>
          </table:table-cell>
          <table:table-cell table:style-name="ce2"/>
          <table:table-cell/>
          <table:table-cell office:value-type="string" calcext:value-type="string">
            <text:p>targetSheet</text:p>
          </table:table-cell>
          <table:table-cell office:value-type="string" calcext:value-type="string">
            <text:p>Sheet2</text:p>
          </table:table-cell>
          <table:table-cell office:value-type="string" calcext:value-type="string">
            <text:p>&lt;&lt;TargetSheet</text:p>
          </table:table-cell>
          <table:table-cell table:number-columns-repeated="4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2" calcext:value-type="float">
            <text:p>0.2</text:p>
          </table:table-cell>
          <table:table-cell table:style-name="ce1" office:value-type="float" office:value="0.75" calcext:value-type="float">
            <text:p>0.75</text:p>
          </table:table-cell>
          <table:table-cell table:style-name="ce2"/>
          <table:table-cell/>
          <table:table-cell office:value-type="string" calcext:value-type="string">
            <text:p>targetStart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&lt;&lt;FirstTargetCell</text:p>
          </table:table-cell>
          <table:table-cell table:number-columns-repeated="4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25" calcext:value-type="float">
            <text:p>0.25</text:p>
          </table:table-cell>
          <table:table-cell table:style-name="ce1" office:value-type="float" office:value="0.7" calcext:value-type="float">
            <text:p>0.7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3" calcext:value-type="float">
            <text:p>0.3</text:p>
          </table:table-cell>
          <table:table-cell table:style-name="ce1" office:value-type="float" office:value="0.65" calcext:value-type="float">
            <text:p>0.65</text:p>
          </table:table-cell>
          <table:table-cell table:style-name="ce2"/>
          <table:table-cell/>
          <table:table-cell table:formula="of:=CACHEPARAMARRAY([.F3:.G6])" office:value-type="string" office:string-value="done" calcext:value-type="string">
            <text:p>done</text:p>
          </table:table-cell>
          <table:table-cell table:number-columns-repeated="6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35" calcext:value-type="float">
            <text:p>0.35</text:p>
          </table:table-cell>
          <table:table-cell table:style-name="ce1" office:value-type="float" office:value="0.6" calcext:value-type="float">
            <text:p>0.6</text:p>
          </table:table-cell>
          <table:table-cell table:style-name="ce2"/>
          <table:table-cell table:number-columns-repeated="8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4" calcext:value-type="float">
            <text:p>0.4</text:p>
          </table:table-cell>
          <table:table-cell table:style-name="ce1" office:value-type="float" office:value="0.55" calcext:value-type="float">
            <text:p>0.55</text:p>
          </table:table-cell>
          <table:table-cell table:style-name="ce2"/>
          <table:table-cell/>
          <table:table-cell table:style-name="ce11" office:value-type="string" calcext:value-type="string">
            <text:p>Run the "macro" 'rangeToSingleColumn' from 'Module1' of the 'Standard' contaoiner of this document.</text:p>
          </table:table-cell>
          <table:table-cell table:number-columns-repeated="6"/>
        </table:table-row>
        <table:table-row table:style-name="ro1">
          <table:table-cell table:style-name="ce1" office:value-type="float" office:value="0.05" calcext:value-type="float">
            <text:p>0.05</text:p>
          </table:table-cell>
          <table:table-cell table:style-name="ce1" office:value-type="float" office:value="0.45" calcext:value-type="float">
            <text:p>0.45</text:p>
          </table:table-cell>
          <table:table-cell table:style-name="ce1" office:value-type="float" office:value="0.5" calcext:value-type="float">
            <text:p>0.5</text:p>
          </table:table-cell>
          <table:table-cell table:style-name="ce2"/>
          <table:table-cell table:number-columns-repeated="8"/>
        </table:table-row>
        <table:table-row table:style-name="ro1" table:number-rows-repeated="91">
          <table:table-cell table:style-name="ce1" table:number-columns-repeated="3"/>
          <table:table-cell table:style-name="ce2"/>
          <table:table-cell table:number-columns-repeated="8"/>
        </table:table-row>
        <table:table-row table:style-name="ro1" table:number-rows-repeated="200">
          <table:table-cell table:number-columns-repeated="3"/>
          <table:table-cell table:style-name="ce2"/>
          <table:table-cell table:number-columns-repeated="8"/>
        </table:table-row>
        <table:table-row table:style-name="ro1" table:number-rows-repeated="104827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5.41mm" fo:page-height="279.8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3">00/00/0000</text:date>, <text:time style:data-style-name="N2" text:time-value="11:28:43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3T09:00:41.715000000</meta:creation-date>
    <dc:title>LetterPageCalc</dc:title>
    <meta:editing-duration>PT16M37S</meta:editing-duration>
    <meta:editing-cycles>5</meta:editing-cycles>
    <meta:generator>LibreOffice/6.0.3.2$Windows_X86_64 LibreOffice_project/8f48d515416608e3a835360314dac7e47fd0b821</meta:generator>
    <meta:initial-creator>Jäger Wolfgang</meta:initial-creator>
    <dc:date>2018-05-13T11:35:10.689000000</dc:date>
    <dc:creator>Jäger Wolfgang</dc:creator>
    <meta:document-statistic meta:table-count="2" meta:cell-count="1277" meta:object-count="0"/>
    <meta:template xlink:type="simple" xlink:actuate="onRequest" xlink:title="LetterPageCalc" xlink:href="../../AppData/Roaming/LibreOffice/4/user/template/UserGroup/LetterPageCalc.ots" meta:date="2018-05-13T09:00:37.090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rangeToSingleColumn(Optional pRange As Object, Optional pTargetStart As Object)
If IsMissing(pRange) Then
'    sSheet = paramValue("sourceSheet") : sRange = paramValue("sourceRange")
    pRange = ThisComponent.Sheets.GetByName(paramValue("sourceSheet"))._
               GetCellRangeByName(paramValue("sourceRange"))
End If 
If IsMissing(pTargetStart) Then
'    tSheet = paramValue("targetSheet") : sRange = paramValue("targetStart")
    pTargetStart = ThisComponent.Sheets.GetByName(paramValue("targetSheet"))._
               GetCellRangeByName(paramValue("targetStart"))
End If 
theSourceDA = pRange.GetDataArray()
u1 = Ubound(theSourceDA) : u2 = Ubound(theSourceDA(0)) : n = (u1 + 1) * (u2 + 1)
With pTargetStart.CellAddress
    targetRange = pTargetStart.Spreadsheet.GetCellRangeByPosition(.Column, .Row, .Column, .Row + n - 1)
End With
theTargetDA = targetRange.GetDataArray()
k = -1 
For i = 0 To u1
    For j = 0 To u2
        k = k + 1
        theTargetDA(k)(0) = theSourceDA(i)(j)
    Next j
Next i
targetRange.SetDataArray(theTargetDA)
End Sub
</script:module>
</file>

<file path=Basic/Standard/cacheParameters.xml><?xml version="1.0" encoding="utf-8"?>
<!DOCTYPE module  PUBLIC '-//OpenOffice.org//DTD OfficeDocument 1.0//EN'  'module.dtd'>
<script:module xmlns:script="http://openoffice.org/2000/script" script:name="cacheParameters" script:language="StarBasic" script:moduleType="normal">REM  *****  BASIC  *****
Global paramCache(-1 To -1, 0 To 1) 
REM The element with first index -1 is a kind of anchor that never will be changed.

Function cacheParam(pName As String, Optional pValue)
cacheParam = "fail"
If IsMissing(pValue) Then 
    Dim h
    pValue = h
End If
u = Ubound(paramCache, 1)
For i = 0 To u
    If paramCache(i, 0) = pName Then 
        paramCache(i, 1) = pValue
        cacheParam = "done"
        Exit Function
    End If
Next i
u = u + 1
Redim Preserve paramCache(-1 To u, 0 To 1)
paramCache(u, 0) = pName : paramCache(u, 1) =pValue
cacheParam = "done"
End Function

Function paramValue(pName as String)
paramValue = "fail"
u = Ubound(paramCache, 1)
For i = 0 To u
    If paramCache(i, 0) = pName Then 
        paramValue = paramCache(i, 1)
        Exit Function
    End If
Next i
End Function

Function disposeParam(pName)
disposeParam = "fail"
u = Ubound(paramCache, 1)
For i = 0 To u
    If paramCache(i, 0)=pName Then
        For j = i To u - 1
            paramCache(j, 0) = paramCache(j + 1, 0)
            paramCache(j, 1) = paramCache(j + 1, 1)
        Next j
        u = u - 1
        Redim Preserve paramCache(-1 To u, 0 To 1)
        disposeParam = "done"
        Exit Function
    End If
Next i
End Function

Function cacheParamArray(pParamArray)
cacheParamArray = "fail"
u1 = Ubound(pParamArray,1) : u2 = Ubound(pParamArray,2)
If NOT (u2=2) Then Exit Function
For i = 1 To u1
    cacheParam(pParamArray(i, 1), pParamArray(i, 2)
Next i
cacheParamArray = "done" 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acheParameters"/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