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Value</text:p>
          </table:table-cell>
          <table:table-cell table:number-columns-repeated="2"/>
          <table:table-cell office:value-type="string" calcext:value-type="string">
            <text:p>Mi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float" office:value="0.58" calcext:value-type="float">
            <text:p>0,5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.97" calcext:value-type="float">
            <text:p>3,9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.45" calcext:value-type="float">
            <text:p>2,4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.58" calcext:value-type="float">
            <text:p>3,5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.18" calcext:value-type="float">
            <text:p>5,1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.98" calcext:value-type="float">
            <text:p>1,9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  <table:database-ranges>
        <table:database-range table:name="__Anonymous_Sheet_DB__0" table:target-range-address="Foglio1.A3:Foglio1.A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17:06:28.615927200</meta:creation-date>
    <dc:date>2025-06-20T17:10:03.965954800</dc:date>
    <meta:editing-duration>PT3M35S</meta:editing-duration>
    <meta:editing-cycles>1</meta:editing-cycles>
    <meta:document-statistic meta:table-count="1" meta:cell-count="28" meta:object-count="0"/>
    <meta:generator>LibreOffice/25.2.3.2$Windows_X86_64 LibreOffice_project/bbb074479178df812d175f709636b368952c2ce3</meta:generator>
  </office:meta>
</office:document-meta>
</file>