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4" style:family="table-cell" style:parent-style-name="Default" style:data-style-name="N118"/>
    <style:style style:name="ce6" style:family="table-cell" style:parent-style-name="Default" style:data-style-name="N118">
      <style:table-cell-properties fo:border-bottom="0.74pt solid #000000" fo:border-left="none" fo:border-right="none" fo:border-top="0.74pt solid #000000"/>
    </style:style>
    <style:style style:name="ce7" style:family="table-cell" style:parent-style-name="Default" style:data-style-name="N118">
      <style:text-properties fo:color="#ff0000" fo:font-weight="bold" style:font-weight-asian="bold" style:font-weight-complex="bold"/>
    </style:style>
    <style:style style:name="ce8" style:family="table-cell" style:parent-style-name="Default" style:data-style-name="N118">
      <style:table-cell-properties fo:background-color="#b4c7dc"/>
    </style:style>
    <style:style style:name="ce9" style:family="table-cell" style:parent-style-name="Default" style:data-style-name="N118">
      <style:table-cell-properties fo:background-color="#b4c7dc"/>
      <style:text-properties fo:color="#ff0000" fo:font-weight="bold" style:font-weight-asian="bold" style:font-weight-complex="bold"/>
    </style:style>
    <style:style style:name="ce10" style:family="table-cell" style:parent-style-name="Default" style:data-style-name="N11">
      <style:table-cell-properties fo:background-color="#ffd7d7"/>
    </style:style>
    <style:style style:name="ce11" style:family="table-cell" style:parent-style-name="Default">
      <style:table-cell-properties fo:background-color="#afd095"/>
    </style:style>
    <style:style style:name="ce12" style:family="table-cell" style:parent-style-name="Default" style:data-style-name="N118">
      <style:table-cell-properties fo:background-color="#afd095"/>
    </style:style>
    <style:style style:name="ce13" style:family="table-cell" style:parent-style-name="Default">
      <style:table-cell-properties fo:background-color="#ffff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2" table:default-cell-style-name="ce8"/>
        <table:table-column table:style-name="co2" table:default-cell-style-name="ce12"/>
        <table:table-column table:style-name="co2" table:number-columns-repeated="5" table:default-cell-style-name="Default"/>
        <table:table-row table:style-name="ro1">
          <table:table-cell/>
          <table:table-cell table:style-name="ce1"/>
          <table:table-cell table:style-name="Default"/>
          <table:table-cell table:style-name="ce1" office:value-type="percentage" office:value="0.22" calcext:value-type="percentage">
            <text:p>22.00%</text:p>
          </table:table-cell>
          <table:table-cell table:style-name="ce10" office:value-type="percentage" office:value="0.05" calcext:value-type="percentage">
            <text:p>5.00%</text:p>
          </table:table-cell>
          <table:table-cell table:number-columns-repeated="3"/>
          <table:table-cell office:value-type="string" calcext:value-type="string">
            <text:p>Payments in bellow ranges belong to product in H colum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Payment</text:p>
          </table:table-cell>
          <table:table-cell table:style-name="Default" office:value-type="string" calcext:value-type="string">
            <text:p>Invoice incl VAT</text:p>
          </table:table-cell>
          <table:table-cell table:style-name="Default" office:value-type="string" calcext:value-type="string">
            <text:p>VAT</text:p>
          </table:table-cell>
          <table:table-cell table:style-name="ce11" office:value-type="string" calcext:value-type="string">
            <text:p>Vlookup</text:p>
          </table:table-cell>
          <table:table-cell/>
          <table:table-cell table:style-name="ce13" office:value-type="string" calcext:value-type="string">
            <text:p>Products</text:p>
          </table:table-cell>
          <table:table-cell table:style-name="ce13" office:value-type="string" calcext:value-type="string">
            <office:annotation draw:style-name="gr1" draw:text-style-name="P2" svg:width="2.899cm" svg:height="2.571cm" svg:x="19.791cm" svg:y="0cm" draw:caption-point-x="-0.61cm" draw:caption-point-y="0.462cm">
              <dc:date>2023-02-04T00:00:00</dc:date>
              <text:p text:style-name="P1">For Vlookup to search for nearest value this must be sorted in ascending order</text:p>
            </office:annotation>
            <text:p>Price on inv</text:p>
          </table:table-cell>
          <table:table-cell table:style-name="ce13" office:value-type="string" calcext:value-type="string">
            <text:p>Min Pay</text:p>
          </table:table-cell>
          <table:table-cell table:style-name="ce13" office:value-type="string" calcext:value-type="string">
            <text:p>Max pay</text:p>
          </table:table-cell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972.33" calcext:value-type="currency">
            <text:p>€ 972.33</text:p>
          </table:table-cell>
          <table:table-cell table:formula="of:=ROUND([.B3]/49;0)*49" office:value-type="currency" office:currency="EUR" office:value="980" calcext:value-type="currency">
            <text:p>€ 980.00</text:p>
          </table:table-cell>
          <table:table-cell table:formula="of:=[.C3]-[.C3]/(1+VAT)" office:value-type="currency" office:currency="EUR" office:value="176.72131147541" calcext:value-type="currency">
            <text:p>€ 176.72</text:p>
          </table:table-cell>
          <table:table-cell table:formula="of:=VLOOKUP([.B3]*(1+[.$E$1]);[.$H$3:.$H$6];1;1)" office:value-type="currency" office:currency="EUR" office:value="980" calcext:value-type="currency">
            <text:p>€ 980.00</text:p>
          </table:table-cell>
          <table:table-cell/>
          <table:table-cell table:style-name="ce13" office:value-type="string" calcext:value-type="string">
            <text:p>D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Customer 2</text:p>
          </table:table-cell>
          <table:table-cell table:style-name="ce6" office:value-type="currency" office:currency="EUR" office:value="981.62" calcext:value-type="currency">
            <text:p>€ 981.62</text:p>
          </table:table-cell>
          <table:table-cell table:formula="of:=ROUND([.B4]/49;0)*49" office:value-type="currency" office:currency="EUR" office:value="980" calcext:value-type="currency">
            <text:p>€ 980.00</text:p>
          </table:table-cell>
          <table:table-cell table:formula="of:=[.C4]-[.C4]/(1+VAT)" office:value-type="currency" office:currency="EUR" office:value="176.72131147541" calcext:value-type="currency">
            <text:p>€ 176.72</text:p>
          </table:table-cell>
          <table:table-cell table:formula="of:=VLOOKUP([.B4]*(1+[.$E$1]);[.$H$3:.$H$6];1;1)" office:value-type="currency" office:currency="EUR" office:value="980" calcext:value-type="currency">
            <text:p>€ 980.00</text:p>
          </table:table-cell>
          <table:table-cell/>
          <table:table-cell table:style-name="ce13" office:value-type="string" calcext:value-type="string">
            <text:p>C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Customer 3</text:p>
          </table:table-cell>
          <table:table-cell office:value-type="currency" office:currency="EUR" office:value="956.52" calcext:value-type="currency">
            <text:p>€ 956.52</text:p>
          </table:table-cell>
          <table:table-cell table:formula="of:=ROUND([.B5]/49;0)*49" office:value-type="currency" office:currency="EUR" office:value="980" calcext:value-type="currency">
            <text:p>€ 980.00</text:p>
          </table:table-cell>
          <table:table-cell table:formula="of:=[.C5]-[.C5]/(1+VAT)" office:value-type="currency" office:currency="EUR" office:value="176.72131147541" calcext:value-type="currency">
            <text:p>€ 176.72</text:p>
          </table:table-cell>
          <table:table-cell table:formula="of:=VLOOKUP([.B5]*(1+[.$E$1]);[.$H$3:.$H$6];1;1)" office:value-type="currency" office:currency="EUR" office:value="980" calcext:value-type="currency">
            <text:p>€ 980.00</text:p>
          </table:table-cell>
          <table:table-cell/>
          <table:table-cell table:style-name="ce13" office:value-type="string" calcext:value-type="string">
            <text:p>B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Customer 4</text:p>
          </table:table-cell>
          <table:table-cell office:value-type="currency" office:currency="EUR" office:value="752.6" calcext:value-type="currency">
            <text:p>€ 752.60</text:p>
          </table:table-cell>
          <table:table-cell table:formula="of:=ROUND([.B6]/50;0)*50" office:value-type="currency" office:currency="EUR" office:value="750" calcext:value-type="currency">
            <text:p>€ 750.00</text:p>
          </table:table-cell>
          <table:table-cell table:formula="of:=[.C6]-[.C6]/(1+VAT)" office:value-type="currency" office:currency="EUR" office:value="135.245901639344" calcext:value-type="currency">
            <text:p>€ 135.25</text:p>
          </table:table-cell>
          <table:table-cell table:formula="of:=VLOOKUP([.B6]*(1+[.$E$1]);[.$H$3:.$H$6];1;1)" office:value-type="currency" office:currency="EUR" office:value="750" calcext:value-type="currency">
            <text:p>€ 750.00</text:p>
          </table:table-cell>
          <table:table-cell/>
          <table:table-cell table:style-name="ce13" office:value-type="string" calcext:value-type="string">
            <text:p>A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Customer 5</text:p>
          </table:table-cell>
          <table:table-cell office:value-type="currency" office:currency="EUR" office:value="741.22" calcext:value-type="currency">
            <text:p>€ 741.22</text:p>
          </table:table-cell>
          <table:table-cell table:formula="of:=ROUND([.B7]/50;0)*50" office:value-type="currency" office:currency="EUR" office:value="750" calcext:value-type="currency">
            <text:p>€ 750.00</text:p>
          </table:table-cell>
          <table:table-cell table:formula="of:=[.C7]-[.C7]/(1+VAT)" office:value-type="currency" office:currency="EUR" office:value="135.245901639344" calcext:value-type="currency">
            <text:p>€ 135.25</text:p>
          </table:table-cell>
          <table:table-cell table:formula="of:=VLOOKUP([.B7]*(1+[.$E$1]);[.$H$3:.$H$6];1;1)" office:value-type="currency" office:currency="EUR" office:value="750" calcext:value-type="currency">
            <text:p>€ 75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6</text:p>
          </table:table-cell>
          <table:table-cell office:value-type="currency" office:currency="EUR" office:value="489.4" calcext:value-type="currency">
            <text:p>€ 489.40</text:p>
          </table:table-cell>
          <table:table-cell table:formula="of:=ROUND([.B8]/49;0)*49" office:value-type="currency" office:currency="EUR" office:value="490" calcext:value-type="currency">
            <text:p>€ 490.00</text:p>
          </table:table-cell>
          <table:table-cell table:formula="of:=[.C8]-[.C8]/(1+VAT)" office:value-type="currency" office:currency="EUR" office:value="88.3606557377049" calcext:value-type="currency">
            <text:p>€ 88.36</text:p>
          </table:table-cell>
          <table:table-cell table:formula="of:=VLOOKUP([.B8]*(1+[.$E$1]);[.$H$3:.$H$6];1;1)" office:value-type="currency" office:currency="EUR" office:value="490" calcext:value-type="currency">
            <text:p>€ 4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7</text:p>
          </table:table-cell>
          <table:table-cell table:style-name="ce6" office:value-type="currency" office:currency="EUR" office:value="362.65" calcext:value-type="currency">
            <text:p>€ 362.65</text:p>
          </table:table-cell>
          <table:table-cell table:formula="of:=ROUND([.B9]/75;0)*75" office:value-type="currency" office:currency="EUR" office:value="375" calcext:value-type="currency">
            <text:p>€ 375.00</text:p>
          </table:table-cell>
          <table:table-cell table:formula="of:=[.C9]-[.C9]/(1+VAT)" office:value-type="currency" office:currency="EUR" office:value="67.6229508196721" calcext:value-type="currency">
            <text:p>€ 67.62</text:p>
          </table:table-cell>
          <table:table-cell table:formula="of:=VLOOKUP([.B9]*(1+[.$E$1]);[.$H$3:.$H$6];1;1)" office:value-type="currency" office:currency="EUR" office:value="375" calcext:value-type="currency">
            <text:p>€ 375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8</text:p>
          </table:table-cell>
          <table:table-cell office:value-type="currency" office:currency="EUR" office:value="485.3" calcext:value-type="currency">
            <text:p>€ 485.30</text:p>
          </table:table-cell>
          <table:table-cell table:formula="of:=ROUND([.B10]/49;0)*49" office:value-type="currency" office:currency="EUR" office:value="490" calcext:value-type="currency">
            <text:p>€ 490.00</text:p>
          </table:table-cell>
          <table:table-cell table:formula="of:=[.C10]-[.C10]/(1+VAT)" office:value-type="currency" office:currency="EUR" office:value="88.3606557377049" calcext:value-type="currency">
            <text:p>€ 88.36</text:p>
          </table:table-cell>
          <table:table-cell table:formula="of:=VLOOKUP([.B10]*(1+[.$E$1]);[.$H$3:.$H$6];1;1)" office:value-type="currency" office:currency="EUR" office:value="490" calcext:value-type="currency">
            <text:p>€ 4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9</text:p>
          </table:table-cell>
          <table:table-cell office:value-type="currency" office:currency="EUR" office:value="490" calcext:value-type="currency">
            <text:p>€ 490.00</text:p>
          </table:table-cell>
          <table:table-cell table:formula="of:=ROUND([.B11]/49;0)*49" office:value-type="currency" office:currency="EUR" office:value="490" calcext:value-type="currency">
            <text:p>€ 490.00</text:p>
          </table:table-cell>
          <table:table-cell table:formula="of:=[.C11]-[.C11]/(1+VAT)" office:value-type="currency" office:currency="EUR" office:value="88.3606557377049" calcext:value-type="currency">
            <text:p>€ 88.36</text:p>
          </table:table-cell>
          <table:table-cell table:formula="of:=VLOOKUP([.B11]*(1+[.$E$1]);[.$H$3:.$H$6];1;1)" office:value-type="currency" office:currency="EUR" office:value="490" calcext:value-type="currency">
            <text:p>€ 4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10</text:p>
          </table:table-cell>
          <table:table-cell office:value-type="currency" office:currency="EUR" office:value="736.84" calcext:value-type="currency">
            <text:p>€ 736.84</text:p>
          </table:table-cell>
          <table:table-cell table:formula="of:=ROUND([.B12]/50;0)*50" office:value-type="currency" office:currency="EUR" office:value="750" calcext:value-type="currency">
            <text:p>€ 750.00</text:p>
          </table:table-cell>
          <table:table-cell table:formula="of:=[.C12]-[.C12]/(1+VAT)" office:value-type="currency" office:currency="EUR" office:value="135.245901639344" calcext:value-type="currency">
            <text:p>€ 135.25</text:p>
          </table:table-cell>
          <table:table-cell table:formula="of:=VLOOKUP([.B12]*(1+[.$E$1]);[.$H$3:.$H$6];1;1)" office:value-type="currency" office:currency="EUR" office:value="750" calcext:value-type="currency">
            <text:p>€ 75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11</text:p>
          </table:table-cell>
          <table:table-cell office:value-type="currency" office:currency="EUR" office:value="959.89" calcext:value-type="currency">
            <text:p>€ 959.89</text:p>
          </table:table-cell>
          <table:table-cell table:formula="of:=ROUND([.B13]/49;0)*49" office:value-type="currency" office:currency="EUR" office:value="980" calcext:value-type="currency">
            <text:p>€ 980.00</text:p>
          </table:table-cell>
          <table:table-cell table:formula="of:=[.C13]-[.C13]/(1+VAT)" office:value-type="currency" office:currency="EUR" office:value="176.72131147541" calcext:value-type="currency">
            <text:p>€ 176.72</text:p>
          </table:table-cell>
          <table:table-cell table:formula="of:=VLOOKUP([.B13]*(1+[.$E$1]);[.$H$3:.$H$6];1;1)" office:value-type="currency" office:currency="EUR" office:value="980" calcext:value-type="currency">
            <text:p>€ 98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stomer 12</text:p>
          </table:table-cell>
          <table:table-cell office:value-type="currency" office:currency="EUR" office:value="486.65" calcext:value-type="currency">
            <text:p>€ 486.65</text:p>
          </table:table-cell>
          <table:table-cell table:formula="of:=ROUND([.B14]/49;0)*49" office:value-type="currency" office:currency="EUR" office:value="490" calcext:value-type="currency">
            <text:p>€ 490.00</text:p>
          </table:table-cell>
          <table:table-cell table:formula="of:=[.C14]-[.C14]/(1+VAT)" office:value-type="currency" office:currency="EUR" office:value="88.3606557377049" calcext:value-type="currency">
            <text:p>€ 88.36</text:p>
          </table:table-cell>
          <table:table-cell table:formula="of:=VLOOKUP([.B14]*(1+[.$E$1]);[.$H$3:.$H$6];1;1)" office:value-type="currency" office:currency="EUR" office:value="490" calcext:value-type="currency">
            <text:p>€ 490.00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7" office:value-type="currency" office:currency="EUR" office:value="1220" calcext:value-type="currency">
            <text:p>€ 1,220.00</text:p>
          </table:table-cell>
          <table:table-cell table:style-name="ce9" table:formula="of:=[.C15]-[.C15]/(1+VAT)" office:value-type="currency" office:currency="EUR" office:value="220" calcext:value-type="currency">
            <text:p>€ 220.00</text:p>
          </table:table-cell>
          <table:table-cell table:style-name="Default"/>
          <table:table-cell table:number-columns-repeated="5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ce1"/>
          <table:table-cell/>
        </table:table-row>
      </table:table>
      <table:named-expressions>
        <table:named-range table:name="VAT" table:base-cell-address="$Sheet1.$D$1" table:cell-range-address="$Sheet1.$D$1"/>
      </table:named-expressions>
      <table:database-ranges>
        <table:database-range table:name="__Anonymous_Sheet_DB__0" table:target-range-address="Sheet1.G2:Sheet1.J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09:24:19.714000000</meta:creation-date>
    <dc:date>2023-02-04T15:39:11.601000000</dc:date>
    <meta:editing-duration>PT2H33M20S</meta:editing-duration>
    <meta:editing-cycles>7</meta:editing-cycles>
    <meta:generator>LibreOffice/7.5.0.3$Windows_X86_64 LibreOffice_project/c21113d003cd3efa8c53188764377a8272d9d6de</meta:generator>
    <meta:document-statistic meta:table-count="1" meta:cell-count="89" meta:object-count="0"/>
  </office:meta>
</office:document-meta>
</file>