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core" table:style-name="ta1"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Team 01</text:p>
          </table:table-cell>
          <table:table-cell office:value-type="float" office:value="78" calcext:value-type="float">
            <text:p>78</text:p>
          </table:table-cell>
          <table:table-cell table:formula="of:=IF([.B3]=&quot;&quot;;999;[.B3])+ROW()/1000" office:value-type="float" office:value="78.003" calcext:value-type="float">
            <text:p>78.003</text:p>
          </table:table-cell>
          <table:table-cell table:formula="of:=[.B3]+[.C3]" office:value-type="float" office:value="156.003" calcext:value-type="float">
            <text:p>156.003</text:p>
          </table:table-cell>
          <table:table-cell table:formula="of:=RANK([.D3];[.$D$3:.$D$14];1)" office:value-type="float" office:value="2" calcext:value-type="float">
            <text:p>2</text:p>
          </table:table-cell>
          <table:table-cell table:formula="of:=[.A3]" office:value-type="string" office:string-value="Team 01" calcext:value-type="string">
            <text:p>Team 01</text:p>
          </table:table-cell>
          <table:table-cell table:formula="of:=[.B3]"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Team 02</text:p>
          </table:table-cell>
          <table:table-cell office:value-type="float" office:value="75" calcext:value-type="float">
            <text:p>75</text:p>
          </table:table-cell>
          <table:table-cell table:formula="of:=IF([.B4]=&quot;&quot;;999;[.B4])+ROW()/1000" office:value-type="float" office:value="75.004" calcext:value-type="float">
            <text:p>75.004</text:p>
          </table:table-cell>
          <table:table-cell table:formula="of:=[.B4]+[.C4]" office:value-type="float" office:value="150.004" calcext:value-type="float">
            <text:p>150.004</text:p>
          </table:table-cell>
          <table:table-cell table:formula="of:=RANK([.D4];[.$D$3:.$D$14];1)" office:value-type="float" office:value="1" calcext:value-type="float">
            <text:p>1</text:p>
          </table:table-cell>
          <table:table-cell table:formula="of:=[.A4]" office:value-type="string" office:string-value="Team 02" calcext:value-type="string">
            <text:p>Team 02</text:p>
          </table:table-cell>
          <table:table-cell table:formula="of:=[.B4]"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Team 03</text:p>
          </table:table-cell>
          <table:table-cell/>
          <table:table-cell table:formula="of:=IF([.B5]=&quot;&quot;;999;[.B5])+ROW()/1000" office:value-type="float" office:value="999.005" calcext:value-type="float">
            <text:p>999.005</text:p>
          </table:table-cell>
          <table:table-cell table:formula="of:=[.B5]+[.C5]" office:value-type="float" office:value="999.005" calcext:value-type="float">
            <text:p>999.005</text:p>
          </table:table-cell>
          <table:table-cell table:formula="of:=RANK([.D5];[.$D$3:.$D$14];1)" office:value-type="float" office:value="3" calcext:value-type="float">
            <text:p>3</text:p>
          </table:table-cell>
          <table:table-cell table:formula="of:=[.A5]" office:value-type="string" office:string-value="Team 03" calcext:value-type="string">
            <text:p>Team 03</text:p>
          </table:table-cell>
          <table:table-cell table:formula="of:=[.B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am 04</text:p>
          </table:table-cell>
          <table:table-cell/>
          <table:table-cell table:formula="of:=IF([.B6]=&quot;&quot;;999;[.B6])+ROW()/1000" office:value-type="float" office:value="999.006" calcext:value-type="float">
            <text:p>999.006</text:p>
          </table:table-cell>
          <table:table-cell table:formula="of:=[.B6]+[.C6]" office:value-type="float" office:value="999.006" calcext:value-type="float">
            <text:p>999.006</text:p>
          </table:table-cell>
          <table:table-cell table:formula="of:=RANK([.D6];[.$D$3:.$D$14];1)" office:value-type="float" office:value="4" calcext:value-type="float">
            <text:p>4</text:p>
          </table:table-cell>
          <table:table-cell table:formula="of:=[.A6]" office:value-type="string" office:string-value="Team 04" calcext:value-type="string">
            <text:p>Team 04</text:p>
          </table:table-cell>
          <table:table-cell table:formula="of:=[.B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am 05</text:p>
          </table:table-cell>
          <table:table-cell/>
          <table:table-cell table:formula="of:=IF([.B7]=&quot;&quot;;999;[.B7])+ROW()/1000" office:value-type="float" office:value="999.007" calcext:value-type="float">
            <text:p>999.007</text:p>
          </table:table-cell>
          <table:table-cell table:formula="of:=[.B7]+[.C7]" office:value-type="float" office:value="999.007" calcext:value-type="float">
            <text:p>999.007</text:p>
          </table:table-cell>
          <table:table-cell table:formula="of:=RANK([.D7];[.$D$3:.$D$14];1)" office:value-type="float" office:value="5" calcext:value-type="float">
            <text:p>5</text:p>
          </table:table-cell>
          <table:table-cell table:formula="of:=[.A7]" office:value-type="string" office:string-value="Team 05" calcext:value-type="string">
            <text:p>Team 05</text:p>
          </table:table-cell>
          <table:table-cell table:formula="of:=[.B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am 06</text:p>
          </table:table-cell>
          <table:table-cell/>
          <table:table-cell table:formula="of:=IF([.B8]=&quot;&quot;;999;[.B8])+ROW()/1000" office:value-type="float" office:value="999.008" calcext:value-type="float">
            <text:p>999.008</text:p>
          </table:table-cell>
          <table:table-cell table:formula="of:=[.B8]+[.C8]" office:value-type="float" office:value="999.008" calcext:value-type="float">
            <text:p>999.008</text:p>
          </table:table-cell>
          <table:table-cell table:formula="of:=RANK([.D8];[.$D$3:.$D$14];1)" office:value-type="float" office:value="6" calcext:value-type="float">
            <text:p>6</text:p>
          </table:table-cell>
          <table:table-cell table:formula="of:=[.A8]" office:value-type="string" office:string-value="Team 06" calcext:value-type="string">
            <text:p>Team 06</text:p>
          </table:table-cell>
          <table:table-cell table:formula="of:=[.B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am 07</text:p>
          </table:table-cell>
          <table:table-cell/>
          <table:table-cell table:formula="of:=IF([.B9]=&quot;&quot;;999;[.B9])+ROW()/1000" office:value-type="float" office:value="999.009" calcext:value-type="float">
            <text:p>999.009</text:p>
          </table:table-cell>
          <table:table-cell table:formula="of:=[.B9]+[.C9]" office:value-type="float" office:value="999.009" calcext:value-type="float">
            <text:p>999.009</text:p>
          </table:table-cell>
          <table:table-cell table:formula="of:=RANK([.D9];[.$D$3:.$D$14];1)" office:value-type="float" office:value="7" calcext:value-type="float">
            <text:p>7</text:p>
          </table:table-cell>
          <table:table-cell table:formula="of:=[.A9]" office:value-type="string" office:string-value="Team 07" calcext:value-type="string">
            <text:p>Team 07</text:p>
          </table:table-cell>
          <table:table-cell table:formula="of:=[.B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am 08</text:p>
          </table:table-cell>
          <table:table-cell/>
          <table:table-cell table:formula="of:=IF([.B10]=&quot;&quot;;999;[.B10])+ROW()/1000" office:value-type="float" office:value="999.01" calcext:value-type="float">
            <text:p>999.01</text:p>
          </table:table-cell>
          <table:table-cell table:formula="of:=[.B10]+[.C10]" office:value-type="float" office:value="999.01" calcext:value-type="float">
            <text:p>999.01</text:p>
          </table:table-cell>
          <table:table-cell table:formula="of:=RANK([.D10];[.$D$3:.$D$14];1)" office:value-type="float" office:value="8" calcext:value-type="float">
            <text:p>8</text:p>
          </table:table-cell>
          <table:table-cell table:formula="of:=[.A10]" office:value-type="string" office:string-value="Team 08" calcext:value-type="string">
            <text:p>Team 08</text:p>
          </table:table-cell>
          <table:table-cell table:formula="of:=[.B1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am 09</text:p>
          </table:table-cell>
          <table:table-cell/>
          <table:table-cell table:formula="of:=IF([.B11]=&quot;&quot;;999;[.B11])+ROW()/1000" office:value-type="float" office:value="999.011" calcext:value-type="float">
            <text:p>999.011</text:p>
          </table:table-cell>
          <table:table-cell table:formula="of:=[.B11]+[.C11]" office:value-type="float" office:value="999.011" calcext:value-type="float">
            <text:p>999.011</text:p>
          </table:table-cell>
          <table:table-cell table:formula="of:=RANK([.D11];[.$D$3:.$D$14];1)" office:value-type="float" office:value="9" calcext:value-type="float">
            <text:p>9</text:p>
          </table:table-cell>
          <table:table-cell table:formula="of:=[.A11]" office:value-type="string" office:string-value="Team 09" calcext:value-type="string">
            <text:p>Team 09</text:p>
          </table:table-cell>
          <table:table-cell table:formula="of:=[.B1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am 10</text:p>
          </table:table-cell>
          <table:table-cell/>
          <table:table-cell table:formula="of:=IF([.B12]=&quot;&quot;;999;[.B12])+ROW()/1000" office:value-type="float" office:value="999.012" calcext:value-type="float">
            <text:p>999.012</text:p>
          </table:table-cell>
          <table:table-cell table:formula="of:=[.B12]+[.C12]" office:value-type="float" office:value="999.012" calcext:value-type="float">
            <text:p>999.012</text:p>
          </table:table-cell>
          <table:table-cell table:formula="of:=RANK([.D12];[.$D$3:.$D$14];1)" office:value-type="float" office:value="10" calcext:value-type="float">
            <text:p>10</text:p>
          </table:table-cell>
          <table:table-cell table:formula="of:=[.A12]" office:value-type="string" office:string-value="Team 10" calcext:value-type="string">
            <text:p>Team 10</text:p>
          </table:table-cell>
          <table:table-cell table:formula="of:=[.B1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am 11</text:p>
          </table:table-cell>
          <table:table-cell/>
          <table:table-cell table:formula="of:=IF([.B13]=&quot;&quot;;999;[.B13])+ROW()/1000" office:value-type="float" office:value="999.013" calcext:value-type="float">
            <text:p>999.013</text:p>
          </table:table-cell>
          <table:table-cell table:formula="of:=[.B13]+[.C13]" office:value-type="float" office:value="999.013" calcext:value-type="float">
            <text:p>999.013</text:p>
          </table:table-cell>
          <table:table-cell table:formula="of:=RANK([.D13];[.$D$3:.$D$14];1)" office:value-type="float" office:value="11" calcext:value-type="float">
            <text:p>11</text:p>
          </table:table-cell>
          <table:table-cell table:formula="of:=[.A13]" office:value-type="string" office:string-value="Team 11" calcext:value-type="string">
            <text:p>Team 11</text:p>
          </table:table-cell>
          <table:table-cell table:formula="of:=[.B1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am 12</text:p>
          </table:table-cell>
          <table:table-cell/>
          <table:table-cell table:formula="of:=IF([.B14]=&quot;&quot;;999;[.B14])+ROW()/1000" office:value-type="float" office:value="999.014" calcext:value-type="float">
            <text:p>999.014</text:p>
          </table:table-cell>
          <table:table-cell table:formula="of:=[.B14]+[.C14]" office:value-type="float" office:value="999.014" calcext:value-type="float">
            <text:p>999.014</text:p>
          </table:table-cell>
          <table:table-cell table:formula="of:=RANK([.D14];[.$D$3:.$D$14];1)" office:value-type="float" office:value="12" calcext:value-type="float">
            <text:p>12</text:p>
          </table:table-cell>
          <table:table-cell table:formula="of:=[.A14]" office:value-type="string" office:string-value="Team 12" calcext:value-type="string">
            <text:p>Team 12</text:p>
          </table:table-cell>
          <table:table-cell table:formula="of:=[.B14]" office:value-type="float" office:value="0" calcext:value-type="float">
            <text:p>0</text:p>
          </table:table-cell>
        </table:table-row>
      </table:table>
      <table:table table:name="Result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VLOOKUP([.$A3];[Score.$E$3:.$G$14];2;0)" office:value-type="string" office:string-value="Team 02" calcext:value-type="string">
            <text:p>Team 02</text:p>
          </table:table-cell>
          <table:table-cell table:formula="of:=VLOOKUP([.$A3];[Score.$E$3:.$G$14];3;0)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VLOOKUP([.$A4];[Score.$E$3:.$G$14];2;0)" office:value-type="string" office:string-value="Team 01" calcext:value-type="string">
            <text:p>Team 01</text:p>
          </table:table-cell>
          <table:table-cell table:formula="of:=VLOOKUP([.$A4];[Score.$E$3:.$G$14];3;0)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$A5];[Score.$E$3:.$G$14];2;0)" office:value-type="string" office:string-value="Team 03" calcext:value-type="string">
            <text:p>Team 03</text:p>
          </table:table-cell>
          <table:table-cell table:formula="of:=VLOOKUP([.$A5];[Score.$E$3:.$G$14];3;0)" office:value-type="float" office:value="0" calcext:value-type="float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$A6];[Score.$E$3:.$G$14];2;0)" office:value-type="string" office:string-value="Team 04" calcext:value-type="string">
            <text:p>Team 04</text:p>
          </table:table-cell>
          <table:table-cell table:formula="of:=VLOOKUP([.$A6];[Score.$E$3:.$G$14];3;0)" office:value-type="float" office:value="0" calcext:value-type="float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LOOKUP([.$A7];[Score.$E$3:.$G$14];2;0)" office:value-type="string" office:string-value="Team 05" calcext:value-type="string">
            <text:p>Team 05</text:p>
          </table:table-cell>
          <table:table-cell table:formula="of:=VLOOKUP([.$A7];[Score.$E$3:.$G$14];3;0)" office:value-type="float" office:value="0" calcext:value-type="float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VLOOKUP([.$A8];[Score.$E$3:.$G$14];2;0)" office:value-type="string" office:string-value="Team 06" calcext:value-type="string">
            <text:p>Team 06</text:p>
          </table:table-cell>
          <table:table-cell table:formula="of:=VLOOKUP([.$A8];[Score.$E$3:.$G$14];3;0)" office:value-type="float" office:value="0" calcext:value-type="float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VLOOKUP([.$A9];[Score.$E$3:.$G$14];2;0)" office:value-type="string" office:string-value="Team 07" calcext:value-type="string">
            <text:p>Team 07</text:p>
          </table:table-cell>
          <table:table-cell table:formula="of:=VLOOKUP([.$A9];[Score.$E$3:.$G$14];3;0)" office:value-type="float" office:value="0" calcext:value-type="float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VLOOKUP([.$A10];[Score.$E$3:.$G$14];2;0)" office:value-type="string" office:string-value="Team 08" calcext:value-type="string">
            <text:p>Team 08</text:p>
          </table:table-cell>
          <table:table-cell table:formula="of:=VLOOKUP([.$A10];[Score.$E$3:.$G$14];3;0)" office:value-type="float" office:value="0" calcext:value-type="float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VLOOKUP([.$A11];[Score.$E$3:.$G$14];2;0)" office:value-type="string" office:string-value="Team 09" calcext:value-type="string">
            <text:p>Team 09</text:p>
          </table:table-cell>
          <table:table-cell table:formula="of:=VLOOKUP([.$A11];[Score.$E$3:.$G$14];3;0)" office:value-type="float" office:value="0" calcext:value-type="float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VLOOKUP([.$A12];[Score.$E$3:.$G$14];2;0)" office:value-type="string" office:string-value="Team 10" calcext:value-type="string">
            <text:p>Team 10</text:p>
          </table:table-cell>
          <table:table-cell table:formula="of:=VLOOKUP([.$A12];[Score.$E$3:.$G$14];3;0)" office:value-type="float" office:value="0" calcext:value-type="float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VLOOKUP([.$A13];[Score.$E$3:.$G$14];2;0)" office:value-type="string" office:string-value="Team 11" calcext:value-type="string">
            <text:p>Team 11</text:p>
          </table:table-cell>
          <table:table-cell table:formula="of:=VLOOKUP([.$A13];[Score.$E$3:.$G$14];3;0)" office:value-type="float" office:value="0" calcext:value-type="float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VLOOKUP([.$A14];[Score.$E$3:.$G$14];2;0)" office:value-type="string" office:string-value="Team 12" calcext:value-type="string">
            <text:p>Team 12</text:p>
          </table:table-cell>
          <table:table-cell table:formula="of:=VLOOKUP([.$A14];[Score.$E$3:.$G$14];3;0)" office:value-type="float" office:value="0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8T11:40:42.265000000</meta:creation-date>
    <dc:date>2023-10-29T14:59:45.078000000</dc:date>
    <meta:editing-duration>P1DT3H19M2S</meta:editing-duration>
    <meta:editing-cycles>2</meta:editing-cycles>
    <meta:generator>LibreOffice/7.6.2.1$Windows_X86_64 LibreOffice_project/56f7684011345957bbf33a7ee678afaf4d2ba333</meta:generator>
    <meta:document-statistic meta:table-count="2" meta:cell-count="110" meta:object-count="0"/>
  </office:meta>
</office:document-meta>
</file>