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/>
          <table:table-cell table:style-name="ce6" table:formula="of:=VLOOKUP([.G2];INDIRECT([.F2]);2;0)" office:value-type="string" office:string-value="a" calcext:value-type="string">
            <text:p>a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.1</text:p>
          </table:table-cell>
          <table:table-cell table:number-columns-repeated="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.2</text:p>
          </table:table-cell>
          <table:table-cell table:number-columns-repeated="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ge “a”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 calcext:value-type="string">
            <text:p>range “g”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“m”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nge “s”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t.1</text:p>
          </table:table-cell>
          <table:table-cell table:style-name="ce4" office:value-type="string" calcext:value-type="string">
            <text:p>t.2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7" table:formula="of:=HLOOKUP([.G17];INDIRECT(&quot;F17&quot;);2;0)" office:value-type="string" office:string-value="" calcext:value-type="error">
            <text:p>Err:502</text:p>
          </table:table-cell>
          <table:table-cell table:number-columns-repeated="3"/>
        </table:table-row>
      </table:table>
      <table:named-expressions/>
      <table:database-ranges>
        <table:database-range table:name="a" table:target-range-address="Sheet1.A1:Sheet1.B7" table:on-update-keep-styles="true" table:on-update-keep-size="false" table:orientation="column"/>
        <table:database-range table:name="g" table:target-range-address="Sheet1.C1:Sheet1.D9" table:on-update-keep-styles="true" table:on-update-keep-size="false" table:orientation="column"/>
        <table:database-range table:name="m" table:target-range-address="Sheet1.A12:Sheet1.G13" table:on-update-keep-styles="true" table:on-update-keep-size="false" table:orientation="column"/>
        <table:database-range table:name="s" table:target-range-address="Sheet1.A14:Sheet1.I15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8:28:46.294542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13T06:39:54.939019256</meta:creation-date>
    <dc:date>2019-08-13T22:23:52.597992486</dc:date>
    <meta:editing-duration>PT5H39M7S</meta:editing-duration>
    <meta:editing-cycles>4</meta:editing-cycles>
    <meta:generator>LibreOffice/6.3.0.4$Linux_X86_64 LibreOffice_project/714e3e990d6aa57321bebab01999254e7bc38485</meta:generator>
    <meta:document-statistic meta:table-count="1" meta:cell-count="66" meta:object-count="0"/>
  </office:meta>
</office:document-meta>
</file>