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paragraph-rsid="0001efba"/>
    </style:style>
    <style:style style:name="P2" style:family="paragraph" style:parent-style-name="Heading_20_3">
      <style:text-properties officeooo:paragraph-rsid="0001efba"/>
    </style:style>
    <style:style style:name="P3" style:family="paragraph" style:parent-style-name="List_20_1">
      <style:text-properties officeooo:paragraph-rsid="0000124f"/>
    </style:style>
    <style:style style:name="P4" style:family="paragraph" style:parent-style-name="List_20_1_20_End">
      <style:text-properties officeooo:paragraph-rsid="0000124f"/>
    </style:style>
    <style:style style:name="T1" style:family="text">
      <style:text-properties officeooo:rsid="0000124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He heard quiet steps behind him. </text:h>
      <text:h text:style-name="Heading_20_3" text:outline-level="3">That didn't bode well.</text:h>
      <text:list xml:id="list3882430140" text:style-name="List_20_1">
        <text:list-item>
          <text:p text:style-name="P3">Who could be following him this late at night and in this deadbeat part of town? And at this particular moment, just after he pulled off the big time and was making off with the greenbacks. </text:p>
        </text:list-item>
        <text:list-item>
          <text:p text:style-name="P3">Was there another crook who'd had the same idea, and was now watching him and waiting for a chance to grab the fruit of his labour? </text:p>
        </text:list-item>
        <text:list-item>
          <text:p text:style-name="P3">Or did the steps behind him mean that one of many law officers in town was on to him and just waiting to pounce and snap those cuffs on his wrists? He nervously looked all around. Suddenly he saw the alley. </text:p>
        </text:list-item>
        <text:list-item>
          <text:p text:style-name="List_20_1_20_End">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
      <text:h text:style-name="P1" text:outline-level="2">He heard quiet steps behind him. </text:h>
      <text:h text:style-name="P2" text:outline-level="3">That didn't bode well.</text:h>
      <text:list text:continue-numbering="true" text:style-name="List_20_1">
        <text:list-item>
          <text:p text:style-name="P3">That didn't bode well. Who could be following him this late at night and in this deadbeat part of town? And at this particular moment, just after he pulled off the big time and was making off with the greenbacks. </text:p>
        </text:list-item>
        <text:list-item>
          <text:p text:style-name="P3">Was there another crook who'd had the same idea, and was now watching him and waiting for a chance to grab the fruit of his labour? </text:p>
        </text:list-item>
        <text:list-item>
          <text:p text:style-name="P3">Or did the steps behind him mean that one of many law officers in town was on to him and just waiting to pounce and snap those cuffs on his wrists? He nervously looked all around. Suddenly he saw the alley. </text:p>
        </text:list-item>
        <text:list-item>
          <text:p text:style-name="P3">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list-item>
        <text:list-item>
          <text:p text:style-name="P3">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text:p>
        </text:list-item>
        <text:list-item>
          <text:p text:style-name="P4">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1" style:display-name="List 1" style:family="paragraph" style:parent-style-name="List" style:list-style-name="List_20_1" style:class="list" style:master-page-name="">
      <style:paragraph-properties fo:margin-top="0cm" fo:margin-bottom="0.212cm" style:contextual-spacing="false" style:page-number="auto" fo:keep-with-next="always"/>
    </style:style>
    <style:style style:name="List_20_1_20_End" style:display-name="List 1 End" style:family="paragraph" style:parent-style-name="List" style:next-style-name="List_20_1" style:list-style-name="List_20_1" style:class="list">
      <style:paragraph-properties fo:margin-top="0cm" fo:margin-bottom="0.423cm" style:contextual-spacing="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1-16T12:38:19.230000000</meta:creation-date>
    <dc:date>2024-01-16T12:45:05.975000000</dc:date>
    <dc:creator>EarnestAl</dc:creator>
    <meta:editing-duration>PT6M47S</meta:editing-duration>
    <meta:editing-cycles>2</meta:editing-cycles>
    <meta:generator>LibreOfficeDev/24.2.0.0.beta1$Windows_X86_64 LibreOffice_project/5f390384195b7264c6e52add9e90a39790285249</meta:generator>
    <meta:document-statistic meta:table-count="0" meta:image-count="0" meta:object-count="0" meta:page-count="1" meta:paragraph-count="14" meta:word-count="472" meta:character-count="2446" meta:non-whitespace-character-count="1988"/>
  </office:meta>
</office:document-meta>
</file>