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0D0000000DFC5816EE001F3F30.png" manifest:media-type="image/png"/>
  <manifest:file-entry manifest:full-path="Pictures/1000000000000020000000204B249CA79A42C6D7.png" manifest:media-type="image/png"/>
  <manifest:file-entry manifest:full-path="Pictures/100000000000000D0000000D20743AC3DE9525F2.png" manifest:media-type="image/png"/>
  <manifest:file-entry manifest:full-path="Pictures/100002010000028B000003A7F1A6BE56B14B3E51.png" manifest:media-type="image/png"/>
  <manifest:file-entry manifest:full-path="Pictures/100000000000000D0000000DA17794DD7B1249CB.png" manifest:media-type="image/png"/>
  <manifest:file-entry manifest:full-path="Pictures/100000000000005E0000005EF48C9E394F26F63D.png" manifest:media-type="image/png"/>
  <manifest:file-entry manifest:full-path="style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Standard/script-lb.xml" manifest:media-type="text/xml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4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roman"/>
    <style:font-face style:name="Source Serif Pro" svg:font-family="'Source Serif Pro'" style:font-family-generic="roman"/>
    <style:font-face style:name="Source Sans Pro" svg:font-family="'Source Sans Pro'" style:font-family-generic="swiss"/>
    <style:font-face style:name="Tahoma4" svg:font-family="Tahoma" style:font-adornments="Regular" style:font-family-generic="swiss"/>
    <style:font-face style:name="Aurulent Sans Mono" svg:font-family="'Aurulent Sans Mono'" style:font-adornments="Bold" style:font-family-generic="modern" style:font-pitch="fixed"/>
    <style:font-face style:name="Aurulent Sans Mono1" svg:font-family="'Aurulent Sans Mono'" style:font-adornments="Regular" style:font-family-generic="modern" style:font-pitch="fixed"/>
    <style:font-face style:name="Courier New" svg:font-family="'Courier New'" style:font-family-generic="modern" style:font-pitch="fixed"/>
    <style:font-face style:name="Courier New3" svg:font-family="'Courier New'" style:font-adornments="Bold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EmojiOne Color" svg:font-family="'EmojiOne Color'" style:font-adornments="Bold" style:font-pitch="variable"/>
    <style:font-face style:name="Source Code Pro1" svg:font-family="'Source Code Pro'" style:font-adornments="Bold" style:font-pitch="variable"/>
    <style:font-face style:name="Source Code Pro" svg:font-family="'Source Code Pro'" style:font-adornments="Regular" style:font-pitch="variable"/>
    <style:font-face style:name="Source code Pro" svg:font-family="'Source code Pro'" style:font-adornments="Bold" style:font-pitch="variable"/>
    <style:font-face style:name="Arial" svg:font-family="Arial" style:font-family-generic="roman" style:font-pitch="variable"/>
    <style:font-face style:name="Bell MT" svg:font-family="'Bell MT'" style:font-adornments="Regular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Palatino Linotype1" svg:font-family="'Palatino Linotype'" style:font-adornments="Bold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Source Serif Pro1" svg:font-family="'Source Serif Pro'" style:font-adornments="Regular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Source Sans Pro3" svg:font-family="'Source Sans Pro'" style:font-family-generic="swiss" style:font-pitch="variable"/>
    <style:font-face style:name="Source Sans Pro2" svg:font-family="'Source Sans Pro'" style:font-adornments="Bold" style:font-family-generic="swiss" style:font-pitch="variable"/>
    <style:font-face style:name="Source Sans Pro5" svg:font-family="'Source Sans Pro'" style:font-adornments="Bold Italic" style:font-family-generic="swiss" style:font-pitch="variable"/>
    <style:font-face style:name="Source Sans Pro4" svg:font-family="'Source Sans Pro'" style:font-adornments="Regular" style:font-family-generic="swiss" style:font-pitch="variable"/>
    <style:font-face style:name="Source Sans Pro1" svg:font-family="'Source Sans Pro'" style:font-adornments="Semibold" style:font-family-generic="swiss" style:font-pitch="variable"/>
    <style:font-face style:name="Source sans Pro" svg:font-family="'Source sans Pro'" style:font-adornments="Bold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Bold" style:font-family-generic="swiss" style:font-pitch="variable"/>
    <style:font-face style:name="Tahoma6" svg:font-family="Tahoma" style:font-adornments="Bold Italic" style:font-family-generic="swiss" style:font-pitch="variable"/>
    <style:font-face style:name="Tahoma2" svg:font-family="Tahoma" style:font-adornments="Regular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5" svg:font-family="'Courier New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70.01pt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417.94pt" style:type="right"/>
        </style:tab-stops>
      </style:paragraph-properties>
    </style:style>
    <style:style style:name="P3" style:family="paragraph" style:parent-style-name="Footer">
      <style:text-properties officeooo:paragraph-rsid="02d6d31e"/>
    </style:style>
    <style:style style:name="P4" style:family="paragraph" style:parent-style-name="Footer" style:master-page-name="">
      <loext:graphic-properties draw:fill="none" draw:fill-color="#99ccff"/>
      <style:paragraph-properties fo:margin-left="0pt" fo:margin-right="0pt" fo:text-indent="0pt" style:auto-text-indent="false" style:page-number="auto" fo:background-color="transparent" fo:padding-left="0pt" fo:padding-right="0pt" fo:padding-top="4pt" fo:padding-bottom="0pt" fo:border-left="none" fo:border-right="none" fo:border-top="0.51pt solid #000000" fo:border-bottom="none">
        <style:tab-stops>
          <style:tab-stop style:position="538.89pt" style:type="right"/>
        </style:tab-stops>
      </style:paragraph-properties>
      <style:text-properties officeooo:paragraph-rsid="04cd0ece"/>
    </style:style>
    <style:style style:name="P5" style:family="paragraph" style:parent-style-name="ModuleHeading2">
      <style:paragraph-properties fo:margin-left="0pt" fo:margin-right="0pt" fo:text-indent="0pt" style:auto-text-indent="false"/>
      <style:text-properties officeooo:paragraph-rsid="00158356"/>
    </style:style>
    <style:style style:name="P6" style:family="paragraph" style:parent-style-name="Body_20_Header">
      <style:text-properties officeooo:paragraph-rsid="0293222f"/>
    </style:style>
    <style:style style:name="P7" style:family="paragraph" style:parent-style-name="ModuleHeading2">
      <style:paragraph-properties fo:break-before="page"/>
    </style:style>
    <style:style style:name="P8" style:family="paragraph" style:parent-style-name="ModuleHeading2">
      <style:paragraph-properties fo:break-before="page"/>
      <style:text-properties officeooo:paragraph-rsid="001e26f0"/>
    </style:style>
    <style:style style:name="P9" style:family="paragraph" style:parent-style-name="DIYHeading">
      <style:paragraph-properties fo:break-before="page"/>
    </style:style>
    <style:style style:name="P10" style:family="paragraph" style:parent-style-name="DIYHeading">
      <style:paragraph-properties fo:break-before="page"/>
      <style:text-properties officeooo:paragraph-rsid="001e26f0"/>
    </style:style>
    <style:style style:name="P11" style:family="paragraph" style:parent-style-name="DIYHeading">
      <style:paragraph-properties fo:break-before="page"/>
      <style:text-properties officeooo:paragraph-rsid="0094ab64"/>
    </style:style>
    <style:style style:name="P12" style:family="paragraph" style:parent-style-name="AppendixHeading2">
      <style:paragraph-properties fo:break-before="page"/>
    </style:style>
    <style:style style:name="P13" style:family="paragraph" style:parent-style-name="Body">
      <style:paragraph-properties fo:break-before="page"/>
    </style:style>
    <style:style style:name="P14" style:family="paragraph" style:parent-style-name="Body">
      <style:paragraph-properties fo:break-before="page"/>
      <style:text-properties officeooo:paragraph-rsid="0097a272"/>
    </style:style>
    <style:style style:name="P15" style:family="paragraph" style:parent-style-name="Body">
      <style:paragraph-properties fo:break-before="page"/>
      <style:text-properties officeooo:rsid="00ca8022" officeooo:paragraph-rsid="00ca8022"/>
    </style:style>
    <style:style style:name="P16" style:family="paragraph" style:parent-style-name="ModuleHeading3">
      <style:paragraph-properties fo:break-before="page"/>
    </style:style>
    <style:style style:name="P17" style:family="paragraph" style:parent-style-name="ModuleHeading3">
      <style:paragraph-properties fo:break-before="page"/>
      <style:text-properties fo:language="en" fo:country="US"/>
    </style:style>
    <style:style style:name="P18" style:family="paragraph" style:parent-style-name="SummaryHeading2">
      <style:paragraph-properties fo:break-before="page"/>
    </style:style>
    <style:style style:name="P19" style:family="paragraph" style:parent-style-name="dd">
      <style:paragraph-properties fo:break-before="page"/>
    </style:style>
    <style:style style:name="P20" style:family="paragraph" style:parent-style-name="BodySpacer">
      <style:paragraph-properties fo:break-before="page"/>
    </style:style>
    <style:style style:name="P21" style:family="paragraph" style:parent-style-name="AppendixNumber">
      <style:paragraph-properties fo:break-before="page"/>
    </style:style>
    <style:style style:name="P22" style:family="paragraph" style:parent-style-name="AppendixHeading3">
      <style:paragraph-properties fo:break-before="page"/>
    </style:style>
    <style:style style:name="P23" style:family="paragraph" style:parent-style-name="Body">
      <style:text-properties fo:language="en" fo:country="US"/>
    </style:style>
    <style:style style:name="P24" style:family="paragraph" style:parent-style-name="Body">
      <style:text-properties fo:language="en" fo:country="US" officeooo:rsid="00c6c7c8" officeooo:paragraph-rsid="00c6c7c8"/>
    </style:style>
    <style:style style:name="P25" style:family="paragraph" style:parent-style-name="Body">
      <style:text-properties officeooo:paragraph-rsid="00158356"/>
    </style:style>
    <style:style style:name="P26" style:family="paragraph" style:parent-style-name="Body">
      <style:text-properties officeooo:rsid="00158356" officeooo:paragraph-rsid="00158356"/>
    </style:style>
    <style:style style:name="P27" style:family="paragraph" style:parent-style-name="Body">
      <style:text-properties officeooo:rsid="00158356" officeooo:paragraph-rsid="00b91d55"/>
    </style:style>
    <style:style style:name="P28" style:family="paragraph" style:parent-style-name="Body">
      <style:text-properties officeooo:rsid="001dbcd5" officeooo:paragraph-rsid="001dbcd5"/>
    </style:style>
    <style:style style:name="P29" style:family="paragraph" style:parent-style-name="Body">
      <style:text-properties officeooo:paragraph-rsid="001e26f0"/>
    </style:style>
    <style:style style:name="P30" style:family="paragraph" style:parent-style-name="Body">
      <style:text-properties officeooo:paragraph-rsid="001fbea6"/>
    </style:style>
    <style:style style:name="P31" style:family="paragraph" style:parent-style-name="Body">
      <style:text-properties officeooo:paragraph-rsid="003187cb"/>
    </style:style>
    <style:style style:name="P32" style:family="paragraph" style:parent-style-name="Body">
      <style:text-properties officeooo:paragraph-rsid="0031da49"/>
    </style:style>
    <style:style style:name="P33" style:family="paragraph" style:parent-style-name="Body">
      <style:text-properties officeooo:paragraph-rsid="0033b75a"/>
    </style:style>
    <style:style style:name="P34" style:family="paragraph" style:parent-style-name="Body">
      <style:text-properties officeooo:paragraph-rsid="0033e598"/>
    </style:style>
    <style:style style:name="P35" style:family="paragraph" style:parent-style-name="Body">
      <style:text-properties officeooo:paragraph-rsid="003a80d8"/>
    </style:style>
    <style:style style:name="P36" style:family="paragraph" style:parent-style-name="Body">
      <style:text-properties officeooo:paragraph-rsid="003c586c"/>
    </style:style>
    <style:style style:name="P37" style:family="paragraph" style:parent-style-name="Body">
      <style:text-properties officeooo:paragraph-rsid="003f6e4a"/>
    </style:style>
    <style:style style:name="P38" style:family="paragraph" style:parent-style-name="Body">
      <style:text-properties officeooo:paragraph-rsid="0040406b"/>
    </style:style>
    <style:style style:name="P39" style:family="paragraph" style:parent-style-name="Body">
      <style:text-properties officeooo:paragraph-rsid="00416f4d"/>
    </style:style>
    <style:style style:name="P40" style:family="paragraph" style:parent-style-name="Body">
      <style:text-properties officeooo:rsid="00418f58" officeooo:paragraph-rsid="00418f58"/>
    </style:style>
    <style:style style:name="P41" style:family="paragraph" style:parent-style-name="Body">
      <style:text-properties officeooo:rsid="00649a9a" officeooo:paragraph-rsid="00649a9a"/>
    </style:style>
    <style:style style:name="P42" style:family="paragraph" style:parent-style-name="Body">
      <style:text-properties officeooo:paragraph-rsid="007f000d"/>
    </style:style>
    <style:style style:name="P43" style:family="paragraph" style:parent-style-name="Body">
      <style:text-properties officeooo:paragraph-rsid="00750a96"/>
    </style:style>
    <style:style style:name="P44" style:family="paragraph" style:parent-style-name="Body">
      <style:text-properties officeooo:rsid="0086da64" officeooo:paragraph-rsid="0086da64"/>
    </style:style>
    <style:style style:name="P45" style:family="paragraph" style:parent-style-name="Body">
      <style:text-properties officeooo:rsid="008b1425" officeooo:paragraph-rsid="008b1425"/>
    </style:style>
    <style:style style:name="P46" style:family="paragraph" style:parent-style-name="Body">
      <style:text-properties officeooo:rsid="0041f402" officeooo:paragraph-rsid="0041f402"/>
    </style:style>
    <style:style style:name="P47" style:family="paragraph" style:parent-style-name="Body">
      <style:text-properties officeooo:paragraph-rsid="0097a272"/>
    </style:style>
    <style:style style:name="P48" style:family="paragraph" style:parent-style-name="Body">
      <style:text-properties officeooo:rsid="0097a272" officeooo:paragraph-rsid="0097a272"/>
    </style:style>
    <style:style style:name="P49" style:family="paragraph" style:parent-style-name="Body">
      <style:text-properties officeooo:rsid="009c93ff" officeooo:paragraph-rsid="009c93ff"/>
    </style:style>
    <style:style style:name="P50" style:family="paragraph" style:parent-style-name="Body">
      <style:text-properties officeooo:paragraph-rsid="009e804c"/>
    </style:style>
    <style:style style:name="P51" style:family="paragraph" style:parent-style-name="Body">
      <style:text-properties officeooo:rsid="00989899" officeooo:paragraph-rsid="00989899"/>
    </style:style>
    <style:style style:name="P52" style:family="paragraph" style:parent-style-name="Body">
      <style:text-properties officeooo:rsid="00a202f9" officeooo:paragraph-rsid="00a202f9"/>
    </style:style>
    <style:style style:name="P53" style:family="paragraph" style:parent-style-name="Body">
      <style:text-properties officeooo:rsid="00a202f9" officeooo:paragraph-rsid="00a24e7b"/>
    </style:style>
    <style:style style:name="P54" style:family="paragraph" style:parent-style-name="Body">
      <style:text-properties officeooo:rsid="00a448b6" officeooo:paragraph-rsid="00a448b6"/>
    </style:style>
    <style:style style:name="P55" style:family="paragraph" style:parent-style-name="Body">
      <style:text-properties officeooo:paragraph-rsid="00a448b6"/>
    </style:style>
    <style:style style:name="P56" style:family="paragraph" style:parent-style-name="Body">
      <style:text-properties officeooo:rsid="00a24e7b" officeooo:paragraph-rsid="00a448b6"/>
    </style:style>
    <style:style style:name="P57" style:family="paragraph" style:parent-style-name="Body">
      <style:text-properties officeooo:rsid="00bfb0d0" officeooo:paragraph-rsid="00bfb0d0"/>
    </style:style>
    <style:style style:name="P58" style:family="paragraph" style:parent-style-name="Body">
      <style:text-properties officeooo:rsid="00b91d55" officeooo:paragraph-rsid="00b91d55"/>
    </style:style>
    <style:style style:name="P59" style:family="paragraph" style:parent-style-name="Body">
      <style:text-properties officeooo:rsid="00416f4d" officeooo:paragraph-rsid="00bfb0d0"/>
    </style:style>
    <style:style style:name="P60" style:family="paragraph" style:parent-style-name="Body">
      <style:text-properties officeooo:rsid="00416f4d" officeooo:paragraph-rsid="00416f4d"/>
    </style:style>
    <style:style style:name="P61" style:family="paragraph" style:parent-style-name="Body">
      <style:text-properties officeooo:rsid="00c1c76b" officeooo:paragraph-rsid="00c1c76b"/>
    </style:style>
    <style:style style:name="P62" style:family="paragraph" style:parent-style-name="Body">
      <style:text-properties officeooo:paragraph-rsid="00c6c7c8"/>
    </style:style>
    <style:style style:name="P63" style:family="paragraph" style:parent-style-name="Body">
      <style:text-properties officeooo:rsid="00c84b73" officeooo:paragraph-rsid="00c84b73"/>
    </style:style>
    <style:style style:name="P64" style:family="paragraph" style:parent-style-name="Body">
      <style:text-properties officeooo:rsid="00ca8022" officeooo:paragraph-rsid="00ca8022"/>
    </style:style>
    <style:style style:name="P65" style:family="paragraph" style:parent-style-name="Body">
      <style:text-properties officeooo:paragraph-rsid="00cb4f81"/>
    </style:style>
    <style:style style:name="P66" style:family="paragraph" style:parent-style-name="DIYCode">
      <style:text-properties fo:font-weight="bold" style:font-weight-asian="bold"/>
    </style:style>
    <style:style style:name="P67" style:family="paragraph" style:parent-style-name="DIYCode">
      <style:text-properties fo:font-weight="bold" officeooo:paragraph-rsid="0070a913" style:font-weight-asian="bold"/>
    </style:style>
    <style:style style:name="P68" style:family="paragraph" style:parent-style-name="DIYCode">
      <style:text-properties fo:font-weight="bold" officeooo:paragraph-rsid="00735383" style:font-weight-asian="bold" style:font-weight-complex="bold"/>
    </style:style>
    <style:style style:name="P69" style:family="paragraph" style:parent-style-name="DIYCode">
      <style:text-properties fo:font-weight="bold" officeooo:paragraph-rsid="0094ab64" style:font-weight-asian="bold"/>
    </style:style>
    <style:style style:name="P70" style:family="paragraph" style:parent-style-name="DIYCode">
      <style:text-properties fo:font-weight="bold" officeooo:paragraph-rsid="00a01e93" style:font-weight-asian="bold"/>
    </style:style>
    <style:style style:name="P71" style:family="paragraph" style:parent-style-name="DIYCode">
      <style:paragraph-properties>
        <style:tab-stops>
          <style:tab-stop style:position="27.01pt"/>
          <style:tab-stop style:position="198pt"/>
        </style:tab-stops>
      </style:paragraph-properties>
    </style:style>
    <style:style style:name="P72" style:family="paragraph" style:parent-style-name="DIYCode">
      <style:text-properties officeooo:paragraph-rsid="001dbcd5"/>
    </style:style>
    <style:style style:name="P73" style:family="paragraph" style:parent-style-name="DIYCode">
      <style:text-properties officeooo:paragraph-rsid="001e26f0"/>
    </style:style>
    <style:style style:name="P74" style:family="paragraph" style:parent-style-name="DIYCode">
      <style:text-properties officeooo:rsid="001fbea6" officeooo:paragraph-rsid="001fbea6"/>
    </style:style>
    <style:style style:name="P75" style:family="paragraph" style:parent-style-name="DIYCode">
      <style:text-properties officeooo:paragraph-rsid="0070a913"/>
    </style:style>
    <style:style style:name="P76" style:family="paragraph" style:parent-style-name="DIYCode">
      <style:text-properties officeooo:paragraph-rsid="0094ab64"/>
    </style:style>
    <style:style style:name="P77" style:family="paragraph" style:parent-style-name="BodyIndented">
      <style:text-properties fo:language="en" fo:country="AU"/>
    </style:style>
    <style:style style:name="P78" style:family="paragraph" style:parent-style-name="ArrayName">
      <style:text-properties fo:background-color="transparent"/>
    </style:style>
    <style:style style:name="P79" style:family="paragraph" style:parent-style-name="ArrayName">
      <style:text-properties fo:font-weight="bold" style:font-weight-asian="bold"/>
    </style:style>
    <style:style style:name="P80" style:family="paragraph" style:parent-style-name="ArrayName">
      <style:paragraph-properties fo:text-align="center" style:justify-single-word="false"/>
      <style:text-properties fo:font-weight="bold" style:font-weight-asian="bold"/>
    </style:style>
    <style:style style:name="P81" style:family="paragraph" style:parent-style-name="ArrayName">
      <style:paragraph-properties fo:text-align="center" style:justify-single-word="false"/>
      <style:text-properties fo:font-weight="bold" officeooo:paragraph-rsid="00649a9a" style:font-weight-asian="bold"/>
    </style:style>
    <style:style style:name="P82" style:family="paragraph" style:parent-style-name="ArrayName">
      <style:paragraph-properties fo:text-align="center" style:justify-single-word="false"/>
      <style:text-properties fo:font-weight="bold" officeooo:paragraph-rsid="00bfb0d0" style:font-weight-asian="bold"/>
    </style:style>
    <style:style style:name="P83" style:family="paragraph" style:parent-style-name="ArrayName">
      <style:text-properties fo:font-weight="bold" officeooo:paragraph-rsid="00649a9a" style:font-weight-asian="bold"/>
    </style:style>
    <style:style style:name="P84" style:family="paragraph" style:parent-style-name="ArrayName">
      <style:text-properties fo:font-weight="bold" officeooo:paragraph-rsid="009021c7" style:font-weight-asian="bold"/>
    </style:style>
    <style:style style:name="P85" style:family="paragraph" style:parent-style-name="ArrayName">
      <style:text-properties fo:font-weight="bold" officeooo:paragraph-rsid="00bfb0d0" style:font-weight-asian="bold"/>
    </style:style>
    <style:style style:name="P86" style:family="paragraph" style:parent-style-name="Standard">
      <style:paragraph-properties fo:text-align="start" style:justify-single-word="false"/>
      <style:text-properties fo:color="#ffffff" style:text-outline="false" style:text-line-through-style="none" style:text-line-through-type="none" style:font-name="Aurulent Sans Mono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7" style:family="paragraph" style:parent-style-name="SummaryHeading3">
      <style:paragraph-properties fo:text-align="start" style:justify-single-word="false"/>
      <style:text-properties fo:color="#ffffff" style:text-outline="false" style:text-line-through-style="none" style:text-line-through-type="none" style:font-name="Aurulent Sans Mono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8" style:family="paragraph" style:parent-style-name="SummaryHeading3">
      <style:text-properties fo:language="zxx" fo:country="none" style:font-size-asian="10.5pt" style:language-asian="zxx" style:country-asian="none"/>
    </style:style>
    <style:style style:name="P89" style:family="paragraph" style:parent-style-name="DIYCodeBold">
      <style:paragraph-properties>
        <style:tab-stops>
          <style:tab-stop style:position="27.01pt"/>
          <style:tab-stop style:position="198pt"/>
        </style:tab-stops>
      </style:paragraph-properties>
    </style:style>
    <style:style style:name="P90" style:family="paragraph" style:parent-style-name="DIYCodeBold">
      <style:text-properties fo:background-color="transparent"/>
    </style:style>
    <style:style style:name="P91" style:family="paragraph" style:parent-style-name="DIYCodeBold">
      <style:text-properties fo:font-weight="bold" style:font-weight-asian="bold"/>
    </style:style>
    <style:style style:name="P92" style:family="paragraph" style:parent-style-name="DIYCodeBold">
      <style:text-properties officeooo:paragraph-rsid="001e26f0"/>
    </style:style>
    <style:style style:name="P93" style:family="paragraph" style:parent-style-name="DIYCodeBold">
      <style:text-properties officeooo:paragraph-rsid="0094ab64"/>
    </style:style>
    <style:style style:name="P94" style:family="paragraph" style:parent-style-name="DIYSpacer">
      <style:text-properties fo:background-color="transparent"/>
    </style:style>
    <style:style style:name="P95" style:family="paragraph" style:parent-style-name="DIYSpacer">
      <style:text-properties officeooo:paragraph-rsid="0070a913"/>
    </style:style>
    <style:style style:name="P96" style:family="paragraph" style:parent-style-name="DIYSpacer">
      <style:text-properties fo:font-weight="bold" style:font-weight-asian="bold"/>
    </style:style>
    <style:style style:name="P97" style:family="paragraph" style:parent-style-name="BodySpacer">
      <style:text-properties fo:font-weight="bold" style:font-weight-asian="bold"/>
    </style:style>
    <style:style style:name="P98" style:family="paragraph" style:parent-style-name="BodySpacer">
      <style:text-properties officeooo:paragraph-rsid="001e26f0"/>
    </style:style>
    <style:style style:name="P99" style:family="paragraph" style:parent-style-name="DIYCodeBold">
      <style:paragraph-properties fo:break-before="column"/>
    </style:style>
    <style:style style:name="P100" style:family="paragraph" style:parent-style-name="DIYStepInfo">
      <style:paragraph-properties fo:break-before="column"/>
    </style:style>
    <style:style style:name="P101" style:family="paragraph" style:parent-style-name="DIYBody">
      <style:paragraph-properties fo:break-before="column"/>
    </style:style>
    <style:style style:name="P102" style:family="paragraph" style:parent-style-name="CodeSampleNew">
      <style:text-properties fo:background-color="transparent"/>
    </style:style>
    <style:style style:name="P103" style:family="paragraph" style:parent-style-name="CodeSampleNew">
      <style:text-properties officeooo:paragraph-rsid="001c57bc"/>
    </style:style>
    <style:style style:name="P104" style:family="paragraph" style:parent-style-name="CodeSampleNew">
      <style:text-properties officeooo:paragraph-rsid="001e26f0"/>
    </style:style>
    <style:style style:name="P105" style:family="paragraph" style:parent-style-name="CodeSampleNew">
      <style:text-properties officeooo:paragraph-rsid="007f000d"/>
    </style:style>
    <style:style style:name="P106" style:family="paragraph" style:parent-style-name="CodeSampleNew">
      <style:text-properties officeooo:paragraph-rsid="00818434"/>
    </style:style>
    <style:style style:name="P107" style:family="paragraph" style:parent-style-name="CodeSampleNew">
      <style:text-properties officeooo:paragraph-rsid="0097a272"/>
    </style:style>
    <style:style style:name="P108" style:family="paragraph" style:parent-style-name="CodeSampleNew">
      <style:text-properties officeooo:paragraph-rsid="00c6c7c8"/>
    </style:style>
    <style:style style:name="P109" style:family="paragraph" style:parent-style-name="CodeSampleNew">
      <style:text-properties officeooo:paragraph-rsid="0063e1f5"/>
    </style:style>
    <style:style style:name="P110" style:family="paragraph" style:parent-style-name="CodeSampleNew">
      <style:text-properties officeooo:paragraph-rsid="00cd13f3"/>
    </style:style>
    <style:style style:name="P111" style:family="paragraph" style:parent-style-name="Array">
      <style:paragraph-properties fo:text-align="center" style:justify-single-word="false"/>
    </style:style>
    <style:style style:name="P112" style:family="paragraph" style:parent-style-name="Array">
      <style:paragraph-properties fo:text-align="center" style:justify-single-word="false"/>
      <style:text-properties officeooo:paragraph-rsid="00649a9a"/>
    </style:style>
    <style:style style:name="P113" style:family="paragraph" style:parent-style-name="Array">
      <style:text-properties officeooo:paragraph-rsid="00649a9a"/>
    </style:style>
    <style:style style:name="P114" style:family="paragraph" style:parent-style-name="Array">
      <style:text-properties officeooo:paragraph-rsid="00694543"/>
    </style:style>
    <style:style style:name="P115" style:family="paragraph" style:parent-style-name="Array">
      <style:text-properties officeooo:paragraph-rsid="006a74fe"/>
    </style:style>
    <style:style style:name="P116" style:family="paragraph" style:parent-style-name="Array">
      <style:text-properties officeooo:paragraph-rsid="00bfb0d0"/>
    </style:style>
    <style:style style:name="P117" style:family="paragraph" style:parent-style-name="TableHeader">
      <style:text-properties fo:color="#ffffff"/>
    </style:style>
    <style:style style:name="P118" style:family="paragraph" style:parent-style-name="TableHeader">
      <style:text-properties officeooo:rsid="007bc7d8" officeooo:paragraph-rsid="007bc7d8"/>
    </style:style>
    <style:style style:name="P119" style:family="paragraph" style:parent-style-name="ModuleHeading2">
      <style:text-properties officeooo:paragraph-rsid="001e26f0"/>
    </style:style>
    <style:style style:name="P120" style:family="paragraph" style:parent-style-name="ModuleHeading2">
      <style:text-properties officeooo:paragraph-rsid="009e804c"/>
    </style:style>
    <style:style style:name="P121" style:family="paragraph" style:parent-style-name="ModuleHeading2">
      <style:text-properties officeooo:paragraph-rsid="00cb4f81"/>
    </style:style>
    <style:style style:name="P122" style:family="paragraph" style:parent-style-name="HTMLP">
      <style:text-properties fo:font-weight="bold" officeooo:rsid="00199af9" officeooo:paragraph-rsid="00199af9" style:font-weight-asian="bold" style:font-weight-complex="bold"/>
    </style:style>
    <style:style style:name="P123" style:family="paragraph" style:parent-style-name="ModuleHeading3">
      <style:text-properties officeooo:paragraph-rsid="00158356"/>
    </style:style>
    <style:style style:name="P124" style:family="paragraph" style:parent-style-name="ModuleHeading3">
      <style:text-properties officeooo:paragraph-rsid="001e26f0"/>
    </style:style>
    <style:style style:name="P125" style:family="paragraph" style:parent-style-name="ModuleHeading3">
      <style:text-properties officeooo:rsid="001dbcd5" officeooo:paragraph-rsid="001dbcd5"/>
    </style:style>
    <style:style style:name="P126" style:family="paragraph" style:parent-style-name="ModuleHeading3">
      <style:text-properties officeooo:paragraph-rsid="00a202f9"/>
    </style:style>
    <style:style style:name="P127" style:family="paragraph" style:parent-style-name="Text_20_body">
      <style:text-properties officeooo:paragraph-rsid="00694543"/>
    </style:style>
    <style:style style:name="P128" style:family="paragraph" style:parent-style-name="DIYBody">
      <style:text-properties officeooo:paragraph-rsid="001e26f0"/>
    </style:style>
    <style:style style:name="P129" style:family="paragraph" style:parent-style-name="DIYBody">
      <style:text-properties fo:font-weight="normal" officeooo:rsid="007290cf" officeooo:paragraph-rsid="007290cf" style:font-weight-asian="normal" style:font-weight-complex="normal"/>
    </style:style>
    <style:style style:name="P130" style:family="paragraph" style:parent-style-name="ChapterTitleBody">
      <style:text-properties officeooo:paragraph-rsid="001e26f0"/>
    </style:style>
    <style:style style:name="P131" style:family="paragraph" style:parent-style-name="ChapterTitleBody">
      <style:text-properties officeooo:rsid="00158356" officeooo:paragraph-rsid="00158356"/>
    </style:style>
    <style:style style:name="P132" style:family="paragraph" style:parent-style-name="ChapterTitleBody">
      <style:text-properties officeooo:rsid="0084e876" officeooo:paragraph-rsid="0084e876"/>
    </style:style>
    <style:style style:name="P133" style:family="paragraph" style:parent-style-name="DIYStepInfo">
      <style:text-properties officeooo:paragraph-rsid="001e26f0"/>
    </style:style>
    <style:style style:name="P134" style:family="paragraph" style:parent-style-name="Footnote">
      <style:text-properties officeooo:rsid="00158356" officeooo:paragraph-rsid="00158356"/>
    </style:style>
    <style:style style:name="P135" style:family="paragraph" style:parent-style-name="Footnote">
      <style:text-properties officeooo:rsid="00649a9a" officeooo:paragraph-rsid="00649a9a"/>
    </style:style>
    <style:style style:name="P136" style:family="paragraph" style:parent-style-name="ModuleHeading4">
      <style:text-properties officeooo:paragraph-rsid="001e26f0"/>
    </style:style>
    <style:style style:name="P137" style:family="paragraph" style:parent-style-name="HDHeader">
      <style:text-properties officeooo:paragraph-rsid="003187cb"/>
    </style:style>
    <style:style style:name="P138" style:family="paragraph" style:parent-style-name="HDHeader">
      <style:text-properties officeooo:paragraph-rsid="0031da49"/>
    </style:style>
    <style:style style:name="P139" style:family="paragraph" style:parent-style-name="HDHeader">
      <style:text-properties officeooo:paragraph-rsid="0033b75a"/>
    </style:style>
    <style:style style:name="P140" style:family="paragraph" style:parent-style-name="HDHeader">
      <style:text-properties officeooo:paragraph-rsid="0033e598"/>
    </style:style>
    <style:style style:name="P141" style:family="paragraph" style:parent-style-name="HDHeader">
      <style:text-properties officeooo:paragraph-rsid="003a80d8"/>
    </style:style>
    <style:style style:name="P142" style:family="paragraph" style:parent-style-name="HDHeader">
      <style:text-properties officeooo:paragraph-rsid="003c586c"/>
    </style:style>
    <style:style style:name="P143" style:family="paragraph" style:parent-style-name="HDHeader">
      <style:text-properties officeooo:paragraph-rsid="003f6e4a"/>
    </style:style>
    <style:style style:name="P144" style:family="paragraph" style:parent-style-name="HDHeader">
      <style:text-properties officeooo:paragraph-rsid="0040406b"/>
    </style:style>
    <style:style style:name="P145" style:family="paragraph" style:parent-style-name="HDHeader">
      <style:text-properties officeooo:paragraph-rsid="00416f4d"/>
    </style:style>
    <style:style style:name="P146" style:family="paragraph" style:parent-style-name="HDHeader">
      <style:paragraph-properties fo:text-align="start" style:justify-single-word="false"/>
      <style:text-properties style:use-window-font-color="true" style:text-outline="false" style:text-line-through-style="none" style:text-line-through-type="none" style:font-name="Tahoma2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 style:text-overline-style="none" style:text-overline-color="font-color"/>
    </style:style>
    <style:style style:name="P147" style:family="paragraph" style:parent-style-name="HDHeading">
      <style:text-properties officeooo:paragraph-rsid="0033b75a"/>
    </style:style>
    <style:style style:name="P148" style:family="paragraph" style:parent-style-name="HDHeading">
      <style:text-properties officeooo:paragraph-rsid="0033e598"/>
    </style:style>
    <style:style style:name="P149" style:family="paragraph" style:parent-style-name="HDHeading">
      <style:text-properties officeooo:paragraph-rsid="003a80d8"/>
    </style:style>
    <style:style style:name="P150" style:family="paragraph" style:parent-style-name="HDHeading">
      <style:text-properties officeooo:paragraph-rsid="003c586c"/>
    </style:style>
    <style:style style:name="P151" style:family="paragraph" style:parent-style-name="HDHeading">
      <style:text-properties fo:color="#008000" fo:font-size="36pt" officeooo:paragraph-rsid="003f6e4a" style:font-size-asian="36pt" style:font-size-complex="36pt"/>
    </style:style>
    <style:style style:name="P152" style:family="paragraph" style:parent-style-name="HDHeading">
      <style:text-properties officeooo:paragraph-rsid="0040406b"/>
    </style:style>
    <style:style style:name="P153" style:family="paragraph" style:parent-style-name="HDHeading">
      <style:text-properties officeooo:paragraph-rsid="00416f4d"/>
    </style:style>
    <style:style style:name="P154" style:family="paragraph" style:parent-style-name="dt">
      <style:text-properties officeooo:paragraph-rsid="001e26f0"/>
    </style:style>
    <style:style style:name="P155" style:family="paragraph" style:parent-style-name="dt">
      <style:text-properties officeooo:paragraph-rsid="007f000d"/>
    </style:style>
    <style:style style:name="P156" style:family="paragraph" style:parent-style-name="dt">
      <style:text-properties officeooo:paragraph-rsid="00cb4f81"/>
    </style:style>
    <style:style style:name="P157" style:family="paragraph" style:parent-style-name="dd">
      <style:text-properties officeooo:paragraph-rsid="001e26f0" fo:background-color="transparent"/>
    </style:style>
    <style:style style:name="P158" style:family="paragraph" style:parent-style-name="dd">
      <style:text-properties officeooo:paragraph-rsid="007f000d"/>
    </style:style>
    <style:style style:name="P159" style:family="paragraph" style:parent-style-name="dd">
      <style:text-properties officeooo:rsid="00c539f2" officeooo:paragraph-rsid="00c539f2"/>
    </style:style>
    <style:style style:name="P160" style:family="paragraph" style:parent-style-name="dd">
      <style:text-properties officeooo:paragraph-rsid="00cb4f81"/>
    </style:style>
    <style:style style:name="P161" style:family="paragraph" style:parent-style-name="HDResult">
      <style:text-properties officeooo:paragraph-rsid="003187cb"/>
    </style:style>
    <style:style style:name="P162" style:family="paragraph" style:parent-style-name="HDResult">
      <style:text-properties officeooo:paragraph-rsid="0031da49"/>
    </style:style>
    <style:style style:name="P163" style:family="paragraph" style:parent-style-name="HDResult">
      <style:text-properties officeooo:paragraph-rsid="0033b75a"/>
    </style:style>
    <style:style style:name="P164" style:family="paragraph" style:parent-style-name="HDResult">
      <style:text-properties fo:font-style="normal" officeooo:rsid="0033e598" officeooo:paragraph-rsid="0033e598" style:font-style-asian="normal" style:font-style-complex="normal"/>
    </style:style>
    <style:style style:name="P165" style:family="paragraph" style:parent-style-name="HDResult">
      <style:text-properties fo:font-style="normal" officeooo:rsid="0033e598" officeooo:paragraph-rsid="00416f4d" style:font-style-asian="normal" style:font-style-complex="normal"/>
    </style:style>
    <style:style style:name="P166" style:family="paragraph" style:parent-style-name="HDResult">
      <style:text-properties fo:font-style="normal" officeooo:rsid="003a80d8" officeooo:paragraph-rsid="003a80d8" style:font-style-asian="normal" style:font-style-complex="normal"/>
    </style:style>
    <style:style style:name="P167" style:family="paragraph" style:parent-style-name="HDResult">
      <style:text-properties fo:font-style="normal" officeooo:rsid="00416f4d" officeooo:paragraph-rsid="00416f4d" style:font-style-asian="normal" style:font-style-complex="normal"/>
    </style:style>
    <style:style style:name="P168" style:family="paragraph" style:parent-style-name="HDResult">
      <style:text-properties officeooo:paragraph-rsid="0033e598"/>
    </style:style>
    <style:style style:name="P169" style:family="paragraph" style:parent-style-name="HDResult">
      <style:text-properties officeooo:paragraph-rsid="003c586c"/>
    </style:style>
    <style:style style:name="P170" style:family="paragraph" style:parent-style-name="HDResult">
      <style:text-properties fo:color="#0000ff" style:text-underline-style="solid" style:text-underline-width="auto" style:text-underline-color="font-color" officeooo:rsid="003c586c" officeooo:paragraph-rsid="003c586c"/>
    </style:style>
    <style:style style:name="P171" style:family="paragraph" style:parent-style-name="HDResult">
      <style:text-properties officeooo:paragraph-rsid="003f6e4a"/>
    </style:style>
    <style:style style:name="P172" style:family="paragraph" style:parent-style-name="HDResult">
      <style:text-properties officeooo:rsid="00416f4d" officeooo:paragraph-rsid="0070a913"/>
    </style:style>
    <style:style style:name="P173" style:family="paragraph" style:parent-style-name="HDResult">
      <style:text-properties officeooo:paragraph-rsid="00416f4d"/>
    </style:style>
    <style:style style:name="P174" style:family="paragraph" style:parent-style-name="HDResult">
      <style:text-properties officeooo:rsid="002fd566" officeooo:paragraph-rsid="003187cb"/>
    </style:style>
    <style:style style:name="P175" style:family="paragraph" style:parent-style-name="HDResult">
      <style:text-properties officeooo:rsid="002fd566" officeooo:paragraph-rsid="0031da49"/>
    </style:style>
    <style:style style:name="P176" style:family="paragraph" style:parent-style-name="HDResult">
      <style:paragraph-properties fo:text-align="start" style:justify-single-word="false"/>
      <style:text-properties style:use-window-font-color="true" style:text-outline="false" style:text-line-through-style="none" style:text-line-through-type="none" style:font-name="Palatino Linotyp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77" style:family="paragraph" style:parent-style-name="HDCode">
      <style:text-properties officeooo:rsid="003187cb" officeooo:paragraph-rsid="003187cb"/>
    </style:style>
    <style:style style:name="P178" style:family="paragraph" style:parent-style-name="HDCode">
      <style:text-properties officeooo:rsid="003187cb" officeooo:paragraph-rsid="0031da49"/>
    </style:style>
    <style:style style:name="P179" style:family="paragraph" style:parent-style-name="HDCode">
      <style:text-properties officeooo:rsid="003187cb" officeooo:paragraph-rsid="0033b75a"/>
    </style:style>
    <style:style style:name="P180" style:family="paragraph" style:parent-style-name="HDCode">
      <style:text-properties officeooo:rsid="003187cb" officeooo:paragraph-rsid="003c586c"/>
    </style:style>
    <style:style style:name="P181" style:family="paragraph" style:parent-style-name="HDCode">
      <style:text-properties officeooo:rsid="003187cb" officeooo:paragraph-rsid="003f6e4a"/>
    </style:style>
    <style:style style:name="P182" style:family="paragraph" style:parent-style-name="HDCode">
      <style:text-properties officeooo:rsid="003187cb" officeooo:paragraph-rsid="0070a913"/>
    </style:style>
    <style:style style:name="P183" style:family="paragraph" style:parent-style-name="HDCode">
      <style:text-properties officeooo:rsid="0031da49" officeooo:paragraph-rsid="0031da49"/>
    </style:style>
    <style:style style:name="P184" style:family="paragraph" style:parent-style-name="HDCode">
      <style:text-properties officeooo:rsid="0031da49" officeooo:paragraph-rsid="0033b75a"/>
    </style:style>
    <style:style style:name="P185" style:family="paragraph" style:parent-style-name="HDCode">
      <style:text-properties officeooo:rsid="0031da49" officeooo:paragraph-rsid="0033e598"/>
    </style:style>
    <style:style style:name="P186" style:family="paragraph" style:parent-style-name="HDCode">
      <style:text-properties officeooo:rsid="0031da49" officeooo:paragraph-rsid="003a80d8"/>
    </style:style>
    <style:style style:name="P187" style:family="paragraph" style:parent-style-name="HDCode">
      <style:text-properties officeooo:rsid="0031da49" officeooo:paragraph-rsid="003c586c"/>
    </style:style>
    <style:style style:name="P188" style:family="paragraph" style:parent-style-name="HDCode">
      <style:text-properties officeooo:rsid="0031da49" officeooo:paragraph-rsid="0040406b"/>
    </style:style>
    <style:style style:name="P189" style:family="paragraph" style:parent-style-name="HDCode">
      <style:text-properties officeooo:rsid="0031da49" officeooo:paragraph-rsid="00bfb0d0"/>
    </style:style>
    <style:style style:name="P190" style:family="paragraph" style:parent-style-name="HDCode">
      <style:text-properties officeooo:rsid="0031da49" officeooo:paragraph-rsid="00c16885"/>
    </style:style>
    <style:style style:name="P191" style:family="paragraph" style:parent-style-name="HDCode">
      <style:text-properties officeooo:rsid="0033b75a" officeooo:paragraph-rsid="0033b75a"/>
    </style:style>
    <style:style style:name="P192" style:family="paragraph" style:parent-style-name="HDCode">
      <style:text-properties officeooo:rsid="0033b75a" officeooo:paragraph-rsid="0040406b"/>
    </style:style>
    <style:style style:name="P193" style:family="paragraph" style:parent-style-name="HDCode">
      <style:text-properties officeooo:rsid="0034d9df" officeooo:paragraph-rsid="0034d9df"/>
    </style:style>
    <style:style style:name="P194" style:family="paragraph" style:parent-style-name="HDCode">
      <style:text-properties officeooo:rsid="00388500" officeooo:paragraph-rsid="00388500"/>
    </style:style>
    <style:style style:name="P195" style:family="paragraph" style:parent-style-name="HDCode">
      <style:text-properties officeooo:rsid="003a80d8" officeooo:paragraph-rsid="003a80d8"/>
    </style:style>
    <style:style style:name="P196" style:family="paragraph" style:parent-style-name="HDCode">
      <style:text-properties officeooo:rsid="003c586c" officeooo:paragraph-rsid="003c586c"/>
    </style:style>
    <style:style style:name="P197" style:family="paragraph" style:parent-style-name="HDCode">
      <style:text-properties officeooo:rsid="003c586c" officeooo:paragraph-rsid="003f6e4a"/>
    </style:style>
    <style:style style:name="P198" style:family="paragraph" style:parent-style-name="HDCode">
      <style:text-properties officeooo:rsid="00418f58" officeooo:paragraph-rsid="00418f58"/>
    </style:style>
    <style:style style:name="P199" style:family="paragraph" style:parent-style-name="HDCode">
      <style:text-properties officeooo:rsid="00418f58" officeooo:paragraph-rsid="00c16885"/>
    </style:style>
    <style:style style:name="P200" style:family="paragraph" style:parent-style-name="HDCode">
      <style:text-properties officeooo:rsid="003f6e4a" officeooo:paragraph-rsid="003f6e4a"/>
    </style:style>
    <style:style style:name="P201" style:family="paragraph" style:parent-style-name="HDCode">
      <style:paragraph-properties fo:text-align="start" style:justify-single-word="false"/>
      <style:text-properties fo:color="#0f4f8c" style:text-outline="false" style:text-line-through-style="none" style:text-line-through-type="none" style:font-name="Aurulent Sans Mono1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202" style:family="paragraph" style:parent-style-name="AppendixNumber">
      <style:text-properties officeooo:paragraph-rsid="007e882c"/>
    </style:style>
    <style:style style:name="P203" style:family="paragraph" style:parent-style-name="AppendixHeading2">
      <style:text-properties officeooo:paragraph-rsid="00818434"/>
    </style:style>
    <style:style style:name="P204" style:family="paragraph" style:parent-style-name="AppendixHeading3">
      <style:text-properties officeooo:paragraph-rsid="0077f55d"/>
    </style:style>
    <style:style style:name="P205" style:family="paragraph" style:parent-style-name="AppendixHeading3">
      <style:text-properties fo:language="zxx" fo:country="none" style:font-size-asian="10.5pt" style:language-asian="zxx" style:country-asian="none"/>
    </style:style>
    <style:style style:name="P206" style:family="paragraph" style:parent-style-name="AppendixHeading3">
      <style:text-properties officeooo:rsid="00416f4d" officeooo:paragraph-rsid="00bfb0d0"/>
    </style:style>
    <style:style style:name="P207" style:family="paragraph" style:parent-style-name="BodyHanging">
      <style:text-properties officeooo:paragraph-rsid="0077f55d"/>
    </style:style>
    <style:style style:name="P208" style:family="paragraph" style:parent-style-name="BodyHanging">
      <style:text-properties officeooo:paragraph-rsid="00818434"/>
    </style:style>
    <style:style style:name="P209" style:family="paragraph" style:parent-style-name="TableData">
      <style:text-properties officeooo:paragraph-rsid="007dbec3"/>
    </style:style>
    <style:style style:name="P210" style:family="paragraph" style:parent-style-name="screen">
      <style:text-properties officeooo:paragraph-rsid="0094ab64"/>
    </style:style>
    <style:style style:name="P211" style:family="paragraph" style:parent-style-name="ModuleNumber">
      <style:text-properties officeooo:paragraph-rsid="001e26f0"/>
    </style:style>
    <style:style style:name="P212" style:family="paragraph" style:parent-style-name="ContentsChapter_20_1">
      <style:paragraph-properties>
        <style:tab-stops>
          <style:tab-stop style:position="425.2pt" style:type="right"/>
        </style:tab-stops>
      </style:paragraph-properties>
    </style:style>
    <style:style style:name="P213" style:family="paragraph" style:parent-style-name="Contents_20_1">
      <style:paragraph-properties>
        <style:tab-stops>
          <style:tab-stop style:position="0pt"/>
          <style:tab-stop style:position="368.5pt" style:type="right"/>
        </style:tab-stops>
      </style:paragraph-properties>
    </style:style>
    <style:style style:name="P214" style:family="paragraph" style:parent-style-name="Contents_20_2">
      <style:paragraph-properties>
        <style:tab-stops>
          <style:tab-stop style:position="368.5pt" style:type="right"/>
        </style:tab-stops>
      </style:paragraph-properties>
    </style:style>
    <style:style style:name="P215" style:family="paragraph" style:parent-style-name="dd1">
      <style:text-properties officeooo:paragraph-rsid="00cb4f81"/>
    </style:style>
    <style:style style:name="P216" style:family="paragraph" style:parent-style-name="dd1">
      <style:text-properties officeooo:rsid="00ccb07c" officeooo:paragraph-rsid="00ccb07c"/>
    </style:style>
    <style:style style:name="P217" style:family="paragraph" style:parent-style-name="dd2">
      <style:text-properties officeooo:rsid="00ca8022" officeooo:paragraph-rsid="00cb4f81"/>
    </style:style>
    <style:style style:name="P218" style:family="paragraph" style:parent-style-name="dd2">
      <style:text-properties officeooo:paragraph-rsid="00cb4f81"/>
    </style:style>
    <style:style style:name="P219" style:family="paragraph" style:parent-style-name="dd2">
      <style:text-properties officeooo:rsid="00cc0a75" officeooo:paragraph-rsid="00cc0a75"/>
    </style:style>
    <style:style style:name="P220" style:family="paragraph" style:parent-style-name="dd2">
      <style:text-properties officeooo:rsid="00ccb07c" officeooo:paragraph-rsid="00ccb07c"/>
    </style:style>
    <style:style style:name="P221" style:family="paragraph" style:parent-style-name="dd2">
      <style:text-properties officeooo:rsid="00ccd7be" officeooo:paragraph-rsid="00ccd7be"/>
    </style:style>
    <style:style style:name="P222" style:family="paragraph" style:parent-style-name="dt2">
      <style:text-properties officeooo:paragraph-rsid="00cb4f81"/>
    </style:style>
    <style:style style:name="P223" style:family="paragraph" style:parent-style-name="dt2">
      <style:text-properties officeooo:paragraph-rsid="00cc0a75"/>
    </style:style>
    <style:style style:name="P224" style:family="paragraph" style:parent-style-name="HDCode">
      <style:paragraph-properties fo:margin-left="0pt" fo:margin-right="-56.69pt" fo:text-indent="0pt" style:auto-text-indent="false"/>
      <style:text-properties officeooo:rsid="003a80d8" officeooo:paragraph-rsid="003a80d8"/>
    </style:style>
    <style:style style:name="P225" style:family="paragraph" style:parent-style-name="dt1">
      <style:text-properties officeooo:paragraph-rsid="00cb4f81"/>
    </style:style>
    <style:style style:name="P226" style:family="paragraph" style:parent-style-name="Body" style:list-style-name="L1"/>
    <style:style style:name="P227" style:family="paragraph" style:parent-style-name="Body" style:list-style-name="L2">
      <style:text-properties officeooo:paragraph-rsid="00158356"/>
    </style:style>
    <style:style style:name="P228" style:family="paragraph" style:parent-style-name="Body" style:list-style-name="L3">
      <style:text-properties officeooo:paragraph-rsid="00158356"/>
    </style:style>
    <style:style style:name="P229" style:family="paragraph" style:parent-style-name="Body" style:list-style-name="L4">
      <style:text-properties officeooo:paragraph-rsid="00158356"/>
    </style:style>
    <style:style style:name="P230" style:family="paragraph" style:parent-style-name="Body" style:list-style-name="L5">
      <style:text-properties officeooo:rsid="00158356" officeooo:paragraph-rsid="00158356"/>
    </style:style>
    <style:style style:name="P231" style:family="paragraph" style:parent-style-name="Body">
      <style:text-properties officeooo:rsid="00416f4d" officeooo:paragraph-rsid="00bfb0d0"/>
    </style:style>
    <style:style style:name="P232" style:family="paragraph" style:parent-style-name="Body" style:list-style-name="L7">
      <style:text-properties officeooo:rsid="00418f58" officeooo:paragraph-rsid="00418f58"/>
    </style:style>
    <style:style style:name="P233" style:family="paragraph" style:parent-style-name="Body" style:list-style-name="L8">
      <style:text-properties officeooo:rsid="0041f402" officeooo:paragraph-rsid="0041f402"/>
    </style:style>
    <style:style style:name="P234" style:family="paragraph" style:parent-style-name="Body" style:list-style-name="L10"/>
    <style:style style:name="P235" style:family="paragraph" style:parent-style-name="Body" style:list-style-name="L11"/>
    <style:style style:name="P236" style:family="paragraph" style:parent-style-name="Body" style:list-style-name="L12"/>
    <style:style style:name="P237" style:family="paragraph" style:parent-style-name="Body" style:list-style-name="L13"/>
    <style:style style:name="P238" style:family="paragraph" style:parent-style-name="Body" style:list-style-name="L14"/>
    <style:style style:name="P239" style:family="paragraph" style:parent-style-name="Body" style:list-style-name="L15"/>
    <style:style style:name="P240" style:family="paragraph" style:parent-style-name="Body" style:list-style-name="L16"/>
    <style:style style:name="P241" style:family="paragraph" style:parent-style-name="Body" style:list-style-name="L17"/>
    <style:style style:name="P242" style:family="paragraph" style:parent-style-name="Body" style:list-style-name="L18"/>
    <style:style style:name="P243" style:family="paragraph" style:parent-style-name="Body" style:list-style-name="L19"/>
    <style:style style:name="P244" style:family="paragraph" style:parent-style-name="Body" style:list-style-name="L22">
      <style:text-properties officeooo:paragraph-rsid="001e26f0"/>
    </style:style>
    <style:style style:name="P245" style:family="paragraph" style:parent-style-name="Body" style:list-style-name="L23">
      <style:text-properties officeooo:paragraph-rsid="001e26f0"/>
    </style:style>
    <style:style style:name="P246" style:family="paragraph" style:parent-style-name="Body" style:list-style-name="L24">
      <style:text-properties officeooo:paragraph-rsid="001e26f0"/>
    </style:style>
    <style:style style:name="P247" style:family="paragraph" style:parent-style-name="Body" style:list-style-name="L26"/>
    <style:style style:name="P248" style:family="paragraph" style:parent-style-name="Body" style:list-style-name="L26">
      <style:text-properties officeooo:rsid="00ce7b08" officeooo:paragraph-rsid="00ce7b08"/>
    </style:style>
    <style:style style:name="P249" style:family="paragraph" style:parent-style-name="Body" style:list-style-name="L27"/>
    <style:style style:name="P250" style:family="paragraph" style:parent-style-name="Body" style:list-style-name="L28"/>
    <style:style style:name="P251" style:family="paragraph" style:parent-style-name="Body" style:list-style-name="L29"/>
    <style:style style:name="P252" style:family="paragraph" style:parent-style-name="Body" style:list-style-name="L30"/>
    <style:style style:name="P253" style:family="paragraph" style:parent-style-name="Body" style:list-style-name="L31"/>
    <style:style style:name="P254" style:family="paragraph" style:parent-style-name="Body" style:list-style-name="L32"/>
    <style:style style:name="P255" style:family="paragraph" style:parent-style-name="Body" style:list-style-name="L33"/>
    <style:style style:name="P256" style:family="paragraph" style:parent-style-name="Body" style:list-style-name="L34"/>
    <style:style style:name="P257" style:family="paragraph" style:parent-style-name="Body" style:list-style-name="L36"/>
    <style:style style:name="P258" style:family="paragraph" style:parent-style-name="Body" style:list-style-name="L37"/>
    <style:style style:name="P259" style:family="paragraph" style:parent-style-name="Body" style:list-style-name="L38"/>
    <style:style style:name="P260" style:family="paragraph" style:parent-style-name="Body" style:list-style-name="L39"/>
    <style:style style:name="P261" style:family="paragraph" style:parent-style-name="Body" style:list-style-name="L40"/>
    <style:style style:name="P262" style:family="paragraph" style:parent-style-name="Body" style:list-style-name="L41"/>
    <style:style style:name="P263" style:family="paragraph" style:parent-style-name="Body" style:list-style-name="L42"/>
    <style:style style:name="P264" style:family="paragraph" style:parent-style-name="Body" style:list-style-name="L43"/>
    <style:style style:name="P265" style:family="paragraph" style:parent-style-name="Body" style:list-style-name="L44"/>
    <style:style style:name="P266" style:family="paragraph" style:parent-style-name="Body" style:list-style-name="L45"/>
    <style:style style:name="P267" style:family="paragraph" style:parent-style-name="Body" style:list-style-name="L46">
      <style:text-properties officeooo:paragraph-rsid="007f000d"/>
    </style:style>
    <style:style style:name="P268" style:family="paragraph" style:parent-style-name="Body" style:list-style-name="L47"/>
    <style:style style:name="P269" style:family="paragraph" style:parent-style-name="Body" style:list-style-name="L48"/>
    <style:style style:name="P270" style:family="paragraph" style:parent-style-name="Body" style:list-style-name="L49"/>
    <style:style style:name="P271" style:family="paragraph" style:parent-style-name="ModuleTitle">
      <style:text-properties officeooo:paragraph-rsid="001e26f0"/>
    </style:style>
    <style:style style:name="P272" style:family="paragraph" style:parent-style-name="AppendixTitle">
      <style:text-properties officeooo:rsid="007e882c" officeooo:paragraph-rsid="007e882c"/>
    </style:style>
    <style:style style:name="P273" style:family="paragraph" style:parent-style-name="DIYStep">
      <style:text-properties officeooo:rsid="001dbcd5" officeooo:paragraph-rsid="001dbcd5"/>
    </style:style>
    <style:style style:name="P274" style:family="paragraph" style:parent-style-name="DIYStep">
      <style:text-properties officeooo:paragraph-rsid="0094ab64"/>
    </style:style>
    <style:style style:name="P275" style:family="paragraph" style:parent-style-name="DIYStep" style:list-style-name="List_20_1"/>
    <style:style style:name="P276" style:family="paragraph" style:parent-style-name="DIYStep" style:list-style-name="List_20_1">
      <style:text-properties officeooo:paragraph-rsid="001e26f0"/>
    </style:style>
    <style:style style:name="P277" style:family="paragraph" style:parent-style-name="DIYStep">
      <style:text-properties officeooo:paragraph-rsid="001e26f0"/>
    </style:style>
    <style:style style:name="P278" style:family="paragraph" style:parent-style-name="DIYStep">
      <style:text-properties officeooo:rsid="001fbea6" officeooo:paragraph-rsid="001fbea6"/>
    </style:style>
    <style:style style:name="P279" style:family="paragraph" style:parent-style-name="DIYStep">
      <style:paragraph-properties fo:break-before="column"/>
    </style:style>
    <style:style style:name="P280" style:family="paragraph" style:parent-style-name="ModuleNumber" style:master-page-name="ChapterTitlePage">
      <style:paragraph-properties style:page-number="auto"/>
    </style:style>
    <style:style style:name="P281" style:family="paragraph" style:parent-style-name="ModuleNumber" style:master-page-name="ChapterTitlePage">
      <style:paragraph-properties style:page-number="auto"/>
      <style:text-properties officeooo:paragraph-rsid="001e26f0"/>
    </style:style>
    <style:style style:name="P282" style:family="paragraph" style:parent-style-name="AppendixNumber" style:master-page-name="ChapterTitlePage">
      <style:paragraph-properties style:page-number="auto"/>
    </style:style>
    <style:style style:name="P283" style:family="paragraph" style:parent-style-name="AppendixNumber" style:master-page-name="ChapterTitlePage">
      <style:paragraph-properties style:page-number="auto"/>
      <style:text-properties officeooo:paragraph-rsid="007e882c"/>
    </style:style>
    <style:style style:name="P284" style:family="paragraph" style:parent-style-name="SubTitle" style:master-page-name="ContentsPageFirst">
      <style:paragraph-properties style:page-number="auto"/>
    </style:style>
    <style:style style:name="P285" style:family="paragraph" style:parent-style-name="HDCode">
      <style:text-properties officeooo:rsid="003f6e4a" officeooo:paragraph-rsid="00bfb0d0"/>
    </style:style>
    <style:style style:name="P286" style:family="paragraph" style:parent-style-name="HDResult" style:list-style-name="L6">
      <style:paragraph-properties fo:margin-top="0pt" fo:margin-bottom="5.64pt" loext:contextual-spacing="true">
        <style:tab-stops/>
      </style:paragraph-properties>
      <style:text-properties fo:font-style="normal" officeooo:rsid="003a80d8" officeooo:paragraph-rsid="003a80d8" style:font-style-asian="normal" style:font-style-complex="normal"/>
    </style:style>
    <style:style style:name="P287" style:family="paragraph" style:parent-style-name="DIYBullets" style:list-style-name="DIYBullets"/>
    <style:style style:name="P288" style:family="paragraph" style:parent-style-name="ChapterTitleBody" style:list-style-name="L9"/>
    <style:style style:name="P289" style:family="paragraph" style:parent-style-name="ChapterTitleBody" style:list-style-name="L20"/>
    <style:style style:name="P290" style:family="paragraph" style:parent-style-name="ChapterTitleBody" style:list-style-name="L21">
      <style:text-properties officeooo:paragraph-rsid="001e26f0"/>
    </style:style>
    <style:style style:name="P291" style:family="paragraph" style:parent-style-name="ChapterTitleBody" style:list-style-name="L25"/>
    <style:style style:name="P292" style:family="paragraph" style:parent-style-name="ChapterTitleBody" style:list-style-name="L35"/>
    <style:style style:name="P293" style:family="paragraph" style:parent-style-name="Standard" style:master-page-name="TitlePage">
      <style:paragraph-properties fo:margin-top="0pt" fo:margin-bottom="0pt" loext:contextual-spacing="false" style:page-number="auto"/>
    </style:style>
    <style:style style:name="P294" style:family="paragraph">
      <loext:graphic-properties draw:fill="none"/>
    </style:style>
    <style:style style:name="P295" style:family="paragraph">
      <loext:graphic-properties draw:fill="solid" draw:fill-color="#ffffff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bcd5" style:font-weight-asian="bold" style:font-weight-complex="bold"/>
    </style:style>
    <style:style style:name="T5" style:family="text">
      <style:text-properties fo:font-weight="bold" fo:background-color="transparent" loext:char-shading-value="0" style:font-name-asian="MS Mincho1" style:language-asian="ja" style:country-asian="JP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fd566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en" fo:country="AU"/>
    </style:style>
    <style:style style:name="T11" style:family="text">
      <style:text-properties style:font-name-asian="MS Mincho1"/>
    </style:style>
    <style:style style:name="T12" style:family="text">
      <style:text-properties style:font-name-asian="MS Mincho1" style:language-asian="ja" style:country-asian="JP"/>
    </style:style>
    <style:style style:name="T13" style:family="text">
      <style:text-properties officeooo:rsid="0077f55d" style:font-name-asian="MS Mincho1" style:language-asian="ja" style:country-asian="JP"/>
    </style:style>
    <style:style style:name="T14" style:family="text">
      <style:text-properties style:language-asian="ja" style:country-asian="JP"/>
    </style:style>
    <style:style style:name="T15" style:family="text">
      <style:text-properties style:font-name="Tahoma1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loext:char-shading-value="0" style:font-size-complex="9pt"/>
    </style:style>
    <style:style style:name="T18" style:family="text">
      <style:text-properties fo:background-color="transparent" loext:char-shading-value="0" style:font-name-asian="MS Mincho1"/>
    </style:style>
    <style:style style:name="T19" style:family="text">
      <style:text-properties fo:background-color="transparent" loext:char-shading-value="0" style:font-name-asian="MS Mincho1" style:language-asian="ja" style:country-asian="JP"/>
    </style:style>
    <style:style style:name="T20" style:family="text">
      <style:text-properties officeooo:rsid="0077f55d" fo:background-color="transparent" loext:char-shading-value="0" style:font-name-asian="MS Mincho1" style:language-asian="ja" style:country-asian="JP"/>
    </style:style>
    <style:style style:name="T21" style:family="text">
      <style:text-properties fo:background-color="transparent" loext:char-shading-value="0" style:font-weight-asian="bold"/>
    </style:style>
    <style:style style:name="T22" style:family="text">
      <style:text-properties officeooo:rsid="0066d43a" fo:background-color="transparent" loext:char-shading-value="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bbe08c" style:font-weight-asian="normal" style:font-weight-complex="normal"/>
    </style:style>
    <style:style style:name="T25" style:family="text">
      <style:text-properties fo:font-weight="normal" officeooo:rsid="00bd30bf" style:font-weight-asian="normal" style:font-weight-complex="normal"/>
    </style:style>
    <style:style style:name="T26" style:family="text">
      <style:text-properties style:font-name-complex="Arial3"/>
    </style:style>
    <style:style style:name="T27" style:family="text">
      <style:text-properties officeooo:rsid="00158356"/>
    </style:style>
    <style:style style:name="T28" style:family="text">
      <style:text-properties officeooo:rsid="00199af9"/>
    </style:style>
    <style:style style:name="T29" style:family="text">
      <style:text-properties officeooo:rsid="001b0b73"/>
    </style:style>
    <style:style style:name="T30" style:family="text">
      <style:text-properties officeooo:rsid="001b2600"/>
    </style:style>
    <style:style style:name="T31" style:family="text">
      <style:text-properties officeooo:rsid="001c57bc"/>
    </style:style>
    <style:style style:name="T32" style:family="text">
      <style:text-properties officeooo:rsid="001d9877"/>
    </style:style>
    <style:style style:name="T33" style:family="text">
      <style:text-properties officeooo:rsid="001dbcd5"/>
    </style:style>
    <style:style style:name="T34" style:family="text">
      <style:text-properties officeooo:rsid="00211aa6"/>
    </style:style>
    <style:style style:name="T35" style:family="text">
      <style:text-properties officeooo:rsid="00247cc0"/>
    </style:style>
    <style:style style:name="T36" style:family="text">
      <style:text-properties officeooo:rsid="0025b288"/>
    </style:style>
    <style:style style:name="T37" style:family="text">
      <style:text-properties officeooo:rsid="002fd566"/>
    </style:style>
    <style:style style:name="T38" style:family="text">
      <style:text-properties officeooo:rsid="003187cb"/>
    </style:style>
    <style:style style:name="T39" style:family="text">
      <style:text-properties officeooo:rsid="00369e22"/>
    </style:style>
    <style:style style:name="T40" style:family="text">
      <style:text-properties officeooo:rsid="00387d58"/>
    </style:style>
    <style:style style:name="T41" style:family="text">
      <style:text-properties officeooo:rsid="00415aa4"/>
    </style:style>
    <style:style style:name="T42" style:family="text">
      <style:text-properties officeooo:rsid="0041f402"/>
    </style:style>
    <style:style style:name="T43" style:family="text">
      <style:text-properties officeooo:rsid="0063e1f5"/>
    </style:style>
    <style:style style:name="T44" style:family="text">
      <style:text-properties style:font-name="Source Sans Pro3" fo:font-weight="bold" style:font-weight-asian="bold" style:font-weight-complex="bold"/>
    </style:style>
    <style:style style:name="T45" style:family="text">
      <style:text-properties style:font-name="Source Sans Pro3" style:font-name-asian="Source Sans Pro3"/>
    </style:style>
    <style:style style:name="T46" style:family="text">
      <style:text-properties officeooo:rsid="0065d516"/>
    </style:style>
    <style:style style:name="T47" style:family="text">
      <style:text-properties officeooo:rsid="00694543"/>
    </style:style>
    <style:style style:name="T48" style:family="text">
      <style:text-properties officeooo:rsid="006a74fe"/>
    </style:style>
    <style:style style:name="T49" style:family="text">
      <style:text-properties style:font-weight-complex="bold"/>
    </style:style>
    <style:style style:name="T50" style:family="text">
      <style:text-properties officeooo:rsid="00735383"/>
    </style:style>
    <style:style style:name="T51" style:family="text">
      <style:text-properties officeooo:rsid="0077bd1c"/>
    </style:style>
    <style:style style:name="T52" style:family="text">
      <style:text-properties officeooo:rsid="0077f55d"/>
    </style:style>
    <style:style style:name="T53" style:family="text">
      <style:text-properties officeooo:rsid="007dbec3"/>
    </style:style>
    <style:style style:name="T54" style:family="text">
      <style:text-properties officeooo:rsid="0080f734"/>
    </style:style>
    <style:style style:name="T55" style:family="text">
      <style:text-properties officeooo:rsid="0084e876"/>
    </style:style>
    <style:style style:name="T56" style:family="text">
      <style:text-properties officeooo:rsid="008b1425"/>
    </style:style>
    <style:style style:name="T57" style:family="text">
      <style:text-properties officeooo:rsid="0091e031"/>
    </style:style>
    <style:style style:name="T58" style:family="text">
      <style:text-properties officeooo:rsid="0092a4e7"/>
    </style:style>
    <style:style style:name="T59" style:family="text">
      <style:text-properties officeooo:rsid="00947cb9"/>
    </style:style>
    <style:style style:name="T60" style:family="text">
      <style:text-properties officeooo:rsid="0096947f"/>
    </style:style>
    <style:style style:name="T61" style:family="text">
      <style:text-properties officeooo:rsid="0097a272"/>
    </style:style>
    <style:style style:name="T62" style:family="text">
      <style:text-properties officeooo:rsid="009c93ff"/>
    </style:style>
    <style:style style:name="T63" style:family="text">
      <style:text-properties officeooo:rsid="009d8dc1"/>
    </style:style>
    <style:style style:name="T64" style:family="text">
      <style:text-properties officeooo:rsid="009e804c"/>
    </style:style>
    <style:style style:name="T65" style:family="text">
      <style:text-properties officeooo:rsid="00a24e7b"/>
    </style:style>
    <style:style style:name="T66" style:family="text">
      <style:text-properties officeooo:rsid="00a448b6"/>
    </style:style>
    <style:style style:name="T67" style:family="text">
      <style:text-properties officeooo:rsid="00a9a8bd"/>
    </style:style>
    <style:style style:name="T68" style:family="text">
      <style:text-properties officeooo:rsid="00b6702b"/>
    </style:style>
    <style:style style:name="T69" style:family="text">
      <style:text-properties officeooo:rsid="00b7c70a"/>
    </style:style>
    <style:style style:name="T70" style:family="text">
      <style:text-properties officeooo:rsid="00b91d55"/>
    </style:style>
    <style:style style:name="T71" style:family="text">
      <style:text-properties officeooo:rsid="00bf80df"/>
    </style:style>
    <style:style style:name="T72" style:family="text">
      <style:text-properties officeooo:rsid="00bfb0d0"/>
    </style:style>
    <style:style style:name="T73" style:family="text">
      <style:text-properties officeooo:rsid="00c1458e"/>
    </style:style>
    <style:style style:name="T74" style:family="text">
      <style:text-properties officeooo:rsid="00c16885"/>
    </style:style>
    <style:style style:name="T75" style:family="text">
      <style:text-properties officeooo:rsid="00418f58"/>
    </style:style>
    <style:style style:name="T76" style:family="text">
      <style:text-properties officeooo:rsid="00c1c76b"/>
    </style:style>
    <style:style style:name="T77" style:family="text">
      <style:text-properties officeooo:rsid="00c41ab0"/>
    </style:style>
    <style:style style:name="T78" style:family="text">
      <style:text-properties officeooo:rsid="00c539f2"/>
    </style:style>
    <style:style style:name="T79" style:family="text">
      <style:text-properties officeooo:rsid="00c6c7c8"/>
    </style:style>
    <style:style style:name="T80" style:family="text">
      <style:text-properties officeooo:rsid="00c9ef84"/>
    </style:style>
    <style:style style:name="T81" style:family="text">
      <style:text-properties officeooo:rsid="00cb4f81"/>
    </style:style>
    <style:style style:name="T82" style:family="text">
      <style:text-properties officeooo:rsid="00ccb07c"/>
    </style:style>
    <style:style style:name="T83" style:family="text">
      <style:text-properties officeooo:rsid="00cce7ef"/>
    </style:style>
    <style:style style:name="T84" style:family="text">
      <style:text-properties officeooo:rsid="00cd13f3"/>
    </style:style>
    <style:style style:name="T85" style:family="text">
      <style:text-properties officeooo:rsid="00ce6a8e"/>
    </style:style>
    <style:style style:name="T86" style:family="text">
      <style:text-properties officeooo:rsid="00ce7b08"/>
    </style:style>
    <style:style style:name="T87" style:family="text">
      <style:text-properties officeooo:rsid="00ceb6e2"/>
    </style:style>
    <style:style style:name="T88" style:family="text">
      <style:text-properties officeooo:rsid="00d0ad48"/>
    </style:style>
    <style:style style:name="fr1" style:family="graphic" style:parent-style-name="Frame">
      <style:graphic-properties style:vertical-pos="from-top" style:vertical-rel="page" style:horizontal-pos="from-left" style:horizontal-rel="page" fo:padding="0pt" fo:border="none" style:shadow="none" draw:shadow-opacity="100%"/>
    </style:style>
    <style:style style:name="fr2" style:family="graphic" style:parent-style-name="Credits">
      <style:graphic-properties style:vertical-pos="bottom" style:vertical-rel="page-content" style:horizontal-pos="from-left" style:horizontal-rel="page" fo:background-color="transparent" draw:fill="none" draw:fill-color="#ffffff" fo:padding="0pt" fo:border="none" style:shadow="none" draw:shadow-opacity="100%">
        <style:columns fo:column-count="1" fo:column-gap="0pt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7.26pt" fo:text-indent="-18pt" fo:margin-left="57.2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75.26pt" fo:text-indent="-18pt" fo:margin-left="75.26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93.26pt" fo:text-indent="-18pt" fo:margin-left="93.26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11.26pt" fo:text-indent="-18pt" fo:margin-left="111.26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29.26pt" fo:text-indent="-18pt" fo:margin-left="129.26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47.26pt" fo:text-indent="-18pt" fo:margin-left="147.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65.26pt" fo:text-indent="-18pt" fo:margin-left="165.26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83.26pt" fo:text-indent="-18pt" fo:margin-left="183.26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01.26pt" fo:text-indent="-18pt" fo:margin-left="201.26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19.26pt" fo:text-indent="-18pt" fo:margin-left="219.26pt"/>
        </style:list-level-properties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50.14pt" fo:text-indent="-18pt" fo:margin-left="50.14pt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8.14pt" fo:text-indent="-18pt" fo:margin-left="68.1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6.14pt" fo:text-indent="-18pt" fo:margin-left="86.14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04.14pt" fo:text-indent="-18pt" fo:margin-left="104.14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22.14pt" fo:text-indent="-18pt" fo:margin-left="122.14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40.14pt" fo:text-indent="-18pt" fo:margin-left="140.14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58.14pt" fo:text-indent="-18pt" fo:margin-left="158.1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76.14pt" fo:text-indent="-18pt" fo:margin-left="176.14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94.14pt" fo:text-indent="-18pt" fo:margin-left="194.14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12.14pt" fo:text-indent="-18pt" fo:margin-left="212.14pt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style:style style:name="gr1" style:family="graphic">
      <style:graphic-properties style:run-through="background" style:wrap="non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min-height="0pt" fo:min-width="0pt" style:run-through="background"/>
    </style:style>
    <style:style style:name="gr3" style:family="graphic">
      <style:graphic-properties draw:stroke="solid" svg:stroke-width="0pt" svg:stroke-color="#000000" draw:stroke-linejoin="round" draw:fill="solid" draw:fill-color="#ffffff" fo:min-height="0pt" fo:min-width="0pt" style:run-through="background"/>
    </style:style>
  </office:automatic-styles>
  <office:body>
    <office:text>
      <office:forms form:automatic-focus="false" form:apply-design-mode="false"/>
      <text:variable-decls>
        <text:variable-decl office:value-type="string" text:name="yea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Module"/>
        <text:sequence-decl text:display-outline-level="1" text:separation-character="." text:name="DIY"/>
        <text:sequence-decl text:display-outline-level="0" text:name="Appendix"/>
      </text:sequence-decls>
      <text:user-field-decls>
        <text:user-field-decl office:value-type="string" office:string-value="XHTML" text:name="HTMLVersion"/>
      </text:user-field-decls>
      <draw:frame draw:style-name="fr1" draw:name="Frame1" text:anchor-type="page" text:anchor-page-number="1" svg:x="56.69pt" svg:y="70.84pt" svg:width="362.1pt" draw:z-index="2">
        <draw:text-box fo:min-height="111.66pt">
          <text:p text:style-name="Title"/>
        </draw:text-box>
      </draw:frame>
      <draw:frame draw:style-name="fr2" draw:name="Frame3" text:anchor-type="page" text:anchor-page-number="1" svg:x="56.69pt" svg:width="499.75pt" draw:z-index="3">
        <draw:text-box fo:min-height="170.25pt">
          <text:p text:style-name="NoticeBold"/>
        </draw:text-box>
      </draw:frame>
      <draw:g text:anchor-type="page" text:anchor-page-number="1" draw:z-index="0" draw:style-name="gr1">
        <draw:custom-shape draw:style-name="gr2" draw:text-style-name="P294" svg:width="277.82pt" svg:height="62.36pt" svg:x="401974.41pt" svg:y="-2682301.41pt">
          <text:p/>
          <draw:enhanced-geometry draw:type="mso-spt75"/>
        </draw:custom-shape>
      </draw:g>
      <draw:g text:anchor-type="page" text:anchor-page-number="1" draw:z-index="1" draw:style-name="gr1">
        <draw:custom-shape draw:style-name="gr3" draw:text-style-name="P295" svg:width="283.52pt" svg:height="87.87pt" svg:x="401974.41pt" svg:y="-2682301.41pt">
          <text:p/>
          <draw:enhanced-geometry draw:type="0"/>
        </draw:custom-shape>
      </draw:g>
      <text:p text:style-name="P2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4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roman"/>
    <style:font-face style:name="Source Serif Pro" svg:font-family="'Source Serif Pro'" style:font-family-generic="roman"/>
    <style:font-face style:name="Source Sans Pro" svg:font-family="'Source Sans Pro'" style:font-family-generic="swiss"/>
    <style:font-face style:name="Tahoma4" svg:font-family="Tahoma" style:font-adornments="Regular" style:font-family-generic="swiss"/>
    <style:font-face style:name="Aurulent Sans Mono" svg:font-family="'Aurulent Sans Mono'" style:font-adornments="Bold" style:font-family-generic="modern" style:font-pitch="fixed"/>
    <style:font-face style:name="Aurulent Sans Mono1" svg:font-family="'Aurulent Sans Mono'" style:font-adornments="Regular" style:font-family-generic="modern" style:font-pitch="fixed"/>
    <style:font-face style:name="Courier New" svg:font-family="'Courier New'" style:font-family-generic="modern" style:font-pitch="fixed"/>
    <style:font-face style:name="Courier New3" svg:font-family="'Courier New'" style:font-adornments="Bold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EmojiOne Color" svg:font-family="'EmojiOne Color'" style:font-adornments="Bold" style:font-pitch="variable"/>
    <style:font-face style:name="Source Code Pro1" svg:font-family="'Source Code Pro'" style:font-adornments="Bold" style:font-pitch="variable"/>
    <style:font-face style:name="Source Code Pro" svg:font-family="'Source Code Pro'" style:font-adornments="Regular" style:font-pitch="variable"/>
    <style:font-face style:name="Source code Pro" svg:font-family="'Source code Pro'" style:font-adornments="Bold" style:font-pitch="variable"/>
    <style:font-face style:name="Arial" svg:font-family="Arial" style:font-family-generic="roman" style:font-pitch="variable"/>
    <style:font-face style:name="Bell MT" svg:font-family="'Bell MT'" style:font-adornments="Regular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Palatino Linotype1" svg:font-family="'Palatino Linotype'" style:font-adornments="Bold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Source Serif Pro1" svg:font-family="'Source Serif Pro'" style:font-adornments="Regular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Source Sans Pro3" svg:font-family="'Source Sans Pro'" style:font-family-generic="swiss" style:font-pitch="variable"/>
    <style:font-face style:name="Source Sans Pro2" svg:font-family="'Source Sans Pro'" style:font-adornments="Bold" style:font-family-generic="swiss" style:font-pitch="variable"/>
    <style:font-face style:name="Source Sans Pro5" svg:font-family="'Source Sans Pro'" style:font-adornments="Bold Italic" style:font-family-generic="swiss" style:font-pitch="variable"/>
    <style:font-face style:name="Source Sans Pro4" svg:font-family="'Source Sans Pro'" style:font-adornments="Regular" style:font-family-generic="swiss" style:font-pitch="variable"/>
    <style:font-face style:name="Source Sans Pro1" svg:font-family="'Source Sans Pro'" style:font-adornments="Semibold" style:font-family-generic="swiss" style:font-pitch="variable"/>
    <style:font-face style:name="Source sans Pro" svg:font-family="'Source sans Pro'" style:font-adornments="Bold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Bold" style:font-family-generic="swiss" style:font-pitch="variable"/>
    <style:font-face style:name="Tahoma6" svg:font-family="Tahoma" style:font-adornments="Bold Italic" style:font-family-generic="swiss" style:font-pitch="variable"/>
    <style:font-face style:name="Tahoma2" svg:font-family="Tahoma" style:font-adornments="Regular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5" svg:font-family="'Courier New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Box" draw:style="linear" draw:start-color="#ffffff" draw:end-color="#ffcc99" draw:start-intensity="100%" draw:end-intensity="100%" draw:angle="450" draw:border="0%"/>
    <draw:gradient draw:name="Gradient_20_7" draw:display-name="Gradient 7" draw:style="linear" draw:start-color="#808080" draw:end-color="#ffffff" draw:start-intensity="100%" draw:end-intensity="100%" draw:angle="0" draw:border="0%"/>
    <draw:hatch draw:name="Black_20_0_20_Degrees" draw:display-name="Black 0 Degrees" draw:style="single" draw:color="#000000" draw:distance="1.64pt" draw:rotation="0"/>
    <draw:hatch draw:name="Hatching_20_10" draw:display-name="Hatching 10" draw:style="single" draw:color="#808080" draw:distance="0.31pt" draw:rotation="0"/>
    <draw:hatch draw:name="Hatching_20_11" draw:display-name="Hatching 11" draw:style="single" draw:color="#808080" draw:distance="0.31pt" draw:rotation="0"/>
    <draw:hatch draw:name="Hatching_20_12" draw:display-name="Hatching 12" draw:style="single" draw:color="#808080" draw:distance="0.31pt" draw:rotation="0"/>
    <draw:hatch draw:name="Hatching_20_13" draw:display-name="Hatching 13" draw:style="single" draw:color="#808080" draw:distance="0.31pt" draw:rotation="0"/>
    <draw:hatch draw:name="Hatching_20_5" draw:display-name="Hatching 5" draw:style="single" draw:color="#808080" draw:distance="0.31pt" draw:rotation="0"/>
    <draw:hatch draw:name="Hatching_20_6" draw:display-name="Hatching 6" draw:style="single" draw:color="#808080" draw:distance="0.31pt" draw:rotation="0"/>
    <draw:hatch draw:name="Hatching_20_7" draw:display-name="Hatching 7" draw:style="single" draw:color="#808080" draw:distance="0.31pt" draw:rotation="0"/>
    <draw:hatch draw:name="Hatching_20_8" draw:display-name="Hatching 8" draw:style="single" draw:color="#808080" draw:distance="0.31pt" draw:rotation="0"/>
    <draw:hatch draw:name="Hatching_20_9" draw:display-name="Hatching 9" draw:style="single" draw:color="#808080" draw:distance="0.31pt" draw:rotation="0"/>
    <draw:fill-image draw:name="Aqua" xlink:href="Pictures/100000000000005E0000005EF48C9E394F26F63D.png" xlink:type="simple" xlink:show="embed" xlink:actuate="onLoad"/>
    <draw:fill-image draw:name="Bitmap_20_1" draw:display-name="Bitmap 1" xlink:href="Pictures/100002010000028B000003A7F1A6BE56B14B3E51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1131 1580" svg:d="M1013 1491l118 89-567-1580-564 1580 114-85 136-68 148-46 161-17 161 13 153 46z"/>
    <draw:stroke-dash draw:name="Dashed_20__28_var_29_" draw:display-name="Dashed (var)" draw:style="rect" draw:dots1="1" draw:dots1-length="112%" draw:distance="72%"/>
    <draw:stroke-dash draw:name="Dashed_20__28_var_29__20_10" draw:display-name="Dashed (var) 10" draw:style="rect" draw:dots1="1" draw:dots1-length="0.31pt" draw:dots2="1" draw:dots2-length="0.31pt" draw:distance="0.31pt"/>
    <draw:stroke-dash draw:name="Dashed_20__28_var_29__20_11" draw:display-name="Dashed (var) 11" draw:style="rect" draw:dots1="1" draw:dots1-length="0.31pt" draw:dots2="1" draw:dots2-length="0.31pt" draw:distance="0.31pt"/>
    <draw:stroke-dash draw:name="Dashed_20__28_var_29__20_12" draw:display-name="Dashed (var) 12" draw:style="rect" draw:dots1="1" draw:dots1-length="0.31pt" draw:dots2="1" draw:dots2-length="0.31pt" draw:distance="0.31pt"/>
    <draw:stroke-dash draw:name="Dashed_20__28_var_29__20_13" draw:display-name="Dashed (var) 13" draw:style="rect" draw:dots1="1" draw:dots1-length="0.31pt" draw:dots2="1" draw:dots2-length="0.31pt" draw:distance="0.31pt"/>
    <draw:stroke-dash draw:name="Dashed_20__28_var_29__20_14" draw:display-name="Dashed (var) 14" draw:style="rect" draw:dots1="1" draw:dots1-length="0.31pt" draw:dots2="1" draw:dots2-length="0.31pt" draw:distance="0.31pt"/>
    <draw:stroke-dash draw:name="Dashed_20__28_var_29__20_6" draw:display-name="Dashed (var) 6" draw:style="rect" draw:dots1="1" draw:dots1-length="0.31pt" draw:dots2="1" draw:dots2-length="0.31pt" draw:distance="0.31pt"/>
    <draw:stroke-dash draw:name="Dashed_20__28_var_29__20_7" draw:display-name="Dashed (var) 7" draw:style="rect" draw:dots1="1" draw:dots1-length="0.31pt" draw:dots2="1" draw:dots2-length="0.31pt" draw:distance="0.31pt"/>
    <draw:stroke-dash draw:name="Dashed_20__28_var_29__20_8" draw:display-name="Dashed (var) 8" draw:style="rect" draw:dots1="1" draw:dots1-length="0.31pt" draw:dots2="1" draw:dots2-length="0.31pt" draw:distance="0.31pt"/>
    <draw:stroke-dash draw:name="Dashed_20__28_var_29__20_9" draw:display-name="Dashed (var) 9" draw:style="rect" draw:dots1="1" draw:dots1-length="0.31pt" draw:dots2="1" draw:dots2-length="0.31pt" draw:distance="0.31pt"/>
    <draw:stroke-dash draw:name="Fine_20_Dashed" draw:display-name="Fine Dashed" draw:style="rect" draw:dots1="1" draw:dots1-length="112%" draw:distance="112%"/>
    <draw:stroke-dash draw:name="Line_20_with_20_Fine_20_Dots" draw:display-name="Line with Fine Dots" draw:style="rect" draw:dots1="1" draw:dots1-length="32.26pt" draw:dots2="10" draw:distance="2.44pt"/>
    <style:default-style style:family="graphic">
      <style:graphic-properties svg:stroke-color="#000000" draw:fill-color="#99ccf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erif Pro" fo:font-size="12pt" fo:language="zxx" fo:country="none" style:letter-kerning="true" style:font-name-asian="SimSun" style:font-size-asian="10.5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8.01pt" style:writing-mode="lr-tb"/>
      <style:text-properties style:use-window-font-color="true" style:font-name="Source Serif Pro" fo:font-size="12pt" fo:language="zxx" fo:country="none" style:letter-kerning="true" style:font-name-asian="SimSun" style:font-size-asian="10.5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font-size-asian="10.5pt" style:language-asian="zxx" style:country-asian="non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Source Sans Pro" fo:font-family="'Source Sans Pro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pt" fo:margin-bottom="6.01pt" loext:contextual-spacing="false" fo:line-height="125%" fo:orphans="2" fo:widows="2" style:register-true="true" style:page-number="auto" style:shadow="none">
        <style:tab-stops/>
      </style:paragraph-properties>
      <style:text-properties style:font-name="Bell MT" fo:font-family="'Bell MT'" style:font-style-name="Regular" style:font-family-generic="roman" style:font-pitch="variable" fo:font-size="11pt" style:font-size-asian="10.5pt"/>
    </style:style>
    <style:style style:name="List" style:family="paragraph" style:parent-style-name="Text_20_body" style:class="list">
      <style:text-properties style:font-name="Source Sans Pro" fo:font-family="'Source Sans Pro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loext:graphic-properties draw:fill="none" draw:fill-color="#99ccff"/>
      <style:paragraph-properties fo:margin-left="60.01pt" fo:margin-right="0pt" fo:margin-top="0pt" fo:margin-bottom="11.99pt" loext:contextual-spacing="false" fo:text-indent="0pt" style:auto-text-indent="false" fo:background-color="transparent" fo:padding-left="0pt" fo:padding-right="0pt" fo:padding-top="0pt" fo:padding-bottom="3pt" fo:border-left="none" fo:border-right="none" fo:border-top="none" fo:border-bottom="3pt solid #434439" fo:keep-with-next="always"/>
      <style:text-properties fo:color="#434439" style:font-name="Source Sans Pro1" fo:font-family="'Source Sans Pro'" style:font-style-name="Semibold" style:font-family-generic="swiss" style:font-pitch="variable" fo:font-size="36pt" fo:language="zxx" fo:country="none" fo:font-weight="600" style:font-name-asian="Arial Unicode MS" style:font-family-asian="'Arial Unicode MS'" style:font-family-generic-asian="system" style:font-pitch-asian="variable" style:font-size-asian="36pt" style:language-asian="zxx" style:country-asian="none" style:font-weight-asian="bold" style:font-name-complex="Tahoma5" style:font-family-complex="Tahoma" style:font-family-generic-complex="system" style:font-pitch-complex="variable" style:font-size-complex="36pt" style:font-weight-complex="bold"/>
    </style:style>
    <style:style style:name="Heading_20_2" style:display-name="Heading 2" style:family="paragraph" style:parent-style-name="Body" style:next-style-name="Body" style:default-outline-level="2" style:list-style-name="" style:class="text">
      <style:paragraph-properties fo:margin-left="24.01pt" fo:margin-right="0pt" fo:margin-top="0pt" fo:margin-bottom="9.01pt" loext:contextual-spacing="false" fo:text-indent="-24.01pt" style:auto-text-indent="false" fo:padding-left="0pt" fo:padding-right="0pt" fo:padding-top="0pt" fo:padding-bottom="3pt" fo:border-left="none" fo:border-right="none" fo:border-top="none" fo:border-bottom="0.99pt solid #2f4f4f" fo:keep-with-next="always">
        <style:tab-stops/>
      </style:paragraph-properties>
      <style:text-properties fo:color="#004586" style:font-name="Source Sans Pro2" fo:font-family="'Source Sans Pro'" style:font-style-name="Bold" style:font-family-generic="swiss" style:font-pitch="variable" fo:font-size="18pt" fo:language="zxx" fo:country="none" fo:font-weight="600" officeooo:rsid="01251bf3" style:font-size-asian="18pt" style:language-asian="zxx" style:country-asian="none" style:font-weight-asian="bold" style:font-name-complex="Tahoma1" style:font-family-complex="Tahoma" style:font-family-generic-complex="swiss" style:font-pitch-complex="variable" style:font-size-complex="18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none" draw:fill-color="#99ccff"/>
      <style:paragraph-properties fo:margin-left="0pt" fo:margin-right="0pt" fo:margin-top="0pt" fo:margin-bottom="7.8pt" loext:contextual-spacing="false" fo:text-indent="0pt" style:auto-text-indent="false" fo:background-color="transparent" fo:keep-with-next="always">
        <style:tab-stops/>
      </style:paragraph-properties>
      <style:text-properties style:font-name="Source Sans Pro1" fo:font-family="'Source Sans Pro'" style:font-style-name="Semibold" style:font-family-generic="swiss" style:font-pitch="variable" fo:language="zxx" fo:country="none" fo:font-weight="600" style:font-size-asian="10.5pt" style:language-asian="zxx" style:country-asian="none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left="0pt" fo:margin-right="0pt" fo:margin-top="6.01pt" fo:margin-bottom="6.01pt" loext:contextual-spacing="false" fo:text-indent="0pt" style:auto-text-indent="false" fo:background-color="transparent" fo:keep-with-next="always"/>
      <style:text-properties style:font-name="Source Sans Pro1" fo:font-family="'Source Sans Pro'" style:font-style-name="Semibold" style:font-family-generic="swiss" style:font-pitch="variable" fo:font-size="10pt" fo:font-style="normal" fo:font-weight="600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next-style-name="Text_20_body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3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Text_20_body" style:class="text">
      <style:paragraph-properties fo:margin-top="10.01pt" fo:margin-bottom="0pt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class="text">
      <style:paragraph-properties fo:margin-top="10.01pt" fo:margin-bottom="0pt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class="text">
      <style:paragraph-properties fo:margin-top="10.01pt" fo:margin-bottom="0pt" loext:contextual-spacing="false" fo:keep-together="always" fo:keep-with-next="always"/>
      <style:text-properties fo:color="#404040" style:font-name="Cambria" fo:font-family="Cambria" style:font-family-generic="roman" style:font-pitch="variable"/>
    </style:style>
    <style:style style:name="Heading_20_9" style:display-name="Heading 9" style:family="paragraph" style:parent-style-name="Standard" style:next-style-name="Text_20_body" style:class="text">
      <style:paragraph-properties fo:margin-top="10.01pt" fo:margin-bottom="0pt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style-complex="italic"/>
    </style:style>
    <style:style style:name="Header" style:family="paragraph" style:parent-style-name="Standard" style:class="extra">
      <style:paragraph-properties fo:margin-left="-57pt" fo:margin-right="0pt" fo:text-indent="0pt" style:auto-text-indent="false" fo:padding-left="0pt" fo:padding-right="0pt" fo:padding-top="0pt" fo:padding-bottom="5.64pt" fo:border-left="none" fo:border-right="none" fo:border-top="none" fo:border-bottom="0.99pt solid #000000" style:shadow="none" text:number-lines="false" text:line-number="0">
        <style:tab-stops>
          <style:tab-stop style:position="481.89pt" style:type="right"/>
        </style:tab-stops>
      </style:paragraph-properties>
      <style:text-properties style:font-name="Source Sans Pro1" fo:font-family="'Source Sans Pro'" style:font-style-name="Semibold" style:font-family-generic="swiss" style:font-pitch="variable" fo:font-weight="600" style:font-size-asian="10.5pt" style:font-weight-asian="bold" style:font-weight-complex="bold"/>
    </style:style>
    <style:style style:name="Footer" style:family="paragraph" style:parent-style-name="Standard" style:class="extra">
      <loext:graphic-properties draw:fill="none" draw:fill-color="#99ccff"/>
      <style:paragraph-properties fo:background-color="transparent" fo:padding-left="0pt" fo:padding-right="0pt" fo:padding-top="4pt" fo:padding-bottom="0pt" fo:border-left="none" fo:border-right="none" fo:border-top="0.51pt solid #000000" fo:border-bottom="none">
        <style:tab-stops>
          <style:tab-stop style:position="469.25pt" style:type="right"/>
        </style:tab-stops>
      </style:paragraph-properties>
      <style:text-properties style:font-name="Source Sans Pro1" fo:font-family="'Source Sans Pro'" style:font-style-name="Semibold" style:font-family-generic="swiss" style:font-pitch="variable" fo:font-size="10pt" fo:font-weight="600" style:font-size-asian="10pt" style:font-weight-asian="bold" style:font-name-complex="Tahoma1" style:font-family-complex="Tahoma" style:font-family-generic-complex="swiss" style:font-pitch-complex="variable" style:font-size-complex="10pt"/>
    </style:style>
    <style:style style:name="Contents_20_1" style:display-name="Contents 1" style:family="paragraph" style:parent-style-name="Index" style:class="index" style:master-page-name="">
      <style:paragraph-properties fo:margin-left="0pt" fo:margin-right="0pt" fo:margin-top="2.01pt" fo:margin-bottom="2.01pt" loext:contextual-spacing="false" fo:text-indent="0pt" style:auto-text-indent="false" style:page-number="auto" style:shadow="none" fo:keep-with-next="always">
        <style:tab-stops>
          <style:tab-stop style:position="28.35pt"/>
          <style:tab-stop style:position="368.5pt" style:type="right"/>
        </style:tab-stops>
      </style:paragraph-properties>
      <style:text-properties style:font-name="Source Sans Pro2" fo:font-family="'Source Sans Pro'" style:font-style-name="Bold" style:font-family-generic="swiss" style:font-pitch="variable" fo:font-size="11pt" fo:font-weight="600"/>
    </style:style>
    <style:style style:name="Contents_20_2" style:display-name="Contents 2" style:family="paragraph" style:parent-style-name="Index" style:list-style-name="" style:class="index" style:master-page-name="">
      <style:paragraph-properties fo:margin-left="14.14pt" fo:margin-right="0pt" fo:margin-top="0pt" fo:margin-bottom="0pt" loext:contextual-spacing="true" fo:keep-together="always" fo:text-indent="0pt" style:auto-text-indent="false" style:page-number="auto" fo:keep-with-next="auto">
        <style:tab-stops>
          <style:tab-stop style:position="354.36pt" style:type="right" style:leader-style="dotted" style:leader-text="."/>
        </style:tab-stops>
      </style:paragraph-properties>
      <style:text-properties style:font-name="Source Sans Pro3" fo:font-family="'Source Sans Pro'" style:font-family-generic="swiss" style:font-pitch="variable" fo:font-size="9pt" fo:font-weight="600"/>
    </style:style>
    <style:style style:name="Contents_20_3" style:display-name="Contents 3" style:family="paragraph" style:parent-style-name="Index" style:class="index">
      <style:paragraph-properties fo:margin-left="28.35pt" fo:margin-right="0pt" fo:text-indent="0pt" style:auto-text-indent="false">
        <style:tab-stops>
          <style:tab-stop style:position="340.21pt" style:type="right" style:leader-style="dotted" style:leader-text="."/>
        </style:tab-stops>
      </style:paragraph-properties>
      <style:text-properties style:font-name="Source Sans Pro4" fo:font-family="'Source Sans Pro'" style:font-style-name="Regular" style:font-family-generic="swiss" style:font-pitch="variable" fo:font-size="9pt"/>
    </style:style>
    <style:style style:name="Contents_20_4" style:display-name="Contents 4" style:family="paragraph" style:parent-style-name="Index" style:class="index">
      <style:paragraph-properties fo:margin-left="42.46pt" fo:margin-right="0pt" fo:text-indent="0pt" style:auto-text-indent="false">
        <style:tab-stops>
          <style:tab-stop style:position="326.0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56.61pt" fo:margin-right="0pt" fo:text-indent="0pt" style:auto-text-indent="false">
        <style:tab-stops>
          <style:tab-stop style:position="311.9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70.75pt" fo:margin-right="0pt" fo:text-indent="0pt" style:auto-text-indent="false">
        <style:tab-stops>
          <style:tab-stop style:position="297.75pt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84.9pt" fo:margin-right="0pt" fo:text-indent="0pt" style:auto-text-indent="false">
        <style:tab-stops>
          <style:tab-stop style:position="283.61pt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99.04pt" fo:margin-right="0pt" fo:text-indent="0pt" style:auto-text-indent="false">
        <style:tab-stops>
          <style:tab-stop style:position="269.46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text-indent="0pt" style:auto-text-indent="false">
        <style:tab-stops>
          <style:tab-stop style:position="255.29pt" style:type="right" style:leader-style="dotted" style:leader-text="."/>
        </style:tab-stops>
      </style:paragraph-properties>
    </style:style>
    <style:style style:name="dt" style:family="paragraph" style:parent-style-name="Text_20_body" style:next-style-name="dd">
      <style:paragraph-properties fo:margin-left="28.35pt" fo:margin-right="0pt" fo:text-indent="0pt" style:auto-text-indent="false" style:shadow="none"/>
      <style:text-properties fo:color="#333333" style:font-name="Source Sans Pro1" fo:font-family="'Source Sans Pro'" style:font-style-name="Semibold" style:font-family-generic="swiss" style:font-pitch="variable" fo:font-size="10.5pt" fo:font-weight="600" style:font-size-asian="10.5pt"/>
    </style:style>
    <style:style style:name="dd" style:family="paragraph" style:parent-style-name="Text_20_body" style:master-page-name="">
      <style:paragraph-properties fo:margin-left="50.46pt" fo:margin-right="0pt" fo:text-indent="0pt" style:auto-text-indent="false" style:page-number="auto"/>
      <style:text-properties style:font-name="Source Serif Pro1" fo:font-family="'Source Serif Pro'" style:font-style-name="Regular" style:font-family-generic="roman" style:font-pitch="variable" style:font-size-asian="10.5pt"/>
    </style:style>
    <style:style style:name="AppendixHeading" style:family="paragraph" style:parent-style-name="Standard" style:default-outline-level="">
      <style:paragraph-properties fo:margin-left="54pt" fo:margin-right="0pt" fo:margin-top="0pt" fo:margin-bottom="0pt" loext:contextual-spacing="false" fo:text-indent="-162pt" style:auto-text-indent="false">
        <style:tab-stops/>
      </style:paragraph-properties>
    </style:style>
    <style:style style:name="dt1" style:family="paragraph" style:parent-style-name="dt" style:default-outline-level="">
      <style:paragraph-properties fo:margin-left="36pt" fo:margin-right="1.45pt" fo:margin-top="0pt" fo:margin-bottom="0pt" loext:contextual-spacing="false" fo:text-indent="0pt" style:auto-text-indent="false"/>
    </style:style>
    <style:style style:name="dd1" style:family="paragraph" style:parent-style-name="dd" style:default-outline-level="">
      <style:paragraph-properties fo:margin-left="45.01pt" fo:margin-right="1.45pt" fo:margin-top="0pt" fo:margin-bottom="0pt" loext:contextual-spacing="false" fo:text-indent="0pt" style:auto-text-indent="false"/>
    </style:style>
    <style:style style:name="dt2" style:family="paragraph" style:parent-style-name="dt1" style:next-style-name="dd2" style:default-outline-level="">
      <style:paragraph-properties fo:margin-left="54pt" fo:margin-right="1.45pt" fo:margin-top="0pt" fo:margin-bottom="0pt" loext:contextual-spacing="false" fo:text-indent="0pt" style:auto-text-indent="false"/>
    </style:style>
    <style:style style:name="dd2" style:family="paragraph" style:parent-style-name="dd1" style:default-outline-level="">
      <style:paragraph-properties fo:margin-left="63.01pt" fo:margin-right="1.45pt" fo:margin-top="0pt" fo:margin-bottom="0pt" loext:contextual-spacing="false" fo:text-indent="0pt" style:auto-text-indent="false"/>
    </style:style>
    <style:style style:name="Module" style:family="paragraph" style:parent-style-name="Standard" style:default-outline-level="">
      <style:paragraph-properties fo:margin-left="-108pt" fo:margin-right="0pt" fo:margin-top="0pt" fo:margin-bottom="0pt" loext:contextual-spacing="false" fo:line-height="100%" fo:text-indent="0pt" style:auto-text-indent="false" fo:padding-left="0pt" fo:padding-right="0pt" fo:padding-top="0.99pt" fo:padding-bottom="0pt" fo:border-left="none" fo:border-right="none" fo:border-top="6.01pt solid #00000a" fo:border-bottom="none"/>
      <style:text-properties fo:color="#c0c0c0" style:text-position="58% 100%" style:font-name="Tahoma" fo:font-family="Tahoma" style:font-family-generic="roman" style:font-pitch="variable" fo:font-size="110pt" fo:font-weight="bold" style:font-size-asian="110pt" style:font-weight-asian="bold" style:font-name-complex="Tahoma5" style:font-family-complex="Tahoma" style:font-family-generic-complex="system" style:font-pitch-complex="variable" style:font-size-complex="110pt"/>
    </style:style>
    <style:style style:name="Appendix" style:family="paragraph" style:parent-style-name="Module" style:default-outline-level=""/>
    <style:style style:name="ModuleTitle" style:family="paragraph" style:parent-style-name="Text_20_body" style:default-outline-level="1" style:list-style-name="Module" style:master-page-name="">
      <style:paragraph-properties fo:margin-left="0pt" fo:margin-right="0pt" fo:margin-top="0pt" fo:margin-bottom="0pt" loext:contextual-spacing="false" fo:text-indent="0pt" style:auto-text-indent="false" style:page-number="auto"/>
      <style:text-properties fo:color="#004586" style:font-name="Tahoma1" fo:font-family="Tahoma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AppendixTitle" style:family="paragraph" style:parent-style-name="ModuleTitle" style:list-style-name="Appendix">
      <style:paragraph-properties fo:margin-left="0pt" fo:margin-right="0pt" fo:margin-top="0pt" fo:margin-bottom="0pt" loext:contextual-spacing="false" fo:text-indent="0pt" style:auto-text-indent="false"/>
    </style:style>
    <style:style style:name="codehtml" style:family="paragraph" style:parent-style-name="Standard" style:default-outline-level="">
      <style:paragraph-properties fo:margin-top="4pt" fo:margin-bottom="6.01pt" loext:contextual-spacing="false" fo:line-height="125%"/>
      <style:text-properties fo:font-size="8pt" style:font-size-asian="8pt" style:font-size-complex="8pt"/>
    </style:style>
    <style:style style:name="copyright" style:family="paragraph" style:parent-style-name="Standard" style:default-outline-level="">
      <style:text-properties style:font-name="Tahoma" fo:font-family="Tahoma" style:font-family-generic="roman" style:font-pitch="variable" style:font-name-complex="Tahoma5" style:font-family-complex="Tahoma" style:font-family-generic-complex="system" style:font-pitch-complex="variable"/>
    </style:style>
    <style:style style:name="SummaryHeading3" style:family="paragraph" style:parent-style-name="Standard" style:default-outline-level="">
      <style:paragraph-properties fo:margin-top="0pt" fo:margin-bottom="5.64pt" loext:contextual-spacing="false"/>
      <style:text-properties style:font-name="Tahoma1" fo:font-family="Tahoma" style:font-family-generic="swiss" style:font-pitch="variable" fo:font-weight="bold" style:font-weight-asian="bold" style:font-weight-complex="bold"/>
    </style:style>
    <style:style style:name="Table_20_Contents" style:display-name="Table Contents" style:family="paragraph" style:parent-style-name="Body" style:class="extra">
      <loext:graphic-properties draw:fill="none" draw:fill-color="#99ccff"/>
      <style:paragraph-properties fo:margin-top="0pt" fo:margin-bottom="0pt" loext:contextual-spacing="false" fo:line-height="100%" fo:background-color="transparent" text:number-lines="false" text:line-number="0"/>
      <style:text-properties style:font-name="Source Code Pro" fo:font-family="'Source Code Pro'" style:font-style-name="Regular" style:font-pitch="variable" fo:font-size="10pt" fo:language="zxx" fo:country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size-asian="10.5pt" style:font-weight-asian="bold" style:font-weight-complex="bold"/>
    </style:style>
    <style:style style:name="screen" style:family="paragraph" style:parent-style-name="Standard" style:default-outline-level="">
      <style:paragraph-properties fo:margin-left="0pt" fo:margin-right="55.45pt" fo:margin-top="0pt" fo:margin-bottom="3pt" loext:contextual-spacing="false" fo:text-align="center" style:justify-single-word="false" fo:text-indent="0pt" style:auto-text-indent="false"/>
      <style:text-properties style:font-name="Arial" fo:font-family="Arial" style:font-family-generic="roman" style:font-pitch="variable"/>
    </style:style>
    <style:style style:name="TOC_20_DIY" style:display-name="TOC DIY" style:family="paragraph" style:parent-style-name="Contents_20_2" style:default-outline-level="">
      <style:paragraph-properties fo:margin-left="90pt" fo:margin-right="0pt" fo:margin-top="0pt" fo:margin-bottom="0pt" loext:contextual-spacing="false" fo:text-indent="-90pt" style:auto-text-indent="false">
        <style:tab-stops>
          <style:tab-stop style:position="90pt"/>
        </style:tab-stops>
      </style:paragraph-properties>
      <style:text-properties fo:language="en" fo:country="US" style:font-name-complex="Times New Roman" style:font-family-complex="'Times New Roman'" style:font-family-generic-complex="system" style:font-pitch-complex="variable" style:font-size-complex="12pt"/>
    </style:style>
    <style:style style:name="TOC_20_Appendix" style:display-name="TOC Appendix" style:family="paragraph" style:parent-style-name="Contents_20_1" style:default-outline-level="">
      <style:text-properties fo:font-weight="normal" style:font-weight-asian="normal"/>
    </style:style>
    <style:style style:name="AppendixHandsonHeading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14.14pt" fo:margin-right="0pt" fo:margin-top="3pt" fo:margin-bottom="6.01pt" loext:contextual-spacing="false" fo:text-indent="0pt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28.29pt" fo:margin-right="0pt" fo:margin-top="0pt" fo:margin-bottom="6.01pt" loext:contextual-spacing="false" fo:text-indent="-14.14pt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42.46pt" fo:margin-right="0pt" fo:margin-top="0pt" fo:margin-bottom="6.01pt" loext:contextual-spacing="false" fo:text-indent="-14.14pt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56.61pt" fo:margin-right="0pt" fo:margin-top="0pt" fo:margin-bottom="6.01pt" loext:contextual-spacing="false" fo:text-indent="-14.14pt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70.75pt" fo:margin-right="0pt" fo:margin-top="0pt" fo:margin-bottom="6.01pt" loext:contextual-spacing="false" fo:text-indent="-14.14pt" style:auto-text-indent="false"/>
    </style:style>
    <style:style style:name="Salutation" style:family="paragraph" style:parent-style-name="Standard" style:default-outline-level="" style:class="text">
      <style:paragraph-properties text:number-lines="false" text:line-number="0"/>
    </style:style>
    <style:style style:name="Signature" style:family="paragraph" style:parent-style-name="Standard" style:default-outline-level="" style:class="text">
      <style:paragraph-properties fo:margin-left="212.6pt" fo:margin-right="0pt" fo:margin-top="0pt" fo:margin-bottom="0pt" loext:contextual-spacing="false" fo:text-indent="0pt" style:auto-text-indent="false"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IntroHeading2" style:next-style-name="Subtitle" style:default-outline-level="" style:class="chapter">
      <style:paragraph-properties fo:margin-left="0pt" fo:margin-right="0pt" fo:margin-top="0pt" fo:margin-bottom="0pt" loext:contextual-spacing="false" fo:line-height="100%" fo:text-align="start" style:justify-single-word="false" fo:text-indent="0pt" style:auto-text-indent="false" fo:padding="0pt" fo:border="none" style:shadow="none"/>
      <style:text-properties style:font-name="Source Sans Pro2" fo:font-family="'Source Sans Pro'" style:font-style-name="Bold" style:font-family-generic="swiss" style:font-pitch="variable" fo:font-size="48pt" fo:font-weight="bold" style:font-size-asian="18pt" style:font-weight-asian="bold" style:font-size-complex="18pt" style:font-weight-complex="bold"/>
    </style:style>
    <style:style style:name="Contents_20_Heading" style:display-name="Contents Heading" style:family="paragraph" style:parent-style-name="Heading" style:default-outline-level="2" style:list-style-name="" style:class="index" style:master-page-name="">
      <loext:graphic-properties draw:fill="none" draw:fill-color="#434439"/>
      <style:paragraph-properties fo:margin-left="0pt" fo:margin-right="0pt" fo:margin-top="0pt" fo:margin-bottom="4pt" loext:contextual-spacing="true" fo:text-indent="0pt" style:auto-text-indent="false" style:page-number="auto" fo:background-color="transparent" fo:padding-left="0pt" fo:padding-right="0pt" fo:padding-top="0pt" fo:padding-bottom="2.01pt" fo:border-left="none" fo:border-right="none" fo:border-top="none" fo:border-bottom="0.99pt solid #2f4f4f" style:shadow="none" fo:keep-with-next="auto" text:number-lines="false" text:line-number="0" style:join-border="true">
        <style:tab-stops/>
      </style:paragraph-properties>
      <style:text-properties fo:color="#2f4f4f" style:font-name="Source Sans Pro2" fo:font-family="'Source Sans Pro'" style:font-style-name="Bold" style:font-family-generic="swiss" style:font-pitch="variable" fo:font-size="18pt" fo:font-weight="600" style:font-size-asian="16pt" style:font-weight-asian="bold" style:font-size-complex="16pt" style:font-weight-complex="bold"/>
    </style:style>
    <style:style style:name="ModuleNumber" style:family="paragraph" style:parent-style-name="Text_20_body" style:default-outline-level="" style:master-page-name="">
      <loext:graphic-properties draw:fill="none" draw:fill-color="#2f4f4f"/>
      <style:paragraph-properties fo:margin-left="0pt" fo:margin-right="0pt" fo:margin-top="0pt" fo:margin-bottom="6.01pt" loext:contextual-spacing="false" fo:line-height="119.99pt" fo:text-align="center" style:justify-single-word="false" fo:text-indent="0pt" style:auto-text-indent="false" style:page-number="auto" fo:background-color="transparent" fo:padding="0pt" fo:border="none" style:shadow="none"/>
      <style:text-properties fo:color="#004586" style:text-outline="false" style:text-position="-8% 100%" style:font-name="Source Sans Pro2" fo:font-family="'Source Sans Pro'" style:font-style-name="Bold" style:font-family-generic="swiss" style:font-pitch="variable" fo:font-size="160pt" fo:font-weight="900" style:font-size-asian="110pt" style:font-weight-asian="bold" style:font-size-complex="110pt" style:font-weight-complex="bold"/>
    </style:style>
    <style:style style:name="CodeSample" style:family="paragraph" style:master-page-name="">
      <style:paragraph-properties fo:margin-left="14.14pt" fo:margin-right="-56.69pt" fo:margin-top="0pt" fo:margin-bottom="5.64pt" loext:contextual-spacing="true" fo:text-indent="0pt" style:auto-text-indent="false" style:page-number="auto" style:shadow="none">
        <style:tab-stops>
          <style:tab-stop style:position="-14.14pt"/>
          <style:tab-stop style:position="14.14pt"/>
          <style:tab-stop style:position="28.35pt"/>
          <style:tab-stop style:position="42.49pt"/>
          <style:tab-stop style:position="56.69pt"/>
        </style:tab-stops>
      </style:paragraph-properties>
      <style:text-properties fo:color="#2f4f4f" style:font-name="Source Code Pro" fo:font-family="'Source Code Pro'" style:font-style-name="Regular" style:font-pitch="variable" fo:font-size="10pt" fo:language="zxx" fo:country="none" style:font-size-asian="8pt" style:language-asian="zxx" style:country-asian="none" style:font-name-complex="Courier New4" style:font-family-complex="'Courier New'" style:font-family-generic-complex="modern" style:font-size-complex="9pt"/>
    </style:style>
    <style:style style:name="CodeSampleMore" style:family="paragraph" style:parent-style-name="CodeSample">
      <style:paragraph-properties fo:margin-left="70.89pt" fo:margin-right="0pt" fo:margin-top="0pt" fo:margin-bottom="5.64pt" loext:contextual-spacing="false" fo:text-indent="0pt" style:auto-text-indent="false"/>
      <style:text-properties fo:font-size="9.5pt"/>
    </style:style>
    <style:style style:name="ModuleHeading2" style:family="paragraph" style:parent-style-name="Heading_20_2" style:next-style-name="Body" style:default-outline-level="2" style:list-style-name="">
      <style:paragraph-properties fo:margin-top="5.64pt" fo:margin-bottom="7.09pt" loext:contextual-spacing="false" fo:padding="4.25pt" fo:border-left="none" fo:border-right="none" fo:border-top="none" fo:border-bottom="0.99pt solid #004586" style:shadow="none"/>
      <style:text-properties fo:color="#004485" style:font-name="Source Sans Pro2" fo:font-family="'Source Sans Pro'" style:font-style-name="Bold" style:font-family-generic="swiss" style:font-pitch="variable" fo:font-size="16pt" style:font-size-asian="18pt" style:font-size-complex="18pt"/>
    </style:style>
    <style:style style:name="ModuleHeading3" style:family="paragraph" style:parent-style-name="Standard" style:next-style-name="Body" style:default-outline-level="3" style:list-style-name="">
      <style:paragraph-properties fo:margin-top="0pt" fo:margin-bottom="5.64pt" loext:contextual-spacing="false"/>
      <style:text-properties style:font-name="Source Sans Pro5" fo:font-family="'Source Sans Pro'" style:font-style-name="Bold Italic" style:font-family-generic="swiss" style:font-pitch="variable" fo:font-style="normal" fo:font-weight="bold" style:font-size-asian="10.5pt"/>
    </style:style>
    <style:style style:name="CodeSampleNew" style:family="paragraph" style:parent-style-name="CodeSample">
      <style:paragraph-properties fo:margin-left="14.14pt" fo:margin-right="-85.04pt" fo:text-indent="0pt" style:auto-text-indent="false"/>
      <style:text-properties fo:font-size="10.5pt" fo:font-weight="bold"/>
    </style:style>
    <style:style style:name="BodySpacer" style:family="paragraph" style:parent-style-name="Body" style:next-style-name="Body">
      <style:paragraph-properties fo:margin-top="0pt" fo:margin-bottom="0pt" loext:contextual-spacing="false" fo:line-height="100%"/>
      <style:text-properties fo:font-size="6pt" style:font-size-asian="10.5pt"/>
    </style:style>
    <style:style style:name="AppendixNumber" style:family="paragraph" style:parent-style-name="ModuleNumber">
      <style:text-properties style:font-name="Source Sans Pro1" fo:font-family="'Source Sans Pro'" style:font-style-name="Semibold" style:font-family-generic="swiss" style:font-pitch="variable" fo:font-weight="600"/>
    </style:style>
    <style:style style:name="AppendixHeading2" style:family="paragraph" style:parent-style-name="ModuleHeading2" style:next-style-name="Body"/>
    <style:style style:name="AppendixHeading3" style:family="paragraph" style:parent-style-name="ModuleHeading3" style:next-style-name="Body" style:master-page-name="">
      <style:paragraph-properties style:page-number="auto"/>
    </style:style>
    <style:style style:name="DIYHeading" style:family="paragraph" style:parent-style-name="Text_20_body" style:next-style-name="DIYBody" style:default-outline-level="3" style:list-style-name="">
      <loext:graphic-properties draw:fill="none" draw:fill-color="#fffff0"/>
      <style:paragraph-properties fo:margin-top="0pt" fo:margin-bottom="0pt" loext:contextual-spacing="false" fo:line-height="100%" fo:background-color="transparent" fo:padding-left="7.09pt" fo:padding-right="7.09pt" fo:padding-top="4.25pt" fo:padding-bottom="4.25pt" fo:border="0.99pt solid #999999" style:shadow="none" style:join-border="false"/>
      <style:text-properties style:font-name="Source Sans Pro1" fo:font-family="'Source Sans Pro'" style:font-style-name="Semibold" style:font-family-generic="swiss" style:font-pitch="variable" fo:font-size="14pt" fo:font-weight="600" style:font-size-asian="14pt" style:font-weight-asian="bold" style:font-size-complex="14pt" style:font-weight-complex="bold"/>
    </style:style>
    <style:style style:name="DIY" style:family="paragraph" style:parent-style-name="Text_20_body" style:default-outline-level="">
      <loext:graphic-properties draw:fill="none" draw:fill-color="#fffff0"/>
      <style:paragraph-properties fo:background-color="transparent" fo:padding="6.01pt" fo:border="0.99pt solid #999999" style:shadow="none"/>
      <style:text-properties style:font-name="Source Serif Pro1" fo:font-family="'Source Serif Pro'" style:font-style-name="Regular" style:font-family-generic="roman" style:font-pitch="variable" style:font-size-asian="10.5pt"/>
    </style:style>
    <style:style style:name="Header_20_left" style:display-name="Header left" style:family="paragraph" style:parent-style-name="Header" style:class="extra">
      <style:paragraph-properties fo:margin-left="0pt" fo:margin-right="-56.69pt" fo:text-indent="0pt" style:auto-text-indent="false" fo:padding-left="0pt" fo:padding-right="0pt" fo:padding-top="0pt" fo:padding-bottom="5.64pt" fo:border-left="none" fo:border-right="none" fo:border-top="none" fo:border-bottom="0.99pt solid #000000" style:shadow="none" text:number-lines="false" text:line-number="0">
        <style:tab-stops>
          <style:tab-stop style:position="483pt" style:type="right"/>
        </style:tab-stops>
      </style:paragraph-properties>
      <style:text-properties style:font-name="Source Sans Pro1" fo:font-family="'Source Sans Pro'" style:font-style-name="Semibold" style:font-family-generic="swiss" style:font-pitch="variable" style:font-size-asian="10.5pt"/>
    </style:style>
    <style:style style:name="Body" style:family="paragraph" style:parent-style-name="Text_20_body" style:master-page-name="">
      <style:paragraph-properties fo:margin-left="0pt" fo:margin-right="0pt" fo:text-indent="0pt" style:auto-text-indent="false" style:page-number="auto"/>
      <style:text-properties style:font-name="Source Serif Pro1" fo:font-family="'Source Serif Pro'" style:font-style-name="Regular" style:font-family-generic="roman" style:font-pitch="variable" fo:font-size="11pt" fo:language="en" fo:country="AU" fo:font-weight="normal" officeooo:rsid="012c04af" style:font-size-asian="10.5pt"/>
    </style:style>
    <style:style style:name="ModuleHeading4" style:family="paragraph" style:parent-style-name="Body" style:next-style-name="Body" style:default-outline-level="4" style:list-style-name="">
      <style:text-properties style:font-name="Tahoma2" fo:font-family="Tahoma" style:font-style-name="Regular" style:font-family-generic="swiss" style:font-pitch="variable" fo:font-size="10pt" fo:font-weight="bold" style:font-size-asian="10.5pt"/>
    </style:style>
    <style:style style:name="Array" style:family="paragraph" style:parent-style-name="Body" style:master-page-name="">
      <loext:graphic-properties draw:fill="none" draw:fill-color="#99ccff"/>
      <style:paragraph-properties fo:margin-top="0pt" fo:margin-bottom="0pt" loext:contextual-spacing="false" fo:line-height="100%" style:page-number="auto" fo:background-color="transparent" style:shadow="none">
        <style:tab-stops/>
      </style:paragraph-properties>
      <style:text-properties style:font-name="Source Code Pro" fo:font-family="'Source Code Pro'" style:font-style-name="Regular" style:font-pitch="variable" fo:language="zxx" fo:country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ArrayName" style:family="paragraph" style:parent-style-name="Array">
      <style:text-properties fo:font-weight="bold"/>
    </style:style>
    <style:style style:name="Bullets" style:family="paragraph" style:parent-style-name="Standard">
      <style:paragraph-properties fo:margin-top="0pt" fo:margin-bottom="5.95pt" loext:contextual-spacing="false" fo:line-height="75%"/>
    </style:style>
    <style:style style:name="AppendixHeading4" style:family="paragraph" style:parent-style-name="ModuleHeading4"/>
    <style:style style:name="CodeSampleIndented" style:family="paragraph" style:parent-style-name="CodeSample">
      <style:paragraph-properties fo:margin-left="28.35pt" fo:margin-right="0pt" fo:text-indent="-14.14pt" style:auto-text-indent="false">
        <style:tab-stops>
          <style:tab-stop style:position="-14.14pt"/>
          <style:tab-stop style:position="14.14pt"/>
          <style:tab-stop style:position="28.35pt"/>
          <style:tab-stop style:position="42.49pt"/>
          <style:tab-stop style:position="56.69pt"/>
        </style:tab-stops>
      </style:paragraph-properties>
    </style:style>
    <style:style style:name="Table" style:family="paragraph" style:parent-style-name="Caption" style:class="extra"/>
    <style:style style:name="DIYBody" style:family="paragraph" style:parent-style-name="DIY" style:default-outline-level="">
      <style:text-properties fo:language="en" fo:country="AU"/>
    </style:style>
    <style:style style:name="DIYStep" style:family="paragraph" style:parent-style-name="DIYBody" style:next-style-name="DIYStepInfo" style:default-outline-level="" style:list-style-name="Numbering_20_1">
      <style:paragraph-properties fo:margin-left="18pt" fo:margin-right="0pt" fo:text-indent="-18pt" style:auto-text-indent="false" fo:padding="6.01pt" fo:border="0.99pt solid #999999" style:shadow="none">
        <style:tab-stops/>
      </style:paragraph-properties>
    </style:style>
    <style:style style:name="DIYCode" style:family="paragraph" style:parent-style-name="DIYBody" style:default-outline-level="">
      <style:paragraph-properties fo:margin-left="0pt" fo:margin-right="0pt" fo:margin-top="0pt" fo:margin-bottom="5.64pt" loext:contextual-spacing="true" fo:line-height="100%" fo:text-indent="0pt" style:auto-text-indent="false">
        <style:tab-stops>
          <style:tab-stop style:position="24.01pt"/>
          <style:tab-stop style:position="47.99pt"/>
          <style:tab-stop style:position="72pt"/>
          <style:tab-stop style:position="96.01pt"/>
          <style:tab-stop style:position="119.99pt"/>
          <style:tab-stop style:position="144pt"/>
          <style:tab-stop style:position="168.01pt"/>
          <style:tab-stop style:position="191.99pt"/>
          <style:tab-stop style:position="216pt"/>
          <style:tab-stop style:position="240.01pt"/>
          <style:tab-stop style:position="263.99pt"/>
          <style:tab-stop style:position="288pt"/>
        </style:tab-stops>
      </style:paragraph-properties>
      <style:text-properties fo:color="#2f4f4f" style:font-name="Source Code Pro" fo:font-family="'Source Code Pro'" style:font-style-name="Regular" style:font-pitch="variable" fo:font-size="10pt" fo:language="zxx" fo:country="none" style:font-size-asian="10.5pt"/>
    </style:style>
    <style:style style:name="ConceptHeading4" style:family="paragraph" style:parent-style-name="ModuleHeading3">
      <style:paragraph-properties fo:margin-left="28.35pt" fo:margin-right="0pt" fo:margin-top="0pt" fo:margin-bottom="0pt" loext:contextual-spacing="false" fo:text-indent="0pt" style:auto-text-indent="false"/>
      <style:text-properties style:language-asian="ja" style:country-asian="JP"/>
    </style:style>
    <style:style style:name="QV" style:family="paragraph" style:parent-style-name="Body" style:next-style-name="Body" style:list-style-name="Concept" style:master-page-name="">
      <style:paragraph-properties fo:margin-top="0pt" fo:margin-bottom="0pt" loext:contextual-spacing="false" style:page-number="auto" fo:padding-left="6.01pt" fo:padding-right="6.01pt" fo:padding-top="2.01pt" fo:padding-bottom="2.01pt" fo:border-left="3pt solid #2f4f4f" fo:border-right="none" fo:border-top="none" fo:border-bottom="none" style:shadow="none"/>
      <style:text-properties fo:color="#2f4f4f" style:font-name="Source Sans Pro1" fo:font-family="'Source Sans Pro'" style:font-style-name="Semibold" style:font-family-generic="swiss" style:font-pitch="variable" fo:font-style="normal" fo:font-weight="600" style:font-size-asian="10.5pt"/>
    </style:style>
    <style:style style:name="DIYCodeBold" style:family="paragraph" style:parent-style-name="DIYCode" style:default-outline-level="">
      <style:text-properties fo:font-weight="bold" style:font-size-asian="10.5pt"/>
    </style:style>
    <style:style style:name="DIYSpacer" style:family="paragraph" style:parent-style-name="DIYBody" style:next-style-name="DIYBody" style:default-outline-level="">
      <style:paragraph-properties fo:margin-top="0pt" fo:margin-bottom="0pt" loext:contextual-spacing="false"/>
      <style:text-properties fo:font-size="4pt" style:font-size-asian="10.5pt"/>
    </style:style>
    <style:style style:name="Preformatted_20_Text" style:display-name="Preformatted Text" style:family="paragraph" style:parent-style-name="Standard" style:class="html">
      <style:paragraph-properties fo:margin-top="0pt" fo:margin-bottom="0pt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14.14pt" fo:margin-right="0pt" fo:margin-top="0pt" fo:margin-bottom="4.25pt" loext:contextual-spacing="false" fo:text-indent="-14.14pt" style:auto-text-indent="false" fo:padding="6.01pt" fo:border-left="none" fo:border-right="none" fo:border-top="0.06pt solid #000000" fo:border-bottom="none" text:number-lines="false" text:line-number="0"/>
      <style:text-properties style:font-name="Source Sans Pro4" fo:font-family="'Source Sans Pro'" style:font-style-name="Regular" style:font-family-generic="swiss" style:font-pitch="variable" fo:font-size="10pt" style:font-size-asian="10pt" style:font-size-complex="10pt"/>
    </style:style>
    <style:style style:name="DIYStepInfo" style:family="paragraph" style:parent-style-name="DIYBody">
      <style:paragraph-properties fo:margin-left="18pt" fo:margin-right="0pt" fo:text-indent="-18pt" style:auto-text-indent="false">
        <style:tab-stops>
          <style:tab-stop style:position="113.41p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margin-left="-56.69pt" fo:margin-right="0pt" fo:text-indent="0pt" style:auto-text-indent="false" text:number-lines="false" text:line-number="0">
        <style:tab-stops>
          <style:tab-stop style:position="479.99pt" style:type="right"/>
        </style:tab-stops>
      </style:paragraph-properties>
      <style:text-properties style:font-name="Source Sans Pro1" fo:font-family="'Source Sans Pro'" style:font-style-name="Semibold" style:font-family-generic="swiss" style:font-pitch="variable" style:font-size-asian="10.5pt"/>
    </style:style>
    <style:style style:name="Footer_20_left" style:display-name="Footer left" style:family="paragraph" style:parent-style-name="Footer" style:class="extra">
      <style:paragraph-properties fo:margin-left="0pt" fo:margin-right="-55.5pt" fo:text-indent="0pt" style:auto-text-indent="false" text:number-lines="false" text:line-number="0">
        <style:tab-stops>
          <style:tab-stop style:position="480.64pt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margin-left="-52.5pt" fo:margin-right="0pt" fo:text-indent="0pt" style:auto-text-indent="false" text:number-lines="false" text:line-number="0">
        <style:tab-stops>
          <style:tab-stop style:position="475.51pt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28.35pt" fo:margin-right="0pt" fo:text-indent="0pt" style:auto-text-indent="false"/>
    </style:style>
    <style:style style:name="ToDo" style:family="paragraph" style:parent-style-name="Body" style:next-style-name="Body">
      <style:text-properties fo:color="#ff8080" fo:font-style="italic" style:font-size-asian="10.5pt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Title">
      <style:paragraph-properties fo:margin-left="0pt" fo:margin-right="0pt" fo:text-indent="0pt" style:auto-text-indent="false"/>
      <style:text-properties fo:font-size="24pt"/>
    </style:style>
    <style:style style:name="ContentsHeading2" style:family="paragraph" style:parent-style-name="Heading_20_2">
      <style:text-properties style:font-name="Source Sans Pro2" fo:font-family="'Source Sans Pro'" style:font-style-name="Bold" style:font-family-generic="swiss" style:font-pitch="variable"/>
    </style:style>
    <style:style style:name="Contents_20_1_20_Condensed" style:display-name="Contents 1 Condensed" style:family="paragraph" style:parent-style-name="Contents_20_1" style:master-page-name="">
      <style:paragraph-properties fo:margin-left="56.69pt" fo:margin-right="0pt" fo:margin-top="0pt" fo:margin-bottom="0pt" loext:contextual-spacing="false" fo:text-indent="-56.69pt" style:auto-text-indent="false" style:page-number="auto" fo:keep-with-next="auto">
        <style:tab-stops>
          <style:tab-stop style:position="70.84pt" style:leader-style="dotted" style:leader-text="."/>
          <style:tab-stop style:position="425.2pt" style:type="right" style:leader-style="dotted" style:leader-text="."/>
        </style:tab-stops>
      </style:paragraph-properties>
    </style:style>
    <style:style style:name="BodyHanging" style:family="paragraph" style:parent-style-name="Body">
      <style:paragraph-properties fo:margin-left="113.41pt" fo:margin-right="0pt" fo:text-indent="-99.21pt" style:auto-text-indent="false">
        <style:tab-stops/>
      </style:paragraph-properties>
    </style:style>
    <style:style style:name="BodyHangingDetail" style:family="paragraph" style:parent-style-name="BodyHanging">
      <style:paragraph-properties fo:margin-left="113.41pt" fo:margin-right="0pt" fo:text-indent="0pt" style:auto-text-indent="false"/>
    </style:style>
    <style:style style:name="TableData" style:family="paragraph" style:parent-style-name="Body" style:master-page-name="">
      <style:paragraph-properties fo:margin-top="0pt" fo:margin-bottom="2.86pt" loext:contextual-spacing="false" style:page-number="auto"/>
      <style:text-properties style:font-name="Tahoma2" fo:font-family="Tahoma" style:font-style-name="Regular" style:font-family-generic="swiss" style:font-pitch="variable" fo:font-size="9pt" style:font-size-asian="10.5pt"/>
    </style:style>
    <style:style style:name="TableHeader" style:family="paragraph" style:parent-style-name="TableData">
      <style:text-properties fo:font-weight="bold" style:font-size-asian="10.5pt"/>
    </style:style>
    <style:style style:name="BodyIndented" style:family="paragraph" style:parent-style-name="Body">
      <style:paragraph-properties fo:margin-left="36.74pt" fo:margin-right="0pt" fo:text-indent="0pt" style:auto-text-indent="false"/>
    </style:style>
    <style:style style:name="ChapterTitleBody" style:family="paragraph" style:parent-style-name="Body">
      <style:text-properties fo:font-style="italic" style:font-style-asian="italic" style:font-style-complex="italic"/>
    </style:style>
    <style:style style:name="List_20_Heading" style:display-name="List Heading" style:family="paragraph" style:parent-style-name="Standard" style:next-style-name="List_20_Contents" style:class="html">
      <style:paragraph-properties fo:margin-left="0pt" fo:margin-right="0pt" fo:margin-top="0pt" fo:margin-bottom="0pt" loext:contextual-spacing="false" fo:text-indent="0pt" style:auto-text-indent="false"/>
    </style:style>
    <style:style style:name="Contents_20_1_20_Only" style:display-name="Contents 1 Only" style:family="paragraph" style:parent-style-name="Contents_20_1_20_Condensed">
      <style:paragraph-properties fo:margin-left="85.04pt" fo:margin-right="0pt" fo:margin-top="0pt" fo:margin-bottom="0pt" loext:contextual-spacing="false" fo:text-indent="-85.04pt" style:auto-text-indent="false">
        <style:tab-stops>
          <style:tab-stop style:position="368.5pt" style:type="right"/>
        </style:tab-stops>
      </style:paragraph-properties>
    </style:style>
    <style:style style:name="SummaryHeading2" style:family="paragraph" style:parent-style-name="ModuleHeading2"/>
    <style:style style:name="HTMLTitle" style:family="paragraph" style:next-style-name="HTMLH1">
      <loext:graphic-properties draw:fill="solid" draw:fill-color="#004485" draw:opacity="100%"/>
      <style:paragraph-properties fo:margin-top="5.64pt" fo:margin-bottom="0pt" loext:contextual-spacing="false" fo:line-height="100%" style:register-true="true" fo:background-color="#004485" fo:padding-left="4.25pt" fo:padding-right="4.25pt" fo:padding-top="1.39pt" fo:padding-bottom="4.25pt" fo:border="0.99pt solid #004485" style:shadow="none" style:join-border="false">
        <style:tab-stops>
          <style:tab-stop style:position="339pt" style:type="right"/>
        </style:tab-stops>
      </style:paragraph-properties>
      <style:text-properties fo:color="#ffffff" style:font-name="Tahoma1" fo:font-family="Tahoma" style:font-family-generic="swiss" style:font-pitch="variable" fo:font-size="14pt" fo:font-weight="bold" style:font-weight-asian="bold" style:font-weight-complex="bold"/>
    </style:style>
    <style:style style:name="HTMLH1" style:family="paragraph" style:next-style-name="HTMLP">
      <style:paragraph-properties fo:margin-top="0pt" fo:margin-bottom="5.64pt" loext:contextual-spacing="false" fo:padding="4.25pt" fo:border="0.99pt solid #004485" style:shadow="none"/>
      <style:text-properties style:font-name="Tahoma3" fo:font-family="Tahoma" style:font-style-name="Bold" style:font-family-generic="swiss" style:font-pitch="variable" fo:font-weight="bold"/>
    </style:style>
    <style:style style:name="HTMLP" style:family="paragraph">
      <style:paragraph-properties fo:margin-top="0pt" fo:margin-bottom="5.64pt" loext:contextual-spacing="false" fo:padding="4.25pt" fo:border="0.99pt solid #004485" style:shadow="none"/>
    </style:style>
    <style:style style:name="HTMLVersions" style:family="paragraph" style:parent-style-name="Body">
      <style:text-properties fo:color="#ff8080" style:font-name="Tahoma3" fo:font-family="Tahoma" style:font-style-name="Bold" style:font-family-generic="swiss" style:font-pitch="variable" fo:font-size="10.5pt" fo:language="zxx" fo:country="none" fo:font-weight="bold" style:font-size-asian="10.5pt"/>
    </style:style>
    <style:style style:name="HTML5" style:family="paragraph" style:parent-style-name="Body">
      <style:text-properties fo:color="#663300" fo:font-size="10.5pt" style:font-size-asian="10.5pt"/>
    </style:style>
    <style:style style:name="DIYBullets" style:family="paragraph" style:parent-style-name="DIYStep" style:list-style-name="Bulleted">
      <style:paragraph-properties fo:margin-left="0pt" fo:margin-right="0pt" fo:margin-top="0pt" fo:margin-bottom="5.64pt" loext:contextual-spacing="true" fo:line-height="100%" fo:text-indent="0pt" style:auto-text-indent="false">
        <style:tab-stops/>
      </style:paragraph-properties>
      <style:text-properties style:font-size-asian="10.5pt"/>
    </style:style>
    <style:style style:name="ContentsChapter_20_1" style:display-name="ContentsChapter 1" style:family="paragraph" style:parent-style-name="Contents_20_1">
      <style:paragraph-properties fo:margin-left="0pt" fo:margin-right="0pt" fo:margin-top="0pt" fo:margin-bottom="0pt" loext:contextual-spacing="false" fo:text-indent="0pt" style:auto-text-indent="false">
        <style:tab-stops>
          <style:tab-stop style:position="425.2pt" style:type="right"/>
        </style:tab-stops>
      </style:paragraph-properties>
    </style:style>
    <style:style style:name="Untitled1" style:family="paragraph" style:parent-style-name="Body"/>
    <style:style style:name="HTMLPSpecial" style:family="paragraph" style:parent-style-name="HTMLP">
      <style:text-properties fo:color="#666666" fo:font-style="italic" style:font-style-asian="italic" style:font-style-complex="italic"/>
    </style:style>
    <style:style style:name="Notice" style:family="paragraph" style:parent-style-name="Body">
      <style:text-properties style:font-name="Tahoma1" fo:font-family="Tahoma" style:font-family-generic="swiss" style:font-pitch="variable" fo:font-size="10pt" style:font-size-asian="10pt" style:font-size-complex="10pt"/>
    </style:style>
    <style:style style:name="NoticeBold" style:family="paragraph" style:parent-style-name="Notice">
      <style:paragraph-properties fo:line-height="100%"/>
      <style:text-properties fo:font-weight="bold"/>
    </style:style>
    <style:style style:name="XHTML5" style:family="paragraph" style:parent-style-name="Body">
      <style:text-properties fo:color="#000080" fo:font-size="10.5pt" style:font-size-asian="10.5pt" text:display="true"/>
    </style:style>
    <style:style style:name="HTML5a" style:family="paragraph" style:parent-style-name="HTML5"/>
    <style:style style:name="Test" style:family="paragraph" style:parent-style-name="Text_20_body"/>
    <style:style style:name="HDHeader" style:family="paragraph" style:parent-style-name="TableHeader">
      <style:paragraph-properties fo:margin-left="14.14pt" fo:margin-right="0pt" fo:margin-top="0pt" fo:margin-bottom="2.86pt" loext:contextual-spacing="false" fo:line-height="130%" fo:orphans="2" fo:widows="2" fo:text-indent="0pt" style:auto-text-indent="false" style:shadow="none">
        <style:tab-stops/>
      </style:paragraph-properties>
      <style:text-properties fo:font-size="9.5pt" style:font-size-asian="9.5pt" style:font-size-complex="9.5pt"/>
    </style:style>
    <style:style style:name="HDResult" style:family="paragraph" style:parent-style-name="Body">
      <style:paragraph-properties fo:margin-left="14.14pt" fo:margin-right="0pt" fo:margin-top="0pt" fo:margin-bottom="5.64pt" loext:contextual-spacing="false" fo:line-height="130%" fo:orphans="2" fo:widows="2" fo:text-indent="0pt" style:auto-text-indent="false" style:shadow="none">
        <style:tab-stops/>
      </style:paragraph-properties>
    </style:style>
    <style:style style:name="HDCode" style:family="paragraph" style:parent-style-name="CodeSample"/>
    <style:style style:name="HDHeading" style:family="paragraph" style:parent-style-name="HDResult">
      <style:text-properties fo:font-size="18pt" fo:font-weight="bold" officeooo:rsid="0031da49" style:font-size-asian="18pt" style:font-weight-asian="bold" style:font-size-complex="18pt" style:font-weight-complex="bold"/>
    </style:style>
    <style:style style:name="BodyUL" style:family="paragraph" style:parent-style-name="Body" style:list-style-name="List_20_1">
      <style:paragraph-properties fo:margin-top="0pt" fo:margin-bottom="6.01pt" loext:contextual-spacing="true"/>
      <style:text-properties officeooo:rsid="00c6c7c8"/>
    </style:style>
    <style:style style:name="Heading_20_2n" style:display-name="Heading 2n" style:family="paragraph" style:parent-style-name="Heading_20_2" style:default-outline-level="" style:list-style-name="Numbering_20_1">
      <style:paragraph-properties fo:margin-top="0pt" fo:margin-bottom="7.8pt" loext:contextual-spacing="false">
        <style:tab-stops/>
      </style:paragraph-properties>
    </style:style>
    <style:style style:name="Instructions" style:family="paragraph" style:parent-style-name="Text_20_body">
      <style:paragraph-properties fo:margin-left="28.09pt" fo:margin-right="0pt" fo:text-indent="0pt" style:auto-text-indent="false"/>
    </style:style>
    <style:style style:name="Heading_20_3n" style:display-name="Heading 3n" style:family="paragraph" style:parent-style-name="Heading_20_3" style:default-outline-level="3" style:list-style-name="List_20_1">
      <style:paragraph-properties fo:margin-top="0pt" fo:margin-bottom="6.01pt" loext:contextual-spacing="false" fo:line-height="125%" fo:orphans="2" fo:widows="2" fo:keep-with-next="always" text:number-lines="true" text:line-number="1" style:writing-mode="lr-tb"/>
      <style:text-properties style:use-window-font-color="true" style:font-name="Arial1" fo:font-family="Arial" style:font-family-generic="swiss" style:font-pitch="variable" fo:language="en" fo:country="US" fo:font-weight="bold" style:font-name-asian="MS Mincho" style:font-family-asian="'MS Mincho', 'ＭＳ 明朝'" style:font-family-generic-asian="modern" style:language-asian="ja" style:country-asian="JP" style:font-weight-asian="bold" style:font-name-complex="Arial1" style:font-family-complex="Arial" style:font-family-generic-complex="swiss" style:font-pitch-complex="variable" style:language-complex="ar" style:country-complex="SA" style:font-weight-complex="bold"/>
    </style:style>
    <style:style style:name="CodeSample3" style:family="paragraph" style:parent-style-name="CodeSample">
      <style:paragraph-properties fo:margin-left="70.89pt" fo:margin-right="0pt" fo:text-indent="0pt" style:auto-text-indent="false"/>
    </style:style>
    <style:style style:name="Instructions_20_3" style:display-name="Instructions 3" style:family="paragraph" style:parent-style-name="Instructions">
      <style:paragraph-properties fo:margin-left="56.69pt" fo:margin-right="0pt" fo:text-indent="0pt" style:auto-text-indent="false"/>
    </style:style>
    <style:style style:name="Heading_20_4n" style:display-name="Heading 4n" style:family="paragraph" style:parent-style-name="Heading_20_3n" style:default-outline-level="4"/>
    <style:style style:name="ConceptList" style:family="paragraph" style:parent-style-name="Text_20_body" style:list-style-name="List_20_2">
      <style:paragraph-properties fo:margin-left="28.35pt" fo:margin-right="0pt" fo:text-indent="0pt" style:auto-text-indent="false"/>
    </style:style>
    <style:style style:name="ConceptList2" style:family="paragraph" style:parent-style-name="ConceptList">
      <style:paragraph-properties fo:margin-left="56.69pt" fo:margin-right="0pt" fo:text-indent="0pt" style:auto-text-indent="false"/>
    </style:style>
    <style:style style:name="Heading4" style:family="paragraph" style:parent-style-name="Standard">
      <style:text-properties fo:font-weight="bold" style:font-weight-asian="bold"/>
    </style:style>
    <style:style style:name="Module_20_3" style:display-name="Module 3" style:family="paragraph" style:parent-style-name="Heading_20_3" style:next-style-name="Body" style:default-outline-level="3" style:list-style-name="">
      <style:paragraph-properties fo:margin-top="0pt" fo:margin-bottom="5.64pt" loext:contextual-spacing="false"/>
      <style:text-properties style:font-name="Source Sans Pro1" fo:font-family="'Source Sans Pro'" style:font-style-name="Semibold" style:font-family-generic="swiss" style:font-pitch="variable" fo:font-weight="600" style:font-size-asian="10.5pt"/>
    </style:style>
    <style:style style:name="Image" style:family="paragraph" style:parent-style-name="Text_20_body">
      <style:paragraph-properties fo:margin-left="28.35pt" fo:margin-right="0pt" fo:text-indent="0pt" style:auto-text-indent="false">
        <style:tab-stops>
          <style:tab-stop style:position="201pt"/>
        </style:tab-stops>
      </style:paragraph-properties>
    </style:style>
    <style:style style:name="Concept_20_2" style:display-name="Concept 2" style:family="paragraph" style:parent-style-name="Heading_20_2" style:next-style-name="ConceptBody">
      <style:paragraph-properties fo:margin-left="0pt" fo:margin-right="0pt" fo:margin-top="0pt" fo:margin-bottom="5.64pt" loext:contextual-spacing="false" fo:text-indent="0pt" style:auto-text-indent="false" fo:padding="2.86pt" fo:border-left="none" fo:border-right="none" fo:border-top="none" fo:border-bottom="0.99pt solid #2f4f4f" style:shadow="none">
        <style:tab-stops/>
      </style:paragraph-properties>
      <style:text-properties fo:color="#004586" style:font-name="Source Sans Pro2" fo:font-family="'Source Sans Pro'" style:font-style-name="Bold" style:font-family-generic="swiss" style:font-pitch="variable" fo:font-weight="600"/>
    </style:style>
    <style:style style:name="Concept_20_3" style:display-name="Concept 3" style:family="paragraph" style:parent-style-name="Module_20_3" style:next-style-name="ConceptBody"/>
    <style:style style:name="Appendix_20_2" style:display-name="Appendix 2" style:family="paragraph" style:parent-style-name="Heading_20_2" style:next-style-name="Body">
      <style:paragraph-properties fo:padding-left="0pt" fo:padding-right="0pt" fo:padding-top="0pt" fo:padding-bottom="3pt" fo:border-left="none" fo:border-right="none" fo:border-top="none" fo:border-bottom="0.99pt solid #004586"/>
      <style:text-properties fo:color="#004586" style:font-name="Source Sans Pro2" fo:font-family="'Source Sans Pro'" style:font-style-name="Bold" style:font-family-generic="swiss" style:font-pitch="variable" fo:font-size="18pt" fo:font-weight="600"/>
    </style:style>
    <style:style style:name="Appendix_20_3" style:display-name="Appendix 3" style:family="paragraph" style:parent-style-name="Module_20_3" style:next-style-name="Body" style:master-page-name="">
      <style:paragraph-properties style:page-number="auto"/>
    </style:style>
    <style:style style:name="Introductory" style:family="paragraph" style:parent-style-name="Body" style:default-outline-level="">
      <loext:graphic-properties draw:fill="none" draw:fill-color="#99ccff"/>
      <style:paragraph-properties fo:margin-left="0pt" fo:margin-right="0pt" fo:text-indent="0pt" style:auto-text-indent="false" fo:background-color="transparent"/>
      <style:text-properties fo:font-size="10.5pt" fo:font-style="italic" style:font-size-asian="10.5pt"/>
    </style:style>
    <style:style style:name="Module_20_4" style:display-name="Module 4" style:family="paragraph" style:parent-style-name="Heading_20_4" style:next-style-name="Body" style:default-outline-level="4" style:list-style-name="">
      <loext:graphic-properties draw:fill="none" draw:fill-color="#99ccff"/>
      <style:paragraph-properties fo:margin-left="0pt" fo:margin-right="0pt" fo:margin-top="6.01pt" fo:margin-bottom="6.01pt" loext:contextual-spacing="false" fo:text-indent="0pt" style:auto-text-indent="false" fo:background-color="transparent" fo:keep-with-next="always"/>
      <style:text-properties style:font-name="Source Sans Pro1" fo:font-family="'Source Sans Pro'" style:font-style-name="Semibold" style:font-family-generic="swiss" style:font-pitch="variable" fo:font-size="10pt" fo:font-weight="600" style:font-size-asian="10.5pt"/>
    </style:style>
    <style:style style:name="Appendix_20_4" style:display-name="Appendix 4" style:family="paragraph" style:parent-style-name="Module_20_4">
      <style:text-properties style:font-name="Source Sans Pro1" fo:font-family="'Source Sans Pro'" style:font-style-name="Semibold" style:font-family-generic="swiss" style:font-pitch="variable" fo:font-weight="600" style:font-size-asian="10.5pt"/>
    </style:style>
    <style:style style:name="ConceptBody" style:family="paragraph" style:parent-style-name="Body">
      <style:paragraph-properties fo:margin-left="28.35pt" fo:margin-right="0pt" fo:text-indent="0pt" style:auto-text-indent="false"/>
      <style:text-properties style:use-window-font-color="true" style:font-size-asian="10.5pt"/>
    </style:style>
    <style:style style:name="ConceptCodeSample" style:family="paragraph" style:parent-style-name="CodeSample">
      <style:paragraph-properties fo:margin-left="42.49pt" fo:margin-right="0pt" fo:text-indent="0pt" style:auto-text-indent="false"/>
      <style:text-properties style:font-name="Source Code Pro" fo:font-family="'Source Code Pro'" style:font-style-name="Regular" style:font-pitch="variable"/>
    </style:style>
    <style:style style:name="ConceptCodeSampleSpacer" style:family="paragraph" style:parent-style-name="BodySpacer" style:next-style-name="ConceptBody"/>
    <style:style style:name="test" style:family="paragraph" style:parent-style-name="Body">
      <style:paragraph-properties>
        <style:drop-cap style:lines="2" style:distance="3pt" style:style-name="Test"/>
      </style:paragraph-properties>
      <style:text-properties fo:color="#333333" style:font-name="Source sans Pro" fo:font-family="'Source sans Pro'" style:font-style-name="Bold" style:font-family-generic="swiss" style:font-pitch="variable" fo:font-size="48pt" fo:language="zxx" fo:country="none" fo:font-weight="900" officeooo:rsid="050fec51"/>
    </style:style>
    <style:style style:name="Concept_20_4" style:display-name="Concept 4" style:family="paragraph" style:parent-style-name="Concept_20_3" style:next-style-name="ConceptBody">
      <style:paragraph-properties fo:margin-left="28.35pt" fo:margin-right="0pt" fo:text-indent="0pt" style:auto-text-indent="false"/>
      <style:text-properties style:language-asian="ja" style:country-asian="JP"/>
    </style:style>
    <style:style style:name="Quotation" style:family="paragraph" style:parent-style-name="Body">
      <style:paragraph-properties fo:margin-left="28.35pt" fo:margin-right="56.69pt" fo:text-align="justify" style:justify-single-word="false" fo:text-indent="0pt" style:auto-text-indent="false"/>
      <style:text-properties fo:font-style="italic" style:font-style-asian="italic" style:font-style-complex="italic"/>
    </style:style>
    <style:style style:name="QuotationCitation" style:family="paragraph" style:parent-style-name="Body">
      <style:paragraph-properties fo:margin-left="28.35pt" fo:margin-right="56.69pt" fo:text-align="end" style:justify-single-word="false" fo:text-indent="0pt" style:auto-text-indent="false"/>
      <style:text-properties fo:font-style="italic" style:language-asian="ja" style:country-asian="JP" style:font-style-asian="italic" style:font-style-complex="italic"/>
    </style:style>
    <style:style style:name="TitleBody" style:family="paragraph" style:parent-style-name="Body">
      <loext:graphic-properties draw:fill="none" draw:fill-color="#99ccff"/>
      <style:paragraph-properties fo:margin-left="0pt" fo:margin-right="24.01pt" fo:margin-top="0pt" fo:margin-bottom="6.01pt" loext:contextual-spacing="false" fo:line-height="125%" fo:orphans="2" fo:widows="2" style:register-true="true" fo:text-indent="0pt" style:auto-text-indent="false" fo:background-color="transparent" fo:padding="0pt" fo:border="none" style:shadow="none">
        <style:tab-stops/>
      </style:paragraph-properties>
      <style:text-properties fo:font-size="10.5pt" fo:font-style="italic" style:font-size-asian="10.5pt"/>
    </style:style>
    <style:style style:name="ConceptHeader_20_left" style:display-name="ConceptHeader left" style:family="paragraph" style:parent-style-name="Header_20_left">
      <style:paragraph-properties fo:margin-left="-14.14pt" fo:margin-right="-14.14pt" fo:margin-top="1.7pt" fo:margin-bottom="7.09pt" loext:contextual-spacing="false" fo:text-indent="14.14pt" style:auto-text-indent="false" fo:padding-left="0pt" fo:padding-right="0pt" fo:padding-top="0pt" fo:padding-bottom="3.71pt" fo:border-left="none" fo:border-right="none" fo:border-top="none" fo:border-bottom="0.99pt solid #004586" style:shadow="none">
        <style:tab-stops>
          <style:tab-stop style:position="433.16pt" style:type="right"/>
        </style:tab-stops>
      </style:paragraph-properties>
      <style:text-properties style:font-name="Source Sans Pro1" fo:font-family="'Source Sans Pro'" style:font-style-name="Semibold" style:font-family-generic="swiss" style:font-pitch="variable" fo:font-style="normal" fo:font-weight="600" style:font-size-asian="10.5pt"/>
    </style:style>
    <style:style style:name="ConceptHeader_20_right" style:display-name="ConceptHeader right" style:family="paragraph" style:parent-style-name="Header_20_right" style:master-page-name="">
      <style:paragraph-properties fo:margin-left="-14.14pt" fo:margin-right="-14.14pt" fo:margin-top="1.7pt" fo:margin-bottom="0pt" loext:contextual-spacing="false" fo:text-align="end" style:justify-single-word="false" fo:text-indent="14.14pt" style:auto-text-indent="false" style:page-number="auto" fo:padding-left="0pt" fo:padding-right="0pt" fo:padding-top="0pt" fo:padding-bottom="5.64pt" fo:border-left="none" fo:border-right="none" fo:border-top="none" fo:border-bottom="0.99pt solid #004586" style:shadow="none"/>
      <style:text-properties style:font-name="Source Sans Pro2" fo:font-family="'Source Sans Pro'" style:font-style-name="Bold" style:font-family-generic="swiss" style:font-pitch="variable" fo:font-weight="600" style:font-size-asian="10.5pt"/>
    </style:style>
    <style:style style:name="Function_20_3" style:display-name="Function 3" style:family="paragraph" style:parent-style-name="Appendix_20_3" style:next-style-name="Function_20_4">
      <loext:graphic-properties draw:fill="solid" draw:fill-color="#004586" draw:opacity="100%"/>
      <style:paragraph-properties fo:margin-top="5.64pt" fo:margin-bottom="5.64pt" loext:contextual-spacing="false" fo:background-color="#004586" fo:padding-left="5.64pt" fo:padding-right="2.86pt" fo:padding-top="2.86pt" fo:padding-bottom="2.86pt" fo:border="none" style:shadow="none"/>
      <style:text-properties fo:color="#fffff0" style:font-name="Source Code Pro1" fo:font-family="'Source Code Pro'" style:font-style-name="Bold" style:font-pitch="variable" fo:font-size="14pt" fo:font-weight="bold" style:font-size-asian="10.5pt"/>
    </style:style>
    <style:style style:name="Function_20_4" style:display-name="Function 4" style:family="paragraph" style:parent-style-name="Appendix_20_4" style:next-style-name="Body" style:default-outline-level="">
      <loext:graphic-properties draw:fill="none" draw:fill-color="#fffff0"/>
      <style:paragraph-properties fo:background-color="transparent" fo:padding-left="5.61pt" fo:padding-right="1.39pt" fo:padding-top="1.39pt" fo:padding-bottom="5.61pt" fo:border-left="0.99pt solid #fffff0" fo:border-right="0.99pt solid #fffff0" fo:border-top="none" fo:border-bottom="0.99pt solid #2f4f4f" style:shadow="none"/>
      <style:text-properties fo:color="#2f4f4f" style:font-name="Source Code Pro1" fo:font-family="'Source Code Pro'" style:font-style-name="Bold" style:font-pitch="variable" fo:language="zxx" fo:country="none" fo:font-weight="bold" style:font-size-asian="10.5pt"/>
    </style:style>
    <style:style style:name="IntroHeading2" style:family="paragraph" style:parent-style-name="Heading_20_2" style:next-style-name="Body"/>
    <style:style style:name="IntroHeading3" style:family="paragraph" style:parent-style-name="Module_20_3"/>
    <style:style style:name="TitleBodyBullets" style:family="paragraph" style:parent-style-name="TitleBody" style:list-style-name="List_20_2"/>
    <style:style style:name="SubContents_20_Heading" style:display-name="SubContents Heading" style:family="paragraph" style:parent-style-name="Contents_20_Heading" style:default-outline-level=""/>
    <style:style style:name="IntroductoryHeading3" style:family="paragraph" style:parent-style-name="Module_20_3"/>
    <style:style style:name="ModuleSubSubHeading" style:family="paragraph" style:parent-style-name="Heading4">
      <style:text-properties style:font-name="Tahoma1" fo:font-family="Tahoma" style:font-family-generic="swiss" style:font-pitch="variable"/>
    </style:style>
    <style:style style:name="ConceptBodyBullets" style:family="paragraph" style:parent-style-name="ConceptBody" style:master-page-name="">
      <loext:graphic-properties draw:fill="none" draw:fill-color="#99ccff"/>
      <style:paragraph-properties fo:margin-left="70.84pt" fo:margin-right="0pt" fo:margin-top="0pt" fo:margin-bottom="5.64pt" loext:contextual-spacing="true" fo:text-indent="-28.35pt" style:auto-text-indent="false" style:page-number="auto" fo:background-color="transparent" style:shadow="none">
        <style:tab-stops>
          <style:tab-stop style:position="3.74pt"/>
        </style:tab-stops>
      </style:paragraph-properties>
    </style:style>
    <style:style style:name="ConceptHeader" style:family="paragraph" style:parent-style-name="ConceptHeader_20_right">
      <style:paragraph-properties fo:padding-left="0pt" fo:padding-right="0pt" fo:padding-top="0pt" fo:padding-bottom="5.64pt" fo:border-left="none" fo:border-right="none" fo:border-top="none" fo:border-bottom="0.99pt solid #004586"/>
      <style:text-properties style:font-name="Source Sans Pro1" fo:font-family="'Source Sans Pro'" style:font-style-name="Semibold" style:font-family-generic="swiss" style:font-pitch="variable" style:font-size-asian="10.5pt"/>
    </style:style>
    <style:style style:name="Footer_20_Title_20_Page" style:display-name="Footer Title Page" style:family="paragraph" style:parent-style-name="Footer_20_right"/>
    <style:style style:name="Header_20_Intro" style:display-name="Header Intro" style:family="paragraph" style:parent-style-name="Header_20_left" style:master-page-name="">
      <style:paragraph-properties fo:margin-left="0pt" fo:margin-right="0pt" fo:text-indent="0pt" style:auto-text-indent="false" style:page-number="auto"/>
    </style:style>
    <style:style style:name="Module_20_1" style:display-name="Module 1" style:family="paragraph" style:parent-style-name="Heading_20_1" style:default-outline-level="1" style:list-style-name="" style:master-page-name="">
      <loext:graphic-properties draw:fill="none" draw:fill-color="#99ccff"/>
      <style:paragraph-properties fo:margin-left="11.99pt" fo:margin-right="47.99pt" fo:margin-top="0pt" fo:margin-bottom="11.99pt" loext:contextual-spacing="false" fo:text-align="start" style:justify-single-word="false" fo:text-indent="0pt" style:auto-text-indent="false" style:page-number="auto" fo:background-color="transparent" fo:padding-left="0pt" fo:padding-right="0pt" fo:padding-top="0pt" fo:padding-bottom="3pt" fo:border="none" fo:keep-with-next="always">
        <style:tab-stops/>
        <style:drop-cap/>
      </style:paragraph-properties>
      <style:text-properties fo:font-size="48pt" fo:font-weight="900"/>
    </style:style>
    <style:style style:name="Module_20_2" style:display-name="Module 2" style:family="paragraph" style:parent-style-name="Heading_20_2" style:next-style-name="Body"/>
    <style:style style:name="Bibliography_20_Heading" style:display-name="Bibliography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ody_20_UL" style:display-name="Body UL" style:family="paragraph" style:parent-style-name="Body" style:list-style-name="List_20_1">
      <style:paragraph-properties fo:margin-top="0pt" fo:margin-bottom="6.01pt" loext:contextual-spacing="true"/>
      <style:text-properties officeooo:rsid="00163172"/>
    </style:style>
    <style:style style:name="Body_20_Header" style:display-name="Body Header" style:family="paragraph" style:parent-style-name="Header">
      <style:paragraph-properties fo:margin-left="0pt" fo:margin-right="0pt" fo:text-indent="0pt" style:auto-text-indent="false" style:shadow="none"/>
    </style:style>
    <style:style style:name="Contents_20_10" style:display-name="Contents 10" style:family="paragraph" style:parent-style-name="Index" style:class="index">
      <style:paragraph-properties fo:margin-left="127.36pt" fo:margin-right="0pt" fo:text-indent="0pt" style:auto-text-indent="false">
        <style:tab-stops>
          <style:tab-stop style:position="241.14pt" style:type="right" style:leader-style="dotted" style:leader-text="."/>
        </style:tab-stops>
      </style:paragraph-properties>
    </style:style>
    <style:style style:name="CodeSampleOld" style:family="paragraph" style:parent-style-name="CodeSample">
      <style:text-properties style:text-line-through-style="solid" style:text-line-through-type="single" style:text-underline-mode="skip-white-space" style:text-overline-mode="skip-white-space" style:text-line-through-mode="skip-white-space"/>
    </style:style>
    <style:style style:name="pseudocode" style:family="paragraph" style:parent-style-name="CodeSampleNew">
      <style:text-properties fo:font-style="italic"/>
    </style:style>
    <style:style style:name="Body_20_EM" style:display-name="Body EM" style:family="paragraph" style:parent-style-name="Body">
      <style:text-properties fo:font-style="italic"/>
    </style:style>
    <style:style style:name="Body_20_OL" style:display-name="Body OL" style:family="paragraph" style:parent-style-name="Body" style:list-style-name="Numbering_20_1"/>
    <style:style style:name="DIYCodeOld" style:family="paragraph" style:parent-style-name="DIYCode">
      <style:text-properties style:text-line-through-style="solid" style:text-line-through-type="single" style:text-underline-mode="skip-white-space" style:text-overline-mode="skip-white-space" style:text-line-through-mode="skip-white-space"/>
    </style:style>
    <style:style style:name="ModuleContents1" style:family="paragraph" style:parent-style-name="Contents_20_1">
      <style:paragraph-properties fo:margin-top="0pt" fo:margin-bottom="0pt" loext:contextual-spacing="false">
        <style:tab-stops>
          <style:tab-stop style:position="425.2pt" style:type="right"/>
        </style:tab-stops>
      </style:paragraph-properties>
      <style:text-properties fo:font-size="10.5pt"/>
    </style:style>
    <style:style style:name="ModuleContents2" style:family="paragraph" style:parent-style-name="Contents_20_2">
      <style:paragraph-properties fo:margin-left="11.99pt" fo:margin-right="0pt" fo:text-indent="0pt" style:auto-text-indent="false">
        <style:tab-stops>
          <style:tab-stop style:position="425.2pt" style:type="right"/>
        </style:tab-stops>
      </style:paragraph-properties>
      <style:text-properties fo:font-weight="normal"/>
    </style:style>
    <style:style style:name="ModuleContentsHeading" style:family="paragraph" style:parent-style-name="Contents_20_Heading">
      <style:text-properties fo:font-size="24pt" fo:font-weight="bold"/>
    </style:style>
    <style:style style:name="Text" style:family="paragraph" style:parent-style-name="Caption" style:class="extra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2f4f4f" style:font-name="Source Code Pro1" fo:font-family="'Source Code Pro'" style:font-style-name="Bold" style:font-pitch="variable" fo:font-size="10.5pt" fo:language="zxx" fo:country="none" style:text-underline-style="none" fo:font-weight="normal" style:font-size-asian="10.5pt" style:language-asian="zxx" style:country-asian="none" style:language-complex="zxx" style:country-complex="none"/>
    </style:style>
    <style:style style:name="Icon" style:family="text">
      <style:text-properties style:text-position="-58% 100%"/>
    </style:style>
    <style:style style:name="menu" style:family="text" style:parent-style-name="Default_20_Paragraph_20_Font">
      <style:text-properties style:font-name="Arial" fo:font-family="Arial" style:font-family-generic="roman" style:font-pitch="variable" fo:font-size="11pt" fo:language="en" fo:country="AU" fo:font-weight="bold" style:font-name-asian="MS Mincho1" style:font-family-asian="'MS Mincho'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page_20_number" style:display-name="page number" style:family="text" style:parent-style-name="Default_20_Paragraph_20_Font"/>
    <style:style style:name="HTML_20_Code" style:display-name="HTML Code" style:family="text" style:parent-style-name="Default_20_Paragraph_20_Font">
      <style:text-properties style:font-name="Courier New1" fo:font-family="'Courier New'" style:font-family-generic="roman" style:font-pitch="variable" fo:font-size="10pt" style:font-name-asian="MS Mincho1" style:font-family-asian="'MS Mincho'" style:font-family-generic-asian="system" style:font-pitch-asian="variable" style:font-size-asian="10pt" style:font-name-complex="Courier New5" style:font-family-complex="'Courier New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TML_20_Acronym" style:display-name="HTML Acronym" style:family="text" style:parent-style-name="Default_20_Paragraph_20_Font"/>
    <style:style style:name="HTML_20_Address_20_Char" style:display-name="HTML Address Char" style:family="text" style:parent-style-name="Default_20_Paragraph_20_Font">
      <style:text-properties fo:language="en" fo:country="AU"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HTML_20_Preformatted_20_Char" style:display-name="HTML Preformatted Char" style:family="text" style:parent-style-name="Default_20_Paragraph_20_Font">
      <style:text-properties style:font-name="Consolas" fo:font-family="Consolas" style:font-family-generic="roman" style:font-pitch="variable" fo:language="en" fo:country="AU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26pt" style:text-underline-style="solid" style:text-underline-width="auto" style:text-underline-color="font-color" fo:font-weight="bold" style:font-weight-asian="bold" style:font-weight-complex="bold"/>
    </style:style>
    <style:style style:name="line_20_number" style:display-name="lin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Signature_20_Char" style:display-name="Signature Char" style:family="text" style:parent-style-name="Default_20_Paragraph_20_Font">
      <style:text-properties fo:language="en" fo:country="AU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" style:family="text">
      <style:text-properties fo:color="#2f4f4f" style:font-name="Source Code Pro" fo:font-family="'Source Code Pro'" style:font-style-name="Regular" style:font-pitch="variable" fo:language="zxx" fo:country="none" style:font-size-asian="10.5pt"/>
    </style:style>
    <style:style style:name="codeBold" style:family="text" style:parent-style-name="code">
      <style:text-properties fo:font-weight="bold" style:font-size-asian="10.5pt"/>
    </style:style>
    <style:style style:name="Teletype" style:family="text">
      <style:text-properties style:font-name="Courier New" fo:font-family="'Courier New'" style:font-family-generic="modern" style:font-pitch="fixed" style:font-name-asian="MS PGothic" style:font-family-asian="'MS PGothic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isited_20_Internet_20_Link" style:display-name="Visited Internet Link" style:family="text">
      <style:text-properties fo:color="#2f4f4f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Hidden" style:family="text">
      <style:text-properties fo:color="#fc5c00" style:font-name="Source Sans Pro2" fo:font-family="'Source Sans Pro'" style:font-style-name="Bold" style:font-family-generic="swiss" style:font-pitch="variable" fo:font-size="10.5pt" fo:language="en" fo:country="AU" fo:font-weight="bold" style:font-size-asian="36pt" style:language-asian="zxx" style:country-asian="none" style:font-weight-asian="bold" style:font-size-complex="36pt" style:font-weight-complex="bold" text:display="none"/>
    </style:style>
    <style:style style:name="Footnote_20_Symbol" style:display-name="Footnote Symbol" style:family="text">
      <style:text-properties fo:color="#2f4f4f" style:font-name="Palatino Linotype" fo:font-family="'Palatino Linotype'" style:font-style-name="Regular" style:font-family-generic="roman" style:font-pitch="variable" style:font-size-asian="10.5pt"/>
    </style:style>
    <style:style style:name="Footnote_20_anchor" style:display-name="Footnote anchor" style:family="text">
      <style:text-properties fo:color="#2f4f4f" style:text-position="32% 80%" style:font-name="Palatino Linotype1" fo:font-family="'Palatino Linotype'" style:font-style-name="Bold" style:font-family-generic="roman" style:font-pitch="variable" fo:font-size="10.5pt" fo:font-weight="normal" style:font-size-asian="10.5pt"/>
    </style:style>
    <style:style style:name="qv" style:family="text">
      <style:text-properties style:font-name="Source Sans Pro1" fo:font-family="'Source Sans Pro'" style:font-style-name="Semibold" style:font-family-generic="swiss" style:font-pitch="variable" fo:font-style="normal" fo:font-weight="600" style:font-size-asian="10.5pt" loext:padding-left="6.01pt" loext:padding-right="6.01pt" loext:padding-top="2.01pt" loext:padding-bottom="2.01pt" loext:border-left="3pt solid #000000" loext:border-right="none" loext:border-top="none" loext:border-bottom="none"/>
    </style:style>
    <style:style style:name="Endnote_20_Symbol" style:display-name="Endnote Symbol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qqv" style:family="text">
      <style:text-properties style:font-name="Palatino Linotype" fo:font-family="'Palatino Linotype'" style:font-style-name="Regular" style:font-family-generic="roman" style:font-pitch="variable" fo:font-size="11pt" fo:language="en" fo:country="AU" fo:font-style="italic" style:font-size-asian="10.5pt" style:language-asian="zxx" style:country-asian="none"/>
    </style:style>
    <style:style style:name="contentslink" style:family="text">
      <style:text-properties style:use-window-font-color="true" style:font-name="Tahoma3" fo:font-family="Tahoma" style:font-style-name="Bold" style:font-family-generic="swiss" style:font-pitch="variable" fo:font-size="10.5pt" fo:language="zxx" fo:country="none" style:text-underline-style="none" fo:font-weight="bold" style:font-size-asian="10.5pt" style:language-asian="zxx" style:country-asian="none" style:language-complex="zxx" style:country-complex="none"/>
    </style:style>
    <style:style style:name="strikethrough" style:family="text">
      <style:text-properties fo:color="#2f4f4f" style:text-line-through-style="solid" style:text-line-through-type="single" style:font-name="Courier New2" fo:font-family="'Courier New'" style:font-style-name="Regular" style:font-family-generic="modern" style:font-pitch="fixed" fo:font-size="10pt" fo:language="zxx" fo:country="none" style:font-size-asian="10.5pt" style:language-asian="zxx" style:country-asian="none"/>
    </style:style>
    <style:style style:name="FunctionReference" style:family="text">
      <style:text-properties fo:color="#fffff0" style:font-name="Courier New3" fo:font-family="'Courier New'" style:font-style-name="Bold" style:font-family-generic="modern" style:font-pitch="fixed" fo:font-size="14pt" fo:language="zxx" fo:country="none" fo:font-weight="bold" style:font-size-asian="10.5pt" style:language-asian="ja" style:country-asian="JP" style:font-weight-asian="bold" text:display="none"/>
    </style:style>
    <style:style style:name="codeOld" style:family="text">
      <style:text-properties fo:color="#2f4f4f" style:text-line-through-style="solid" style:text-line-through-type="single" style:font-name="Courier New2" fo:font-family="'Courier New'" style:font-style-name="Regular" style:font-family-generic="modern" style:font-pitch="fixed" fo:font-size="10pt" fo:language="zxx" fo:country="none" style:font-size-asian="10.5pt" style:language-asian="zxx" style:country-asian="none"/>
    </style:style>
    <style:style style:name="codeHeading2" style:family="text" style:parent-style-name="code">
      <style:text-properties fo:color="#004586" style:font-name="Aurulent Sans Mono" fo:font-family="'Aurulent Sans Mono'" style:font-style-name="Bold" style:font-family-generic="modern" style:font-pitch="fixed" fo:font-size="16pt" fo:language="zxx" fo:country="none" fo:font-weight="bold" style:font-size-asian="18pt" style:language-asian="zxx" style:country-asian="none" style:font-weight-asian="bold" style:font-name-complex="Tahoma6" style:font-family-complex="Tahoma" style:font-style-name-complex="Bold Italic" style:font-family-generic-complex="swiss" style:font-pitch-complex="variable" style:font-size-complex="18pt" style:font-style-complex="italic" style:font-weight-complex="bold"/>
    </style:style>
    <style:style style:name="codeHeading3" style:family="text" style:parent-style-name="code">
      <style:text-properties style:font-name="Aurulent Sans Mono1" fo:font-family="'Aurulent Sans Mono'" style:font-style-name="Regular" style:font-family-generic="modern" style:font-pitch="fixed" fo:font-size="11pt" fo:language="zxx" fo:country="none" fo:font-style="normal" fo:font-weight="bold" style:font-size-asian="10.5pt" style:language-asian="zxx" style:country-asian="none" style:font-weight-asian="bold"/>
    </style:style>
    <style:style style:name="codeDIY" style:family="text" style:parent-style-name="code">
      <style:text-properties fo:color="#004586" style:font-name="Aurulent Sans Mono" fo:font-family="'Aurulent Sans Mono'" style:font-style-name="Bold" style:font-family-generic="modern" style:font-pitch="fixed" fo:font-size="14pt" fo:language="zxx" fo:country="none" fo:font-weight="bold" style:font-size-asian="14pt" style:language-asian="zxx" style:country-asian="none" style:font-weight-asian="bold" style:font-size-complex="14pt" style:font-weight-complex="bold"/>
    </style:style>
    <style:style style:name="superscript" style:family="text">
      <style:text-properties style:use-window-font-color="true" style:text-position="40% 80%" style:font-name="Aurulent Sans Mono1" fo:font-family="'Aurulent Sans Mono'" style:font-style-name="Regular" style:font-family-generic="modern" style:font-pitch="fixed" fo:font-size="9.5pt" fo:language="zxx" fo:country="none" fo:font-weight="bold" style:font-size-asian="8pt" style:language-asian="zxx" style:country-asian="none" style:font-name-complex="Courier New4" style:font-family-complex="'Courier New'" style:font-family-generic-complex="modern" style:font-size-complex="9pt"/>
    </style:style>
    <style:style style:name="subscript" style:family="text">
      <style:text-properties fo:color="#000000" style:text-outline="false" style:text-line-through-style="none" style:text-line-through-type="none" style:text-position="-20% 80%" style:font-name="Aurulent Sans Mono1" fo:font-family="'Aurulent Sans Mono'" style:font-style-name="Regular" style:font-family-generic="modern" style:font-pitch="fixed" fo:font-size="10pt" fo:language="en" fo:country="AU" fo:font-style="normal" fo:text-shadow="none" style:text-underline-style="none" fo:font-weight="normal" style:font-size-asian="10pt" style:language-asian="ja" style:country-asian="JP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SelfClosingSlash" style:family="text">
      <style:text-properties fo:color="#0f4f8c" style:font-name="Aurulent Sans Mono1" fo:font-family="'Aurulent Sans Mono'" style:font-style-name="Regular" style:font-family-generic="modern" style:font-pitch="fixed" fo:font-size="9.5pt" fo:language="zxx" fo:country="none" fo:font-weight="normal" style:font-size-asian="8pt" style:language-asian="zxx" style:country-asian="none" style:font-name-complex="Courier New4" style:font-family-complex="'Courier New'" style:font-family-generic-complex="modern" style:font-size-complex="9pt"/>
    </style:style>
    <style:style style:name="XHTML" style:family="text">
      <style:text-properties style:font-name="Palatino Linotype" fo:font-family="'Palatino Linotype'" style:font-style-name="Regular" style:font-family-generic="roman" style:font-pitch="variable" fo:font-size="11pt" fo:language="en" fo:country="AU" style:font-size-asian="10.5pt" style:language-asian="zxx" style:country-asian="none"/>
    </style:style>
    <style:style style:name="HTML5" style:family="text">
      <style:text-properties style:font-name="Palatino Linotype" fo:font-family="'Palatino Linotype'" style:font-style-name="Regular" style:font-family-generic="roman" style:font-pitch="variable" fo:font-size="10.5pt" fo:language="en" fo:country="AU" style:font-size-asian="10.5pt" style:language-asian="zxx" style:country-asian="none"/>
    </style:style>
    <style:style style:name="Zeichenformat" style:family="text"/>
    <style:style style:name="concept" style:family="text">
      <style:text-properties style:font-name="Source code Pro" fo:font-family="'Source code Pro'" style:font-style-name="Bold" style:font-pitch="variable" fo:font-size="10.5pt" fo:language="en" fo:country="AU" fo:font-weight="bold" officeooo:rsid="00158356" style:font-size-asian="10.5pt" style:language-asian="zxx" style:country-asian="none"/>
    </style:style>
    <style:style style:name="Sample" style:family="text" style:parent-style-name="Default_20_Paragraph_20_Font">
      <style:text-properties style:font-name="Courier New4" fo:font-family="'Courier New'" style:font-family-generic="modern" fo:font-size="9pt" fo:language="zxx" fo:country="none" style:font-name-asian="MS Mincho" style:font-family-asian="'MS Mincho', 'ＭＳ 明朝'" style:font-family-generic-asian="modern" style:font-size-asian="8pt" style:language-asian="zxx" style:country-asian="none" style:font-name-complex="Courier New4" style:font-family-complex="'Courier New'" style:font-family-generic-complex="modern" style:font-size-complex="9pt" style:language-complex="ar" style:country-complex="SA"/>
    </style:style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Bullet_20_Symbols_20__28_user_29_" style:display-name="Bullet Symbols (user)" style:family="text"/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oduleNumber" style:family="text">
      <style:text-properties fo:color="#a0b8cc" style:text-outline="false" style:text-position="0% 100%" style:font-name="Source Sans Pro2" fo:font-family="'Source Sans Pro'" style:font-style-name="Bold" style:font-family-generic="swiss" style:font-pitch="variable" fo:font-size="144pt" fo:language="zxx" fo:country="none" fo:font-weight="900" style:font-size-asian="110pt" style:language-asian="zxx" style:country-asian="none" style:font-weight-asian="bold" style:font-size-complex="110pt" style:font-weight-complex="bold"/>
    </style:style>
    <style:style style:name="Drop_20_Caps" style:display-name="Drop Cap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ToDo" style:family="text">
      <style:text-properties fo:color="#ffa07a" style:font-name="Source Serif Pro1" fo:font-family="'Source Serif Pro'" style:font-style-name="Regular" style:font-family-generic="roman" style:font-pitch="variable" fo:font-size="11pt" fo:language="en" fo:country="AU" fo:font-weight="normal" officeooo:rsid="012c04af" style:font-size-asian="10.5pt" style:language-asian="zxx" style:country-asian="none"/>
    </style:style>
    <style:style style:name="key" style:family="text">
      <style:text-properties style:font-name="Source Code Pro" fo:font-family="'Source Code Pro'" style:font-style-name="Regular" style:font-pitch="variable" fo:font-size="11pt" fo:language="en" fo:country="AU" fo:font-weight="bold" officeooo:rsid="012c04af" style:letter-kerning="true" fo:background-color="#f8f8f8" style:font-size-asian="10.5pt" style:language-asian="zxx" style:country-asian="none" loext:padding-left="4pt" loext:padding-right="6.01pt" loext:padding-top="2.01pt" loext:padding-bottom="2.01pt" loext:border="0.74pt solid #000000" loext:shadow="none"/>
    </style:style>
    <style:style style:name="function" style:family="text" style:parent-style-name="code"/>
    <style:style style:name="emoji" style:family="text">
      <style:text-properties fo:color="#2f4f4f" style:font-name="EmojiOne Color" fo:font-family="'EmojiOne Color'" style:font-style-name="Bold" style:font-pitch="variable" fo:font-size="10.5pt" fo:language="zxx" fo:country="none" fo:font-weight="bold" officeooo:rsid="04aa3430" style:font-size-asian="8pt" style:language-asian="zxx" style:country-asian="none" style:font-name-complex="Courier New4" style:font-family-complex="'Courier New'" style:font-family-generic-complex="modern" style:font-size-complex="9pt"/>
    </style:style>
    <style:style style:name="Test" style:family="text">
      <style:text-properties fo:color="#004586" style:font-name="Source Sans Pro4" fo:font-family="'Source Sans Pro'" style:font-style-name="Regular" style:font-family-generic="swiss" style:font-pitch="variable" fo:font-size="120pt" fo:language="en" fo:country="AU" fo:font-weight="900" officeooo:rsid="050fec51" style:font-size-asian="10.5pt" style:language-asian="zxx" style:country-asian="none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Credits" style:family="graphic" style:parent-style-name="Frame">
      <style:graphic-properties svg:width="219.15pt" fo:min-height="66.76pt" text:anchor-type="page" svg:x="188.11pt" svg:y="79.06pt" fo:margin-left="5.7pt" fo:margin-right="5.7pt" fo:margin-top="5.7pt" fo:margin-bottom="5.7pt" style:wrap="parallel" style:number-wrapped-paragraphs="no-limit" style:wrap-contour="false" style:vertical-pos="from-top" style:vertical-rel="page" style:horizontal-pos="from-left" style:horizontal-rel="page" fo:padding="4.25pt" fo:border="0.06pt solid #000000"/>
    </style:style>
    <style:style style:name="DIYFrame" style:family="graphic" style:parent-style-name="Frame">
      <style:graphic-properties svg:width="340.16pt" fo:min-height="21pt" text:anchor-type="as-char" svg:x="31.75pt" svg:y="-55.59pt" fo:margin-left="5.7pt" fo:margin-right="5.7pt" fo:margin-top="5.7pt" fo:margin-bottom="5.7pt" style:vertical-pos="middle" style:vertical-rel="baseline" style:horizontal-pos="from-left" style:horizontal-rel="paragraph" fo:padding="4.25pt" fo:border="0.06pt solid #000000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outline-level-style>
      <text:outline-level-style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84.95pt" fo:margin-left="84.95pt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4.95pt" fo:text-indent="-11.34pt" fo:margin-left="45.35pt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</text:list-style>
    <text:list-style style:name="List_20_4" style:display-name="List 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56.89pt" fo:text-indent="28.09pt"/>
        </style:list-level-properties>
      </text:list-level-style-number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11.34pt" fo:margin-left="113.41pt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9pt" fo:text-indent="-11.99pt" fo:margin-left="11.99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80pt" fo:text-indent="-9.01pt" fo:margin-left="180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88pt" fo:text-indent="-9.01pt" fo:margin-left="288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60pt" fo:text-indent="-18pt" fo:margin-left="360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96pt" fo:text-indent="-9.01pt" fo:margin-left="39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80pt" fo:text-indent="-9.01pt" fo:margin-left="180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88pt" fo:text-indent="-9.01pt" fo:margin-left="288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60pt" fo:text-indent="-18pt" fo:margin-left="360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96pt" fo:text-indent="-9.01pt" fo:margin-left="39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80pt" fo:text-indent="-9.01pt" fo:margin-left="180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88pt" fo:text-indent="-9.01pt" fo:margin-left="288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60pt" fo:text-indent="-18pt" fo:margin-left="360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96pt" fo:text-indent="-9.01pt" fo:margin-left="39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80pt" fo:text-indent="-9.01pt" fo:margin-left="180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88pt" fo:text-indent="-9.01pt" fo:margin-left="288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60pt" fo:text-indent="-18pt" fo:margin-left="360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96pt" fo:text-indent="-9.01pt" fo:margin-left="39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80pt" fo:text-indent="-9.01pt" fo:margin-left="180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88pt" fo:text-indent="-9.01pt" fo:margin-left="288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60pt" fo:text-indent="-18pt" fo:margin-left="360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96pt" fo:text-indent="-9.01pt" fo:margin-left="39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80pt" fo:text-indent="-9.01pt" fo:margin-left="180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88pt" fo:text-indent="-9.01pt" fo:margin-left="288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60pt" fo:text-indent="-18pt" fo:margin-left="360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96pt" fo:text-indent="-9.01pt" fo:margin-left="39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80pt" fo:text-indent="-9.01pt" fo:margin-left="180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88pt" fo:text-indent="-9.01pt" fo:margin-left="288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60pt" fo:text-indent="-18pt" fo:margin-left="360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96pt" fo:text-indent="-9.01pt" fo:margin-left="39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80pt" fo:text-indent="-9.01pt" fo:margin-left="180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88pt" fo:text-indent="-9.01pt" fo:margin-left="288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60pt" fo:text-indent="-18pt" fo:margin-left="360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96pt" fo:text-indent="-9.01pt" fo:margin-left="39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80pt" fo:text-indent="-9.01pt" fo:margin-left="180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88pt" fo:text-indent="-9.01pt" fo:margin-left="288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60pt" fo:text-indent="-18pt" fo:margin-left="360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96pt" fo:text-indent="-9.01pt" fo:margin-left="39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60pt" fo:text-indent="-18pt" fo:margin-left="360pt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text:list-tab-stop-position="396pt" fo:text-indent="-18pt" fo:margin-left="396pt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32pt" fo:text-indent="-18pt" fo:margin-left="432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80pt" fo:text-indent="-9.01pt" fo:margin-left="180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88pt" fo:text-indent="-9.01pt" fo:margin-left="288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60pt" fo:text-indent="-18pt" fo:margin-left="360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96pt" fo:text-indent="-9.01pt" fo:margin-left="39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6pt" fo:text-indent="-18pt" fo:margin-left="-72pt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80pt" fo:text-indent="-9.01pt" fo:margin-left="180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88pt" fo:text-indent="-9.01pt" fo:margin-left="288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60pt" fo:text-indent="-18pt" fo:margin-left="360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96pt" fo:text-indent="-9.01pt" fo:margin-left="39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80pt" fo:text-indent="-9.01pt" fo:margin-left="180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88pt" fo:text-indent="-9.01pt" fo:margin-left="288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60pt" fo:text-indent="-18pt" fo:margin-left="360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96pt" fo:text-indent="-9.01pt" fo:margin-left="39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80pt" fo:text-indent="-9.01pt" fo:margin-left="180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88pt" fo:text-indent="-9.01pt" fo:margin-left="288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60pt" fo:text-indent="-18pt" fo:margin-left="360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96pt" fo:text-indent="-9.01pt" fo:margin-left="39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80pt" fo:text-indent="-9.01pt" fo:margin-left="180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88pt" fo:text-indent="-9.01pt" fo:margin-left="288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60pt" fo:text-indent="-18pt" fo:margin-left="360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96pt" fo:text-indent="-9.01pt" fo:margin-left="39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80pt" fo:text-indent="-9.01pt" fo:margin-left="180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88pt" fo:text-indent="-9.01pt" fo:margin-left="288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60pt" fo:text-indent="-18pt" fo:margin-left="360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96pt" fo:text-indent="-9.01pt" fo:margin-left="39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2.14pt" fo:text-indent="-18pt" fo:margin-left="32.14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6.29pt" fo:text-indent="-18pt" fo:margin-left="46.29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0.46pt" fo:text-indent="-18pt" fo:margin-left="60.4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74.61pt" fo:text-indent="-18pt" fo:margin-left="74.61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3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4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2.51pt" fo:text-indent="-13.49pt" fo:margin-left="22.51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6pt" fo:text-indent="-9.01pt" fo:margin-left="21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24pt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Bullete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  <style:text-properties style:font-name="Tahoma4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56.69pt" fo:text-indent="-14.2pt" fo:margin-left="56.69pt"/>
        </style:list-level-properties>
        <style:text-properties style:font-name="Tahoma4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  <style:text-properties style:font-name="StarSymbol"/>
      </text:list-level-style-bullet>
    </text:list-style>
    <text:list-style style:name="Module">
      <text:list-level-style-number text:level="1" style:num-prefix="Module " style:num-suffix=":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prefix="Module " style:num-suffix=":" style:num-format="1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3" style:num-prefix="Module " style:num-suffix=":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4" style:num-prefix="Module " style:num-suffix=":" style:num-format="1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5" style:num-prefix="Module " style:num-suffix=":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6" style:num-prefix="Module " style:num-suffix=":" style:num-format="1">
        <style:list-level-properties text:list-level-position-and-space-mode="label-alignment">
          <style:list-level-label-alignment text:label-followed-by="listtab" fo:text-indent="-18pt" fo:margin-left="126pt"/>
        </style:list-level-properties>
      </text:list-level-style-number>
      <text:list-level-style-number text:level="7" style:num-prefix="Module " style:num-suffix=":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8" style:num-prefix="Module " style:num-suffix=":" style:num-format="1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9" style:num-prefix="Module " style:num-suffix=":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10" style:num-prefix="Module " style:num-suffix=":" style:num-format="1">
        <style:list-level-properties text:list-level-position-and-space-mode="label-alignment">
          <style:list-level-label-alignment text:label-followed-by="listtab" fo:text-indent="-18pt" fo:margin-left="198pt"/>
        </style:list-level-properties>
      </text:list-level-style-number>
    </text:list-style>
    <text:list-style style:name="Project">
      <text:list-level-style-number text:level="1" style:num-prefix="Project " style:num-suffix=":" style:num-format="1">
        <style:list-level-properties text:list-level-position-and-space-mode="label-alignment">
          <style:list-level-label-alignment text:label-followed-by="space" fo:text-indent="-18pt" fo:margin-left="36pt"/>
        </style:list-level-properties>
      </text:list-level-style-number>
      <text:list-level-style-number text:level="2" style:num-prefix="Project " style:num-suffix=":" style:num-format="1">
        <style:list-level-properties text:list-level-position-and-space-mode="label-alignment">
          <style:list-level-label-alignment text:label-followed-by="space" fo:text-indent="-18pt" fo:margin-left="54pt"/>
        </style:list-level-properties>
      </text:list-level-style-number>
      <text:list-level-style-number text:level="3" style:num-prefix="Project " style:num-suffix=":" style:num-format="1">
        <style:list-level-properties text:list-level-position-and-space-mode="label-alignment">
          <style:list-level-label-alignment text:label-followed-by="space" fo:text-indent="-18pt" fo:margin-left="72pt"/>
        </style:list-level-properties>
      </text:list-level-style-number>
      <text:list-level-style-number text:level="4" style:num-prefix="Project " style:num-suffix=":" style:num-format="1">
        <style:list-level-properties text:list-level-position-and-space-mode="label-alignment">
          <style:list-level-label-alignment text:label-followed-by="space" fo:text-indent="-18pt" fo:margin-left="90pt"/>
        </style:list-level-properties>
      </text:list-level-style-number>
      <text:list-level-style-number text:level="5" style:num-prefix="Project " style:num-suffix=":" style:num-format="1">
        <style:list-level-properties text:list-level-position-and-space-mode="label-alignment">
          <style:list-level-label-alignment text:label-followed-by="space" fo:text-indent="-18pt" fo:margin-left="108pt"/>
        </style:list-level-properties>
      </text:list-level-style-number>
      <text:list-level-style-number text:level="6" style:num-prefix="Project " style:num-suffix=":" style:num-format="1">
        <style:list-level-properties text:list-level-position-and-space-mode="label-alignment">
          <style:list-level-label-alignment text:label-followed-by="space" fo:text-indent="-18pt" fo:margin-left="126pt"/>
        </style:list-level-properties>
      </text:list-level-style-number>
      <text:list-level-style-number text:level="7" style:num-prefix="Project " style:num-suffix=":" style:num-format="1">
        <style:list-level-properties text:list-level-position-and-space-mode="label-alignment">
          <style:list-level-label-alignment text:label-followed-by="space" fo:text-indent="-18pt" fo:margin-left="144pt"/>
        </style:list-level-properties>
      </text:list-level-style-number>
      <text:list-level-style-number text:level="8" style:num-prefix="Project " style:num-suffix=":" style:num-format="1">
        <style:list-level-properties text:list-level-position-and-space-mode="label-alignment">
          <style:list-level-label-alignment text:label-followed-by="space" fo:text-indent="-18pt" fo:margin-left="162pt"/>
        </style:list-level-properties>
      </text:list-level-style-number>
      <text:list-level-style-number text:level="9" style:num-prefix="Project " style:num-suffix=":" style:num-format="1">
        <style:list-level-properties text:list-level-position-and-space-mode="label-alignment">
          <style:list-level-label-alignment text:label-followed-by="space" fo:text-indent="-18pt" fo:margin-left="180pt"/>
        </style:list-level-properties>
      </text:list-level-style-number>
      <text:list-level-style-number text:level="10" style:num-prefix="Project " style:num-suffix=":" style:num-format="1">
        <style:list-level-properties text:list-level-position-and-space-mode="label-alignment">
          <style:list-level-label-alignment text:label-followed-by="space" fo:text-indent="-18pt" fo:margin-left="198pt"/>
        </style:list-level-properties>
      </text:list-level-style-number>
    </text:list-style>
    <text:list-style style:name="Additional">
      <text:list-level-style-number text:level="1" text:style-name="Numbering_20_Symbols" style:num-prefix="Additional " style:num-suffix=":" style:num-format="A">
        <style:list-level-properties text:list-level-position-and-space-mode="label-alignment">
          <style:list-level-label-alignment text:label-followed-by="space" fo:text-indent="-18pt" fo:margin-left="36pt"/>
        </style:list-level-properties>
      </text:list-level-style-number>
      <text:list-level-style-number text:level="2" text:style-name="Numbering_20_Symbols" style:num-prefix="Additional " style:num-suffix=":" style:num-format="A">
        <style:list-level-properties text:list-level-position-and-space-mode="label-alignment">
          <style:list-level-label-alignment text:label-followed-by="space" fo:text-indent="-18pt" fo:margin-left="54pt"/>
        </style:list-level-properties>
      </text:list-level-style-number>
      <text:list-level-style-number text:level="3" text:style-name="Numbering_20_Symbols" style:num-prefix="Additional " style:num-suffix=":" style:num-format="A">
        <style:list-level-properties text:list-level-position-and-space-mode="label-alignment">
          <style:list-level-label-alignment text:label-followed-by="space" fo:text-indent="-18pt" fo:margin-left="72pt"/>
        </style:list-level-properties>
      </text:list-level-style-number>
      <text:list-level-style-number text:level="4" text:style-name="Numbering_20_Symbols" style:num-prefix="Additional " style:num-suffix=":" style:num-format="A">
        <style:list-level-properties text:list-level-position-and-space-mode="label-alignment">
          <style:list-level-label-alignment text:label-followed-by="space" fo:text-indent="-18pt" fo:margin-left="90pt"/>
        </style:list-level-properties>
      </text:list-level-style-number>
      <text:list-level-style-number text:level="5" text:style-name="Numbering_20_Symbols" style:num-prefix="Additional " style:num-suffix=":" style:num-format="A">
        <style:list-level-properties text:list-level-position-and-space-mode="label-alignment">
          <style:list-level-label-alignment text:label-followed-by="space" fo:text-indent="-18pt" fo:margin-left="108pt"/>
        </style:list-level-properties>
      </text:list-level-style-number>
      <text:list-level-style-number text:level="6" text:style-name="Numbering_20_Symbols" style:num-prefix="Additional " style:num-suffix=":" style:num-format="A">
        <style:list-level-properties text:list-level-position-and-space-mode="label-alignment">
          <style:list-level-label-alignment text:label-followed-by="space" fo:text-indent="-18pt" fo:margin-left="126pt"/>
        </style:list-level-properties>
      </text:list-level-style-number>
      <text:list-level-style-number text:level="7" text:style-name="Numbering_20_Symbols" style:num-prefix="Additional " style:num-suffix=":" style:num-format="A">
        <style:list-level-properties text:list-level-position-and-space-mode="label-alignment">
          <style:list-level-label-alignment text:label-followed-by="space" fo:text-indent="-18pt" fo:margin-left="144pt"/>
        </style:list-level-properties>
      </text:list-level-style-number>
      <text:list-level-style-number text:level="8" text:style-name="Numbering_20_Symbols" style:num-prefix="Additional " style:num-suffix=":" style:num-format="A">
        <style:list-level-properties text:list-level-position-and-space-mode="label-alignment">
          <style:list-level-label-alignment text:label-followed-by="space" fo:text-indent="-18pt" fo:margin-left="162pt"/>
        </style:list-level-properties>
      </text:list-level-style-number>
      <text:list-level-style-number text:level="9" text:style-name="Numbering_20_Symbols" style:num-prefix="Additional " style:num-suffix=":" style:num-format="A">
        <style:list-level-properties text:list-level-position-and-space-mode="label-alignment">
          <style:list-level-label-alignment text:label-followed-by="space" fo:text-indent="-18pt" fo:margin-left="180pt"/>
        </style:list-level-properties>
      </text:list-level-style-number>
      <text:list-level-style-number text:level="10" text:style-name="Numbering_20_Symbols" style:num-prefix="Additional " style:num-suffix=":" style:num-format="A">
        <style:list-level-properties text:list-level-position-and-space-mode="label-alignment">
          <style:list-level-label-alignment text:label-followed-by="space" fo:text-indent="-18pt" fo:margin-left="198pt"/>
        </style:list-level-properties>
      </text:list-level-style-number>
    </text:list-style>
    <text:list-style style:name="Appendix">
      <text:list-level-style-number text:level="1" text:style-name="Numbering_20_Symbols" style:num-prefix="Appendix " style:num-suffix=":" style:num-format="A">
        <style:list-level-properties text:list-level-position-and-space-mode="label-alignment">
          <style:list-level-label-alignment text:label-followed-by="space" fo:text-indent="-18pt" fo:margin-left="36pt"/>
        </style:list-level-properties>
      </text:list-level-style-number>
      <text:list-level-style-number text:level="2" text:style-name="Numbering_20_Symbols" style:num-prefix="Appendix " style:num-suffix=":" style:num-format="A">
        <style:list-level-properties text:list-level-position-and-space-mode="label-alignment">
          <style:list-level-label-alignment text:label-followed-by="space" fo:text-indent="-18pt" fo:margin-left="54pt"/>
        </style:list-level-properties>
      </text:list-level-style-number>
      <text:list-level-style-number text:level="3" text:style-name="Numbering_20_Symbols" style:num-prefix="Appendix " style:num-suffix=":" style:num-format="A">
        <style:list-level-properties text:list-level-position-and-space-mode="label-alignment">
          <style:list-level-label-alignment text:label-followed-by="space" fo:text-indent="-18pt" fo:margin-left="72pt"/>
        </style:list-level-properties>
      </text:list-level-style-number>
      <text:list-level-style-number text:level="4" text:style-name="Numbering_20_Symbols" style:num-prefix="Appendix " style:num-suffix=":" style:num-format="A">
        <style:list-level-properties text:list-level-position-and-space-mode="label-alignment">
          <style:list-level-label-alignment text:label-followed-by="space" fo:text-indent="-18pt" fo:margin-left="90pt"/>
        </style:list-level-properties>
      </text:list-level-style-number>
      <text:list-level-style-number text:level="5" text:style-name="Numbering_20_Symbols" style:num-prefix="Appendix " style:num-suffix=":" style:num-format="A">
        <style:list-level-properties text:list-level-position-and-space-mode="label-alignment">
          <style:list-level-label-alignment text:label-followed-by="space" fo:text-indent="-18pt" fo:margin-left="108pt"/>
        </style:list-level-properties>
      </text:list-level-style-number>
      <text:list-level-style-number text:level="6" text:style-name="Numbering_20_Symbols" style:num-prefix="Appendix " style:num-suffix=":" style:num-format="A">
        <style:list-level-properties text:list-level-position-and-space-mode="label-alignment">
          <style:list-level-label-alignment text:label-followed-by="space" fo:text-indent="-18pt" fo:margin-left="126pt"/>
        </style:list-level-properties>
      </text:list-level-style-number>
      <text:list-level-style-number text:level="7" text:style-name="Numbering_20_Symbols" style:num-prefix="Appendix " style:num-suffix=":" style:num-format="A">
        <style:list-level-properties text:list-level-position-and-space-mode="label-alignment">
          <style:list-level-label-alignment text:label-followed-by="space" fo:text-indent="-18pt" fo:margin-left="144pt"/>
        </style:list-level-properties>
      </text:list-level-style-number>
      <text:list-level-style-number text:level="8" text:style-name="Numbering_20_Symbols" style:num-prefix="Appendix " style:num-suffix=":" style:num-format="A">
        <style:list-level-properties text:list-level-position-and-space-mode="label-alignment">
          <style:list-level-label-alignment text:label-followed-by="space" fo:text-indent="-18pt" fo:margin-left="162pt"/>
        </style:list-level-properties>
      </text:list-level-style-number>
      <text:list-level-style-number text:level="9" text:style-name="Numbering_20_Symbols" style:num-prefix="Appendix " style:num-suffix=":" style:num-format="A">
        <style:list-level-properties text:list-level-position-and-space-mode="label-alignment">
          <style:list-level-label-alignment text:label-followed-by="space" fo:text-indent="-18pt" fo:margin-left="180pt"/>
        </style:list-level-properties>
      </text:list-level-style-number>
      <text:list-level-style-number text:level="10" text:style-name="Numbering_20_Symbols" style:num-prefix="Appendix " style:num-suffix=":" style:num-format="A">
        <style:list-level-properties text:list-level-position-and-space-mode="label-alignment">
          <style:list-level-label-alignment text:label-followed-by="space" fo:text-indent="-18pt" fo:margin-left="198pt"/>
        </style:list-level-properties>
      </text:list-level-style-number>
    </text:list-style>
    <text:list-style style:name="DIY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8.35pt" fo:text-indent="-28.35pt" fo:margin-left="28.35pt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56.69pt" fo:text-indent="-14.2pt" fo:margin-left="56.69pt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  <style:text-properties style:font-name="StarSymbol"/>
      </text:list-level-style-bullet>
    </text:list-style>
    <text:list-style style:name="Untitled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  <style:text-properties style:font-name="StarSymbol"/>
      </text:list-level-style-bullet>
    </text:list-style>
    <text:list-style style:name="RTF_5f_Num_20_2" style:display-name="RTF_Num 2">
      <text:list-level-style-number text:level="1" text:style-name="Zeichenformat" style:num-format="">
        <style:list-level-properties text:list-level-position-and-space-mode="label-alignment">
          <style:list-level-label-alignment text:label-followed-by="listtab" text:list-tab-stop-position="21.6pt"/>
        </style:list-level-properties>
      </text:list-level-style-number>
      <text:list-level-style-number text:level="2" text:style-name="Zeichenformat" style:num-format="1">
        <style:list-level-properties text:list-level-position-and-space-mode="label-alignment">
          <style:list-level-label-alignment text:label-followed-by="listtab" text:list-tab-stop-position="28.35pt"/>
        </style:list-level-properties>
      </text:list-level-style-number>
      <text:list-level-style-number text:level="3" text:style-name="Zeichenformat" style:num-format="1">
        <style:list-level-properties text:list-level-position-and-space-mode="label-alignment">
          <style:list-level-label-alignment text:label-followed-by="listtab" text:list-tab-stop-position="56.69pt"/>
        </style:list-level-properties>
      </text:list-level-style-number>
      <text:list-level-style-number text:level="4" text:style-name="Zeichenformat" style:num-format="1">
        <style:list-level-properties text:list-level-position-and-space-mode="label-alignment">
          <style:list-level-label-alignment text:label-followed-by="listtab" text:list-tab-stop-position="28.35pt"/>
        </style:list-level-properties>
      </text:list-level-style-number>
      <text:list-level-style-number text:level="5" text:style-name="Zeichenformat" style:num-format="">
        <style:list-level-properties text:list-level-position-and-space-mode="label-alignment">
          <style:list-level-label-alignment text:label-followed-by="listtab" text:list-tab-stop-position="50.4pt"/>
        </style:list-level-properties>
      </text:list-level-style-number>
      <text:list-level-style-number text:level="6" text:style-name="Zeichenformat" style:num-format="">
        <style:list-level-properties text:list-level-position-and-space-mode="label-alignment">
          <style:list-level-label-alignment text:label-followed-by="listtab" text:list-tab-stop-position="57.6pt"/>
        </style:list-level-properties>
      </text:list-level-style-number>
      <text:list-level-style-number text:level="7" text:style-name="Zeichenformat" style:num-format="">
        <style:list-level-properties text:list-level-position-and-space-mode="label-alignment">
          <style:list-level-label-alignment text:label-followed-by="listtab" text:list-tab-stop-position="64.8pt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listtab" text:list-tab-stop-position="72pt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listtab" text:list-tab-stop-position="79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3" style:display-name="RTF_Num 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.14pt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8.35pt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2.49pt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6.69pt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0.84pt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5.04pt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9.21pt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3.41pt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27.5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4" style:display-name="RTF_Num 4">
      <text:list-level-style-number text:level="1" text:style-name="Zeichenformat" style:num-format="1">
        <style:list-level-properties text:list-level-position-and-space-mode="label-alignment">
          <style:list-level-label-alignment text:label-followed-by="listtab" text:list-tab-stop-position="28.35pt"/>
        </style:list-level-properties>
      </text:list-level-style-number>
      <text:list-level-style-bullet text:level="2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22.71pt" fo:text-indent="34.21pt" fo:margin-left="22.71pt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84.95pt" fo:margin-left="84.95pt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fo:font-family="OpenSymbol, 'Arial Unicode MS'"/>
      </text:list-level-style-bullet>
      <text:list-level-style-bullet text:level="5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fo:font-family="OpenSymbol, 'Arial Unicode MS'"/>
      </text:list-level-style-bullet>
      <text:list-level-style-bullet text:level="8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5" style:display-name="RTF_Num 5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</text:list-level-style-bullet>
      <text:list-level-style-bullet text:level="2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</text:list-level-style-bullet>
      <text:list-level-style-bullet text:level="3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</text:list-level-style-bullet>
      <text:list-level-style-bullet text:level="5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</text:list-level-style-bullet>
      <text:list-level-style-bullet text:level="6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</text:list-level-style-bullet>
      <text:list-level-style-bullet text:level="8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</text:list-level-style-bullet>
      <text:list-level-style-bullet text:level="9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6" style:display-name="RTF_Num 6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7" style:display-name="RTF_Num 7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8" style:display-name="RTF_Num 8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pt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4pt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2pt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0pt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8pt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26pt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4pt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62pt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9" style:display-name="RTF_Num 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pt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4pt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2pt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0pt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8pt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26pt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4pt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62pt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10" style:display-name="RTF_Num 10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72.74pt" fo:text-indent="-18pt" fo:margin-left="72.74pt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90.74pt" fo:text-indent="-18pt" fo:margin-left="90.74pt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08.74pt" fo:text-indent="-18pt" fo:margin-left="108.74pt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26.74pt" fo:text-indent="-18pt" fo:margin-left="126.74pt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44.74pt" fo:text-indent="-18pt" fo:margin-left="144.74pt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62.74pt" fo:text-indent="-18pt" fo:margin-left="162.74pt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80.74pt" fo:text-indent="-18pt" fo:margin-left="180.74pt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98.74pt" fo:text-indent="-18pt" fo:margin-left="198.74pt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16.74pt" fo:text-indent="-18pt" fo:margin-left="216.74pt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11" style:display-name="RTF_Num 1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pt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4pt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2pt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0pt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8pt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26pt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4pt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62pt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12" style:display-name="RTF_Num 1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pt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4pt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2pt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0pt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8pt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26pt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4pt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62pt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13" style:display-name="RTF_Num 13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14" style:display-name="RTF_Num 14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15" style:display-name="RTF_Num 15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16" style:display-name="RTF_Num 16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17" style:display-name="RTF_Num 17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18" style:display-name="RTF_Num 18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pt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4pt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2pt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0pt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8pt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26pt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4pt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62pt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19" style:display-name="RTF_Num 1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pt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4pt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2pt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0pt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8pt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26pt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4pt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62pt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20" style:display-name="RTF_Num 2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pt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4pt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2pt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0pt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8pt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26pt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4pt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62pt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21" style:display-name="RTF_Num 21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22" style:display-name="RTF_Num 2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pt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4pt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2pt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0pt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8pt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26pt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4pt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62pt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23" style:display-name="RTF_Num 23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24" style:display-name="RTF_Num 24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RTF_5f_Num_20_25" style:display-name="RTF_Num 25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2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3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5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6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8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9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cb1">
      <text:list-level-style-image text:level="1" xlink:href="Pictures/100000000000000D0000000DFC5816EE001F3F30.png" xlink:type="simple" xlink:show="embed" xlink:actuate="onLoad">
        <style:list-level-properties text:list-level-position-and-space-mode="label-alignment" style:vertical-pos="middle" style:vertical-rel="line" fo:width="13.01pt" fo:height="13.01pt">
          <style:list-level-label-alignment text:label-followed-by="listtab" text:list-tab-stop-position="54pt" fo:text-indent="-18pt" fo:margin-left="54pt"/>
        </style:list-level-properties>
      </text:list-level-style-image>
      <text:list-level-style-image text:level="2" xlink:href="Pictures/100000000000000D0000000DFC5816EE001F3F30.png" xlink:type="simple" xlink:show="embed" xlink:actuate="onLoad">
        <style:list-level-properties text:list-level-position-and-space-mode="label-alignment" style:vertical-pos="middle" style:vertical-rel="line" fo:width="13.01pt" fo:height="13.01pt">
          <style:list-level-label-alignment text:label-followed-by="listtab" text:list-tab-stop-position="72pt" fo:text-indent="-18pt" fo:margin-left="72pt"/>
        </style:list-level-properties>
      </text:list-level-style-image>
      <text:list-level-style-image text:level="3" xlink:href="Pictures/100000000000000D0000000DFC5816EE001F3F30.png" xlink:type="simple" xlink:show="embed" xlink:actuate="onLoad">
        <style:list-level-properties text:list-level-position-and-space-mode="label-alignment" style:vertical-pos="middle" style:vertical-rel="line" fo:width="13.01pt" fo:height="13.01pt">
          <style:list-level-label-alignment text:label-followed-by="listtab" text:list-tab-stop-position="90pt" fo:text-indent="-18pt" fo:margin-left="90pt"/>
        </style:list-level-properties>
      </text:list-level-style-image>
      <text:list-level-style-image text:level="4" xlink:href="Pictures/100000000000000D0000000DFC5816EE001F3F30.png" xlink:type="simple" xlink:show="embed" xlink:actuate="onLoad">
        <style:list-level-properties text:list-level-position-and-space-mode="label-alignment" style:vertical-pos="middle" style:vertical-rel="line" fo:width="13.01pt" fo:height="13.01pt">
          <style:list-level-label-alignment text:label-followed-by="listtab" text:list-tab-stop-position="108pt" fo:text-indent="-18pt" fo:margin-left="108pt"/>
        </style:list-level-properties>
      </text:list-level-style-image>
      <text:list-level-style-image text:level="5" xlink:href="Pictures/100000000000000D0000000DFC5816EE001F3F30.png" xlink:type="simple" xlink:show="embed" xlink:actuate="onLoad">
        <style:list-level-properties text:list-level-position-and-space-mode="label-alignment" style:vertical-pos="middle" style:vertical-rel="line" fo:width="13.01pt" fo:height="13.01pt">
          <style:list-level-label-alignment text:label-followed-by="listtab" text:list-tab-stop-position="126pt" fo:text-indent="-18pt" fo:margin-left="126pt"/>
        </style:list-level-properties>
      </text:list-level-style-image>
      <text:list-level-style-image text:level="6" xlink:href="Pictures/100000000000000D0000000DFC5816EE001F3F30.png" xlink:type="simple" xlink:show="embed" xlink:actuate="onLoad">
        <style:list-level-properties text:list-level-position-and-space-mode="label-alignment" style:vertical-pos="middle" style:vertical-rel="line" fo:width="13.01pt" fo:height="13.01pt">
          <style:list-level-label-alignment text:label-followed-by="listtab" text:list-tab-stop-position="144pt" fo:text-indent="-18pt" fo:margin-left="144pt"/>
        </style:list-level-properties>
      </text:list-level-style-image>
      <text:list-level-style-image text:level="7" xlink:href="Pictures/100000000000000D0000000DFC5816EE001F3F30.png" xlink:type="simple" xlink:show="embed" xlink:actuate="onLoad">
        <style:list-level-properties text:list-level-position-and-space-mode="label-alignment" style:vertical-pos="middle" style:vertical-rel="line" fo:width="13.01pt" fo:height="13.01pt">
          <style:list-level-label-alignment text:label-followed-by="listtab" text:list-tab-stop-position="162pt" fo:text-indent="-18pt" fo:margin-left="162pt"/>
        </style:list-level-properties>
      </text:list-level-style-image>
      <text:list-level-style-image text:level="8" xlink:href="Pictures/100000000000000D0000000DFC5816EE001F3F30.png" xlink:type="simple" xlink:show="embed" xlink:actuate="onLoad">
        <style:list-level-properties text:list-level-position-and-space-mode="label-alignment" style:vertical-pos="middle" style:vertical-rel="line" fo:width="13.01pt" fo:height="13.01pt">
          <style:list-level-label-alignment text:label-followed-by="listtab" text:list-tab-stop-position="180pt" fo:text-indent="-18pt" fo:margin-left="180pt"/>
        </style:list-level-properties>
      </text:list-level-style-image>
      <text:list-level-style-image text:level="9" xlink:href="Pictures/100000000000000D0000000DFC5816EE001F3F30.png" xlink:type="simple" xlink:show="embed" xlink:actuate="onLoad">
        <style:list-level-properties text:list-level-position-and-space-mode="label-alignment" style:vertical-pos="middle" style:vertical-rel="line" fo:width="13.01pt" fo:height="13.01pt">
          <style:list-level-label-alignment text:label-followed-by="listtab" text:list-tab-stop-position="198pt" fo:text-indent="-18pt" fo:margin-left="198pt"/>
        </style:list-level-properties>
      </text:list-level-style-image>
      <text:list-level-style-image text:level="10" xlink:href="Pictures/100000000000000D0000000DFC5816EE001F3F30.png" xlink:type="simple" xlink:show="embed" xlink:actuate="onLoad">
        <style:list-level-properties text:list-level-position-and-space-mode="label-alignment" style:vertical-pos="middle" style:vertical-rel="line" fo:width="13.01pt" fo:height="13.01pt">
          <style:list-level-label-alignment text:label-followed-by="listtab" text:list-tab-stop-position="216pt" fo:text-indent="-18pt" fo:margin-left="216pt"/>
        </style:list-level-properties>
      </text:list-level-style-image>
    </text:list-style>
    <text:list-style style:name="cb0">
      <text:list-level-style-image text:level="1" xlink:href="Pictures/100000000000000D0000000D20743AC3DE9525F2.png" xlink:type="simple" xlink:show="embed" xlink:actuate="onLoad">
        <style:list-level-properties text:list-level-position-and-space-mode="label-alignment" style:vertical-pos="middle" style:vertical-rel="line" fo:width="13.01pt" fo:height="13.01pt">
          <style:list-level-label-alignment text:label-followed-by="listtab" text:list-tab-stop-position="54pt" fo:text-indent="-18pt" fo:margin-left="54pt"/>
        </style:list-level-properties>
      </text:list-level-style-image>
      <text:list-level-style-image text:level="2" xlink:href="Pictures/100000000000000D0000000D20743AC3DE9525F2.png" xlink:type="simple" xlink:show="embed" xlink:actuate="onLoad">
        <style:list-level-properties text:list-level-position-and-space-mode="label-alignment" style:vertical-pos="middle" style:vertical-rel="line" fo:width="13.01pt" fo:height="13.01pt">
          <style:list-level-label-alignment text:label-followed-by="listtab" text:list-tab-stop-position="72pt" fo:text-indent="-18pt" fo:margin-left="72pt"/>
        </style:list-level-properties>
      </text:list-level-style-image>
      <text:list-level-style-image text:level="3" xlink:href="Pictures/100000000000000D0000000D20743AC3DE9525F2.png" xlink:type="simple" xlink:show="embed" xlink:actuate="onLoad">
        <style:list-level-properties text:list-level-position-and-space-mode="label-alignment" style:vertical-pos="middle" style:vertical-rel="line" fo:width="13.01pt" fo:height="13.01pt">
          <style:list-level-label-alignment text:label-followed-by="listtab" text:list-tab-stop-position="90pt" fo:text-indent="-18pt" fo:margin-left="90pt"/>
        </style:list-level-properties>
      </text:list-level-style-image>
      <text:list-level-style-image text:level="4" xlink:href="Pictures/100000000000000D0000000D20743AC3DE9525F2.png" xlink:type="simple" xlink:show="embed" xlink:actuate="onLoad">
        <style:list-level-properties text:list-level-position-and-space-mode="label-alignment" style:vertical-pos="middle" style:vertical-rel="line" fo:width="13.01pt" fo:height="13.01pt">
          <style:list-level-label-alignment text:label-followed-by="listtab" text:list-tab-stop-position="108pt" fo:text-indent="-18pt" fo:margin-left="108pt"/>
        </style:list-level-properties>
      </text:list-level-style-image>
      <text:list-level-style-image text:level="5" xlink:href="Pictures/100000000000000D0000000D20743AC3DE9525F2.png" xlink:type="simple" xlink:show="embed" xlink:actuate="onLoad">
        <style:list-level-properties text:list-level-position-and-space-mode="label-alignment" style:vertical-pos="middle" style:vertical-rel="line" fo:width="13.01pt" fo:height="13.01pt">
          <style:list-level-label-alignment text:label-followed-by="listtab" text:list-tab-stop-position="126pt" fo:text-indent="-18pt" fo:margin-left="126pt"/>
        </style:list-level-properties>
      </text:list-level-style-image>
      <text:list-level-style-image text:level="6" xlink:href="Pictures/100000000000000D0000000D20743AC3DE9525F2.png" xlink:type="simple" xlink:show="embed" xlink:actuate="onLoad">
        <style:list-level-properties text:list-level-position-and-space-mode="label-alignment" style:vertical-pos="middle" style:vertical-rel="line" fo:width="13.01pt" fo:height="13.01pt">
          <style:list-level-label-alignment text:label-followed-by="listtab" text:list-tab-stop-position="144pt" fo:text-indent="-18pt" fo:margin-left="144pt"/>
        </style:list-level-properties>
      </text:list-level-style-image>
      <text:list-level-style-image text:level="7" xlink:href="Pictures/100000000000000D0000000D20743AC3DE9525F2.png" xlink:type="simple" xlink:show="embed" xlink:actuate="onLoad">
        <style:list-level-properties text:list-level-position-and-space-mode="label-alignment" style:vertical-pos="middle" style:vertical-rel="line" fo:width="13.01pt" fo:height="13.01pt">
          <style:list-level-label-alignment text:label-followed-by="listtab" text:list-tab-stop-position="162pt" fo:text-indent="-18pt" fo:margin-left="162pt"/>
        </style:list-level-properties>
      </text:list-level-style-image>
      <text:list-level-style-image text:level="8" xlink:href="Pictures/100000000000000D0000000D20743AC3DE9525F2.png" xlink:type="simple" xlink:show="embed" xlink:actuate="onLoad">
        <style:list-level-properties text:list-level-position-and-space-mode="label-alignment" style:vertical-pos="middle" style:vertical-rel="line" fo:width="13.01pt" fo:height="13.01pt">
          <style:list-level-label-alignment text:label-followed-by="listtab" text:list-tab-stop-position="180pt" fo:text-indent="-18pt" fo:margin-left="180pt"/>
        </style:list-level-properties>
      </text:list-level-style-image>
      <text:list-level-style-image text:level="9" xlink:href="Pictures/100000000000000D0000000D20743AC3DE9525F2.png" xlink:type="simple" xlink:show="embed" xlink:actuate="onLoad">
        <style:list-level-properties text:list-level-position-and-space-mode="label-alignment" style:vertical-pos="middle" style:vertical-rel="line" fo:width="13.01pt" fo:height="13.01pt">
          <style:list-level-label-alignment text:label-followed-by="listtab" text:list-tab-stop-position="198pt" fo:text-indent="-18pt" fo:margin-left="198pt"/>
        </style:list-level-properties>
      </text:list-level-style-image>
      <text:list-level-style-image text:level="10" xlink:href="Pictures/100000000000000D0000000D20743AC3DE9525F2.png" xlink:type="simple" xlink:show="embed" xlink:actuate="onLoad">
        <style:list-level-properties text:list-level-position-and-space-mode="label-alignment" style:vertical-pos="middle" style:vertical-rel="line" fo:width="13.01pt" fo:height="13.01pt">
          <style:list-level-label-alignment text:label-followed-by="listtab" text:list-tab-stop-position="216pt" fo:text-indent="-18pt" fo:margin-left="216pt"/>
        </style:list-level-properties>
      </text:list-level-style-image>
    </text:list-style>
    <text:list-style style:name="rb1">
      <text:list-level-style-image text:level="1" xlink:href="Pictures/100000000000000D0000000DA17794DD7B1249CB.png" xlink:type="simple" xlink:show="embed" xlink:actuate="onLoad">
        <style:list-level-properties text:list-level-position-and-space-mode="label-alignment" style:vertical-pos="bottom" style:vertical-rel="baseline" fo:width="13.01pt" fo:height="13.01pt">
          <style:list-level-label-alignment text:label-followed-by="listtab" text:list-tab-stop-position="54pt" fo:text-indent="-18pt" fo:margin-left="54pt"/>
        </style:list-level-properties>
      </text:list-level-style-image>
      <text:list-level-style-image text:level="2" xlink:href="Pictures/100000000000000D0000000DA17794DD7B1249CB.png" xlink:type="simple" xlink:show="embed" xlink:actuate="onLoad">
        <style:list-level-properties text:list-level-position-and-space-mode="label-alignment" style:vertical-pos="bottom" style:vertical-rel="baseline" fo:width="13.01pt" fo:height="13.01pt">
          <style:list-level-label-alignment text:label-followed-by="listtab" text:list-tab-stop-position="72pt" fo:text-indent="-18pt" fo:margin-left="72pt"/>
        </style:list-level-properties>
      </text:list-level-style-image>
      <text:list-level-style-image text:level="3" xlink:href="Pictures/100000000000000D0000000DA17794DD7B1249CB.png" xlink:type="simple" xlink:show="embed" xlink:actuate="onLoad">
        <style:list-level-properties text:list-level-position-and-space-mode="label-alignment" style:vertical-pos="bottom" style:vertical-rel="baseline" fo:width="13.01pt" fo:height="13.01pt">
          <style:list-level-label-alignment text:label-followed-by="listtab" text:list-tab-stop-position="90pt" fo:text-indent="-18pt" fo:margin-left="90pt"/>
        </style:list-level-properties>
      </text:list-level-style-image>
      <text:list-level-style-image text:level="4" xlink:href="Pictures/100000000000000D0000000DA17794DD7B1249CB.png" xlink:type="simple" xlink:show="embed" xlink:actuate="onLoad">
        <style:list-level-properties text:list-level-position-and-space-mode="label-alignment" style:vertical-pos="bottom" style:vertical-rel="baseline" fo:width="13.01pt" fo:height="13.01pt">
          <style:list-level-label-alignment text:label-followed-by="listtab" text:list-tab-stop-position="108pt" fo:text-indent="-18pt" fo:margin-left="108pt"/>
        </style:list-level-properties>
      </text:list-level-style-image>
      <text:list-level-style-image text:level="5" xlink:href="Pictures/100000000000000D0000000DA17794DD7B1249CB.png" xlink:type="simple" xlink:show="embed" xlink:actuate="onLoad">
        <style:list-level-properties text:list-level-position-and-space-mode="label-alignment" style:vertical-pos="bottom" style:vertical-rel="baseline" fo:width="13.01pt" fo:height="13.01pt">
          <style:list-level-label-alignment text:label-followed-by="listtab" text:list-tab-stop-position="126pt" fo:text-indent="-18pt" fo:margin-left="126pt"/>
        </style:list-level-properties>
      </text:list-level-style-image>
      <text:list-level-style-image text:level="6" xlink:href="Pictures/100000000000000D0000000DA17794DD7B1249CB.png" xlink:type="simple" xlink:show="embed" xlink:actuate="onLoad">
        <style:list-level-properties text:list-level-position-and-space-mode="label-alignment" style:vertical-pos="bottom" style:vertical-rel="baseline" fo:width="13.01pt" fo:height="13.01pt">
          <style:list-level-label-alignment text:label-followed-by="listtab" text:list-tab-stop-position="144pt" fo:text-indent="-18pt" fo:margin-left="144pt"/>
        </style:list-level-properties>
      </text:list-level-style-image>
      <text:list-level-style-image text:level="7" xlink:href="Pictures/100000000000000D0000000DA17794DD7B1249CB.png" xlink:type="simple" xlink:show="embed" xlink:actuate="onLoad">
        <style:list-level-properties text:list-level-position-and-space-mode="label-alignment" style:vertical-pos="bottom" style:vertical-rel="baseline" fo:width="13.01pt" fo:height="13.01pt">
          <style:list-level-label-alignment text:label-followed-by="listtab" text:list-tab-stop-position="162pt" fo:text-indent="-18pt" fo:margin-left="162pt"/>
        </style:list-level-properties>
      </text:list-level-style-image>
      <text:list-level-style-image text:level="8" xlink:href="Pictures/100000000000000D0000000DA17794DD7B1249CB.png" xlink:type="simple" xlink:show="embed" xlink:actuate="onLoad">
        <style:list-level-properties text:list-level-position-and-space-mode="label-alignment" style:vertical-pos="bottom" style:vertical-rel="baseline" fo:width="13.01pt" fo:height="13.01pt">
          <style:list-level-label-alignment text:label-followed-by="listtab" text:list-tab-stop-position="180pt" fo:text-indent="-18pt" fo:margin-left="180pt"/>
        </style:list-level-properties>
      </text:list-level-style-image>
      <text:list-level-style-image text:level="9" xlink:href="Pictures/100000000000000D0000000DA17794DD7B1249CB.png" xlink:type="simple" xlink:show="embed" xlink:actuate="onLoad">
        <style:list-level-properties text:list-level-position-and-space-mode="label-alignment" style:vertical-pos="bottom" style:vertical-rel="baseline" fo:width="13.01pt" fo:height="13.01pt">
          <style:list-level-label-alignment text:label-followed-by="listtab" text:list-tab-stop-position="198pt" fo:text-indent="-18pt" fo:margin-left="198pt"/>
        </style:list-level-properties>
      </text:list-level-style-image>
      <text:list-level-style-image text:level="10" xlink:href="Pictures/100000000000000D0000000DA17794DD7B1249CB.png" xlink:type="simple" xlink:show="embed" xlink:actuate="onLoad">
        <style:list-level-properties text:list-level-position-and-space-mode="label-alignment" style:vertical-pos="bottom" style:vertical-rel="baseline" fo:width="13.01pt" fo:height="13.01pt">
          <style:list-level-label-alignment text:label-followed-by="listtab" text:list-tab-stop-position="216pt" fo:text-indent="-18pt" fo:margin-left="216pt"/>
        </style:list-level-properties>
      </text:list-level-style-image>
    </text:list-style>
    <text:list-style style:name="Concept">
      <text:list-level-style-number text:level="1" text:style-name="qv" style:num-prefix="See Concept:" style:num-format="">
        <style:list-level-properties text:list-level-position-and-space-mode="label-alignment">
          <style:list-level-label-alignment text:label-followed-by="space" fo:text-indent="-18pt" fo:margin-left="36pt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70.01pt" style:type="right"/>
        </style:tab-stops>
      </style:paragraph-properties>
    </style:style>
    <style:style style:name="MP2" style:family="paragraph" style:parent-style-name="Footer" style:master-page-name="">
      <loext:graphic-properties draw:fill="none" draw:fill-color="#99ccff"/>
      <style:paragraph-properties fo:margin-left="0pt" fo:margin-right="0pt" fo:text-indent="0pt" style:auto-text-indent="false" style:page-number="auto" fo:background-color="transparent" fo:padding-left="0pt" fo:padding-right="0pt" fo:padding-top="4pt" fo:padding-bottom="0pt" fo:border-left="none" fo:border-right="none" fo:border-top="0.51pt solid #000000" fo:border-bottom="none">
        <style:tab-stops>
          <style:tab-stop style:position="538.89pt" style:type="right"/>
        </style:tab-stops>
      </style:paragraph-properties>
      <style:text-properties officeooo:paragraph-rsid="04cd0ece"/>
    </style:style>
    <style:style style:name="MP3" style:family="paragraph" style:parent-style-name="Footer">
      <style:paragraph-properties>
        <style:tab-stops>
          <style:tab-stop style:position="417.94pt" style:type="right"/>
        </style:tab-stops>
      </style:paragraph-properties>
    </style:style>
    <style:style style:name="MP4" style:family="paragraph" style:parent-style-name="Body_20_Header">
      <style:text-properties officeooo:paragraph-rsid="0293222f"/>
    </style:style>
    <style:style style:name="MP5" style:family="paragraph" style:parent-style-name="Footer">
      <style:text-properties officeooo:paragraph-rsid="02d6d31e"/>
    </style:style>
    <style:page-layout style:name="Mpm1" style:page-usage="mirrored">
      <style:page-layout-properties fo:page-width="595.3pt" fo:page-height="841.89pt" style:num-format="1" style:print-orientation="portrait" fo:margin-top="56.69pt" fo:margin-bottom="56.69pt" fo:margin-left="170.11pt" fo:margin-right="56.69pt" style:shadow="none" fo:background-color="transparen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draw:fill="none" draw:fill-color="#99ccff" draw:fill-image-name="Bitmap_20_1" style:repeat="repeat" draw:fill-image-ref-point="top-left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8.29pt" fo:margin-left="0pt" fo:margin-right="0pt" fo:margin-top="14.14pt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595.3pt" fo:page-height="841.89pt" style:num-format="1" style:print-orientation="portrait" fo:margin-top="36pt" fo:margin-bottom="36pt" fo:margin-left="72pt" fo:margin-right="36pt" fo:border-top="7.99pt solid #434439" fo:border-bottom="none" fo:border-left="none" fo:border-right="none" fo:padding="0pt" style:shadow="none" fo:background-color="transparen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draw:fill="none" draw:fill-color="#99ccff" style:footnote-max-height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7.01pt" fo:margin-left="0pt" fo:margin-right="0pt" fo:margin-top="14.09pt" fo:background-color="transparent" style:dynamic-spacing="false" draw:fill="none" draw:fill-color="#99ccff"/>
      </style:footer-style>
    </style:page-layout>
    <style:page-layout style:name="Mpm4" style:page-usage="mirrored">
      <style:page-layout-properties fo:page-width="595.3pt" fo:page-height="841.89pt" style:num-format="1" style:print-orientation="portrait" fo:margin-top="28.35pt" fo:margin-bottom="28.35pt" fo:margin-left="85.04pt" fo:margin-right="56.69pt" fo:border="4pt solid #004586" fo:padding-top="5.64pt" fo:padding-bottom="4.25pt" fo:padding-left="14.14pt" fo:padding-right="14.14pt" style:shadow="none" fo:background-color="#fffff0" style:writing-mode="lr-tb" style:layout-grid-color="#c0c0c0" style:layout-grid-lines="20" style:layout-grid-base-height="20.01pt" style:layout-grid-ruby-height="10.01pt" style:layout-grid-mode="none" style:layout-grid-ruby-below="false" style:layout-grid-print="true" style:layout-grid-display="true" style:layout-grid-base-width="10.49pt" style:layout-grid-snap-to="true" draw:fill="solid" draw:fill-color="#fffff0" draw:opacity="100%" style:footnote-max-height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>
        <style:header-footer-properties fo:min-height="17.86pt" fo:margin-left="0pt" fo:margin-right="0pt" fo:margin-bottom="3.71pt" style:shadow="none" fo:background-color="transparent" style:dynamic-spacing="false" draw:fill="none" draw:fill-color="#99ccff"/>
      </style:header-style>
      <style:footer-style>
        <style:header-footer-properties fo:min-height="17.86pt" fo:margin-left="0pt" fo:margin-right="0pt" fo:margin-top="3.71pt" style:shadow="none" fo:background-color="transparent" style:dynamic-spacing="false" draw:fill="none" draw:fill-color="#99ccff"/>
      </style:footer-style>
    </style:page-layout>
    <style:page-layout style:name="Mpm5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595.3pt" fo:page-height="841.89pt" style:num-format="1" style:print-orientation="portrait" fo:margin-top="36pt" fo:margin-bottom="36pt" fo:margin-left="72pt" fo:margin-right="54pt" style:shadow="none" fo:background-color="transparen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draw:fill="none" draw:fill-color="#99ccff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>
        <style:header-footer-properties svg:height="28.4pt" fo:margin-left="0pt" fo:margin-right="0pt" fo:margin-bottom="7.09pt" fo:background-color="transparent" style:dynamic-spacing="false" draw:fill="none" draw:fill-color="#99ccff"/>
      </style:header-style>
      <style:footer-style>
        <style:header-footer-properties fo:min-height="28.2pt" fo:margin-left="0pt" fo:margin-right="0pt" fo:margin-top="14.09pt" fo:background-color="transparent" style:dynamic-spacing="false" draw:fill="none" draw:fill-color="#99ccff"/>
      </style:footer-style>
    </style:page-layout>
    <style:page-layout style:name="Mpm7" style:page-usage="left">
      <style:page-layout-properties fo:page-width="595.3pt" fo:page-height="841.89pt" style:num-format="1" style:print-orientation="portrait" fo:margin-top="56.69pt" fo:margin-bottom="56.69pt" fo:margin-left="56.69pt" fo:margin-right="170.11pt" fo:border="none" fo:padding="0pt" style:shadow="none" fo:background-color="transparen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draw:fill="none" draw:fill-color="#99ccff" style:footnote-max-height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>
        <style:header-footer-properties svg:height="28.35pt" fo:margin-left="0pt" fo:margin-right="0pt" fo:margin-bottom="7.09pt" style:dynamic-spacing="false"/>
      </style:header-style>
      <style:footer-style>
        <style:header-footer-properties fo:min-height="10.2pt" fo:margin-left="0pt" fo:margin-right="0pt" fo:margin-top="7.34pt" style:dynamic-spacing="true"/>
      </style:footer-style>
    </style:page-layout>
    <style:page-layout style:name="Mpm8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595.3pt" fo:page-height="841.89pt" style:num-format="1" style:print-orientation="portrait" fo:margin-top="36pt" fo:margin-bottom="36pt" fo:margin-left="36pt" fo:margin-right="36pt" fo:border="none" fo:padding-top="14.14pt" fo:padding-bottom="14.14pt" fo:padding-left="28.35pt" fo:padding-right="28.35pt" style:shadow="none" fo:background-color="transparen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draw:fill="none" draw:fill-color="#99ccff" style:footnote-max-height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10" style:page-usage="mirrored">
      <style:page-layout-properties fo:page-width="595.3pt" fo:page-height="841.89pt" style:num-format="i" style:print-orientation="portrait" fo:margin-top="56.69pt" fo:margin-bottom="56.69pt" fo:margin-left="170.11pt" fo:margin-right="56.69pt" fo:border-top="2.49pt solid #434439" fo:border-bottom="2.49pt solid #434439" fo:border-left="none" fo:border-right="none" fo:padding-top="14.14pt" fo:padding-bottom="14.14pt" fo:padding-left="28.35pt" fo:padding-right="28.35pt" style:shadow="none" fo:background-color="transparen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draw:fill="none" draw:fill-color="#99ccff" style:footnote-max-height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8.29pt" fo:margin-left="0pt" fo:margin-right="0pt" fo:margin-top="14.14pt" style:dynamic-spacing="false"/>
      </style:footer-style>
    </style:page-layout>
    <style:page-layout style:name="Mpm11" style:page-usage="right">
      <style:page-layout-properties fo:page-width="595.3pt" fo:page-height="841.89pt" style:num-format="1" style:print-orientation="portrait" fo:margin-top="56.69pt" fo:margin-bottom="56.69pt" fo:margin-left="28.35pt" fo:margin-right="28.35pt" fo:border-top="2.49pt solid #434439" fo:border-bottom="2.49pt solid #434439" fo:border-left="none" fo:border-right="none" fo:padding-top="14.14pt" fo:padding-bottom="14.14pt" fo:padding-left="28.35pt" fo:padding-right="28.35pt" style:shadow="none" fo:background-color="transparen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draw:fill="none" draw:fill-color="#99ccff" style:footnote-max-height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595.3pt" fo:page-height="841.89pt" style:num-format="1" style:print-orientation="portrait" fo:margin-top="56.69pt" fo:margin-bottom="56.69pt" fo:margin-left="56.69pt" fo:margin-right="56.69pt" fo:border-top="2.49pt solid #000000" fo:border-bottom="none" fo:border-left="none" fo:border-right="none" fo:padding="0pt" style:shadow="none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0.2pt" fo:margin-left="0pt" fo:margin-right="0pt" fo:margin-top="7.34pt" style:dynamic-spacing="true"/>
      </style:footer-style>
    </style:page-layout>
    <style:page-layout style:name="Mpm13" style:page-usage="right">
      <style:page-layout-properties fo:page-width="594.99pt" fo:page-height="842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14" style:page-usage="left">
      <style:page-layout-properties fo:page-width="594.99pt" fo:page-height="842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15" style:page-usage="right">
      <style:page-layout-properties fo:page-width="595.3pt" fo:page-height="841.89pt" style:num-format="1" style:print-orientation="portrait" fo:margin-top="28.35pt" fo:margin-bottom="28.35pt" fo:margin-left="113.41pt" fo:margin-right="56.69pt" fo:border-top="3pt solid #004586" fo:border-bottom="none" fo:border-left="none" fo:border-right="none" fo:padding="0pt" style:shadow="none" fo:background-color="transparent" style:writing-mode="lr-tb" style:layout-grid-color="#c0c0c0" style:layout-grid-lines="36" style:layout-grid-base-height="20.01pt" style:layout-grid-ruby-height="10.01pt" style:layout-grid-mode="none" style:layout-grid-ruby-below="false" style:layout-grid-print="true" style:layout-grid-display="true" style:layout-grid-base-width="20.01pt" style:layout-grid-snap-to="true" draw:fill="none" draw:fill-color="#99ccff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7.86pt" fo:margin-left="0pt" fo:margin-right="0pt" fo:margin-top="3.71pt" style:dynamic-spacing="false"/>
      </style:footer-style>
    </style:page-layout>
    <style:page-layout style:name="Mpm16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649.16pt" fo:page-height="323.15pt" style:num-format="1" style:print-orientation="landscape" fo:margin-top="0pt" fo:margin-bottom="0pt" fo:margin-left="0pt" fo:margin-right="0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841.89pt" fo:page-height="595.3pt" style:num-format="1" style:print-orientation="landscape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19" style:page-usage="right">
      <style:page-layout-properties fo:page-width="595.3pt" fo:page-height="841.89pt" style:num-format="1" style:print-orientation="portrait" fo:margin-top="36pt" fo:margin-bottom="36pt" fo:margin-left="72pt" fo:margin-right="54pt" style:shadow="none" fo:background-color="transparen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draw:fill="none" draw:fill-color="#99ccff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>
        <style:header-footer-properties svg:height="28.4pt" fo:margin-left="0pt" fo:margin-right="0pt" fo:margin-bottom="7.09pt" fo:background-color="transparent" style:dynamic-spacing="false" draw:fill="none" draw:fill-color="#99ccff"/>
      </style:header-style>
      <style:footer-style>
        <style:header-footer-properties fo:min-height="28.2pt" fo:margin-left="0pt" fo:margin-right="0pt" fo:margin-top="14.09pt" fo:background-color="transparent" style:dynamic-spacing="false" draw:fill="none" draw:fill-color="#99ccf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Footer"><text:chapter text:display="name" text:outline-level="2"/><text:tab/><text:page-number text:select-page="current">0</text:page-number></text:p>
      </style:footer>
      <style:footer-left>
        <text:p text:style-name="MP1"><text:page-number text:select-page="current">0</text:page-number><text:tab/><text:chapter text:display="name" text:outline-level="2"/></text:p>
      </style:footer-left>
    </style:master-page>
    <style:master-page style:name="First_20_Page" style:display-name="First Page" style:page-layout-name="Mpm2" style:next-style-name="Standard"/>
    <style:master-page style:name="ModuleTitlePage" style:page-layout-name="Mpm3" style:next-style-name="BodyPageFirst">
      <style:footer>
        <text:p text:style-name="MP2"><text:chapter text:display="name" text:outline-level="1"/><text:tab/><text:page-number text:select-page="current">0</text:page-number></text:p>
      </style:footer>
    </style:master-page>
    <style:master-page style:name="ConceptPage" style:page-layout-name="Mpm4">
      <style:header>
        <text:p text:style-name="Header_20_right"><text:chapter text:display="name" text:outline-level="2"/></text:p>
      </style:header>
      <style:header-left>
        <text:p text:style-name="Header_20_left"><text:chapter text:display="name" text:outline-level="2"/></text:p>
      </style:header-left>
      <style:footer>
        <text:p text:style-name="MP3"><text:user-defined style:data-style-name="N0" text:name="Licensee"/><text:tab/><text:page-number text:select-page="current">0</text:page-number></text:p>
      </style:footer>
      <style:footer-left>
        <text:p text:style-name="MP3"><text:page-number text:select-page="current">0</text:page-number><text:tab/><text:user-defined style:data-style-name="N0" text:name="Licensee"/></text:p>
      </style:footer-left>
    </style:master-page>
    <style:master-page style:name="HTML" style:page-layout-name="Mpm5"/>
    <style:master-page style:name="BodyPage" style:page-layout-name="Mpm6">
      <style:header>
        <text:p text:style-name="MP4"><text:tab/><text:chapter text:display="name" text:outline-level="1">Speical Characters</text:chapter></text:p>
      </style:header>
      <style:header-left>
        <text:p text:style-name="Body_20_Header"><text:chapter text:display="name" text:outline-level="1">Speical Characters</text:chapter><text:tab/></text:p>
      </style:header-left>
      <style:footer>
        <text:p text:style-name="MP5"><text:user-defined style:data-style-name="N0" text:name="Licensee"/><text:tab/><text:page-number text:select-page="current">179</text:page-number></text:p>
      </style:footer>
      <style:footer-left>
        <text:p text:style-name="Footer"><text:page-number text:select-page="current">178</text:page-number><text:tab/><text:title>HTML 101</text:title>: <text:user-defined style:data-style-name="N0" text:name="SubTitle"/></text:p>
      </style:footer-left>
    </style:master-page>
    <style:master-page style:name="ModuleIntroPage" style:page-layout-name="Mpm7" style:next-style-name="BodyPage">
      <style:header>
        <text:p text:style-name="Body_20_Header"><text:chapter text:display="name" text:outline-level="1"/></text:p>
      </style:header>
      <style:footer>
        <text:p text:style-name="Footer"><text:user-defined style:data-style-name="N0" text:name="copyright">Copyright © 2019</text:user-defined><text:s/><text:page-number text:select-page="current">0</text:page-number><text:tab/><text:chapter text:display="number-and-name" text:outline-level="1"/></text:p>
      </style:footer>
    </style:master-page>
    <style:master-page style:name="Endnote" style:page-layout-name="Mpm8"/>
    <style:master-page style:name="TitlePage" style:page-layout-name="Mpm9" style:next-style-name="ModuleIntroPage"/>
    <style:master-page style:name="ContentsPage" style:page-layout-name="Mpm10">
      <style:footer>
        <text:p text:style-name="Footer"><text:chapter text:display="number-and-name" text:outline-level="2">Exercises</text:chapter><text:tab/><text:user-defined style:data-style-name="N0" text:name="copyright">Copyright © 2019</text:user-defined> <text:page-number text:select-page="current">vii</text:page-number></text:p>
      </style:footer>
      <style:footer-left>
        <text:p text:style-name="Footer"><text:user-defined style:data-style-name="N0" text:name="copyright">Copyright © 2019</text:user-defined><text:s/><text:page-number text:select-page="current">viii</text:page-number><text:tab/><text:chapter text:display="number-and-name" text:outline-level="2">Exercises</text:chapter></text:p>
      </style:footer-left>
    </style:master-page>
    <style:master-page style:name="ContentsPageFirst" style:page-layout-name="Mpm11" style:next-style-name="ContentsPage"/>
    <style:master-page style:name="Module" style:page-layout-name="Mpm12" style:next-style-name="Standard">
      <style:footer>
        <text:p text:style-name="Footer"><text:user-defined style:data-style-name="N0" text:name="copyright">Copyright © 2019</text:user-defined><text:s/><text:initial-creator>Mark Simon</text:initial-creator><text:tab/><text:page-number text:select-page="current">0</text:page-number></text:p>
      </style:footer>
    </style:master-page>
    <style:master-page style:name="Footnote" style:page-layout-name="Mpm8"/>
    <style:master-page style:name="Right_20_Page" style:display-name="Right Page" style:page-layout-name="Mpm13" style:next-style-name="Left_20_Page"/>
    <style:master-page style:name="Left_20_Page" style:display-name="Left Page" style:page-layout-name="Mpm14" style:next-style-name="Right_20_Page"/>
    <style:master-page style:name="ChapterTitlePage" style:page-layout-name="Mpm15" style:next-style-name="BodyPage">
      <style:footer>
        <text:p text:style-name="Footer_20_right"><text:user-defined style:data-style-name="N0" text:name="Licensee"/><text:user-defined style:data-style-name="N0" text:name="Lincensee"/><text:tab/><text:user-defined style:data-style-name="N0" text:name="copyright">Copyright © 2019</text:user-defined> <text:user-defined style:data-style-name="N0" text:name="Company">Webcraft</text:user-defined><text:tab/><text:page-number text:select-page="current">165</text:page-number></text:p>
      </style:footer>
      <style:footer-left>
        <text:p text:style-name="Footer_20_left"><text:page-number text:select-page="current">0</text:page-number><text:tab/><text:chapter text:display="name" text:outline-level="2"/></text:p>
      </style:footer-left>
    </style:master-page>
    <style:master-page style:name="Index" style:page-layout-name="Mpm16"/>
    <style:master-page style:name="Envelope" style:page-layout-name="Mpm17"/>
    <style:master-page style:name="Landscape" style:page-layout-name="Mpm18"/>
    <style:master-page style:name="BodyPageFirst" style:page-layout-name="Mpm19" style:next-style-name="BodyPage">
      <style:header>
        <text:p text:style-name="MP4"><text:tab/><text:chapter text:display="name" text:outline-level="1"/></text:p>
      </style:header>
      <style:header-left>
        <text:p text:style-name="Body_20_Header"><text:chapter text:display="name" text:outline-level="1"/><text:tab/></text:p>
      </style:header-left>
      <style:footer>
        <text:p text:style-name="Footer"><text:user-defined style:data-style-name="N0" text:name="Licensee"/><text:tab/><text:page-number text:select-page="current">0</text:page-number></text:p>
      </style:footer>
      <style:footer-left>
        <text:p text:style-name="Footer"><text:page-number text:select-page="current">0</text:page-number><text:tab/><text:title>HTML 101</text:title>: <text:user-defined style:data-style-name="N0" text:name="SubTitle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TML 101</dc:title>
    <meta:initial-creator>Mark Simon</meta:initial-creator>
    <meta:editing-cycles>375</meta:editing-cycles>
    <meta:print-date>2019-04-29T19:46:15.905011821</meta:print-date>
    <meta:creation-date>2011-07-04T05:57:00</meta:creation-date>
    <dc:date>2019-05-06T13:16:15.856103333</dc:date>
    <meta:editing-duration>P53DT16H18M7S</meta:editing-duration>
    <meta:generator>LibreOffice/6.2.0.3$MacOSX_X86_64 LibreOffice_project/98c6a8a1c6c7b144ce3cc729e34964b47ce25d62</meta:generator>
    <meta:printed-by>Mark Simon</meta:printed-by>
    <dc:creator>Mark Simon</dc:creator>
    <meta:document-statistic meta:table-count="0" meta:image-count="0" meta:object-count="0" meta:page-count="1" meta:paragraph-count="22" meta:word-count="47" meta:character-count="220" meta:non-whitespace-character-count="174"/>
    <meta:template xlink:type="simple" xlink:actuate="onRequest" xlink:title="notes.dot" xlink:href=""/>
  </office:meta>
</office:document-meta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/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