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8.405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ext-properties fo:color="#d62e4e" fo:font-style="italic" style:font-style-asian="italic" style:font-style-complex="italic"/>
    </style:style>
    <style:style style:name="ce3" style:family="table-cell" style:parent-style-name="Default">
      <style:table-cell-properties fo:background-color="#ffff00"/>
    </style:style>
    <style:style style:name="T1" style:family="text">
      <style:text-properties style:font-name="Liberation Sans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/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number-columns-repeated="2"/>
          <table:table-cell table:style-name="ce2" table:formula="of:=HYPERLINK(&quot;vnd.sun.star.script:Standard.Module1.demoCurrentRegion?language=Basic&amp;location=document&quot;; &quot;Ctrl+Click selects current region! Linked to the Sub.&quot;)" office:value-type="string" office:string-value="Ctrl+Click selects current region! Linked to the Sub." calcext:value-type="string">
            <text:p>Ctrl+Click selects current region! Linked to the Sub.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?</text:p>
          </table:table-cell>
          <table:table-cell table:number-columns-repeated="3"/>
          <table:table-cell table:style-name="ce3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[B8 is containing a space. (<text:span text:style-name="T1">ʃ</text:span>;-)) ]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[F9 is actually isolated.]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8:43:04.565000000</meta:creation-date>
    <dc:date>2021-08-25T18:58:21.714000000</dc:date>
    <meta:editing-duration>PT15M16S</meta:editing-duration>
    <meta:editing-cycles>2</meta:editing-cycles>
    <meta:generator>LibreOffice/7.2.0.4$Windows_X86_64 LibreOffice_project/9a9c6381e3f7a62afc1329bd359cc48accb6435b</meta:generator>
    <meta:document-statistic meta:table-count="1" meta:cell-count="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emoCurrentRegion()
sel = ThisComponent.CurrentSelection
rg = sel(0)
cursor = rg.Spreadsheet.createCursorByRange(rg)
cursor.collapseToCurrentRegion
ThisComponent.CurrentController.select(cursor)
REM vnd.sun.star.script:Standard.Module1.demoCurrentRegion?language=Basic&amp;location=docum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