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mo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1" form:control-implementation="ooo:com.sun.star.form.component.CommandButton" xml:id="control1" form:id="control1" form:label="Colorize me odd numbers in the range D2:D400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olorizeOddValues?language=Basic&amp;location=document" xlink:type="simple"/>
              </office:event-listeners>
            </form:button>
          </form:form>
        </office:forms>
        <table:shapes>
          <draw:control draw:z-index="0" draw:text-style-name="P1" svg:width="42.37mm" svg:height="13.54mm" svg:x="124.42mm" svg:y="4.52mm" draw:control="control1"/>
        </table:shapes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3,4,12,18,24,32,3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,5,12,17,27,29,3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,9,13,20,26,32,3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6,12,14,25,32,34,4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,4,9,15,25,30,3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,8,12,18,27,32,3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,8,12,22,28,31,3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,4,13,18,28,31,3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6,7,13,24,31,34,3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,7,13,18,29,32,3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5,6,16,23,27,34,4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,3,13,15,23,30,3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,3,11,16,24,30,3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5,7,13,22,28,34,4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,8,12,19,28,33,3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,3,13,15,25,31,3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5,11,15,20,30,35,3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,4,15,19,25,31,3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,3,12,21,28,31,3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,4,11,20,23,30,3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,7,11,21,27,29,3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,3,9,21,25,30,3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,6,12,21,30,32,4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,5,11,22,24,33,3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,6,13,18,25,32,3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4,6,16,18,27,33,3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,6,10,15,27,29,3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5,8,17,24,28,33,3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6,10,18,22,27,35,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.00.0000</text:date>, <text:time style:data-style-name="N2" text:time-value="19:33:48.8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  </meta:initial-creator>
    <meta:creation-date>2018-09-19T19:33:22.410000000</meta:creation-date>
    <meta:editing-duration>PT2M56S</meta:editing-duration>
    <meta:editing-cycles>3</meta:editing-cycles>
    <meta:generator>LibreOffice/6.1.0.3$Windows_X86_64 LibreOffice_project/efb621ed25068d70781dc026f7e9c5187a4decd1</meta:generator>
    <dc:description>This is the answer to the question https://ask.libreoffice.org/en/question/166131/in-column-d2d4000-i-have-a-combination-of-seven-numbers-how-can-i-highlight-the-odd-numbers/</dc:description>
    <meta:keyword>odd numbers</meta:keyword>
    <dc:subject>Calc: macro</dc:subject>
    <dc:title>Highlight the odd numbers</dc:title>
    <dc:date>2018-09-19T19:34:17.573000000</dc:date>
    <dc:creator>Vladyslav Orlov aka JohnSUN  </dc:creator>
    <meta:document-statistic meta:table-count="1" meta:cell-count="2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(©) Vladyslav Orlov aka JohnSUN, Kyiv, 2018
Rem This program is free software: you can redistribute it and/or modify
Rem it under the terms of the GNU General Public License as published by
Rem the Free Software Foundation, either version 3 of the License, or
Rem (at your option) any later version.
Rem
Rem This program is distributed in the hope that it will be useful,
Rem but WITHOUT ANY WARRANTY; without even the implied warranty of
Rem MERCHANTABILITY or FITNESS FOR A PARTICULAR PURPOSE.  See the
Rem GNU General Public License for more details.
Rem
Rem You should have received a copy of the GNU General Public License
Rem along with this program.  If not, see &lt;http://www.gnu.org/licenses/&gt;.
Rem
Rem mailto:johnsun@i.ua

Sub ColorizeOddValues
Dim oSheet As Variant, oCell As Variant, oText As Variant, oTCursor As Variant
Dim sString As String, aString As Variant, iVal As Integer
Dim i As Long, j As Integer, iStartPos As Integer 
	oSheet = ThisComponent.getCurrentSelection().getSpreadsheet()
	For i = 1 To 3999	' Enumerate all cells from row 2 to row 4000
		oCell = oSheet.getCellByPosition(3, i)	' ...in column 3 (D)
		oText = oCell.getText()
		sString = oText.getString()	
		If Trim(sString) &lt;&gt; "" Then	' If cell not is empty
			aString = Split(sString, ",")	' Enumerate all values in string
			iStartPos = 0
			For j = LBound(aString) To UBound(aString)
				iVal = CInt(Trim(aString(j)))
				If iVal mod 2 = 1 Then ' If next number is odd
					oTCursor = oText.createTextCursor()	' select it with TextCursor
					oTCursor.gotoStart(False)
					If oTCursor.goRight(iStartPos, False) Then 
						If oTCursor.goRight(Len(aString(j)), True) Then	' and colorize it
							oTCursor.CharWeight = 150
							oTCursor.CharColor = RGB(0,0,255)
							oTCursor.CharBackColor = RGB(0,255,0)
						EndIf 
					EndIf 
				EndIf 
				iStartPos = iStartPos + Len(aString(j) + 1	' Shift StartPos to next value
			Next j
        End If
	Next i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