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color="#ff4000"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is-true-formula([.D5]=&quot;NÃO&quot;)" style:apply-style-name="NAO" style:base-cell-address="Folha1.D6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2" style:family="table-cell" style:parent-style-name="Defaul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M&quot;;&quot;NÃO&quot;)" table:allow-empty-cell="true" table:display-list="unsorted" table:base-cell-address="Folha1.D5">
          <table:error-message table:message-type="stop" table:display="true"/>
        </table:content-validation>
      </table:content-validations>
      <table:table table:name="Fo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 table:number-columns-spanned="5" table:number-rows-spanned="1">
            <text:p>EXEMPLO / EXAMPLE</text:p>
          </table:table-cell>
          <table:covered-table-cell table:number-columns-repeated="4" table:style-name="ce6"/>
          <table:table-cell table:number-columns-repeated="3"/>
          <table:table-cell table:style-name="NAO"/>
        </table:table-row>
        <table:table-row table:style-name="ro1">
          <table:table-cell table:number-columns-repeated="3"/>
          <table:table-cell table:style-name="ce6" office:value-type="string" calcext:value-type="string">
            <text:p>M/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ÁREA DO IMÓVEL / PROPERTY AREA</text:p>
          </table:table-cell>
          <table:table-cell table:number-columns-repeated="2"/>
          <table:table-cell table:style-name="ce3" office:value-type="float" office:value="1000" calcext:value-type="float">
            <text:p>1.000</text:p>
          </table:table-cell>
          <table:table-cell table:number-columns-repeated="4"/>
          <table:table-cell table:style-name="ce12"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TEM MAIS ÁREA? / IS THERE MORE AREA?</text:p>
          </table:table-cell>
          <table:table-cell table:number-columns-repeated="2"/>
          <table:table-cell table:style-name="ce4" table:content-validation-name="val1" office:value-type="string" calcext:value-type="string">
            <text:p>NÃO</text:p>
          </table:table-cell>
          <table:table-cell office:value-type="string" calcext:value-type="string">
            <text:p><text:s text:c="4"/>&lt; --- SIM ou NÃO ( YES (SIM) or NO (NÃO)</text:p>
          </table:table-cell>
          <table:table-cell table:number-columns-repeated="4"/>
        </table:table-row>
        <table:table-row table:style-name="ro1">
          <table:table-cell table:formula="of:=IF([.D5]=&quot;SIM&quot;;&quot;ÁREA ADJACENTE / ADJACENT AREA&quot;;&quot;&quot;)">
            <text:p/>
          </table:table-cell>
          <table:table-cell table:number-columns-repeated="2"/>
          <table:table-cell table:style-name="ce10" office:value-type="float" office:value="3333" calcext:value-type="float">
            <text:p>333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OTAL ÁREA ( AREA )</text:p>
          </table:table-cell>
          <table:table-cell table:number-columns-repeated="2"/>
          <table:table-cell table:style-name="ce5" table:formula="of:=IF([.D5]=&quot;SIM&quot;;[.D4]+[.D6];IF([.D5]=&quot;NÃO&quot;;[.D4];&quot;-&quot;))" office:value-type="float" office:value="1000" calcext:value-type="float">
            <text:p>1.000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Se D5 é NÃO, então D6 deve repor valor para zero e também bloquear a célula para impedir alteração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e D5 é SIM, a célula D6 deve desbloquear para permitir alteração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 Atenção que toda a folha será no final bloqueada, ficando abertos apenas os campos para preencher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If D5 is NO, then D6 must reset value to zero and also lock the cell to prevent changes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D5 is YES, cell D6 must unlock to allow changes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* Please note that the entire sheet will be blocked at the end, leaving open only the fields to fill in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7" office:value-type="string" calcext:value-type="string">
            <text:p>A solução não broqueia a celula, mas ela fica invisivel, o o valor inserido nela, é desprezado.</text:p>
          </table:table-cell>
          <table:table-cell table:number-columns-repeated="7"/>
        </table:table-row>
        <calcext:conditional-formats>
          <calcext:conditional-format calcext:target-range-address="Folha1.D6:Folha1.D6">
            <calcext:condition calcext:apply-style-name="NAO" calcext:value="formula-is([.D5]=&quot;NÃO&quot;)" calcext:base-cell-address="Folha1.D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AO" style:family="table-cell" style:parent-style-name="Default" style:data-style-name="N3">
      <style:table-cell-properties style:text-align-source="fix" style:repeat-content="false" fo:border="0.74pt solid #ffffff"/>
      <style:paragraph-properties fo:text-align="center" fo:margin-left="0cm"/>
      <style:text-properties fo:color="#ffffff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/00/0000</text:date>, <text:time style:data-style-name="N2" text:time-value="14:08:14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9T14:50:44.084000000</meta:creation-date>
    <dc:date>2023-09-09T14:24:27.330000000</dc:date>
    <meta:editing-duration>PT1H19S</meta:editing-duration>
    <meta:editing-cycles>3</meta:editing-cycles>
    <meta:generator>LibreOffice/7.6.1.1$Windows_X86_64 LibreOffice_project/c7cda394c5de06de37d8109c310df89a4d4c3a98</meta:generator>
    <dc:creator>Gilberto Schiavinatto</dc:creator>
    <meta:document-statistic meta:table-count="1" meta:cell-count="19" meta:object-count="0"/>
  </office:meta>
</office:document-meta>
</file>