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96800000D6CAC1A2C0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/>
  </office:font-face-decls>
  <office:automatic-styles>
    <style:style style:name="fr1" style:family="graphic" style:parent-style-name="Graphics">
      <style:graphic-properties style:wrap="none" style:vertical-pos="from-top" style:vertical-rel="page" style:horizontal-pos="from-left" style:horizontal-rel="page" draw:opacity="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cm" svg:y="0cm" svg:width="20.814cm" svg:height="29.7cm" draw:z-index="0">
        <draw:image xlink:href="Pictures/100000010000096800000D6CAC1A2C0A.png" xlink:type="simple" xlink:show="embed" xlink:actuate="onLoad" draw:mime-type="image/png"/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2pt" fo:language="en" fo:country="GB" style:letter-kerning="true" style:font-name-asian="Songti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en" fo:country="GB" style:letter-kerning="true" style:font-name-asian="Songti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14:59:06.381880803</meta:creation-date>
    <dc:date>2024-11-19T15:03:36.844023041</dc:date>
    <meta:editing-duration>PT4M31S</meta:editing-duration>
    <meta:editing-cycles>2</meta:editing-cycles>
    <meta:generator>LibreOffice/24.8.0.3$MacOSX_X86_64 LibreOffice_project/0bdf1299c94fe897b119f97f3c613e9dca6be58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