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4.68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62cm"/>
    </style:style>
    <style:style style:name="co6" style:family="table-column">
      <style:table-column-properties fo:break-before="auto" style:column-width="3.865cm"/>
    </style:style>
    <style:style style:name="co7" style:family="table-column">
      <style:table-column-properties fo:break-before="auto" style:column-width="5.309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ustomer</text:p>
          </table:table-cell>
          <table:table-cell table:style-name="ce1" office:value-type="string" calcext:value-type="string">
            <text:p>Phone Numbers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Full Name</text:p>
          </table:table-cell>
          <table:table-cell table:style-name="ce1" office:value-type="string" calcext:value-type="string">
            <text:p>Billing Address</text:p>
          </table:table-cell>
          <table:table-cell table:style-name="ce1" office:value-type="string" calcext:value-type="string">
            <text:p>Phone</text:p>
          </table:table-cell>
          <table:table-cell office:value-type="string" calcext:value-type="string">
            <text:p>Mobi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YZ LLC</text:p>
          </table:table-cell>
          <table:table-cell table:style-name="ce2" office:value-type="string" calcext:value-type="string">
            <text:p><text:span text:style-name="T1">Phone: 123-456-789</text:span></text:p>
            <text:p><text:span text:style-name="T1">Mobile: 987-654-321</text:span></text:p>
          </table:table-cell>
          <table:table-cell table:style-name="ce2"/>
          <table:table-cell table:style-name="ce2" office:value-type="string" calcext:value-type="string">
            <text:p>example@example.com</text:p>
          </table:table-cell>
          <table:table-cell table:style-name="ce2" office:value-type="string" calcext:value-type="string">
            <text:p>John Smith</text:p>
          </table:table-cell>
          <table:table-cell table:style-name="ce2" office:value-type="string" calcext:value-type="string">
            <text:p>Example address</text:p>
          </table:table-cell>
          <table:table-cell table:style-name="ce4" table:formula="of:=LEFT([.$B2];IFERROR(FIND(CHAR(10);[.$B2])-1;LEN([.$B2])))" office:value-type="string" office:string-value="Phone: 123-456-789" calcext:value-type="string">
            <text:p>Phone: 123-456-789</text:p>
          </table:table-cell>
          <table:table-cell table:style-name="ce5" table:formula="of:=MID([.$B2];IFERROR(FIND(CHAR(10);[.$B2])+1;1);LEN([.$B2]))" office:value-type="string" office:string-value="Mobile: 987-654-321" calcext:value-type="string">
            <text:p>Mobile: 987-654-321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XYZ LLC</text:p>
          </table:table-cell>
          <table:table-cell table:style-name="ce2" office:value-type="string" calcext:value-type="string">
            <text:p>Phone: xxx-xxx-xxxx</text:p>
            <text:p>Mobile: xxx-xxx-xxxx</text:p>
          </table:table-cell>
          <table:table-cell table:style-name="ce2"/>
          <table:table-cell table:style-name="ce2" office:value-type="string" calcext:value-type="string">
            <text:p><text:a xlink:href="mailto:example@example.com" xlink:type="simple">example@example.com</text:a></text:p>
          </table:table-cell>
          <table:table-cell table:style-name="ce2" office:value-type="string" calcext:value-type="string">
            <text:p>John Smith</text:p>
          </table:table-cell>
          <table:table-cell table:style-name="ce2" office:value-type="string" calcext:value-type="string">
            <text:p>Example address</text:p>
          </table:table-cell>
          <table:table-cell table:style-name="ce4" table:formula="of:=LEFT([.$B3];IFERROR(FIND(CHAR(10);[.$B3])-1;LEN([.$B3])))" office:value-type="string" office:string-value="Phone: xxx-xxx-xxxx" calcext:value-type="string">
            <text:p>Phone: xxx-xxx-xxxx</text:p>
          </table:table-cell>
          <table:table-cell table:style-name="ce5" table:formula="of:=MID([.$B3];IFERROR(FIND(CHAR(10);[.$B3])+1;1);LEN([.$B3]))" office:value-type="string" office:string-value="Mobile: xxx-xxx-xxxx" calcext:value-type="string">
            <text:p>Mobile: xxx-xxx-xxxx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XYZ LLC</text:p>
          </table:table-cell>
          <table:table-cell table:style-name="ce2" office:value-type="string" calcext:value-type="string">
            <text:p>Phone: xxx-xxx-xxxx</text:p>
            <text:p>Mobile: xxx-xxx-xxxx</text:p>
          </table:table-cell>
          <table:table-cell table:style-name="ce2"/>
          <table:table-cell table:style-name="ce2" office:value-type="string" calcext:value-type="string">
            <text:p><text:a xlink:href="mailto:example@example.com" xlink:type="simple">example@example.com</text:a></text:p>
          </table:table-cell>
          <table:table-cell table:style-name="ce2" office:value-type="string" calcext:value-type="string">
            <text:p>John Smith</text:p>
          </table:table-cell>
          <table:table-cell table:style-name="ce2" office:value-type="string" calcext:value-type="string">
            <text:p>Example address</text:p>
          </table:table-cell>
          <table:table-cell table:style-name="ce4" table:formula="of:=LEFT([.$B4];IFERROR(FIND(CHAR(10);[.$B4])-1;LEN([.$B4])))" office:value-type="string" office:string-value="Phone: xxx-xxx-xxxx" calcext:value-type="string">
            <text:p>Phone: xxx-xxx-xxxx</text:p>
          </table:table-cell>
          <table:table-cell table:style-name="ce5" table:formula="of:=MID([.$B4];IFERROR(FIND(CHAR(10);[.$B4])+1;1);LEN([.$B4]))" office:value-type="string" office:string-value="Mobile: xxx-xxx-xxxx" calcext:value-type="string">
            <text:p>Mobile: xxx-xxx-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XYZ LLC</text:p>
          </table:table-cell>
          <table:table-cell table:style-name="ce2" office:value-type="string" calcext:value-type="string">
            <text:p>Phone: xxx-xxx-xxxx</text:p>
            <text:p>Mobile: xxx-xxx-xxxx</text:p>
          </table:table-cell>
          <table:table-cell table:style-name="ce2"/>
          <table:table-cell table:style-name="ce2" office:value-type="string" calcext:value-type="string">
            <text:p><text:a xlink:href="mailto:example@example.com" xlink:type="simple">example@example.com</text:a></text:p>
          </table:table-cell>
          <table:table-cell table:style-name="ce2" office:value-type="string" calcext:value-type="string">
            <text:p>John Smith</text:p>
          </table:table-cell>
          <table:table-cell table:style-name="ce2" office:value-type="string" calcext:value-type="string">
            <text:p>Example address</text:p>
          </table:table-cell>
          <table:table-cell table:style-name="ce4" table:formula="of:=LEFT([.$B5];IFERROR(FIND(CHAR(10);[.$B5])-1;LEN([.$B5])))" office:value-type="string" office:string-value="Phone: xxx-xxx-xxxx" calcext:value-type="string">
            <text:p>Phone: xxx-xxx-xxxx</text:p>
          </table:table-cell>
          <table:table-cell table:style-name="ce5" table:formula="of:=MID([.$B5];IFERROR(FIND(CHAR(10);[.$B5])+1;1);LEN([.$B5]))" office:value-type="string" office:string-value="Mobile: xxx-xxx-xxxx" calcext:value-type="string">
            <text:p>Mobile: xxx-xxx-xxxx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XYZ LLC</text:p>
          </table:table-cell>
          <table:table-cell table:style-name="ce2" office:value-type="string" calcext:value-type="string">
            <text:p>Phone: xxx-xxx-xxxx</text:p>
            <text:p>Mobile: xxx-xxx-xxxx</text:p>
          </table:table-cell>
          <table:table-cell table:style-name="ce2" table:number-columns-repeated="2"/>
          <table:table-cell table:style-name="ce2" office:value-type="string" calcext:value-type="string">
            <text:p>John Smith</text:p>
          </table:table-cell>
          <table:table-cell table:style-name="ce2" office:value-type="string" calcext:value-type="string">
            <text:p>Example address</text:p>
          </table:table-cell>
          <table:table-cell table:style-name="ce4" table:formula="of:=LEFT([.$B6];IFERROR(FIND(CHAR(10);[.$B6])-1;LEN([.$B6])))" office:value-type="string" office:string-value="Phone: xxx-xxx-xxxx" calcext:value-type="string">
            <text:p>Phone: xxx-xxx-xxxx</text:p>
          </table:table-cell>
          <table:table-cell table:style-name="ce5" table:formula="of:=MID([.$B6];IFERROR(FIND(CHAR(10);[.$B6])+1;1);LEN([.$B6]))" office:value-type="string" office:string-value="Mobile: xxx-xxx-xxxx" calcext:value-type="string">
            <text:p>Mobile: xxx-xxx-xxxx</text:p>
          </table:table-cell>
          <table:table-cell table:number-columns-repeated="1016"/>
        </table:table-row>
        <table:table-row table:style-name="ro7" table:number-rows-repeated="2">
          <table:table-cell/>
          <table:table-cell table:style-name="ce2"/>
          <table:table-cell table:number-columns-repeated="102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4:01:36</meta:creation-date>
    <dc:language>en-US</dc:language>
    <dc:date>2021-11-30T22:22:56.242000000</dc:date>
    <meta:editing-cycles>4</meta:editing-cycles>
    <meta:editing-duration>PT27M42S</meta:editing-duration>
    <meta:generator>LibreOffice/7.2.2.2$Windows_X86_64 LibreOffice_project/02b2acce88a210515b4a5bb2e46cbfb63fe97d56</meta:generator>
    <dc:creator>Claudia Säger</dc:creator>
    <meta:document-statistic meta:table-count="1" meta:cell-count="42" meta:object-count="0"/>
    <meta:user-defined meta:name="AppVersion">15.0000</meta:user-defined>
  </office:meta>
</office:document-meta>
</file>