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C0000000C118DBB70BBB9BCBD.gif" manifest:media-type="image/gif"/>
  <manifest:file-entry manifest:full-path="Pictures/100000010000000A0000000AD30BCF30670C8705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Fett Kursiv" style:font-family-generic="swiss" style:font-pitch="variable"/>
    <style:font-face style:name="Arial4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 text:number-lines="true" text:line-number="0">
        <style:tab-stops>
          <style:tab-stop style:position="0cm" style:type="center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officeooo:rsid="000b601e" officeooo:paragraph-rsid="000b601e"/>
    </style:style>
    <style:style style:name="P3" style:family="paragraph" style:parent-style-name="Nummer_20_1-10_20_rot" style:master-page-name="Standard">
      <loext:graphic-properties draw:fill-gradient-name="gradient" draw:fill-hatch-name="hatch"/>
      <style:paragraph-properties style:page-number="auto">
        <style:tab-stops>
          <style:tab-stop style:position="6.001cm"/>
        </style:tab-stops>
      </style:paragraph-properties>
    </style:style>
    <style:style style:name="P4" style:family="paragraph" style:parent-style-name="Nummer_20_1-10_20_rot" style:list-style-name="Nummer_20_1-10_20_rot">
      <loext:graphic-properties draw:fill-gradient-name="gradient" draw:fill-hatch-name="hatch"/>
      <style:paragraph-properties>
        <style:tab-stops>
          <style:tab-stop style:position="6.001cm"/>
        </style:tab-stops>
      </style:paragraph-properties>
      <style:text-properties officeooo:paragraph-rsid="003329bd"/>
    </style:style>
    <style:style style:name="P5" style:family="paragraph" style:parent-style-name="Nummer_20_1-10_20_rot" style:list-style-name="Nummer_20_1-10_20_rot">
      <loext:graphic-properties draw:fill-gradient-name="gradient" draw:fill-hatch-name="hatch"/>
      <style:paragraph-properties>
        <style:tab-stops>
          <style:tab-stop style:position="5.609cm"/>
        </style:tab-stops>
      </style:paragraph-properties>
      <style:text-properties officeooo:paragraph-rsid="003329bd"/>
    </style:style>
    <style:style style:name="P6" style:family="paragraph" style:parent-style-name="Nummer_20_1-10_20_rot">
      <loext:graphic-properties draw:fill-gradient-name="gradient" draw:fill-hatch-name="hatch"/>
      <style:paragraph-properties>
        <style:tab-stops>
          <style:tab-stop style:position="5.609cm"/>
        </style:tab-stops>
      </style:paragraph-properties>
    </style:style>
    <style:style style:name="P7" style:family="paragraph" style:parent-style-name="Nummer_20_1-10_20_rot" style:list-style-name="Nummer_20_1-10_20_rot">
      <loext:graphic-properties draw:fill-gradient-name="gradient" draw:fill-hatch-name="hatch"/>
      <style:paragraph-properties>
        <style:tab-stops>
          <style:tab-stop style:position="5.101cm"/>
        </style:tab-stops>
      </style:paragraph-properties>
      <style:text-properties officeooo:paragraph-rsid="003329bd"/>
    </style:style>
    <style:style style:name="P8" style:family="paragraph" style:parent-style-name="Nummer_20_1-10_20_rot" style:list-style-name="Nummer_20_1-10_20_rot">
      <loext:graphic-properties draw:fill-gradient-name="gradient" draw:fill-hatch-name="hatch"/>
      <style:paragraph-properties>
        <style:tab-stops>
          <style:tab-stop style:position="4.509cm"/>
        </style:tab-stops>
      </style:paragraph-properties>
      <style:text-properties officeooo:paragraph-rsid="003329bd"/>
    </style:style>
    <style:style style:name="P9" style:family="paragraph" style:parent-style-name="Text_20_body" style:master-page-name="">
      <style:paragraph-properties style:page-number="auto"/>
      <style:text-properties officeooo:rsid="003329bd" officeooo:paragraph-rsid="003329bd"/>
    </style:style>
    <style:style style:name="P10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 style:shadow="none" text:number-lines="false" text:line-number="0"/>
      <style:text-properties fo:color="#000000" loext:opacity="100%" style:font-name="Arial4" fo:font-size="10pt" fo:font-weight="normal" officeooo:rsid="003329bd" officeooo:paragraph-rsid="003329bd" style:font-weight-asian="normal" style:font-weight-complex="normal"/>
    </style:style>
    <style:style style:name="P11" style:family="paragraph" style:parent-style-name="Title" style:master-page-name="Deckblatt">
      <style:paragraph-properties style:page-number="auto"/>
      <style:text-properties officeooo:paragraph-rsid="00c9245b"/>
    </style:style>
    <style:style style:name="P12" style:family="paragraph" style:parent-style-name="Title" style:master-page-name="Deckblatt">
      <style:paragraph-properties style:page-number="auto"/>
      <style:text-properties officeooo:rsid="00cc0ef6" officeooo:paragraph-rsid="00cc0ef6"/>
    </style:style>
    <style:style style:name="T1" style:family="text">
      <style:text-properties fo:color="#000000" loext:opacity="100%" style:font-name="Times New Roman" fo:font-size="10pt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Times New Roman" fo:font-size="18pt" fo:font-weight="bold" style:text-underline-mode="continuous" style:text-overline-mode="continuous" style:text-line-through-mode="continuous" fo:background-color="transparent" loext:char-shading-value="0" style:font-size-asian="18pt" style:font-weight-asian="bold" style:font-name-complex="Times New Roman" style:font-size-complex="18pt" style:font-weight-complex="bold"/>
    </style:style>
    <style:style style:name="T3" style:family="text">
      <style:text-properties officeooo:rsid="003329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mer_20_1-10_20_rot">
        <text:list-item>
          <text:p text:style-name="P3">Gliederung:<text:tab/><text:span text:style-name="T3">Ebene: 1</text:span></text:p>
          <text:list>
            <text:list-item>
              <text:p text:style-name="P6">Gliederung<text:tab/><text:span text:style-name="T3">Ebene: 2</text:span></text:p>
              <text:list>
                <text:list-item>
                  <text:p text:style-name="P7">Gliederung<text:tab/><text:span text:style-name="T3">Ebene: 3</text:span></text:p>
                  <text:list>
                    <text:list-item>
                      <text:p text:style-name="P8">Gliederung<text:tab/><text:span text:style-name="T3">Ebene: 4</text:span></text:p>
                    </text:list-item>
                  </text:list>
                </text:list-item>
                <text:list-item>
                  <text:p text:style-name="P7">Gliederung<text:tab/><text:span text:style-name="T3">Ebene: 3</text:span></text:p>
                </text:list-item>
              </text:list>
            </text:list-item>
            <text:list-item>
              <text:p text:style-name="P5">Gliederung<text:tab/><text:span text:style-name="T3">Ebene: 2</text:span></text:p>
            </text:list-item>
          </text:list>
        </text:list-item>
        <text:list-item>
          <text:p text:style-name="P4">Gliederung<text:tab/><text:span text:style-name="T3">Ebene: 1</text:span></text:p>
        </text:list-item>
        <text:list-item>
          <text:p text:style-name="P4">Gliederung<text:tab/><text:span text:style-name="T3">Ebene: 1</text:span></text:p>
        </text:list-item>
        <text:list-item>
          <text:p text:style-name="P4">Gliederung<text:tab/><text:span text:style-name="T3">Ebene: 1</text:span></text:p>
        </text:list-item>
        <text:list-item>
          <text:p text:style-name="P4">Gliederung<text:tab/><text:span text:style-name="T3">Ebene: 1</text:span></text:p>
        </text:list-item>
      </text:list>
      <text:p text:style-name="Text_20_body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Fett Kursiv" style:font-family-generic="swiss" style:font-pitch="variable"/>
    <style:font-face style:name="Arial4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de" fo:country="D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Standard" style:font-family-generic="swiss" style:font-pitch="variable" fo:font-size="10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cm" fo:margin-right="0cm" fo:margin-top="0cm" fo:margin-bottom="0.101cm" style:contextual-spacing="false" fo:text-align="start" style:justify-single-word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fo:color="#000000" loext:opacity="100%" style:font-name="Arial4" fo:font-family="Arial" style:font-style-name="Standard" style:font-family-generic="swiss" style:font-pitch="variable" fo:font-size="10pt" fo:font-weight="normal" style:font-weight-asian="normal" style:font-weight-complex="normal"/>
    </style:style>
    <style:style style:name="List" style:family="paragraph" style:list-style-name="Numbering_20_123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Kopf-_20_und_20_Fußzeilen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Kopf-_20_und_20_Fußzeilen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Kopf-_20_und_20_Fußzeilen" style:class="extra">
      <style:paragraph-properties style:shadow="non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color="#c0c0c0" loext:opacity="100%" style:font-name="Arial4" fo:font-family="Arial" style:font-style-name="Standard" style:font-family-generic="swiss" style:font-pitch="variable" fo:font-size="9pt"/>
    </style:style>
    <style:style style:name="Table_20_Contents" style:display-name="Table Contents" style:family="paragraph" style:parent-style-name="Tabellen" style:class="extra">
      <style:paragraph-properties text:number-lines="false" text:line-number="0"/>
      <style:text-properties style:font-name="Arial4" fo:font-family="Arial" style:font-style-name="Standard" style:font-family-generic="swiss" style:font-pitch="variable" fo:font-size="9pt" fo:language="de" fo:country="DE"/>
    </style:style>
    <style:style style:name="Caption" style:family="paragraph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Text_20_body" style:class="extra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text:number-lines="true" text:line-number="0"/>
      <style:text-properties fo:color="#000000" loext:opacity="100%" style:font-name="Arial" fo:font-family="Arial" style:font-pitch="variable" fo:font-size="10pt" fo:language="de" fo:country="DE" style:text-underline-mode="continuous" style:text-overline-mode="continuous" style:text-line-through-mode="continuous" fo:background-color="transparent" style:font-size-asian="10pt" style:font-name-complex="Arial" style:font-family-complex="Arial" style:font-pitch-complex="variable" style:font-size-complex="10pt"/>
    </style:style>
    <style:style style:name="Footnote" style:family="paragraph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class="index">
      <style:paragraph-properties text:number-lines="false" text:line-number="0"/>
      <style:text-properties style:font-name-complex="Tahoma" style:font-family-complex="Tahoma"/>
    </style:style>
    <style:style style:name="Hervorhebung01" style:family="paragraph">
      <loext:graphic-properties draw:fill="solid" draw:fill-color="#e1e1e1"/>
      <style:paragraph-properties fo:background-color="#e1e1e1" fo:padding="0cm" fo:border="0.99pt solid #000061" text:number-lines="true" text:line-number="0"/>
      <style:text-properties fo:color="#ff0000" loext:opacity="100%" style:font-name="Arial" fo:font-family="Arial" style:font-pitch="variable" fo:font-size="10pt" style:text-underline-mode="continuous" style:text-overline-mode="continuous" style:text-line-through-mode="continuous" fo:background-color="transparent" style:font-size-asian="10pt" style:font-name-complex="Arial" style:font-family-complex="Arial" style:font-pitch-complex="variable" style:font-size-complex="10pt"/>
    </style:style>
    <style:style style:name="Textumrahmung_20_doppelt" style:display-name="Textumrahmung doppelt" style:family="paragraph">
      <loext:graphic-properties draw:fill="solid" draw:fill-color="#ffffff"/>
      <style:paragraph-properties fo:margin-left="0.3cm" fo:margin-right="0.3cm" fo:margin-top="0.199cm" fo:margin-bottom="0.199cm" style:contextual-spacing="false" fo:text-indent="0cm" style:auto-text-indent="false" fo:background-color="#ffffff" style:border-line-width="0.023cm 0.023cm 0.023cm" fo:padding="0.254cm" fo:border="1.96pt double #cccccc" style:shadow="#cccccc 0.101cm 0.101cm" text:number-lines="true" text:line-number="0" style:join-border="true"/>
      <style:text-properties fo:color="#000000" loext:opacity="100%" style:font-name="Arial2" fo:font-family="Arial" style:font-style-name="Fett" style:font-family-generic="swiss" style:font-pitch="variable" fo:font-size="10pt" fo:language="de" fo:country="DE" fo:font-weight="bold" style:text-underline-mode="continuous" style:text-overline-mode="continuous" style:text-line-through-mode="continuous" fo:background-color="transparent" style:font-size-asian="10pt" style:font-weight-asian="bold" style:font-name-complex="Times New Roman" style:font-family-complex="'Times New Roman'" style:font-pitch-complex="variable" style:font-size-complex="10pt" style:font-weight-complex="bold"/>
    </style:style>
    <style:style style:name="Tabellenfußtext" style:family="paragraph" style:parent-style-name="Tabellen">
      <style:paragraph-properties fo:text-align="center" style:justify-single-word="false" text:number-lines="true" text:line-number="0"/>
      <style:text-properties fo:color="#ff0000" loext:opacity="100%" style:font-name="Arial" fo:font-family="Arial" style:font-pitch="variable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Arial" style:font-family-complex="Arial" style:font-pitch-complex="variable" style:font-size-complex="10pt" style:font-weight-complex="bold"/>
    </style:style>
    <style:style style:name="Tabellenkopftext" style:family="paragraph" style:parent-style-name="Tabelle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text:number-lines="true" text:line-number="0"/>
      <style:text-properties fo:color="#0000ff" loext:opacity="100%" style:font-name="Arial" fo:font-family="Arial" style:font-pitch="variable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Arial" style:font-family-complex="Arial" style:font-pitch-complex="variable" style:font-size-complex="10pt" style:font-weight-complex="bold"/>
    </style:style>
    <style:style style:name="Leerlinie" style:family="paragraph">
      <style:paragraph-properties fo:line-height="100%" fo:padding="0cm" fo:border-left="none" fo:border-right="none" fo:border-top="2.01pt solid #000000" fo:border-bottom="none" text:number-lines="true" text:line-number="0"/>
      <style:text-properties fo:color="#000000" loext:opacity="100%" style:font-name="Arial" fo:font-family="Arial" style:font-pitch="variable" fo:font-size="12pt" style:text-underline-mode="continuous" style:text-overline-mode="continuous" style:text-line-through-mode="continuous" fo:background-color="transparent" style:font-size-asian="12pt" style:font-name-complex="Arial" style:font-family-complex="Arial" style:font-pitch-complex="variable" style:font-size-complex="12pt"/>
    </style:style>
    <style:style style:name="Aufgaben_20_1.1." style:display-name="Aufgaben 1.1." style:family="paragraph" style:parent-style-name="List" style:class="list">
      <style:paragraph-properties fo:margin-left="0cm" fo:margin-right="0cm" fo:margin-top="0cm" fo:margin-bottom="0cm" style:contextual-spacing="false" fo:line-height="100%" fo:text-indent="0cm" style:auto-text-indent="false" text:number-lines="true" text:line-number="0">
        <style:tab-stops>
          <style:tab-stop style:position="1.27cm"/>
        </style:tab-stops>
      </style:paragraph-properties>
      <style:text-properties fo:color="#000000" loext:opacity="100%" style:font-name="Times New Roman" fo:font-family="'Times New Roman'" style:font-pitch="variable" fo:font-size="11pt" style:text-underline-mode="continuous" style:text-overline-mode="continuous" style:text-line-through-mode="continuous" fo:background-color="transparent" style:font-size-asian="11pt" style:font-name-complex="Times New Roman" style:font-family-complex="'Times New Roman'" style:font-pitch-complex="variable" style:font-size-complex="11pt"/>
    </style:style>
    <style:style style:name="Aufgaben_20_1." style:display-name="Aufgaben 1." style:family="paragraph" style:parent-style-name="List" style:class="list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fo:padding-left="0cm" fo:padding-right="0cm" fo:padding-top="0.049cm" fo:padding-bottom="0cm" fo:border-left="none" fo:border-right="none" fo:border-top="0.99pt solid #ff0000" fo:border-bottom="none" style:shadow="none" text:number-lines="true" text:line-number="0">
        <style:tab-stops>
          <style:tab-stop style:position="1.501cm"/>
          <style:tab-stop style:position="3.501cm"/>
        </style:tab-stops>
      </style:paragraph-properties>
      <style:text-properties fo:color="#000000" loext:opacity="100%" style:font-name="Times New Roman" fo:font-family="'Times New Roman'" style:font-pitch="variable" fo:font-size="11pt" style:text-underline-mode="continuous" style:text-overline-mode="continuous" style:text-line-through-mode="continuous" fo:background-color="transparent" style:font-size-asian="11pt" style:font-name-complex="Times New Roman" style:font-family-complex="'Times New Roman'" style:font-pitch-complex="variable" style:font-size-complex="11pt"/>
    </style:style>
    <style:style style:name="Lösung" style:family="paragraph" style:parent-style-name="Problem_20_und_20_Lösung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 text:number-lines="true" text:line-number="0">
        <style:tab-stops>
          <style:tab-stop style:position="0.499cm"/>
        </style:tab-stops>
      </style:paragraph-properties>
      <style:text-properties fo:color="#2e7d32" loext:opacity="100%" style:text-underline-mode="continuous" style:text-overline-mode="continuous" style:text-line-through-mode="continuous" fo:background-color="transparent"/>
    </style:style>
    <style:style style:name="Aufgabenstellung" style:family="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.254cm" fo:border="0.99pt solid #ff0000" text:number-lines="true" text:line-number="0">
        <style:tab-stops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color="#000000" loext:opacity="100%" style:font-name="Times New Roman" fo:font-family="'Times New Roman'" style:font-pitch="variable" fo:font-size="10pt" fo:font-weight="bold" style:text-underline-mode="continuous" style:text-overline-mode="continuous" style:text-line-through-mode="continuous" fo:background-color="transparent" style:font-size-asian="10pt" style:font-weight-asian="bold" style:font-name-complex="Times New Roman" style:font-family-complex="'Times New Roman'" style:font-pitch-complex="variable" style:font-size-complex="10pt" style:font-weight-complex="bold"/>
    </style:style>
    <style:style style:name="Textumrahmung" style:family="paragraph" style:parent-style-name="Text_20_body">
      <loext:graphic-properties draw:fill="solid" draw:fill-color="#ffffff"/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fo:background-color="#ffffff" fo:padding="0.254cm" fo:border="0.51pt solid #000066" style:shadow="none" text:number-lines="true" text:line-number="0">
        <style:tab-stops>
          <style:tab-stop style:position="16cm" style:type="right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fo:color="#000000" loext:opacity="100%" style:font-name="Arial4" fo:font-family="Arial" style:font-style-name="Standard" style:font-family-generic="swiss" style:font-pitch="variable" fo:font-size="10pt" fo:font-weight="normal" style:text-underline-mode="continuous" style:text-overline-mode="continuous" style:text-line-through-mode="continuous" fo:background-color="transparent" style:font-size-asian="10pt" style:font-weight-asian="bold" style:font-name-complex="Times New Roman" style:font-family-complex="'Times New Roman'" style:font-pitch-complex="variable" style:font-size-complex="10pt" style:font-weight-complex="bold"/>
    </style:style>
    <style:style style:name="Bullet_20_05" style:display-name="Bullet 05" style:family="paragraph" style:parent-style-name="Bullet" style:list-style-name="Bullet_20_05">
      <style:paragraph-properties fo:margin-top="0cm" fo:margin-bottom="0cm" style:contextual-spacing="false" fo:line-height="100%" text:number-lines="true" text:line-number="0"/>
      <style:text-properties fo:color="#000000" loext:opacity="100%" style:font-name="Arial" fo:font-family="Arial" style:font-pitch="variable" fo:font-size="10pt" style:text-underline-mode="continuous" style:text-overline-mode="continuous" style:text-line-through-mode="continuous" fo:background-color="transparent" style:font-size-asian="10pt" style:font-name-complex="Arial" style:font-family-complex="Arial" style:font-pitch-complex="variable" style:font-size-complex="10pt"/>
    </style:style>
    <style:style style:name="Bullet_20_04" style:display-name="Bullet 04" style:family="paragraph" style:parent-style-name="Bullet" style:list-style-name="Bullet_20_04">
      <style:paragraph-properties fo:margin-left="1.401cm" fo:margin-right="0cm" fo:margin-top="0cm" fo:margin-bottom="0.101cm" style:contextual-spacing="false" fo:text-indent="-0.75cm" style:auto-text-indent="false" text:number-lines="true" text:line-number="0">
        <style:tab-stops/>
      </style:paragraph-properties>
      <style:text-properties fo:color="#000000" loext:opacity="100%" style:font-name="Arial4" fo:font-family="Arial" style:font-style-name="Standard" style:font-family-generic="swiss" style:font-pitch="variable" fo:font-size="10pt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Bullet_20_03" style:display-name="Bullet 03" style:family="paragraph" style:parent-style-name="Bullet" style:list-style-name="Bullet_20_03">
      <style:paragraph-properties fo:margin-top="0cm" fo:margin-bottom="0.101cm" style:contextual-spacing="false" fo:line-height="100%" style:shadow="none" text:number-lines="true" text:line-number="0"/>
      <style:text-properties fo:color="#000000" loext:opacity="100%" style:font-name="Arial2" fo:font-family="Arial" style:font-style-name="Fett" style:font-family-generic="swiss" style:font-pitch="variable" fo:font-size="10pt" fo:font-weight="normal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Bullet_20_01" style:display-name="Bullet 01" style:family="paragraph" style:parent-style-name="Bullet" style:list-style-name="Bullet_20_01">
      <style:paragraph-properties fo:margin-top="0cm" fo:margin-bottom="0cm" style:contextual-spacing="false" text:number-lines="true" text:line-number="0"/>
      <style:text-properties fo:color="#000000" loext:opacity="100%" style:font-name="Arial4" fo:font-family="Arial" style:font-style-name="Standard" style:font-family-generic="swiss" style:font-pitch="variable" fo:font-size="10pt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Leerlinie_20_unten" style:display-name="Leerlinie unten" style:family="paragraph" style:parent-style-name="Leerlinie">
      <loext:graphic-properties draw:fill="solid" draw:fill-color="#ffffff" draw:opacity="100%"/>
      <style:paragraph-properties fo:background-color="#ffffff" fo:padding="0cm" fo:border-left="none" fo:border-right="none" fo:border-top="none" fo:border-bottom="0.99pt solid #000000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Bullet_20_06" style:display-name="Bullet 06" style:family="paragraph" style:parent-style-name="Bullet" style:list-style-name="Bullet_20_06">
      <loext:graphic-properties draw:fill="solid" draw:fill-color="#ffffff"/>
      <style:paragraph-properties fo:margin-top="0.249cm" fo:margin-bottom="0.129cm" style:contextual-spacing="false" fo:line-height="100%" fo:text-align="start" style:justify-single-word="false" fo:background-color="#ffffff" fo:keep-with-next="always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class="chapter">
      <loext:graphic-properties draw:fill="solid" draw:fill-color="#ffffff"/>
      <style:paragraph-properties fo:margin-left="0cm" fo:margin-right="0cm" fo:margin-top="0.249cm" fo:margin-bottom="0.129cm" style:contextual-spacing="false" fo:line-height="100%" fo:text-align="start" style:justify-single-word="false" fo:text-indent="0cm" style:auto-text-indent="false" fo:background-color="#ffffff" fo:padding="0cm" fo:border-left="none" fo:border-right="none" fo:border-top="none" fo:border-bottom="1.5pt solid #0000cc" style:shadow="none" fo:keep-with-next="always" text:number-lines="true" text:line-number="0"/>
      <style:text-properties fo:color="#000000" loext:opacity="100%" style:font-name="Arial2" fo:font-family="Arial" style:font-style-name="Fett" style:font-family-generic="swiss" style:font-pitch="variable" fo:font-size="12pt" fo:font-weight="bold" style:text-underline-mode="continuous" style:text-overline-mode="continuous" style:text-line-through-mode="continuous" fo:background-color="transparent" style:font-size-asian="18pt" style:font-weight-asian="bold" style:font-name-complex="Times New Roman" style:font-family-complex="'Times New Roman'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 fo:padding="0cm" fo:border-left="none" fo:border-right="none" fo:border-top="none" fo:border-bottom="0.74pt solid #0000cc"/>
      <style:text-properties fo:color="#000000" loext:opacity="100%" style:font-name="Arial2" fo:font-family="Arial" style:font-style-name="Fett" style:font-family-generic="swiss" style:font-pitch="variable" fo:font-size="12pt" fo:font-style="italic" fo:font-weight="bold" style:text-underline-mode="continuous" style:text-overline-mode="continuous" style:text-line-through-mode="continuous" fo:background-color="transparent" style:font-size-asian="18pt" style:font-style-asian="italic" style:font-weight-asian="bold" style:font-name-complex="Times New Roman" style:font-family-complex="'Times New Roman'" style:font-pitch-complex="variable" style:font-size-complex="18pt" style:font-style-complex="italic" style:font-weight-complex="bold"/>
    </style:style>
    <style:style style:name="Leerlinie_20_oben" style:display-name="Leerlinie oben" style:family="paragraph" style:parent-style-name="Leerlinie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-left="none" fo:border-right="none" fo:border-top="0.99pt solid #000000" fo:border-bottom="non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ummer_20_1-10_20_schwarz_20__2b__20_fett" style:display-name="Nummer 1-10 schwarz + fett" style:family="paragraph" style:parent-style-name="Nummer_20_1-10_20_schwarz" style:list-style-name="Nummer_20_1-10_20_schwarz_20__2b__20_fett" style:master-page-name="">
      <loext:graphic-properties draw:fill="none" draw:fill-color="#729fcf"/>
      <style:paragraph-properties style:page-number="auto" fo:background-color="transparent" text:number-lines="true" text:line-number="0">
        <style:tab-stops/>
      </style:paragraph-properties>
      <style:text-properties fo:background-color="transparent"/>
    </style:style>
    <style:style style:name="Vorgabetext" style:family="paragraph">
      <style:paragraph-properties fo:margin-left="0cm" fo:margin-right="0cm" fo:margin-top="0cm" fo:margin-bottom="0cm" style:contextual-spacing="false" fo:text-indent="0cm" style:auto-text-indent="false" text:number-lines="true" text:line-number="0"/>
      <style:text-properties fo:color="#000000" loext:opacity="100%" style:font-name="Arial4" fo:font-family="Arial" style:font-style-name="Standard" style:font-family-generic="swiss" style:font-pitch="variable" fo:font-size="10pt" fo:language="de" fo:country="DE" style:font-name-asian="Times New Roman" style:font-family-asian="'Times New Roman'" style:font-pitch-asian="variable" style:font-size-asian="12pt" style:font-name-complex="Times New Roman" style:font-family-complex="'Times New Roman'" style:font-pitch-complex="variable" style:font-size-complex="12pt"/>
    </style:style>
    <style:style style:name="Mittelzellentext" style:family="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text:number-lines="true" text:line-number="0"/>
      <style:text-properties fo:color="#000000" loext:opacity="100%" style:font-name="Arial" fo:font-family="Arial" style:font-pitch="variable" fo:font-size="10pt" style:text-underline-mode="continuous" style:text-overline-mode="continuous" style:text-line-through-mode="continuous" fo:background-color="transparent" style:font-size-asian="10pt" style:font-name-complex="Arial" style:font-family-complex="Arial" style:font-pitch-complex="variable" style:font-size-complex="10pt"/>
    </style:style>
    <style:style style:name="Bullet_20_02" style:display-name="Bullet 02" style:family="paragraph" style:parent-style-name="Bullet" style:list-style-name="Bullet_20_02">
      <style:paragraph-properties text:number-lines="true" text:line-number="0"/>
      <style:text-properties fo:color="#000000" loext:opacity="100%" style:font-name="Times New Roman" fo:font-family="'Times New Roman'" style:font-pitch="variable" fo:font-size="10pt" style:text-underline-mode="continuous" style:text-overline-mode="continuous" style:text-line-through-mode="continuous" fo:background-color="transparent" style:font-size-asian="10pt" style:font-name-complex="Times New Roman" style:font-family-complex="'Times New Roman'" style:font-pitch-complex="variable" style:font-size-complex="10pt"/>
    </style:style>
    <style:style style:name="Default_20_Text" style:display-name="Default Text" style:family="paragraph" style:parent-style-name="Standard">
      <style:text-properties fo:color="#000000" loext:opacity="100%" fo:font-size="12pt" fo:background-color="transparent" style:font-size-asian="12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ellen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_20_left" style:display-name="Footer left" style:family="paragraph" style:parent-style-name="Kopf-_20_und_20_Fußzeil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ellentext" style:family="paragraph" style:parent-style-name="Table_20_Contents"/>
    <style:style style:name="List_20_Heading" style:display-name="List Heading" style:family="paragraph" style:parent-style-name="Listenkopf_20_und_20_-_20_inhalt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Listenkopf_20_und_20_-_20_inhalt" style:class="html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 style:master-page-name="">
      <style:paragraph-properties fo:margin-left="1cm" fo:margin-right="1cm" fo:margin-top="0.199cm" fo:margin-bottom="0.199cm" style:contextual-spacing="false" fo:text-indent="0cm" style:auto-text-indent="false" style:page-number="auto" fo:padding="0cm" fo:border="none" style:shadow="none">
        <style:tab-stops/>
      </style:paragraph-properties>
      <style:text-properties style:font-name="Arial4" fo:font-family="Arial" style:font-style-name="Standard" style:font-family-generic="swiss" style:font-pitch="variable" fo:font-size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3cm" fo:margin-right="0cm" fo:margin-top="0cm" fo:margin-bottom="0.3cm" style:contextual-spacing="false" fo:text-indent="-1.3cm" style:auto-text-indent="false" text:number-lines="false" text:line-number="0">
        <style:tab-stops/>
      </style:paragraph-properties>
      <style:text-properties style:font-name="Arial2" fo:font-family="Arial" style:font-style-name="Fett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text:number-lines="true" text:line-number="0"/>
      <style:text-properties style:font-name="Arial2" fo:font-family="Arial" style:font-style-name="Fett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Darstellungskonvention" style:family="paragraph">
      <loext:graphic-properties draw:fill="solid" draw:fill-color="#e6e6e6"/>
      <style:paragraph-properties fo:margin-left="0cm" fo:margin-right="0cm" fo:margin-top="0cm" fo:margin-bottom="0cm" style:contextual-spacing="false" fo:line-height="100%" fo:text-indent="0cm" style:auto-text-indent="false" fo:background-color="#e6e6e6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Überschrift_20_1_20_Unterstrichen" style:display-name="Überschrift 1 Unterstrichen" style:family="paragraph" style:parent-style-name="Heading_20_1" style:default-outline-level="1" style:list-style-name="">
      <loext:graphic-properties draw:fill="solid" draw:fill-color="#e6e6e6"/>
      <style:paragraph-properties fo:margin-left="0cm" fo:margin-right="0cm" fo:margin-top="0.25cm" fo:margin-bottom="0.131cm" style:contextual-spacing="false" fo:line-height="100%" fo:text-indent="0cm" style:auto-text-indent="false" fo:background-color="#e6e6e6" fo:padding="0cm" fo:border-left="none" fo:border-right="none" fo:border-top="none" fo:border-bottom="2.4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Überschrift_20_2_20_Unterstrichen" style:display-name="Überschrift 2 Unterstrichen" style:family="paragraph" style:parent-style-name="Heading_20_2" style:default-outline-level="" style:list-style-name="">
      <loext:graphic-properties draw:fill="solid" draw:fill-color="#e6e6e6"/>
      <style:paragraph-properties fo:margin-left="0cm" fo:margin-right="0cm" fo:margin-top="0.15cm" fo:margin-bottom="0.101cm" style:contextual-spacing="false" fo:line-height="100%" fo:text-indent="0cm" style:auto-text-indent="false" fo:background-color="#e6e6e6" fo:padding="0cm" fo:border-left="none" fo:border-right="none" fo:border-top="none" fo:border-bottom="0.9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Feldnamen" style:family="paragraph" style:default-outline-level="" style:list-style-name="">
      <loext:graphic-properties draw:fill="solid" draw:fill-color="#e6e6e6"/>
      <style:paragraph-properties fo:margin-left="0cm" fo:margin-right="0cm" fo:margin-top="0.15cm" fo:margin-bottom="0.101cm" style:contextual-spacing="false" fo:line-height="100%" fo:text-indent="0cm" style:auto-text-indent="false" fo:background-color="#e6e6e6" fo:padding="0cm" fo:border-left="none" fo:border-right="none" fo:border-top="none" fo:border-bottom="0.9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Feldinhalt" style:family="paragraph" style:default-outline-level="" style:list-style-name="">
      <loext:graphic-properties draw:fill="solid" draw:fill-color="#e6e6e6"/>
      <style:paragraph-properties fo:margin-left="0cm" fo:margin-right="0cm" fo:margin-top="0.15cm" fo:margin-bottom="0cm" style:contextual-spacing="false" fo:line-height="100%" fo:text-indent="0cm" style:auto-text-indent="false" fo:background-color="#e6e6e6" fo:padding="0cm" fo:border-left="none" fo:border-right="none" fo:border-top="none" fo:border-bottom="0.99pt solid #008000" style:shadow="none" text:number-lines="true" text:line-number="0">
        <style:tab-stops>
          <style:tab-stop style:position="0.499cm"/>
        </style:tab-stops>
      </style:paragraph-properties>
      <style:text-properties fo:color="#0000ff" loext:opacity="100%" style:font-name="Times New Roman" fo:font-family="'Times New Roman'" style:font-pitch="variable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Times New Roman" style:font-family-complex="'Times New Roman'" style:font-pitch-complex="variable" style:font-size-complex="10pt" style:language-complex="zxx" style:country-complex="none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  <style:text-properties style:font-name="Arial4" fo:font-family="Arial" style:font-style-name="Standard" style:font-family-generic="swiss" style:font-pitch="variable" fo:font-size="10pt"/>
    </style:style>
    <style:style style:name="Addressee" style:family="paragraph" style:parent-style-name="Absender_20_und_20_Empfänger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Absender_20_und_20_Empfänger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f_Frage" style:display-name="_Frage" style:family="paragraph" style:parent-style-name="Frage_20_und_20_Antwort" style:next-style-name="_5f_Antwort" style:default-outline-level="" style:list-style-name="_5f_Frage">
      <style:paragraph-properties fo:margin-left="0cm" fo:margin-right="0cm" fo:margin-top="0cm" fo:margin-bottom="0.4cm" style:contextual-spacing="false" fo:text-indent="0cm" style:auto-text-indent="false">
        <style:tab-stops/>
      </style:paragraph-properties>
      <style:text-properties fo:color="#000000" loext:opacity="100%" style:text-outline="false" style:font-name="Arial2" fo:font-family="Arial" style:font-style-name="Fett" style:font-family-generic="swiss" style:font-pitch="variable" fo:font-size="11pt" fo:letter-spacing="normal" fo:font-style="normal" fo:text-shadow="none" fo:font-weight="bold" style:letter-kerning="false" style:text-blinking="false" fo:background-color="transparent" style:font-size-asian="10.5pt" style:text-scale="100%" text:display="true"/>
    </style:style>
    <style:style style:name="_5f_Antwort" style:display-name="_Antwort" style:family="paragraph" style:parent-style-name="Frage_20_und_20_Antwort" style:next-style-name="_5f_Frage" style:default-outline-level="" style:list-style-name="_5f_Antwort" style:master-page-name="">
      <style:paragraph-properties fo:margin-left="0.199cm" fo:margin-right="0cm" fo:margin-top="0cm" fo:margin-bottom="0.4cm" style:contextual-spacing="false" fo:text-indent="0cm" style:auto-text-indent="false" style:page-number="auto" fo:padding="0cm" fo:border="none" style:shadow="none">
        <style:tab-stops/>
      </style:paragraph-properties>
      <style:text-properties fo:color="#000000" loext:opacity="100%" style:text-outline="false" style:font-name="Arial4" fo:font-family="Arial" style:font-style-name="Standard" style:font-family-generic="swiss" style:font-pitch="variable" fo:font-size="10pt" fo:letter-spacing="normal" fo:font-style="normal" fo:text-shadow="1pt 1pt" fo:font-weight="normal" style:letter-kerning="false" style:text-blinking="false" fo:background-color="transparent" style:font-size-asian="10.5pt" style:text-scale="100%" text:display="tru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style:shadow="none" text:number-lines="false" text:line-number="0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Beschriftung2" style:family="paragraph" style:parent-style-name="Caption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Beschriftung1" style:family="paragraph" style:parent-style-name="Caption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prechblasentext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Kapitelnummerierung" style:class="text">
      <style:text-properties style:font-name="Times New Roman1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1" style:list-style-name="" style:class="index">
      <style:paragraph-properties fo:margin-left="0.499cm" fo:margin-right="0cm" fo:text-align="end" style:justify-single-word="false" fo:text-indent="0cm" style:auto-text-indent="false">
        <style:tab-stops>
          <style:tab-stop style:position="1.901cm"/>
          <style:tab-stop style:position="16.999cm" style:type="right" style:leader-style="dotted" style:leader-text="."/>
        </style:tab-stops>
      </style:paragraph-properties>
      <style:text-properties style:font-name="Arial2" fo:font-family="Arial" style:font-style-name="Fett" style:font-family-generic="swiss" style:font-pitch="variable" fo:font-size="10pt" fo:font-weight="bold"/>
    </style:style>
    <style:style style:name="Bibliography_20_Heading" style:display-name="Bibliography Heading" style:family="paragraph" style:parent-style-name="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right" style:display-name="Footer right" style:family="paragraph" style:parent-style-name="Kopf-_20_und_20_Fußzeilen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Überschrift_20_Normal" style:display-name="Überschrift Normal" style:family="paragraph" style:parent-style-name="Heading" style:next-style-name="Heading_20_1" style:list-style-name="Numbering_20_1" style:master-page-name="">
      <style:paragraph-properties fo:margin-left="0.6cm" fo:margin-right="0cm" fo:line-height="150%" fo:text-indent="-0.6cm" style:auto-text-indent="false" style:page-number="auto">
        <style:tab-stops/>
      </style:paragraph-properties>
      <style:text-properties fo:font-size="16pt"/>
    </style:style>
    <style:style style:name="Überschrift_20_Normal_20_Anhang" style:display-name="Überschrift Normal Anhang" style:family="paragraph" style:parent-style-name="Überschrift_20_Normal" style:list-style-name="" style:master-page-name="">
      <style:paragraph-properties fo:margin-top="0.42cm" fo:margin-bottom="0.499cm" style:contextual-spacing="false" style:page-number="auto"/>
      <style:text-properties fo:text-transform="uppercase" style:text-underline-style="none"/>
    </style:style>
    <style:style style:name="Überschrift_20_Normal_20_Einzug" style:display-name="Überschrift Normal Einzug" style:family="paragraph" style:parent-style-name="Überschrift_20_Normal" style:default-outline-level="2">
      <style:paragraph-properties text:number-lines="true" text:line-number="0"/>
    </style:style>
    <style:style style:name="Contents_20_2" style:display-name="Contents 2" style:family="paragraph" style:parent-style-name="Index" style:default-outline-level="2" style:list-style-name="" style:class="index" style:master-page-name="">
      <style:paragraph-properties fo:margin-left="0.499cm" fo:margin-right="0.199cm" fo:text-align="end" style:justify-single-word="false" fo:text-indent="0cm" style:auto-text-indent="false" style:page-number="auto">
        <style:tab-stops>
          <style:tab-stop style:position="2.101cm"/>
          <style:tab-stop style:position="16.999cm" style:type="right" style:leader-style="dotted" style:leader-text="."/>
        </style:tab-stops>
      </style:paragraph-properties>
      <style:text-properties style:font-name="Arial4" fo:font-family="Arial" style:font-style-name="Standard" style:font-family-generic="swiss" style:font-pitch="variable" fo:font-size="10pt"/>
    </style:style>
    <style:style style:name="Numbering_20_1" style:display-name="Numbering 1" style:family="paragraph" style:parent-style-name="Nummerierungen" style:list-style-name="Numbering_20_123" style:class="list">
      <style:paragraph-properties fo:margin-top="0cm" fo:margin-bottom="0.199cm" style:contextual-spacing="false">
        <style:tab-stops/>
      </style:paragraph-properties>
      <style:text-properties style:font-name="Arial4" fo:font-family="Arial" style:font-style-name="Standard" style:font-family-generic="swiss" style:font-pitch="variable" fo:font-size="10pt"/>
    </style:style>
    <style:style style:name="Überschrift_20_Normal_20_Titel" style:display-name="Überschrift Normal Titel" style:family="paragraph" style:parent-style-name="Überschrift_20_Normal" style:list-style-name="" style:master-page-name="">
      <style:paragraph-properties fo:margin-left="0.199cm" fo:margin-right="0cm" fo:text-align="start" style:justify-single-word="false" fo:text-indent="-0.6cm" style:auto-text-indent="false" style:page-number="auto">
        <style:tab-stops/>
      </style:paragraph-properties>
      <style:text-properties fo:font-variant="normal" fo:text-transform="none"/>
    </style:style>
    <style:style style:name="Header_20_right" style:display-name="Header right" style:family="paragraph" style:parent-style-name="Kopf-_20_und_20_Fußzeilen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Kopf-_20_und_20_Fußzeilen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e_20_Linie_20_unten" style:display-name="Horizontale Linie unten" style:family="paragraph" style:parent-style-name="Horizontal_20_Line">
      <loext:graphic-properties draw:fill="solid" draw:fill-color="#ffffff"/>
      <style:paragraph-properties fo:background-color="#ffffff" fo:padding="0cm" fo:border-left="none" fo:border-right="none" fo:border-top="none" fo:border-bottom="0.99pt solid #000000" style:shadow="none" text:number-lines="true" text:line-number="0"/>
      <style:text-properties fo:color="#000000" loext:opacity="100%" style:text-underline-mode="continuous" style:text-overline-mode="continuous" style:text-line-through-mode="continuous" fo:background-color="transparent"/>
    </style:style>
    <style:style style:name="Horizontale_20_Linie_20_oben" style:display-name="Horizontale Linie oben" style:family="paragraph" style:parent-style-name="Horizontal_20_Line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-left="none" fo:border-right="none" fo:border-top="0.99pt solid #000000" fo:border-bottom="none" text:number-lines="true" text:line-number="0"/>
      <style:text-properties fo:color="#000000" loext:opacity="100%" style:text-underline-mode="continuous" style:text-overline-mode="continuous" style:text-line-through-mode="continuous" fo:background-color="transparent"/>
    </style:style>
    <style:style style:name="Überschrift_20_1_20_Anhang" style:display-name="Überschrift 1 Anhang" style:family="paragraph" style:parent-style-name="Heading_20_1" style:default-outline-level="" style:list-style-name="" style:master-page-name="">
      <style:paragraph-properties fo:margin-top="0.42cm" fo:margin-bottom="0.499cm" style:contextual-spacing="false" style:page-number="auto"/>
      <style:text-properties fo:text-transform="uppercase" style:text-underline-style="none"/>
    </style:style>
    <style:style style:name="Überschrift_20_2_20_Anhang" style:display-name="Überschrift 2 Anhang" style:family="paragraph" style:parent-style-name="Heading_20_2" style:default-outline-level="" style:list-style-name="">
      <style:text-properties fo:font-variant="normal" fo:text-transform="none" fo:font-size="14pt"/>
    </style:style>
    <style:style style:name="Contents_20_3" style:display-name="Contents 3" style:family="paragraph" style:parent-style-name="Index" style:default-outline-level="3" style:list-style-name="" style:class="index" style:master-page-name="">
      <style:paragraph-properties fo:margin-left="0.499cm" fo:margin-right="0.199cm" fo:text-align="end" style:justify-single-word="false" fo:text-indent="0cm" style:auto-text-indent="false" style:page-number="auto">
        <style:tab-stops>
          <style:tab-stop style:position="2.3cm"/>
          <style:tab-stop style:position="16.999cm" style:type="right" style:leader-style="dotted" style:leader-text="."/>
        </style:tab-stops>
        <style:drop-cap/>
      </style:paragraph-properties>
      <style:text-properties style:font-name="Arial4" fo:font-family="Arial" style:font-style-name="Standard" style:font-family-generic="swiss" style:font-pitch="variable" fo:font-size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uthor" style:family="paragraph" style:parent-style-name="Standard"/>
    <style:style style:name="Surenversbenennung" style:family="paragraph" style:parent-style-name="Surentext">
      <style:paragraph-properties fo:margin-left="0cm" fo:margin-right="0cm" fo:margin-top="0cm" fo:margin-bottom="0.199cm" style:contextual-spacing="false" fo:text-indent="0.6cm" style:auto-text-indent="false" style:shadow="none"/>
      <style:text-properties fo:color="#000066" loext:opacity="100%" fo:font-size="8pt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Surenbenennung" style:family="paragraph" style:parent-style-name="Surentext" style:master-page-name="">
      <style:paragraph-properties fo:margin-top="0cm" fo:margin-bottom="0.199cm" style:contextual-spacing="false" style:page-number="auto"/>
      <style:text-properties fo:color="#333333" loext:opacity="100%" style:font-name="Arial4" fo:font-family="Arial" style:font-style-name="Standard" style:font-family-generic="swiss" style:font-pitch="variable" fo:font-size="9pt" fo:font-style="normal" fo:font-weight="bold" style:font-weight-asian="normal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3" style:display-name="Numbering 3" style:family="paragraph" style:parent-style-name="Nummerierungen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Nummerierungen" style:list-style-name="Nummer_20_123abc" style:class="list">
      <style:paragraph-properties fo:margin-top="0cm" fo:margin-bottom="0.212cm" style:contextual-spacing="false" text:number-lines="true" text:line-number="1">
        <style:tab-stops/>
      </style:paragraph-properties>
      <style:text-properties style:font-name="Arial4" fo:font-family="Arial" style:font-style-name="Standard" style:font-family-generic="swiss" style:font-pitch="variable" fo:font-size="10pt"/>
    </style:style>
    <style:style style:name="Numbering_20_4" style:display-name="Numbering 4" style:family="paragraph" style:parent-style-name="Nummerierungen" style:list-style-name="Nummer_20_123abc" style:class="list">
      <style:paragraph-properties fo:margin-top="0cm" fo:margin-bottom="0.212cm" style:contextual-spacing="false"/>
      <style:text-properties style:font-name="Arial4" fo:font-family="Arial" style:font-style-name="Standard" style:font-family-generic="swiss" style:font-pitch="variable" fo:font-size="10pt"/>
    </style:style>
    <style:style style:name="Contents_20_6" style:display-name="Contents 6" style:family="paragraph" style:parent-style-name="Index" style:class="index">
      <style:paragraph-properties fo:margin-left="0.199cm" fo:margin-right="0.199cm" fo:text-align="end" style:justify-single-word="false" fo:text-indent="0cm" style:auto-text-indent="false"/>
      <style:text-properties style:font-name="Arial4" fo:font-family="Arial" style:font-style-name="Standard" style:font-family-generic="swiss" style:font-pitch="variable" fo:font-size="10pt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umrahmung_20_doppelt_20_fein" style:display-name="Textumrahmung doppelt fein" style:family="paragraph" style:parent-style-name="Textumrahmung_20_doppelt">
      <style:text-properties fo:font-weight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" style:display-name="Numbering 5" style:family="paragraph" style:parent-style-name="Nummerierungen" style:list-style-name="Nummer_20_123abc" style:class="list">
      <style:paragraph-properties fo:margin-top="0cm" fo:margin-bottom="0.212cm" style:contextual-spacing="false"/>
    </style:style>
    <style:style style:name="Numbering_20_5_20_Start" style:display-name="Numbering 5 Start" style:family="paragraph" style:parent-style-name="Numbering_20_5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Numbering_20_5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Numbering_20_4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Numbering_20_4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Numbering_20_3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Numbering_20_3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Numbering_20_2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Numbering_20_2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Numbering_20_1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Numbering_20_1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Drawing" style:family="paragraph" style:parent-style-name="Caption" style:class="extra"/>
    <style:style style:name="Surentext" style:family="paragraph" style:parent-style-name="Glaubenstexte" style:master-page-name="">
      <style:paragraph-properties fo:margin-top="0cm" fo:margin-bottom="0cm" style:contextual-spacing="false" style:page-number="auto"/>
      <style:text-properties fo:color="#333333" loext:opacity="100%" fo:font-size="9pt" fo:font-style="italic"/>
    </style:style>
    <style:style style:name="Talmudtext" style:family="paragraph" style:parent-style-name="Glaubenstexte">
      <style:text-properties fo:color="#333333" loext:opacity="100%" style:font-name="Arial4" fo:font-family="Arial" style:font-style-name="Standard" style:font-family-generic="swiss" style:font-pitch="variable" fo:font-size="9pt" fo:font-style="italic" fo:font-weight="normal" style:font-weight-asian="normal" style:font-weight-complex="normal"/>
    </style:style>
    <style:style style:name="Textumrahmung_20_doppelt_2c__20_mittig" style:display-name="Textumrahmung doppelt, mittig" style:family="paragraph" style:parent-style-name="Textumrahmung_20_doppelt">
      <style:paragraph-properties fo:text-align="center" style:justify-single-word="false"/>
    </style:style>
    <style:style style:name="Bullet" style:family="paragraph">
      <style:text-properties style:font-name="Arial4" fo:font-family="Arial" style:font-style-name="Standard" style:font-family-generic="swiss" style:font-pitch="variable" fo:font-size="10pt"/>
    </style:style>
    <style:style style:name="Kopf-_20_und_20_Fußzeilen" style:display-name="Kopf- und Fußzeilen" style:family="paragraph" style:parent-style-name="Standard"/>
    <style:style style:name="Frage_20_und_20_Antwort" style:display-name="Frage und Antwort" style:family="paragraph" style:parent-style-name="Standard"/>
    <style:style style:name="Problem_20_und_20_Lösung" style:display-name="Problem und Lösung" style:family="paragraph" style:parent-style-name="Standard"/>
    <style:style style:name="Problem" style:family="paragraph" style:parent-style-name="Problem_20_und_20_Lösung">
      <style:text-properties fo:color="#c9211e" loext:opacity="100%" officeooo:rsid="00ccc1be"/>
    </style:style>
    <style:style style:name="Appendix" style:family="paragraph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bsender_20_und_20_Empfänger" style:display-name="Absender und Empfänger" style:family="paragraph" style:parent-style-name="Standard"/>
    <style:style style:name="Figure_20_Index_20_Heading" style:display-name="Figure Index Heading" style:family="paragraph" style:parent-style-name="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ellen" style:family="paragraph">
      <style:text-properties style:font-name="Arial4" fo:font-family="Arial" style:font-style-name="Standard" style:font-family-generic="swiss" style:font-pitch="variable" fo:font-size="10pt"/>
    </style:style>
    <style:style style:name="Listenkopf_20_und_20_-_20_inhalt" style:display-name="Listenkopf und - inhalt" style:family="paragraph" style:parent-style-name="Standard"/>
    <style:style style:name="Horizontale_20_Linie_20_unten_20_dünn" style:display-name="Horizontale Linie unten dünn" style:family="paragraph" style:parent-style-name="Horizontal_20_Line">
      <style:paragraph-properties fo:padding="0cm" fo:border-left="none" fo:border-right="none" fo:border-top="none" fo:border-bottom="0.14pt solid #808080"/>
    </style:style>
    <style:style style:name="Horizontale_20_Linie_20_oben_20_dünn" style:display-name="Horizontale Linie oben dünn" style:family="paragraph" style:parent-style-name="Horizontal_20_Line">
      <style:paragraph-properties fo:padding="0cm" fo:border-left="none" fo:border-right="none" fo:border-top="0.14pt solid #808080" fo:border-bottom="none">
        <style:tab-stops/>
      </style:paragraph-properties>
    </style:style>
    <style:style style:name="Talmudversbenennung" style:family="paragraph" style:parent-style-name="Talmudtext">
      <style:text-properties fo:color="#000066" loext:opacity="100%" style:font-name="Arial4" fo:font-family="Arial" style:font-style-name="Standard" style:font-family-generic="swiss" style:font-pitch="variable" fo:font-size="8pt" fo:font-style="italic" fo:font-weight="bold" style:font-weight-asian="normal" style:font-weight-complex="normal"/>
    </style:style>
    <style:style style:name="Talmudbenennung" style:family="paragraph" style:parent-style-name="Talmudtext">
      <style:text-properties fo:color="#333333" loext:opacity="100%" style:font-name="Arial4" fo:font-family="Arial" style:font-style-name="Standard" style:font-family-generic="swiss" style:font-pitch="variable" fo:font-size="9pt" fo:font-style="normal" fo:font-weight="bold" style:font-weight-asian="normal" style:font-weight-complex="normal"/>
    </style:style>
    <style:style style:name="Bibeltext" style:family="paragraph" style:parent-style-name="Glaubenstexte">
      <style:text-properties fo:color="#333333" loext:opacity="100%" style:font-name="Arial4" fo:font-family="Arial" style:font-style-name="Standard" style:font-family-generic="swiss" style:font-pitch="variable" fo:font-size="9pt" fo:font-style="italic" fo:font-weight="normal" style:font-weight-asian="normal" style:font-weight-complex="normal"/>
    </style:style>
    <style:style style:name="Bibelbenennung" style:family="paragraph" style:parent-style-name="Bibeltext">
      <style:text-properties fo:color="#333333" loext:opacity="100%" style:font-name="Arial4" fo:font-family="Arial" style:font-style-name="Standard" style:font-family-generic="swiss" style:font-pitch="variable" fo:font-size="9pt" fo:font-style="normal" fo:font-weight="bold" style:font-weight-asian="normal" style:font-weight-complex="normal"/>
    </style:style>
    <style:style style:name="Bibelversbenennung" style:family="paragraph" style:parent-style-name="Bibeltext">
      <style:text-properties fo:color="#000066" loext:opacity="100%" style:font-name="Arial4" fo:font-family="Arial" style:font-style-name="Standard" style:font-family-generic="swiss" style:font-pitch="variable" fo:font-size="8pt" fo:font-style="italic" fo:font-weight="bold" style:font-weight-asian="normal" style:font-weight-complex="normal"/>
    </style:style>
    <style:style style:name="Glaubenstexte" style:family="paragraph">
      <style:text-properties fo:color="#333333" loext:opacity="100%" style:font-name="Arial4" fo:font-family="Arial" style:font-style-name="Standard" style:font-family-generic="swiss" style:font-pitch="variable" fo:font-size="9pt" fo:font-style="italic" fo:font-weight="normal" style:font-weight-asian="normal" style:font-weight-complex="normal"/>
    </style:style>
    <style:style style:name="Nummer_20_-_20_Aufzählung" style:display-name="Nummer - Aufzählung" style:family="paragraph" style:list-style-name="" style:master-page-name="">
      <style:paragraph-properties style:page-number="auto"/>
      <style:text-properties style:font-name="Arial4" fo:font-family="Arial" style:font-style-name="Standard" style:font-family-generic="swiss" style:font-pitch="variable"/>
    </style:style>
    <style:style style:name="Nummer_20_1-10" style:display-name="Nummer 1-10" style:family="paragraph" style:parent-style-name="Nummer_20_-_20_Aufzählung" style:master-page-name="">
      <style:paragraph-properties fo:margin-left="1.3cm" fo:margin-right="0cm" fo:margin-top="0cm" fo:margin-bottom="0.199cm" style:contextual-spacing="false" fo:text-indent="0.9cm" style:auto-text-indent="false" style:page-number="auto">
        <style:tab-stops/>
      </style:paragraph-properties>
      <style:text-properties style:font-name="Arial4" fo:font-family="Arial" style:font-style-name="Standard" style:font-family-generic="swiss" style:font-pitch="variable" fo:font-size="10pt"/>
    </style:style>
    <style:style style:name="Nummer_20_1-10_20_schwarz" style:display-name="Nummer 1-10 schwarz" style:family="paragraph" style:parent-style-name="Nummer_20_1-10" style:list-style-name="Nummer_20_1-10_20_schwarz"/>
    <style:style style:name="Nummerierungen" style:family="paragraph" style:parent-style-name="Nummer_20_-_20_Aufzählung"/>
    <style:style style:name="Nummer_20_1-10_20_blau" style:display-name="Nummer 1-10 blau" style:family="paragraph" style:parent-style-name="Nummer_20_1-10" style:list-style-name="Nummer_20_1-10_20_blau"/>
    <style:style style:name="Nummer_20_1-10_20_blau_20__2b__20_fett" style:display-name="Nummer 1-10 blau + fett" style:family="paragraph" style:parent-style-name="Nummer_20_1-10_20_blau" style:list-style-name="Nummer_20_1-10_20_blau_20__2b__20_fett"/>
    <style:style style:name="Nummer_20_1-10_20_rot" style:display-name="Nummer 1-10 rot" style:family="paragraph" style:parent-style-name="Nummer_20_1-10" style:list-style-name="Nummer_20_1-10_20_rot"/>
    <style:style style:name="Nummer_20_1-10_20_rot_20__2b__20_fett" style:display-name="Nummer 1-10 rot + fett" style:family="paragraph" style:parent-style-name="Nummer_20_1-10_20_rot" style:list-style-name="Nummer_20_1-10_20_rot_20__2b__20_fett"/>
    <style:style style:name="Nummer_20_ABC-1-10" style:display-name="Nummer ABC-1-10" style:family="paragraph" style:parent-style-name="Nummer_20_-_20_Aufzählung">
      <style:paragraph-properties fo:margin-left="1.3cm" fo:margin-right="0cm" fo:margin-top="0cm" fo:margin-bottom="0.199cm" style:contextual-spacing="false" fo:text-indent="0.9cm" style:auto-text-indent="false"/>
      <style:text-properties fo:font-size="10pt"/>
    </style:style>
    <style:style style:name="Nummer_20_ABC-1-10_20_blau" style:display-name="Nummer ABC-1-10 blau" style:family="paragraph" style:parent-style-name="Nummer_20_ABC-1-10" style:list-style-name="Nummer_20_ABC-1-10_20_blau"/>
    <style:style style:name="Nummer_20_ABC-1-10_20_blau_20__2b__20_fett" style:display-name="Nummer ABC-1-10 blau + fett" style:family="paragraph" style:parent-style-name="Nummer_20_ABC-1-10_20_blau" style:list-style-name="Nummer_20_ABC-1-10_20_blau_20__2b__20_fett"/>
    <style:style style:name="Nummer_20_ABC-1-10_20_rot" style:display-name="Nummer ABC-1-10 rot" style:family="paragraph" style:parent-style-name="Nummer_20_ABC-1-10" style:list-style-name="Nummer_20_ABC-1-10_20_rot"/>
    <style:style style:name="Nummer_20_ABC-1-10_20_rot_20__2b__20_fett" style:display-name="Nummer ABC-1-10 rot + fett" style:family="paragraph" style:parent-style-name="Nummer_20_ABC-1-10_20_rot" style:list-style-name="Nummer_20_ABC-1-10_20_rot_20__2b__20_fett"/>
    <style:style style:name="Nummer_20_ABC-1-10_20_schwarz" style:display-name="Nummer ABC-1-10 schwarz" style:family="paragraph" style:parent-style-name="Nummer_20_ABC-1-10" style:list-style-name="Nummer_20_ABC-1-10_20_schwarz"/>
    <style:style style:name="Nummer_20_ABC-1-10_20_schwarz_20__2b__20_fett" style:display-name="Nummer ABC-1-10 schwarz + fett" style:family="paragraph" style:parent-style-name="Nummer_20_ABC-1-10_20_schwarz" style:list-style-name="Nummer_20_ABC-1-10_20_schwarz_20__2b__20_fet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chor_20__28_A_29_" style:display-name="Anchor (A)" style:family="text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HierKlicken" style:family="text">
      <style:text-properties fo:color="#808080" loext:opacity="100%" fo:font-style="italic" style:font-style-asian="italic" style:font-style-complex="italic"/>
    </style:style>
    <style:style style:name="Strong_20_Emphasis" style:display-name="Strong Emphasis" style:family="text" style:parent-style-name="Betonen">
      <style:text-properties fo:font-weight="bold" style:font-weight-asian="bold" style:font-weight-complex="bold"/>
    </style:style>
    <style:style style:name="Emphasis" style:family="text" style:parent-style-name="Betonen">
      <style:text-properties fo:color="#000080" loext:opacity="100%" style:font-name="Arial2" fo:font-family="Arial" style:font-style-name="Fett" style:font-family-generic="swiss" style:font-pitch="variable" fo:font-size="10pt" fo:font-style="normal" fo:font-weight="normal" fo:background-color="transparent" style:font-style-asian="italic" style:font-style-complex="italic"/>
    </style:style>
    <style:style style:name="Betont_20_in_20_Tabelle" style:display-name="Betont in Tabelle" style:family="text" style:parent-style-name="Betonen">
      <style:text-properties fo:color="#ff0000" loext:opacity="100%" style:font-name="Arial2" fo:font-family="Arial" style:font-style-name="Fett" style:font-family-generic="swiss" style:font-pitch="variable" fo:font-size="10pt" fo:language="de" fo:country="DE" fo:font-style="normal" fo:font-weight="bold" fo:background-color="transparent" style:font-style-asian="italic" style:font-style-complex="italic"/>
    </style:style>
    <style:style style:name="Source_20_Text" style:display-name="Source Text" style:family="text">
      <style:text-properties fo:color="#ff0000" loext:opacity="100%" style:font-name="Courier New" fo:font-family="'Courier New'" style:font-family-generic="modern" style:font-pitch="fixed" fo:font-size="10pt" fo:language="de" fo:country="DE" fo:font-style="normal" fo:font-weight="bold" fo:background-color="transparent" style:font-name-asian="Courier New" style:font-family-asian="'Courier New'" style:font-family-generic-asian="modern" style:font-pitch-asian="fixed" style:font-style-asian="italic" style:font-name-complex="Courier New" style:font-family-complex="'Courier New'" style:font-family-generic-complex="modern" style:font-pitch-complex="fixed" style:font-style-complex="italic"/>
    </style:style>
    <style:style style:name="Example" style:family="text">
      <style:text-properties fo:color="#ff0000" loext:opacity="100%" style:font-name="Courier New" fo:font-family="'Courier New'" style:font-family-generic="modern" style:font-pitch="fixed" fo:font-size="10pt" fo:language="de" fo:country="DE" fo:font-style="normal" fo:font-weight="bold" fo:background-color="transparent" style:font-name-asian="Courier New" style:font-family-asian="'Courier New'" style:font-family-generic-asian="modern" style:font-pitch-asian="fixed" style:font-style-asian="italic" style:font-name-complex="Courier New" style:font-family-complex="'Courier New'" style:font-family-generic-complex="modern" style:font-pitch-complex="fixed" style:font-style-complex="italic"/>
    </style:style>
    <style:style style:name="Betont_20_in_20_Zitat" style:display-name="Betont in Zitat" style:family="text" style:parent-style-name="Betonen">
      <style:text-properties fo:color="#000000" loext:opacity="100%" style:font-name="Arial3" fo:font-family="Arial" style:font-style-name="Fett Kursiv" style:font-family-generic="swiss" style:font-pitch="variable" fo:font-size="10pt" fo:language="de" fo:country="DE" fo:font-style="italic" fo:font-weight="bold" fo:background-color="transparent" style:font-name-asian="Courier New" style:font-family-asian="'Courier New'" style:font-family-generic-asian="modern" style:font-pitch-asian="fixed" style:font-style-asian="italic" style:font-name-complex="Courier New" style:font-family-complex="'Courier New'" style:font-family-generic-complex="modern" style:font-pitch-complex="fixed" style:font-style-complex="italic"/>
    </style:style>
    <style:style style:name="Internet_20_link" style:display-name="Internet link" style:family="text">
      <style:text-properties fo:color="#000080" loext:opacity="100%" style:font-name="Courier New" fo:font-family="'Courier New'" style:font-family-generic="modern" style:font-pitch="fixed" fo:font-size="9pt" fo:language="zxx" fo:country="none" fo:font-style="normal" style:text-underline-style="solid" style:text-underline-width="auto" style:text-underline-color="font-color" fo:font-weight="bold" fo:background-color="transparent" style:font-name-asian="Courier New" style:font-family-asian="'Courier New'" style:font-family-generic-asian="modern" style:font-pitch-asian="fixed" style:language-asian="zxx" style:country-asian="none" style:font-style-asian="italic" style:font-name-complex="Courier New" style:font-family-complex="'Courier New'" style:font-family-generic-complex="modern" style:font-pitch-complex="fixed" style:language-complex="zxx" style:country-complex="none" style:font-style-complex="italic"/>
    </style:style>
    <style:style style:name="User_20_Entry" style:display-name="User Entry" style:family="text">
      <style:text-properties fo:color="#0000ff" loext:opacity="100%" style:font-name="Courier New" fo:font-family="'Courier New'" style:font-family-generic="modern" style:font-pitch="fixed" fo:font-size="10pt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ourier New" style:font-family-asian="'Courier New'" style:font-family-generic-asian="modern" style:font-pitch-asian="fixed" style:font-size-asian="10pt" style:language-asian="zxx" style:country-asian="none" style:font-style-asian="italic" style:font-name-complex="Courier New" style:font-family-complex="'Courier New'" style:font-family-generic-complex="modern" style:font-pitch-complex="fixed" style:font-size-complex="10pt" style:language-complex="zxx" style:country-complex="non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4" fo:font-family="Arial" style:font-style-name="Standard" style:font-family-generic="swiss" style:font-pitch="variable" fo:font-size="10pt"/>
    </style:style>
    <style:style style:name="_5f_Frage" style:display-name="_Frage" style:family="text">
      <style:text-properties fo:color="#000000" loext:opacity="100%" style:text-outline="false" style:font-name="Arial2" fo:font-family="Arial" style:font-style-name="Fett" style:font-family-generic="swiss" style:font-pitch="variable" fo:text-shadow="none" fo:font-weight="bold" style:text-blinking="false" fo:background-color="transparent" style:font-size-asian="10.5pt"/>
    </style:style>
    <style:style style:name="_5f_Antwort" style:display-name="_Antwort" style:family="text" style:parent-style-name="_5f_Frage">
      <style:text-properties fo:color="#000080" loext:opacity="100%" style:text-outline="true" style:font-name="Arial2" fo:font-family="Arial" style:font-style-name="Fett" style:font-family-generic="swiss" style:font-pitch="variable" fo:letter-spacing="normal" fo:text-shadow="none" fo:font-weight="bold" style:letter-kerning="false" style:text-blinking="false" fo:background-color="#e6e6ff" style:font-size-asian="10.5pt" style:text-scale="100%"/>
    </style:style>
    <style:style style:name="Absatz-Standardschriftart" style:family="text"/>
    <style:style style:name="Absatz-Standardschriftart2" style:family="text"/>
    <style:style style:name="Absatz-Standardschriftart1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urenkennzeichnung_20_im_20_Text" style:display-name="Surenkennzeichnung im Text" style:family="text">
      <style:text-properties fo:color="#000066" loext:opacity="100%" style:font-name="Arial4" fo:font-family="Arial" style:font-style-name="Standard" style:font-family-generic="swiss" style:font-pitch="variable" fo:font-size="8pt" fo:font-style="normal" fo:font-weight="bold" officeooo:rsid="00aeeac6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Surenübersetzer" style:family="text" style:parent-style-name="Surenkennzeichnung_20_im_20_Text">
      <style:text-properties fo:color="#000066" loext:opacity="100%" style:font-name="Arial4" fo:font-family="Arial" style:font-style-name="Standard" style:font-family-generic="swiss" style:font-pitch="variable" fo:font-size="8pt" fo:font-style="italic" officeooo:rsid="00aeeac6"/>
    </style:style>
    <style:style style:name="Bibelkennzeichnung_20_im_20_Text" style:display-name="Bibelkennzeichnung im Text" style:family="text" style:parent-style-name="Surenkennzeichnung_20_im_20_Text">
      <style:text-properties fo:color="#000066" loext:opacity="100%" style:font-name="Arial4" fo:font-family="Arial" style:font-style-name="Standard" style:font-family-generic="swiss" style:font-pitch="variable" fo:font-size="8pt" fo:font-style="italic" officeooo:rsid="00aeeac6"/>
    </style:style>
    <style:style style:name="Line_20_numbering" style:display-name="Line numbering" style:family="text" style:parent-style-name="Numbering_20_Symbols"/>
    <style:style style:name="Vertical_20_Numbering_20_Symbols" style:display-name="Vertical Numbering Symbols" style:family="text" style:parent-style-name="Numbering_20_Symbols">
      <style:text-properties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Drop_20_Caps" style:display-name="Drop Caps" style:family="text"/>
    <style:style style:name="Caption_20_characters" style:display-name="Caption characters" style:family="text"/>
    <style:style style:name="Namen_20_Kennzeichnung" style:display-name="Namen Kennzeichnung" style:family="text">
      <style:text-properties fo:color="#0000ff" loext:opacity="100%" style:font-name="Arial4" fo:font-family="Arial" style:font-style-name="Standard" style:font-family-generic="swiss" style:font-pitch="variable" fo:font-size="10pt" fo:background-color="transparent"/>
    </style:style>
    <style:style style:name="Nummerierungszeichen_20_schwarz" style:display-name="Nummerierungszeichen schwarz" style:family="text" style:parent-style-name="Numbering_20_Symbols">
      <style:text-properties officeooo:rsid="00d7c5bc"/>
    </style:style>
    <style:style style:name="Nummerierungszeichen_20_rot" style:display-name="Nummerierungszeichen rot" style:family="text" style:parent-style-name="Numbering_20_Symbols">
      <style:text-properties fo:color="#c9211e" loext:opacity="100%"/>
    </style:style>
    <style:style style:name="Nummerierungszeichen_20_blau" style:display-name="Nummerierungszeichen blau" style:family="text" style:parent-style-name="Numbering_20_Symbols">
      <style:text-properties fo:color="#0000ff" loext:opacity="100%" officeooo:rsid="00d7c5bc"/>
    </style:style>
    <style:style style:name="Nummerierungszeichen_20_blau_20__2b__20_fett" style:display-name="Nummerierungszeichen blau + fett" style:family="text" style:parent-style-name="Nummerierungszeichen_20_blau">
      <style:text-properties fo:font-weight="bold" officeooo:rsid="00d7c5bc"/>
    </style:style>
    <style:style style:name="Nummerierungszeichen_20_rot_20__2b__20_fett" style:display-name="Nummerierungszeichen rot + fett" style:family="text" style:parent-style-name="Nummerierungszeichen_20_rot">
      <style:text-properties fo:font-weight="bold"/>
    </style:style>
    <style:style style:name="Nummerierungszeichen_20_schwarz_20__2b__20_fett" style:display-name="Nummerierungszeichen schwarz + fett" style:family="text" style:parent-style-name="Nummerierungszeichen_20_schwarz">
      <style:text-properties fo:font-weight="bold" officeooo:rsid="00d7c5bc"/>
    </style:style>
    <style:style style:name="Betonen" style:family="text">
      <style:text-properties fo:color="#000080" loext:opacity="100%" style:font-name="Arial2" fo:font-family="Arial" style:font-style-name="Fett" style:font-family-generic="swiss" style:font-pitch="variable" fo:font-size="10pt" fo:font-style="normal" fo:font-weight="normal" officeooo:rsid="002c8638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801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Frage" style:display-name="_Frage">
      <text:list-level-style-number text:level="1" text:style-name="_5f_Frage" loext:num-list-format="Frage%1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0.4cm" fo:margin-left="0.4cm"/>
        </style:list-level-properties>
      </text:list-level-style-number>
      <text:list-level-style-number text:level="2" text:style-name="_5f_Frage" loext:num-list-format="Frage%2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0.801cm" fo:margin-left="0.801cm"/>
        </style:list-level-properties>
      </text:list-level-style-number>
      <text:list-level-style-number text:level="3" text:style-name="_5f_Frage" loext:num-list-format="Frage%3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1.199cm" fo:margin-left="1.199cm"/>
        </style:list-level-properties>
      </text:list-level-style-number>
      <text:list-level-style-number text:level="4" text:style-name="_5f_Frage" loext:num-list-format="Frage%4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1.6cm" fo:margin-left="1.6cm"/>
        </style:list-level-properties>
      </text:list-level-style-number>
      <text:list-level-style-number text:level="5" text:style-name="_5f_Frage" loext:num-list-format="Frage%5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6" text:style-name="_5f_Frage" loext:num-list-format="Frage%6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2.401cm" fo:margin-left="2.401cm"/>
        </style:list-level-properties>
      </text:list-level-style-number>
      <text:list-level-style-number text:level="7" text:style-name="_5f_Frage" loext:num-list-format="Frage%7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2.799cm" fo:margin-left="2.799cm"/>
        </style:list-level-properties>
      </text:list-level-style-number>
      <text:list-level-style-number text:level="8" text:style-name="_5f_Frage" loext:num-list-format="Frage%8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3.2cm" fo:margin-left="3.2cm"/>
        </style:list-level-properties>
      </text:list-level-style-number>
      <text:list-level-style-number text:level="9" text:style-name="_5f_Frage" loext:num-list-format="Frage%9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3.6cm" fo:margin-left="3.6cm"/>
        </style:list-level-properties>
      </text:list-level-style-number>
      <text:list-level-style-number text:level="10" text:style-name="_5f_Frage" loext:num-list-format="Frage%10%: " style:num-prefix="Frage" style:num-suffix=": " style:num-format="">
        <style:list-level-properties text:list-level-position-and-space-mode="label-alignment">
          <style:list-level-label-alignment text:label-followed-by="listtab" text:list-tab-stop-position="2cm" fo:text-indent="-4.001cm" fo:margin-left="4.001cm"/>
        </style:list-level-properties>
      </text:list-level-style-number>
    </text:list-style>
    <text:list-style style:name="_5f_Antwort" style:display-name="_Antwort">
      <text:list-level-style-number text:level="1" text:style-name="_5f_Antwort" loext:num-list-format="Antwort%1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</text:list-level-style-number>
      <text:list-level-style-number text:level="2" text:style-name="_5f_Antwort" loext:num-list-format="Antwort%2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1.905cm"/>
        </style:list-level-properties>
      </text:list-level-style-number>
      <text:list-level-style-number text:level="3" text:style-name="_5f_Antwort" loext:num-list-format="Antwort%3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2.54cm"/>
        </style:list-level-properties>
      </text:list-level-style-number>
      <text:list-level-style-number text:level="4" text:style-name="_5f_Antwort" loext:num-list-format="Antwort%4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3.175cm"/>
        </style:list-level-properties>
      </text:list-level-style-number>
      <text:list-level-style-number text:level="5" text:style-name="_5f_Antwort" loext:num-list-format="Antwort%5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3.81cm"/>
        </style:list-level-properties>
      </text:list-level-style-number>
      <text:list-level-style-number text:level="6" text:style-name="_5f_Antwort" loext:num-list-format="Antwort%6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4.445cm"/>
        </style:list-level-properties>
      </text:list-level-style-number>
      <text:list-level-style-number text:level="7" text:style-name="_5f_Antwort" loext:num-list-format="Antwort%7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5.08cm"/>
        </style:list-level-properties>
      </text:list-level-style-number>
      <text:list-level-style-number text:level="8" text:style-name="_5f_Antwort" loext:num-list-format="Antwort%8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5.715cm"/>
        </style:list-level-properties>
      </text:list-level-style-number>
      <text:list-level-style-number text:level="9" text:style-name="_5f_Antwort" loext:num-list-format="Antwort%9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6.35cm"/>
        </style:list-level-properties>
      </text:list-level-style-number>
      <text:list-level-style-number text:level="10" text:style-name="_5f_Antwort" loext:num-list-format="Antwort%10%: " style:num-prefix="Antwort" style:num-suffix=": " style:num-format="">
        <style:list-level-properties text:list-level-position-and-space-mode="label-alignment">
          <style:list-level-label-alignment text:label-followed-by="listtab" text:list-tab-stop-position="2cm" fo:text-indent="-0.635cm" fo:margin-left="6.985cm"/>
        </style:list-level-properties>
      </text:list-level-style-number>
    </text:list-style>
    <text:list-style style:name="Bullet_20_01" style:display-name="Bullet 0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2" style:display-name="Bullet 02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3" style:display-name="Bullet 0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4" style:display-name="Bullet 0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ullet_20_05" style:display-name="Bullet 05">
      <text:list-level-style-image text:level="1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C0000000C118DBB70BBB9BCBD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Bullet_20_06" style:display-name="Bullet 06">
      <text:list-level-style-image text:level="1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D30BCF30670C870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Numbering_20_1" style:display-name="Numbering 1">
      <text:list-level-style-number text:level="1" text:style-name="Numbering_20_Symbols" loext:num-list-format=" %1% " style:num-prefix=" " style:num-suffix=" " style:num-format="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 %2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0.501cm"/>
        </style:list-level-properties>
      </text:list-level-style-number>
      <text:list-level-style-number text:level="3" text:style-name="Numbering_20_Symbols" loext:num-list-format=" %3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1cm"/>
        </style:list-level-properties>
      </text:list-level-style-number>
      <text:list-level-style-number text:level="4" text:style-name="Numbering_20_Symbols" loext:num-list-format=" %4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1.501cm"/>
        </style:list-level-properties>
      </text:list-level-style-number>
      <text:list-level-style-number text:level="5" text:style-name="Numbering_20_Symbols" loext:num-list-format=" %5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2cm"/>
        </style:list-level-properties>
      </text:list-level-style-number>
      <text:list-level-style-number text:level="6" text:style-name="Numbering_20_Symbols" loext:num-list-format=" %6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2.501cm"/>
        </style:list-level-properties>
      </text:list-level-style-number>
      <text:list-level-style-number text:level="7" text:style-name="Numbering_20_Symbols" loext:num-list-format=" %7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3cm"/>
        </style:list-level-properties>
      </text:list-level-style-number>
      <text:list-level-style-number text:level="8" text:style-name="Numbering_20_Symbols" loext:num-list-format=" %8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3.501cm"/>
        </style:list-level-properties>
      </text:list-level-style-number>
      <text:list-level-style-number text:level="9" text:style-name="Numbering_20_Symbols" loext:num-list-format=" %9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4.001cm"/>
        </style:list-level-properties>
      </text:list-level-style-number>
      <text:list-level-style-number text:level="10" text:style-name="Numbering_20_Symbols" loext:num-list-format=" %10% " style:num-prefix=" " style:num-suffix=" " style:num-format="">
        <style:list-level-properties text:list-level-position-and-space-mode="label-alignment">
          <style:list-level-label-alignment text:label-followed-by="listtab" text:list-tab-stop-position="0.499cm" fo:text-indent="4.5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text:consecutive-numbering="tru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 %2%.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 %3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0.801cm" fo:text-indent="-2.999cm" fo:margin-left="8.999cm"/>
        </style:list-level-properties>
      </text:list-level-style-number>
      <text:list-level-style-number text:level="4" text:style-name="Numbering_20_Symbols" loext:num-list-format=" %4%." style:num-prefix=" " style:num-suffix=".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 %5%." style:num-prefix=" " style:num-suffix=".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 %6%." style:num-prefix=" " style:num-suffix=".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 %7%." style:num-prefix=" " style:num-suffix=".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 %8%." style:num-prefix=" " style:num-suffix=".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 %9%." style:num-prefix=" " style:num-suffix=".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 %10%." style:num-prefix=" " style:num-suffix=".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 " style:num-prefix=" " style:num-suffix=" " style:num-format="1" text:start-value="2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start-value="3" text:display-levels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Kapitelnummerierung">
      <text:list-level-style-number text:level="1" text:style-name="Numbering_20_Symbols" loext:num-list-format=" %1% " style:num-prefix=" " style:num-suffix=" " style:num-format="1">
        <style:list-level-properties text:min-label-distance="0.3cm"/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min-label-distance="0.3cm"/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min-label-distance="0.3cm"/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min-label-distance="0.3cm"/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min-label-distance="0.3cm"/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min-label-distance="0.3cm"/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min-label-distance="0.3cm"/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min-label-distance="0.3cm"/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min-label-distance="0.3cm"/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min-label-distance="0.3cm"/>
      </text:list-level-style-number>
    </text:list-style>
    <text:list-style style:name="Nummer_20_123abc" style:display-name="Nummer 123abc">
      <text:list-level-style-number text:level="1" text:style-name="Nummerierungszeichen_20_schwarz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2" text:style-name="Nummerierungszeichen_20_schwarz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4" text:style-name="Nummerierungszeichen_20_schwarz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Nummerierungszeichen_20_schwarz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merierungszeichen_20_schwarz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merierungszeichen_20_schwarz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merierungszeichen_20_schwarz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merierungszeichen_20_schwarz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merierungszeichen_20_schwarz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mer_20_1-10_20_schwarz" style:display-name="Nummer 1-10 schwarz">
      <text:list-level-style-number text:level="1" text:style-name="Nummerierungszeichen_20_schwarz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schwarz_20__2b__20_fett" style:display-name="Nummer 1-10 schwarz + fett">
      <text:list-level-style-number text:level="1" text:style-name="Nummerierungszeichen_20_schwarz_20__2b__20_fet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rot" style:display-name="Nummer 1-10 rot">
      <text:list-level-style-number text:level="1" text:style-name="Nummerierungszeichen_20_ro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blau" style:display-name="Nummer 1-10 blau">
      <text:list-level-style-number text:level="1" text:style-name="Nummerierungszeichen_20_blau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blau_20__2b__20_fett" style:display-name="Nummer 1-10 blau + fett">
      <text:list-level-style-number text:level="1" text:style-name="Nummerierungszeichen_20_blau_20__2b__20_fet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1-10_20_rot_20__2b__20_fett" style:display-name="Nummer 1-10 rot + fett">
      <text:list-level-style-number text:level="1" text:style-name="Nummerierungszeichen_20_rot_20__2b__20_fett" loext:num-list-format="%1%." style:num-suffix="." style:num-format="1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blau" style:display-name="Nummer ABC-1-10 blau">
      <text:list-level-style-number text:level="1" text:style-name="Nummerierungszeichen_20_blau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blau_20__2b__20_fett" style:display-name="Nummer ABC-1-10 blau + fett">
      <text:list-level-style-number text:level="1" text:style-name="Nummerierungszeichen_20_blau_20__2b__20_fet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blau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blau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blau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blau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blau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blau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blau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blau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blau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rot" style:display-name="Nummer ABC-1-10 rot">
      <text:list-level-style-number text:level="1" text:style-name="Nummerierungszeichen_20_ro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rot_20__2b__20_fett" style:display-name="Nummer ABC-1-10 rot + fett">
      <text:list-level-style-number text:level="1" text:style-name="Nummerierungszeichen_20_rot_20__2b__20_fet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rot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rot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rot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rot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rot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rot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rot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rot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rot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schwarz" style:display-name="Nummer ABC-1-10 schwarz">
      <text:list-level-style-number text:level="1" text:style-name="Nummerierungszeichen_20_schwarz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list-style style:name="Nummer_20_ABC-1-10_20_schwarz_20__2b__20_fett" style:display-name="Nummer ABC-1-10 schwarz + fett">
      <text:list-level-style-number text:level="1" text:style-name="Nummerierungszeichen_20_schwarz_20__2b__20_fett" loext:num-list-format="%1%." style:num-suffix="." style:num-format="A">
        <style:list-level-properties text:list-level-position-and-space-mode="label-alignment">
          <style:list-level-label-alignment text:label-followed-by="listtab" text:list-tab-stop-position="1.3cm" fo:text-indent="-0.9cm" fo:margin-left="1.3cm"/>
        </style:list-level-properties>
      </text:list-level-style-number>
      <text:list-level-style-number text:level="2" text:style-name="Nummerierungszeichen_20_schwarz_20__2b__20_fett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1cm" fo:margin-left="1.7cm"/>
        </style:list-level-properties>
      </text:list-level-style-number>
      <text:list-level-style-number text:level="3" text:style-name="Nummerierungszeichen_20_schwarz_20__2b__20_fett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4" text:style-name="Nummerierungszeichen_20_schwarz_20__2b__20_fett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799cm" fo:text-indent="-1.6cm" fo:margin-left="2.799cm"/>
        </style:list-level-properties>
      </text:list-level-style-number>
      <text:list-level-style-number text:level="5" text:style-name="Nummerierungszeichen_20_schwarz_20__2b__20_fett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401cm" fo:text-indent="-1.901cm" fo:margin-left="3.401cm"/>
        </style:list-level-properties>
      </text:list-level-style-number>
      <text:list-level-style-number text:level="6" text:style-name="Nummerierungszeichen_20_schwarz_20__2b__20_fett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7" text:style-name="Nummerierungszeichen_20_schwarz_20__2b__20_fett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5cm" fo:text-indent="-2.499cm" fo:margin-left="4.5cm"/>
        </style:list-level-properties>
      </text:list-level-style-number>
      <text:list-level-style-number text:level="8" text:style-name="Nummerierungszeichen_20_schwarz_20__2b__20_fett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99cm" fo:text-indent="-2.799cm" fo:margin-left="5.099cm"/>
        </style:list-level-properties>
      </text:list-level-style-number>
      <text:list-level-style-number text:level="9" text:style-name="Nummerierungszeichen_20_schwarz_20__2b__20_fett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01cm" fo:text-indent="-3.101cm" fo:margin-left="5.701cm"/>
        </style:list-level-properties>
      </text:list-level-style-number>
      <text:list-level-style-number text:level="10" text:style-name="Nummerierungszeichen_20_schwarz_20__2b__20_fett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01cm" fo:text-indent="-3.401cm" fo:margin-left="6.301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End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prefix="[" style:num-suffix="]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 text:number-lines="true" text:line-number="0">
        <style:tab-stops>
          <style:tab-stop style:position="0cm" style:type="center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</style:style>
    <style:style style:name="MP2" style:family="paragraph" style:parent-style-name="Title" style:master-page-name="Deckblatt">
      <style:paragraph-properties style:page-number="auto"/>
      <style:text-properties officeooo:paragraph-rsid="00c9245b"/>
    </style:style>
    <style:style style:name="MP3" style:family="paragraph" style:parent-style-name="Header">
      <style:paragraph-properties fo:text-align="center" style:justify-single-word="false"/>
      <style:text-properties officeooo:rsid="000b601e" officeooo:paragraph-rsid="000b601e"/>
    </style:style>
    <style:style style:name="MP4" style:family="paragraph" style:parent-style-name="Title" style:master-page-name="Deckblatt">
      <style:paragraph-properties style:page-number="auto"/>
      <style:text-properties officeooo:rsid="00cc0ef6" officeooo:paragraph-rsid="00cc0ef6"/>
    </style:style>
    <style:style style:name="MT1" style:family="text">
      <style:text-properties fo:color="#000000" loext:opacity="100%" style:font-name="Times New Roman" fo:font-size="10pt" fo:font-weight="bold" style:text-underline-mode="continuous" style:text-overline-mode="continuous" style:text-line-through-mode="continuous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style:font-name="Times New Roman" fo:font-size="18pt" fo:font-weight="bold" style:text-underline-mode="continuous" style:text-overline-mode="continuous" style:text-line-through-mode="continuous" fo:background-color="transparent" loext:char-shading-value="0" style:font-size-asian="18pt" style:font-weight-asian="bold" style:font-name-complex="Times New Roman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7.94cm" style:num-format="1" style:print-orientation="portrait" fo:margin-top="1.27cm" fo:margin-bottom="1.143cm" fo:margin-left="2.499cm" fo:margin-right="2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after-sep="0.141cm" style:line-style="none" style:adjustment="left" style:rel-width="100%" style:color="#000000"/>
      </style:page-layout-properties>
      <style:header-style>
        <style:header-footer-properties svg:height="1.73cm" fo:margin-left="0cm" fo:margin-right="0cm" fo:margin-bottom="0.93cm" fo:border="0.99pt solid #000000" fo:padding="0cm" style:shadow="#d2d2d2 0.178cm 0.178cm" style:dynamic-spacing="false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3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2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2">
      <style:page-layout-properties fo:page-width="21.001cm" fo:page-height="29.7cm" style:num-format="1" style:print-orientation="portrait" fo:margin-top="1.3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Vorgabeseite" style:page-layout-name="Mpm3" draw:style-name="Mdp2">
      <style:header>
        <text:p text:style-name="MP1"><text:span text:style-name="MT1"><text:tab/> </text:span><text:span text:style-name="MT2">SQL Abfragen</text:span> </text:p>
      </style:header>
    </style:master-page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Landscape" style:page-layout-name="Mpm7" draw:style-name="Mdp1"/>
    <style:master-page style:name="Kapitel_20_01" style:display-name="Kapitel 01" style:page-layout-name="Mpm8" draw:style-name="Mdp1">
      <style:header>
        <text:p text:style-name="Header"/>
      </style:header>
    </style:master-page>
    <style:master-page style:name="Index" style:page-layout-name="Mpm4" draw:style-name="Mdp1"/>
    <style:master-page style:name="HTML" style:page-layout-name="Mpm9" draw:style-name="Mdp1"/>
    <style:master-page style:name="Deckblatt" style:page-layout-name="Mpm10" draw:style-name="Mdp1">
      <style:header>
        <text:p text:style-name="MP2">Islam</text:p>
      </style:header>
      <style:footer>
        <text:p text:style-name="Footer"/>
      </style:footer>
    </style:master-page>
    <style:master-page style:name="Anhang" style:page-layout-name="Mpm11" draw:style-name="Mdp2">
      <style:header>
        <text:p text:style-name="MP3"/>
      </style:header>
      <style:footer>
        <text:p text:style-name="Footer_20_right"><text:page-number text:select-page="current">0</text:page-number><text:s/></text:p>
      </style:footer>
    </style:master-page>
    <style:master-page style:name="Inhaltsverzeichnis" style:page-layout-name="Mpm12" draw:style-name="Mdp1">
      <style:header>
        <text:p text:style-name="MP4">Islam</text:p>
      </style:header>
      <style:footer>
        <text:p text:style-name="Footer"/>
      </style:footer>
    </style:master-page>
    <style:master-page style:name="Envelope" style:page-layout-name="Mpm13" draw:style-name="Mdp1"/>
    <style:master-page style:name="_33__20_Spalten" style:display-name="3 Spalten" style:page-layout-name="Mpm1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Leertext</dc:title>
    <dc:description>Standardvorlage</dc:description>
    <meta:creation-date>2023-02-17T15:26:15.012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45" meta:character-count="256" meta:non-whitespace-character-count="231"/>
    <meta:template xlink:type="simple" xlink:actuate="onRequest" xlink:title="Leertext" xlink:href="file:///C:/Users/Jo/AppData/Roaming/LibreOffice/4/user/template/_Eigen/Leertext2.ott" meta:date="2023-02-17T15:03:10.910000000"/>
  </office:meta>
</office:document-meta>
</file>