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4.5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4.5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able_20_Contents">
      <style:paragraph-properties fo:text-align="start" style:justify-single-word="false" fo:orphans="0" fo:widows="0"/>
    </style:style>
    <style:style style:name="P3" style:family="paragraph" style:parent-style-name="Table_20_Contents">
      <style:paragraph-properties fo:text-align="start" style:justify-single-word="false" fo:orphans="0" fo:widows="0"/>
      <style:text-properties style:font-name="Arial Black" fo:font-size="10.5pt" style:font-size-asian="10.5pt" style:font-size-complex="10.5pt"/>
    </style:style>
    <style:style style:name="T1" style:family="text">
      <style:text-properties style:font-name="Arial Black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Open boxes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Fix Jennifer's Idrive!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Washer fluid car. Look at backup bulbs.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Take out trash!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Dentist appointment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Put cartridges in printer &amp; clean head.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New phones.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Install APAP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Get rid of piles of old documents!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1">Chicken helper &amp; canned chicken!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in" fo:page-height="7in" style:num-format="1" style:print-orientation="portrait" fo:margin-top="0.25in" fo:margin-bottom="0.25in" fo:margin-left="0.25in" fo:margin-right="0.25in" style:writing-mode="lr-tb" style:layout-grid-color="#c0c0c0" style:layout-grid-lines="2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4T17:21:50</meta:creation-date>
    <dc:language>en-US</dc:language>
    <meta:print-date>2023-03-14T17:57:28</meta:print-date>
    <dc:date>2023-03-27T23:25:30</dc:date>
    <meta:editing-cycles>14</meta:editing-cycles>
    <dc:title>DEFAULT</dc:title>
    <meta:editing-duration>PT27M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10" meta:word-count="40" meta:character-count="233" meta:non-whitespace-character-count="203"/>
    <meta:user-defined meta:name="AppVersion">15.0000</meta:user-defined>
    <meta:template xlink:type="simple" xlink:actuate="onRequest" xlink:title="DEFAULT" xlink:href=""/>
  </office:meta>
</office:document-meta>
</file>