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language="cs" fo:country="CZ" style:font-size-asian="12pt" style:font-name-complex="Mangal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2">
          <table:table-cell table:style-name="ce1" table:formula="of:=AVERAGEIF([.A5:.A9];&quot;&gt;0&quot;)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3</text:p>
          </table:table-cell>
        </table:table-row>
        <table:table-row table:style-name="ro1">
          <table:table-cell office:value-type="string" calcext:value-type="string">
            <text:p>1</text:p>
          </table:table-cell>
        </table:table-row>
        <table:table-row table:style-name="ro1">
          <table:table-cell office:value-type="string" calcext:value-type="string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</table:table-row>
        <table:table-row table:style-name="ro1">
          <table:table-cell office:value-type="string" calcext:value-type="string">
            <text:p> 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2">00/00/0000</text:date>, <text:time style:data-style-name="N2" text:time-value="08:59:08.57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2T09:00:40.144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6" meta:object-count="0"/>
  </office:meta>
</office:document-meta>
</file>