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in" fo:margin-bottom="0in" style:contextual-spacing="false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246614389121850726" text:style-name="L1">
        <text:list-item>
          <text:p text:style-name="P2">Open the document for which you want to record a macro. </text:p>
        </text:list-item>
        <text:list-item>
          <text:p text:style-name="P2">Choose <text:span text:style-name="T3">Tools - Macros - Record Macro'</text:span><text:span text:style-name="T2">.<text:line-break/>If</text:span> <text:span text:style-name="T1">Tools - Macros - Record Macro </text:span><text:span text:style-name="T2">menu item is missing, make sure that macro recording feature is enabled in</text:span><text:span text:style-name="T1"> Tools - Options'</text:span> <text:span text:style-name="T3">- LibreOffice - Advanced</text:span>.<text:line-break/>You see the small <text:span text:style-name="T3">Recording</text:span> dialog with just one button called <text:span text:style-name="T3">Stop Recording</text:span>. </text:p>
        </text:list-item>
        <text:list-item>
          <text:p text:style-name="P2">Perform the actions you want to be recorded in the document.<text:line-break/>Press the Escape key to deselect an object, as the macro recorder currently does not record this action by mouse click. </text:p>
        </text:list-item>
        <text:list-item>
          <text:p text:style-name="P2">Click <text:span text:style-name="T3">Stop Recording</text:span>.<text:line-break/>The <text:span text:style-name="T3">Macro</text:span> dialog appears, in which you can save and run the macro.<text:line-break/>If you want to abort the recording without saving a macro, click the <text:span text:style-name="T3">Close</text:span> button of the <text:span text:style-name="T3">Recording</text:span> dialog. </text:p>
        </text:list-item>
        <text:list-item>
          <text:p text:style-name="P2">To save the macro, first select the object where you want the macro to be saved in the <text:span text:style-name="T3">Save macro in</text:span> list box. </text:p>
        </text:list-item>
        <text:list-item>
          <text:p text:style-name="P2">If you want the macro to be saved into a new library or module, click the <text:span text:style-name="T3">New Library</text:span> or <text:span text:style-name="T3">New Module</text:span> button and enter a name for the library or module. </text:p>
        </text:list-item>
        <text:list-item>
          <text:p text:style-name="P2">Enter a name for the new macro in the <text:span text:style-name="T3">Macro name</text:span> text box. Do not use Basic keywords as a name. </text:p>
        </text:list-item>
        <text:list-item>
          <text:p text:style-name="P1">Click <text:span text:style-name="T3">Save</text:span>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WenQuanYi Zen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noppix User</meta:initial-creator>
    <meta:creation-date>2017-07-28T10:02:33</meta:creation-date>
    <dc:date>2017-07-28T10:03:31</dc:date>
    <dc:creator>Knoppix User</dc:creator>
    <meta:editing-duration>P0D</meta:editing-duration>
    <meta:editing-cycles>1</meta:editing-cycles>
    <meta:document-statistic meta:table-count="0" meta:image-count="0" meta:object-count="0" meta:page-count="1" meta:paragraph-count="8" meta:word-count="210" meta:character-count="1088" meta:non-whitespace-character-count="886"/>
    <meta:generator>LibreOffice/4.0.3.3$Linux_x86 LibreOffice_project/400m0$Build-3</meta:generator>
  </office:meta>
</office:document-meta>
</file>