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Calibri1" svg:font-family="Calibri" style:font-family-generic="swiss" style:font-pitch="variable"/>
    <style:font-face style:name="Calibri2" svg:font-family="Calibri"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color="#000000" style:font-name="Calibri1" fo:font-size="13pt" fo:language="nl" fo:country="NL" fo:font-style="normal" officeooo:rsid="00525e18" officeooo:paragraph-rsid="0076ab78" style:font-size-asian="13pt" style:font-style-asian="normal" style:font-size-complex="13pt" style:font-style-complex="normal"/>
    </style:style>
    <style:style style:name="P2" style:family="paragraph" style:parent-style-name="Heading_20_1">
      <style:paragraph-properties fo:text-align="center" style:justify-single-word="false"/>
      <style:text-properties style:font-name="Calibri1" fo:font-size="66pt" fo:font-weight="normal" officeooo:rsid="00e0c67a" officeooo:paragraph-rsid="00e0c67a" style:font-name-asian="DejaVu Sans" style:font-size-asian="66pt" style:font-weight-asian="normal" style:font-name-complex="FreeSans" style:font-size-complex="66pt" style:font-weight-complex="normal"/>
    </style:style>
    <style:style style:name="P3" style:family="paragraph" style:parent-style-name="Heading_20_1">
      <style:paragraph-properties fo:text-align="center" style:justify-single-word="false"/>
      <style:text-properties style:font-name="Calibri1" fo:font-size="66pt" fo:font-weight="normal" officeooo:rsid="00e0c67a" officeooo:paragraph-rsid="00eada5f" style:font-name-asian="DejaVu Sans" style:font-size-asian="66pt" style:font-weight-asian="normal" style:font-name-complex="FreeSans" style:font-size-complex="66pt" style:font-weight-complex="normal"/>
    </style:style>
    <style:style style:name="P4" style:family="paragraph" style:parent-style-name="Heading_20_1">
      <style:paragraph-properties fo:text-align="center" style:justify-single-word="false"/>
      <style:text-properties style:font-name="Calibri1" fo:font-size="12pt" fo:font-weight="bold" style:font-size-asian="12pt" style:font-weight-asian="bold" style:font-size-complex="12pt" style:font-weight-complex="bold"/>
    </style:style>
    <style:style style:name="P5" style:family="paragraph" style:parent-style-name="Standard">
      <style:text-properties fo:language="nl" fo:country="NL" officeooo:paragraph-rsid="0019642c"/>
    </style:style>
    <style:style style:name="P6" style:family="paragraph" style:parent-style-name="Standard">
      <style:text-properties fo:color="#000000" style:text-line-through-style="none" style:text-line-through-type="none" style:font-name="Calibri1" fo:font-size="13pt" fo:language="nl" fo:country="NL" fo:font-weight="normal" officeooo:rsid="0056475b" officeooo:paragraph-rsid="00dd2c00" style:font-size-asian="13pt" style:font-weight-asian="normal" style:font-size-complex="13pt" style:font-weight-complex="normal"/>
    </style:style>
    <style:style style:name="P7" style:family="paragraph" style:parent-style-name="Standard">
      <style:text-properties fo:color="#000000" style:text-line-through-style="none" style:text-line-through-type="none" style:font-name="Calibri1" fo:font-size="13pt" fo:language="nl" fo:country="NL" fo:font-weight="normal" officeooo:rsid="00675c25" officeooo:paragraph-rsid="00675c25" style:font-size-asian="13pt" style:font-weight-asian="normal" style:font-size-complex="13pt" style:font-weight-complex="normal"/>
    </style:style>
    <style:style style:name="P8" style:family="paragraph" style:parent-style-name="Standard">
      <style:text-properties fo:color="#000000" style:font-name="Calibri1" fo:font-size="13pt" fo:language="nl" fo:country="NL" fo:font-style="normal" officeooo:rsid="000cef75" officeooo:paragraph-rsid="0032369a" style:font-size-asian="13pt" style:font-style-asian="normal" style:font-size-complex="13pt" style:font-style-complex="normal"/>
    </style:style>
    <style:style style:name="P9" style:family="paragraph" style:parent-style-name="Standard">
      <style:text-properties fo:color="#000000" style:font-name="Calibri1" fo:font-size="13pt" fo:language="nl" fo:country="NL" officeooo:paragraph-rsid="0019642c" style:font-size-asian="13pt" style:font-size-complex="13pt"/>
    </style:style>
    <style:style style:name="P10" style:family="paragraph" style:parent-style-name="Standard">
      <style:text-properties fo:color="#000000" style:font-name="Calibri1" fo:font-size="13pt" fo:language="nl" fo:country="NL" officeooo:rsid="0043a15c" officeooo:paragraph-rsid="0043a15c" style:font-size-asian="13pt" style:font-size-complex="13pt"/>
    </style:style>
    <style:style style:name="P11" style:family="paragraph" style:parent-style-name="Standard">
      <style:text-properties fo:color="#000000" style:font-name="Calibri1" fo:font-size="13pt" fo:language="nl" fo:country="NL" fo:font-weight="normal" officeooo:rsid="0047bd46" officeooo:paragraph-rsid="0047bd46" style:font-size-asian="13pt" style:font-weight-asian="normal" style:font-size-complex="13pt" style:font-weight-complex="normal"/>
    </style:style>
    <style:style style:name="P12" style:family="paragraph" style:parent-style-name="Standard">
      <style:text-properties fo:color="#000000" style:font-name="Calibri1" fo:font-size="13pt" fo:language="nl" fo:country="NL" fo:font-weight="normal" officeooo:rsid="0051c114" officeooo:paragraph-rsid="0051c114" style:font-size-asian="13pt" style:font-weight-asian="normal" style:font-size-complex="13pt" style:font-weight-complex="normal"/>
    </style:style>
    <style:style style:name="P13" style:family="paragraph" style:parent-style-name="Standard">
      <style:text-properties fo:color="#000000" style:font-name="Calibri1" fo:font-size="13pt" fo:language="nl" fo:country="NL" fo:font-weight="normal" officeooo:rsid="0051c114" officeooo:paragraph-rsid="00dd2c00" style:font-size-asian="13pt" style:font-weight-asian="normal" style:font-size-complex="13pt" style:font-weight-complex="normal"/>
    </style:style>
    <style:style style:name="P14" style:family="paragraph" style:parent-style-name="Standard">
      <style:text-properties fo:color="#000000" style:font-name="Calibri1" fo:font-size="13pt" fo:language="nl" fo:country="NL" fo:font-weight="normal" officeooo:rsid="0051c114" officeooo:paragraph-rsid="00579cc9" style:font-size-asian="13pt" style:font-weight-asian="normal" style:font-size-complex="13pt" style:font-weight-complex="normal"/>
    </style:style>
    <style:style style:name="P15" style:family="paragraph" style:parent-style-name="Standard">
      <style:text-properties fo:color="#000000" style:font-name="Calibri1" fo:font-size="13pt" fo:language="nl" fo:country="NL" fo:font-weight="normal" officeooo:rsid="0053e4f5" officeooo:paragraph-rsid="0053e4f5" style:font-size-asian="13pt" style:font-weight-asian="normal" style:font-size-complex="13pt" style:font-weight-complex="normal"/>
    </style:style>
    <style:style style:name="P16" style:family="paragraph" style:parent-style-name="Standard">
      <style:text-properties fo:color="#000000" style:font-name="Calibri1" fo:font-size="13pt" fo:language="nl" fo:country="NL" fo:font-weight="normal" officeooo:rsid="00501895" officeooo:paragraph-rsid="00501895" style:font-size-asian="13pt" style:font-weight-asian="normal" style:font-size-complex="13pt" style:font-weight-complex="normal"/>
    </style:style>
    <style:style style:name="P17" style:family="paragraph" style:parent-style-name="Standard">
      <style:text-properties fo:color="#000000" style:font-name="Calibri1" fo:font-size="13pt" fo:language="nl" fo:country="NL" fo:font-weight="normal" officeooo:rsid="004fc1bc" officeooo:paragraph-rsid="004fc1bc" style:font-size-asian="13pt" style:font-weight-asian="normal" style:font-size-complex="13pt" style:font-weight-complex="normal"/>
    </style:style>
    <style:style style:name="P18" style:family="paragraph" style:parent-style-name="Standard">
      <style:text-properties fo:color="#000000" style:font-name="Calibri1" fo:font-size="13pt" fo:language="nl" fo:country="NL" fo:font-weight="normal" officeooo:rsid="004da70e" officeooo:paragraph-rsid="004da70e" style:font-size-asian="13pt" style:font-weight-asian="normal" style:font-size-complex="13pt" style:font-weight-complex="normal"/>
    </style:style>
    <style:style style:name="P19" style:family="paragraph" style:parent-style-name="Standard">
      <style:text-properties fo:color="#000000" style:font-name="Calibri1" fo:font-size="13pt" fo:language="nl" fo:country="NL" fo:font-weight="normal" officeooo:rsid="0049ffff" officeooo:paragraph-rsid="0049ffff" style:font-size-asian="13pt" style:font-weight-asian="normal" style:font-size-complex="13pt" style:font-weight-complex="normal"/>
    </style:style>
    <style:style style:name="P20" style:family="paragraph" style:parent-style-name="Standard">
      <style:text-properties fo:color="#000000" style:font-name="Calibri1" fo:font-size="13pt" fo:language="nl" fo:country="NL" fo:font-weight="normal" officeooo:rsid="005d80dc" officeooo:paragraph-rsid="005f0e3d" style:font-size-asian="13pt" style:font-weight-asian="normal" style:font-size-complex="13pt" style:font-weight-complex="normal"/>
    </style:style>
    <style:style style:name="P21" style:family="paragraph" style:parent-style-name="Standard">
      <style:text-properties fo:color="#000000" style:font-name="Calibri1" fo:font-size="13pt" fo:language="nl" fo:country="NL" fo:font-weight="normal" officeooo:rsid="005d80dc" officeooo:paragraph-rsid="005d80dc" style:font-size-asian="13pt" style:font-weight-asian="normal" style:font-size-complex="13pt" style:font-weight-complex="normal"/>
    </style:style>
    <style:style style:name="P22" style:family="paragraph" style:parent-style-name="Standard">
      <style:text-properties fo:color="#000000" style:font-name="Calibri1" fo:font-size="13pt" fo:language="nl" fo:country="NL" fo:font-weight="normal" officeooo:rsid="005f0e3d" officeooo:paragraph-rsid="005f0e3d" style:font-size-asian="13pt" style:font-weight-asian="normal" style:font-size-complex="13pt" style:font-weight-complex="normal"/>
    </style:style>
    <style:style style:name="P23" style:family="paragraph" style:parent-style-name="Standard">
      <style:text-properties fo:color="#000000" style:font-name="Calibri1" fo:font-size="13pt" fo:language="nl" fo:country="NL" fo:font-weight="normal" officeooo:rsid="0062140d" officeooo:paragraph-rsid="0062140d" style:font-size-asian="13pt" style:font-weight-asian="normal" style:font-size-complex="13pt" style:font-weight-complex="normal"/>
    </style:style>
    <style:style style:name="P24" style:family="paragraph" style:parent-style-name="Standard">
      <style:text-properties fo:color="#000000" style:font-name="Calibri1" fo:font-size="13pt" fo:language="nl" fo:country="NL" fo:font-weight="normal" officeooo:rsid="00651a97" officeooo:paragraph-rsid="00651a97" style:font-size-asian="13pt" style:font-weight-asian="normal" style:font-size-complex="13pt" style:font-weight-complex="normal"/>
    </style:style>
    <style:style style:name="P25" style:family="paragraph" style:parent-style-name="Standard">
      <style:text-properties fo:color="#000000" style:font-name="Calibri1" fo:font-size="13pt" fo:language="nl" fo:country="NL" fo:font-weight="normal" officeooo:rsid="00675c25" officeooo:paragraph-rsid="00675c25" style:font-size-asian="13pt" style:font-weight-asian="normal" style:font-size-complex="13pt" style:font-weight-complex="normal"/>
    </style:style>
    <style:style style:name="P26" style:family="paragraph" style:parent-style-name="Standard">
      <style:text-properties fo:color="#000000" style:font-name="Calibri1" fo:font-size="13pt" fo:language="nl" fo:country="NL" fo:font-weight="normal" officeooo:rsid="00684dac" officeooo:paragraph-rsid="00684dac" style:font-size-asian="13pt" style:font-weight-asian="normal" style:font-size-complex="13pt" style:font-weight-complex="normal"/>
    </style:style>
    <style:style style:name="P27" style:family="paragraph" style:parent-style-name="Standard">
      <style:text-properties fo:color="#000000" style:font-name="Calibri1" fo:font-size="13pt" fo:language="nl" fo:country="NL" fo:font-weight="normal" officeooo:rsid="00684dac" officeooo:paragraph-rsid="006e3d92" style:font-size-asian="13pt" style:font-weight-asian="normal" style:font-size-complex="13pt" style:font-weight-complex="normal"/>
    </style:style>
    <style:style style:name="P28" style:family="paragraph" style:parent-style-name="Standard">
      <style:text-properties fo:color="#000000" style:font-name="Calibri1" fo:font-size="13pt" fo:language="nl" fo:country="NL" fo:font-weight="normal" officeooo:rsid="00684dac" officeooo:paragraph-rsid="00706f30" style:font-size-asian="13pt" style:font-weight-asian="normal" style:font-size-complex="13pt" style:font-weight-complex="normal"/>
    </style:style>
    <style:style style:name="P29" style:family="paragraph" style:parent-style-name="Standard">
      <style:text-properties fo:color="#000000" style:font-name="Calibri1" fo:font-size="13pt" fo:language="nl" fo:country="NL" fo:font-weight="normal" officeooo:rsid="00706f30" officeooo:paragraph-rsid="00706f30" style:font-size-asian="13pt" style:font-weight-asian="normal" style:font-size-complex="13pt" style:font-weight-complex="normal"/>
    </style:style>
    <style:style style:name="P30" style:family="paragraph" style:parent-style-name="Standard">
      <style:text-properties fo:color="#000000" style:font-name="Calibri1" fo:font-size="13pt" fo:language="nl" fo:country="NL" fo:font-weight="normal" officeooo:rsid="00721683" officeooo:paragraph-rsid="00721683" style:font-size-asian="13pt" style:font-weight-asian="normal" style:font-size-complex="13pt" style:font-weight-complex="normal"/>
    </style:style>
    <style:style style:name="P31" style:family="paragraph" style:parent-style-name="Standard">
      <style:text-properties fo:color="#000000" style:font-name="Calibri1" fo:font-size="13pt" fo:language="nl" fo:country="NL" fo:font-weight="normal" officeooo:rsid="00721683" officeooo:paragraph-rsid="0073a1ce" style:font-size-asian="13pt" style:font-weight-asian="normal" style:font-size-complex="13pt" style:font-weight-complex="normal"/>
    </style:style>
    <style:style style:name="P32" style:family="paragraph" style:parent-style-name="Standard">
      <style:text-properties fo:color="#000000" style:font-name="Calibri1" fo:font-size="13pt" fo:language="nl" fo:country="NL" fo:font-weight="normal" officeooo:rsid="00752a9f" officeooo:paragraph-rsid="00752a9f" style:font-size-asian="13pt" style:font-weight-asian="normal" style:font-size-complex="13pt" style:font-weight-complex="normal"/>
    </style:style>
    <style:style style:name="P33" style:family="paragraph" style:parent-style-name="Standard">
      <style:text-properties fo:color="#000000" style:font-name="Calibri1" fo:font-size="13pt" fo:language="nl" fo:country="NL" fo:font-weight="bold" officeooo:rsid="0047f6f7" officeooo:paragraph-rsid="0047f6f7" style:font-size-asian="13pt" style:font-weight-asian="bold" style:font-size-complex="13pt" style:font-weight-complex="bold"/>
    </style:style>
    <style:style style:name="P34" style:family="paragraph" style:parent-style-name="Standard">
      <style:text-properties style:font-name="Calibri1" fo:language="nl" fo:country="NL" officeooo:paragraph-rsid="0019642c"/>
    </style:style>
    <style:style style:name="P35" style:family="paragraph" style:parent-style-name="Standard">
      <style:text-properties style:font-name="Calibri1" fo:font-size="13pt" fo:language="nl" fo:country="NL" officeooo:paragraph-rsid="0019642c" style:font-size-asian="13pt" style:font-size-complex="13pt"/>
    </style:style>
    <style:style style:name="P36" style:family="paragraph" style:parent-style-name="Standard">
      <style:text-properties style:font-name="Calibri1" fo:font-size="13pt" fo:language="nl" fo:country="NL" officeooo:paragraph-rsid="001cf2aa" style:font-size-asian="13pt" style:font-size-complex="13pt"/>
    </style:style>
    <style:style style:name="P37" style:family="paragraph" style:parent-style-name="Standard">
      <style:text-properties style:font-name="Calibri1" fo:font-size="13pt" fo:language="nl" fo:country="NL" officeooo:paragraph-rsid="0030414e" style:font-size-asian="13pt" style:font-size-complex="13pt"/>
    </style:style>
    <style:style style:name="P38" style:family="paragraph" style:parent-style-name="Standard">
      <style:text-properties style:font-name="Calibri1" fo:font-size="13pt" fo:language="nl" fo:country="NL" officeooo:paragraph-rsid="007d87fa" style:font-size-asian="13pt" style:font-size-complex="13pt"/>
    </style:style>
    <style:style style:name="P39" style:family="paragraph" style:parent-style-name="Standard">
      <style:text-properties style:font-name="Calibri1" fo:font-size="13pt" fo:language="nl" fo:country="NL" officeooo:paragraph-rsid="002bb3d6" style:font-size-asian="13pt" style:font-size-complex="13pt"/>
    </style:style>
    <style:style style:name="P40" style:family="paragraph" style:parent-style-name="Standard">
      <style:text-properties style:font-name="Calibri1" fo:font-size="13pt" fo:language="nl" fo:country="NL" officeooo:paragraph-rsid="001decd3" style:font-size-asian="13pt" style:font-size-complex="13pt"/>
    </style:style>
    <style:style style:name="P41" style:family="paragraph" style:parent-style-name="Standard">
      <style:text-properties style:font-name="Calibri1" fo:font-size="13pt" fo:language="nl" fo:country="NL" officeooo:paragraph-rsid="002987b9" style:font-size-asian="13pt" style:font-size-complex="13pt"/>
    </style:style>
    <style:style style:name="P42" style:family="paragraph" style:parent-style-name="Standard">
      <style:text-properties style:font-name="Calibri1" fo:font-size="13pt" fo:language="nl" fo:country="NL" officeooo:paragraph-rsid="001ea82e" style:font-size-asian="13pt" style:font-size-complex="13pt"/>
    </style:style>
    <style:style style:name="P43" style:family="paragraph" style:parent-style-name="Standard">
      <style:text-properties style:font-name="Calibri1" fo:font-size="13pt" fo:language="nl" fo:country="NL" officeooo:paragraph-rsid="001f4129" style:font-size-asian="13pt" style:font-size-complex="13pt"/>
    </style:style>
    <style:style style:name="P44" style:family="paragraph" style:parent-style-name="Standard">
      <style:text-properties style:font-name="Calibri1" fo:font-size="13pt" fo:language="nl" fo:country="NL" officeooo:paragraph-rsid="001fe503" style:font-size-asian="13pt" style:font-size-complex="13pt"/>
    </style:style>
    <style:style style:name="P45" style:family="paragraph" style:parent-style-name="Standard">
      <style:text-properties style:font-name="Calibri1" fo:font-size="13pt" fo:language="nl" fo:country="NL" officeooo:paragraph-rsid="00208993" style:font-size-asian="13pt" style:font-size-complex="13pt"/>
    </style:style>
    <style:style style:name="P46" style:family="paragraph" style:parent-style-name="Standard">
      <style:text-properties style:font-name="Calibri1" fo:font-size="13pt" fo:language="nl" fo:country="NL" officeooo:paragraph-rsid="002383c7" style:font-size-asian="13pt" style:font-size-complex="13pt"/>
    </style:style>
    <style:style style:name="P47" style:family="paragraph" style:parent-style-name="Standard">
      <style:text-properties style:font-name="Calibri1" fo:font-size="13pt" fo:language="nl" fo:country="NL" officeooo:rsid="00377ecd" officeooo:paragraph-rsid="00377ecd" style:font-size-asian="13pt" style:font-size-complex="13pt"/>
    </style:style>
    <style:style style:name="P48" style:family="paragraph" style:parent-style-name="Standard">
      <style:text-properties style:font-name="Calibri1" fo:font-size="13pt" fo:language="nl" fo:country="NL" officeooo:rsid="00381a4e" officeooo:paragraph-rsid="00381a4e" style:font-size-asian="13pt" style:font-size-complex="13pt"/>
    </style:style>
    <style:style style:name="P49" style:family="paragraph" style:parent-style-name="Standard">
      <style:text-properties style:font-name="Calibri1" fo:font-size="13pt" fo:language="nl" fo:country="NL" officeooo:rsid="00381a4e" officeooo:paragraph-rsid="003a7858" style:font-size-asian="13pt" style:font-size-complex="13pt"/>
    </style:style>
    <style:style style:name="P50" style:family="paragraph" style:parent-style-name="Standard">
      <style:text-properties style:font-name="Calibri1" fo:font-size="13pt" fo:language="nl" fo:country="NL" officeooo:rsid="003bca4b" officeooo:paragraph-rsid="003bca4b" style:font-size-asian="13pt" style:font-size-complex="13pt"/>
    </style:style>
    <style:style style:name="P51" style:family="paragraph" style:parent-style-name="Standard">
      <style:text-properties style:font-name="Calibri1" fo:font-size="13pt" fo:language="nl" fo:country="NL" officeooo:rsid="003bca4b" officeooo:paragraph-rsid="00804e24" style:font-size-asian="13pt" style:font-size-complex="13pt"/>
    </style:style>
    <style:style style:name="P52" style:family="paragraph" style:parent-style-name="Standard">
      <style:text-properties style:font-name="Calibri1" fo:font-size="13pt" fo:language="nl" fo:country="NL" officeooo:rsid="003dd68a" officeooo:paragraph-rsid="003dd68a" style:font-size-asian="13pt" style:font-size-complex="13pt"/>
    </style:style>
    <style:style style:name="P53" style:family="paragraph" style:parent-style-name="Standard">
      <style:text-properties style:font-name="Calibri1" fo:font-size="13pt" fo:language="nl" fo:country="NL" officeooo:rsid="003f9650" officeooo:paragraph-rsid="003f9650" style:font-size-asian="13pt" style:font-size-complex="13pt"/>
    </style:style>
    <style:style style:name="P54" style:family="paragraph" style:parent-style-name="Standard">
      <style:text-properties style:font-name="Calibri1" fo:font-size="13pt" fo:language="nl" fo:country="NL" officeooo:rsid="00417ef2" officeooo:paragraph-rsid="00417ef2" style:font-size-asian="13pt" style:font-size-complex="13pt"/>
    </style:style>
    <style:style style:name="P55" style:family="paragraph" style:parent-style-name="Standard">
      <style:text-properties style:font-name="Calibri1" fo:font-size="13pt" fo:language="nl" fo:country="NL" officeooo:rsid="0045f492" officeooo:paragraph-rsid="0045f492" style:font-size-asian="13pt" style:font-size-complex="13pt"/>
    </style:style>
    <style:style style:name="P56" style:family="paragraph" style:parent-style-name="Standard">
      <style:text-properties style:font-name="Calibri1" fo:font-size="13pt" fo:language="nl" fo:country="NL" officeooo:rsid="0047bd46" officeooo:paragraph-rsid="0047bd46" style:font-size-asian="13pt" style:font-size-complex="13pt"/>
    </style:style>
    <style:style style:name="P57" style:family="paragraph" style:parent-style-name="Standard">
      <style:text-properties style:font-name="Calibri1" fo:font-size="13pt" fo:language="nl" fo:country="NL" fo:font-weight="normal" officeooo:rsid="0047bd46" officeooo:paragraph-rsid="0047bd46" style:font-size-asian="13pt" style:font-weight-asian="normal" style:font-size-complex="13pt" style:font-weight-complex="normal"/>
    </style:style>
    <style:style style:name="P58" style:family="paragraph" style:parent-style-name="Standard">
      <style:text-properties style:font-name="Calibri1" fo:font-size="13pt" fo:language="nl" fo:country="NL" fo:font-weight="bold" officeooo:paragraph-rsid="0019642c" style:font-size-asian="13pt" style:font-weight-asian="bold" style:font-size-complex="13pt" style:font-weight-complex="bold"/>
    </style:style>
    <style:style style:name="P59" style:family="paragraph" style:parent-style-name="Standard">
      <style:text-properties fo:color="#99ff66" style:font-name="Calibri1" fo:font-size="13pt" fo:language="nl" fo:country="NL" officeooo:rsid="003a7858" officeooo:paragraph-rsid="003a7858" style:font-size-asian="13pt" style:font-size-complex="13pt"/>
    </style:style>
    <style:style style:name="P60" style:family="paragraph" style:parent-style-name="Standard">
      <style:text-properties fo:color="#99ff66" style:text-line-through-style="none" style:text-line-through-type="none" style:font-name="Calibri1" fo:font-size="13pt" fo:language="nl" fo:country="NL" fo:font-weight="normal" officeooo:rsid="0056475b" officeooo:paragraph-rsid="00dd2c00" style:font-size-asian="13pt" style:font-weight-asian="normal" style:font-size-complex="13pt" style:font-weight-complex="normal"/>
    </style:style>
    <style:style style:name="P61" style:family="paragraph" style:parent-style-name="Heading_20_3">
      <style:paragraph-properties>
        <style:tab-stops>
          <style:tab-stop style:position="17.59cm" style:type="right" style:leader-style="dotted" style:leader-text="."/>
        </style:tab-stops>
      </style:paragraph-properties>
    </style:style>
    <style:style style:name="P62" style:family="paragraph" style:parent-style-name="Heading_20_3">
      <style:paragraph-properties>
        <style:tab-stops>
          <style:tab-stop style:position="17.59cm" style:type="right" style:leader-style="dotted" style:leader-text="."/>
        </style:tab-stops>
      </style:paragraph-properties>
    </style:style>
    <style:style style:name="P63" style:family="paragraph" style:parent-style-name="Standard" style:list-style-name="L1">
      <style:text-properties style:font-name="Calibri1" fo:font-size="13pt" fo:language="nl" fo:country="NL" officeooo:paragraph-rsid="001cf2aa" style:font-size-asian="13pt" style:font-size-complex="13pt"/>
    </style:style>
    <style:style style:name="P64" style:family="paragraph" style:parent-style-name="Standard" style:list-style-name="L2">
      <style:text-properties style:font-name="Calibri1" fo:font-size="13pt" fo:language="nl" fo:country="NL" officeooo:paragraph-rsid="001decd3" style:font-size-asian="13pt" style:font-size-complex="13pt"/>
    </style:style>
    <style:style style:name="P65" style:family="paragraph" style:parent-style-name="Standard" style:list-style-name="L3">
      <style:text-properties style:font-name="Calibri1" fo:font-size="13pt" fo:language="nl" fo:country="NL" officeooo:paragraph-rsid="001decd3" style:font-size-asian="13pt" style:font-size-complex="13pt"/>
    </style:style>
    <style:style style:name="P66" style:family="paragraph" style:parent-style-name="Standard" style:list-style-name="L4">
      <style:text-properties style:font-name="Calibri1" fo:font-size="13pt" fo:language="nl" fo:country="NL" officeooo:paragraph-rsid="002383c7" style:font-size-asian="13pt" style:font-size-complex="13pt"/>
    </style:style>
    <style:style style:name="P67" style:family="paragraph" style:parent-style-name="Standard" style:list-style-name="L5">
      <style:text-properties fo:color="#000000" style:font-name="Calibri1" fo:font-size="13pt" fo:language="nl" fo:country="NL" fo:font-weight="normal" officeooo:rsid="0053e4f5" officeooo:paragraph-rsid="0053e4f5" style:font-size-asian="13pt" style:font-weight-asian="normal" style:font-size-complex="13pt" style:font-weight-complex="normal"/>
    </style:style>
    <style:style style:name="P68" style:family="paragraph" style:parent-style-name="Standard" style:list-style-name="L6">
      <style:text-properties fo:color="#000000" style:font-name="Calibri1" fo:font-size="13pt" fo:language="nl" fo:country="NL" fo:font-weight="normal" officeooo:rsid="0053e4f5" officeooo:paragraph-rsid="0053e4f5" style:font-size-asian="13pt" style:font-weight-asian="normal" style:font-size-complex="13pt" style:font-weight-complex="normal"/>
    </style:style>
    <style:style style:name="P69" style:family="paragraph" style:parent-style-name="Standard" style:list-style-name="L6">
      <style:text-properties fo:color="#000000" style:text-line-through-style="none" style:text-line-through-type="none" style:font-name="Calibri1" fo:font-size="13pt" fo:language="nl" fo:country="NL" fo:font-weight="normal" officeooo:rsid="00598905" officeooo:paragraph-rsid="00598905" style:font-size-asian="13pt" style:font-weight-asian="normal" style:font-size-complex="13pt" style:font-weight-complex="normal"/>
    </style:style>
    <style:style style:name="P70" style:family="paragraph" style:parent-style-name="Standard">
      <style:paragraph-properties fo:text-align="center" style:justify-single-word="false"/>
      <style:text-properties officeooo:paragraph-rsid="00e0c67a"/>
    </style:style>
    <style:style style:name="T1" style:family="text">
      <style:text-properties officeooo:rsid="001f4129"/>
    </style:style>
    <style:style style:name="T2" style:family="text">
      <style:text-properties officeooo:rsid="0032369a"/>
    </style:style>
    <style:style style:name="T3" style:family="text">
      <style:text-properties officeooo:rsid="000de83f"/>
    </style:style>
    <style:style style:name="T4" style:family="text">
      <style:text-properties fo:color="#99ff66"/>
    </style:style>
    <style:style style:name="T5" style:family="text">
      <style:text-properties fo:font-weight="bold" style:font-weight-asian="bold" style:font-weight-complex="bold"/>
    </style:style>
    <style:style style:name="T6" style:family="text">
      <style:text-properties officeooo:rsid="0047bd46"/>
    </style:style>
    <style:style style:name="T7" style:family="text">
      <style:text-properties officeooo:rsid="00579cc9"/>
    </style:style>
    <style:style style:name="T8" style:family="text">
      <style:text-properties officeooo:rsid="00706f30"/>
    </style:style>
    <style:style style:name="T9" style:family="text">
      <style:text-properties officeooo:rsid="0076ab78"/>
    </style:style>
    <style:style style:name="T10" style:family="text">
      <style:text-properties officeooo:rsid="0079de48"/>
    </style:style>
    <style:style style:name="T11" style:family="text">
      <style:text-properties fo:color="#000000"/>
    </style:style>
    <style:style style:name="T12" style:family="text">
      <style:text-properties fo:color="#000000" officeooo:rsid="007d87fa"/>
    </style:style>
    <style:style style:name="T13" style:family="text">
      <style:text-properties fo:color="#000000" style:text-line-through-style="none" style:text-line-through-type="none" fo:font-weight="normal" style:font-weight-asian="normal" style:font-weight-complex="normal"/>
    </style:style>
    <style:style style:name="T14" style:family="text">
      <style:text-properties fo:color="#000000" officeooo:rsid="0032369a"/>
    </style:style>
    <style:style style:name="T15" style:family="text">
      <style:text-properties fo:color="#000000" fo:font-style="normal" fo:font-weight="normal" officeooo:rsid="000c523f" style:font-style-asian="normal" style:font-weight-asian="normal" style:font-style-complex="normal" style:font-weight-complex="normal"/>
    </style:style>
    <style:style style:name="T16" style:family="text">
      <style:text-properties fo:color="#000000" fo:font-style="normal" fo:font-weight="normal" officeooo:rsid="0032369a" style:font-style-asian="normal" style:font-weight-asian="normal" style:font-style-complex="normal" style:font-weight-complex="normal"/>
    </style:style>
    <style:style style:name="T17" style:family="text">
      <style:text-properties fo:color="#000000" fo:font-style="normal" fo:font-weight="normal" officeooo:rsid="0009ba34" style:font-style-asian="normal" style:font-weight-asian="normal" style:font-style-complex="normal" style:font-weight-complex="normal"/>
    </style:style>
    <style:style style:name="T18" style:family="text">
      <style:text-properties fo:color="#000000" fo:font-style="normal" fo:font-weight="normal" officeooo:rsid="0009be64" style:font-style-asian="normal" style:font-weight-asian="normal" style:font-style-complex="normal" style:font-weight-complex="normal"/>
    </style:style>
    <style:style style:name="T19" style:family="text">
      <style:text-properties fo:color="#000000" officeooo:rsid="0030414e"/>
    </style:style>
    <style:style style:name="T20" style:family="text">
      <style:text-properties fo:color="#000000" officeooo:rsid="002987b9"/>
    </style:style>
    <style:style style:name="T21" style:family="text">
      <style:text-properties fo:color="#000000" officeooo:rsid="003a7858"/>
    </style:style>
    <style:style style:name="T22" style:family="text">
      <style:text-properties fo:color="#000000" officeooo:rsid="0082358b"/>
    </style:style>
    <style:style style:name="T23" style:family="text">
      <style:text-properties officeooo:rsid="0084e58e"/>
    </style:style>
    <style:style style:name="T24" style:family="text">
      <style:text-properties fo:font-weight="normal" style:font-weight-asian="normal" style:font-weight-complex="normal"/>
    </style:style>
    <style:style style:name="T25" style:family="text">
      <style:text-properties officeooo:rsid="003a7858"/>
    </style:style>
    <style:style style:name="T26" style:family="text">
      <style:text-properties style:text-line-through-style="none" style:text-line-through-type="none"/>
    </style:style>
    <style:style style:name="T27" style:family="text">
      <style:text-properties style:text-line-through-style="none" style:text-line-through-type="none" officeooo:rsid="0056475b"/>
    </style:style>
    <style:style style:name="T28" style:family="text">
      <style:text-properties style:text-line-through-style="none" style:text-line-through-type="none" officeooo:rsid="005f0e3d" fo:background-color="transparent" loext:char-shading-value="0"/>
    </style:style>
    <style:style style:name="T29" style:family="text">
      <style:text-properties style:text-line-through-style="none" style:text-line-through-type="none" officeooo:rsid="006c5c18" fo:background-color="transparent" loext:char-shading-value="0"/>
    </style:style>
    <style:style style:name="T30" style:family="text">
      <style:text-properties style:text-line-through-style="none" style:text-line-through-type="none" officeooo:rsid="00a5007c" fo:background-color="transparent" loext:char-shading-value="0"/>
    </style:style>
    <style:style style:name="T31" style:family="text">
      <style:text-properties officeooo:rsid="00579cc9" fo:background-color="transparent" loext:char-shading-value="0"/>
    </style:style>
    <style:style style:name="T32" style:family="text">
      <style:text-properties officeooo:rsid="00e0c67a"/>
    </style:style>
    <style:style style:name="T33" style:family="text">
      <style:text-properties officeooo:rsid="00e660ec"/>
    </style:style>
    <style:style style:name="T34" style:family="text">
      <style:text-properties officeooo:rsid="01057ed9"/>
    </style:style>
    <style:style style:name="T35" style:family="text">
      <style:text-properties officeooo:rsid="01076e26"/>
    </style:style>
    <style:style style:name="T36" style:family="text">
      <style:text-properties style:font-name="Calibri1" fo:font-size="14pt" fo:language="nl" fo:country="NL" officeooo:rsid="00e0c67a" style:font-size-asian="14pt" style:font-size-complex="14pt"/>
    </style:style>
    <style:style style:name="T37" style:family="text">
      <style:text-properties style:font-name="Calibri1" fo:font-size="14pt" fo:language="nl" fo:country="NL" officeooo:rsid="00e660ec" style:font-size-asian="14pt" style:font-size-complex="14pt"/>
    </style:style>
    <style:style style:name="T38" style:family="text">
      <style:text-properties style:font-name="Calibri1" fo:font-size="14pt" fo:language="nl" fo:country="NL" officeooo:rsid="01076e26" style:font-size-asian="14pt" style:font-size-complex="14pt"/>
    </style:style>
    <style:style style:name="fr1" style:family="graphic" style:parent-style-name="Frame">
      <style:graphic-properties fo:margin-left="0.3cm" fo:margin-right="0.3cm" fo:margin-top="0.3cm" fo:margin-bottom="0.3cm" style:vertical-pos="middle" style:vertical-rel="paragraph-content" style:horizontal-pos="center" style:horizontal-rel="paragraph" fo:padding-left="0.6cm" fo:padding-right="0.6cm" fo:padding-top="0.049cm" fo:padding-bottom="0.6cm" fo:border="0.2pt groove #000000"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34"/>
      <text:p text:style-name="P3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raw:frame draw:style-name="fr1" draw:name="Frame1" text:anchor-type="paragraph" draw:z-index="0"><draw:text-box fo:min-height="0.499cm" fo:min-width="2cm"><text:p text:style-name="P3">STATUTEN</text:p></draw:text-box></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70"><text:span text:style-name="T36">Vastgesteld </text:span><text:span text:style-name="T37">in de algemene ledenvergadering van 18 </text:span><text:span text:style-name="T38">mei</text:span><text:span text:style-name="T37"> </text:span><text:span text:style-name="T36">2020</text:span></text:p>
      <text:p text:style-name="P5"/>
      <text:p text:style-name="P58"/>
      <text:table-of-content text:style-name="Sect1" text:protected="true" text:name="Inhoudsopgave1">
        <text:table-of-content-source text:outline-level="10">
          <text:index-title-template text:style-name="Contents_20_Heading">Inhoud</text:index-title-template>
          <text:table-of-content-entry-template text:outline-level="1" text:style-name="Heading_20_3">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 text:style-name="Contents_20_Heading"><text:soft-page-break/>Inhoud</text:p>
          </text:index-title>
          <text:p text:style-name="P61">Artikel 1 – Naam en zetel<text:tab/>3</text:p>
          <text:p text:style-name="P61">Artikel 2 – Doel<text:tab/>3</text:p>
          <text:p text:style-name="P61">Artikel 3 - Lidmaatschap<text:tab/>4</text:p>
          <text:p text:style-name="P61">Artikel 4 – Einde lidmaatschap<text:tab/>5</text:p>
          <text:p text:style-name="P61">Artikel 5 – Donateurs<text:tab/>6</text:p>
          <text:p text:style-name="P61">Artikel 6 – Contributie van de leden / geldmiddelen<text:tab/>6</text:p>
          <text:p text:style-name="P61">Artikel 7 – Bestuur: samenstelling en benoeming<text:tab/>7</text:p>
          <text:p text:style-name="P61">Artikel 8 – Bestuur: einde functie, schorsing<text:tab/>8</text:p>
          <text:p text:style-name="P61">Artikel 9 – Bestuur: bijeenroeping, vergaderingen, besluitvorming<text:tab/>9</text:p>
          <text:p text:style-name="P61">Artikel 10 - Bestuur: leiding van de vergaderingen, notulen, besluitvorming buiten vergadering<text:tab/>9</text:p>
          <text:p text:style-name="P61">Artikel 11 – Bestuur: taken en bevoegdheden<text:tab/>10</text:p>
          <text:p text:style-name="P61">Artikel 12 – Vertegenwoordiging<text:tab/>11</text:p>
          <text:p text:style-name="P61">Artikel 13 – Verslaggeving en verantwoording<text:tab/>11</text:p>
          <text:p text:style-name="P61">Artikel 14 – De algemene ledenvergadering: bevoegdheid en jaarvergadering<text:tab/>13</text:p>
          <text:p text:style-name="P61">Artikel 15 – De algemene ledenvergadering: oproeping<text:tab/>13</text:p>
          <text:p text:style-name="P61">Artikel 16 – De algemene ledenvergadering: toegang en stemrecht<text:tab/>14</text:p>
          <text:p text:style-name="P61">Artikel 17 – De algemene ledenvergadering: besluitvorming<text:tab/>14</text:p>
          <text:p text:style-name="P61">Artikel 18 – De algemene ledenvergadering: leiding en notulen<text:tab/>15</text:p>
          <text:p text:style-name="P61">Artikel 19 – Reglementen<text:tab/>16</text:p>
          <text:p text:style-name="P61">Artikel 20 – Gelieerde andere rechtspersonen<text:tab/>16</text:p>
          <text:p text:style-name="P61">Artikel 21 – Vrijwilligers- en personeelsbeleid<text:tab/>17</text:p>
          <text:p text:style-name="P61">Artikel 22 – Archief<text:tab/>17</text:p>
          <text:p text:style-name="P61">Artikel 23 – Einde lidmaatschap BDIP Nederland<text:tab/>17</text:p>
          <text:p text:style-name="P61">Artikel 24 – Statutenwijziging<text:tab/>18</text:p>
          <text:p text:style-name="P61">Artikel 25 - Fusie, splitsing, omzetting<text:tab/>19</text:p>
          <text:p text:style-name="P61">Artikel 26 - Ontbinding<text:tab/>19</text:p>
          <text:p text:style-name="P61">Artikel 27 – Vereffening<text:tab/>20</text:p>
          <text:p text:style-name="P61">Artikel 28 - Slotbepaling<text:tab/>21</text:p>
        </text:index-body>
      </text:table-of-content>
      <text:p text:style-name="P58"/>
      <text:p text:style-name="P58"/>
      <text:p text:style-name="P58"><text:soft-page-break/>STATUTEN</text:p>
      <text:p text:style-name="Heading_20_3"><text:bookmark-start text:name="Bookmark 1"/><text:toc-mark-start text:id="IMark1935695678392" text:outline-level="1"/>Artikel 1 – Naam en zetel<text:bookmark-end text:name="Bookmark 1"/><text:toc-mark-end text:id="IMark1935695678392"/></text:p>
      <text:p text:style-name="P35">1. De vereniging draagt de naam: <text:span text:style-name="T34">BDIP</text:span></text:p>
      <text:p text:style-name="P35"/>
      <text:p text:style-name="P35">2. De vereniging is gevestigd in de gemeente Den Haag</text:p>
      <text:p text:style-name="P35"/>
      <text:p text:style-name="P8">3. De vereniging is de voor<text:span text:style-name="T3">t</text:span>zetting van de Nederlandse Vereniging <text:span text:style-name="T34">BDIP</text:span>, welke is opgericht <text:span text:style-name="T34">1 oktober 1982</text:span></text:p>
      <text:p text:style-name="Heading_20_3"><text:bookmark-start text:name="Bookmark 2"/><text:toc-mark-start text:id="IMark1935695677912" text:outline-level="1"/><text:alphabetical-index-mark-start text:id="IMark1935695675224"/>Artikel 2 – Doel<text:bookmark-end text:name="Bookmark 2"/><text:alphabetical-index-mark-end text:id="IMark1935695675224"/><text:toc-mark-end text:id="IMark1935695677912"/></text:p>
      <text:p text:style-name="P35">1. De vereniging dient een algemeen belang.</text:p>
      <text:p text:style-name="P35"/>
      <text:p text:style-name="P36">2. De vereniging tracht dit doel onder meer te bereiken door:</text:p>
      <text:list xml:id="list1308017646" text:style-name="L1">
        <text:list-item>
          <text:p text:style-name="P63">A. het lidmaatschap van de vereniging: Federatie van BDIP Verenigingen, statutair gevestigd te Amsterdam (hierna te noemen: "BDIP Nederland"), te verwerven en te behouden, <text:span text:style-name="T23">alsmede daar een concrete invulling aan te geven;</text:span></text:p>
        </text:list-item>
        <text:list-item>
          <text:p text:style-name="P63">B. het scheppen en in stand houden van mogelijkheden tot individuele ontwikkeling, vorming en bewustwording;</text:p>
        </text:list-item>
        <text:list-item>
          <text:p text:style-name="P63">C. het in staat stellen van (groepen) mensen om de eigen situatie en die van anderen te verbeteren;</text:p>
        </text:list-item>
        <text:list-item>
          <text:p text:style-name="P63">D. het versterken van de maatschappelijke <text:span text:style-name="T14">ontwikkeling</text:span><text:span text:style-name="T2"> </text:span>om uitsluiting, discriminatie en geweld tegen te gaan en gelijke kansen en acceptatie te bevorderen;</text:p>
        </text:list-item>
        <text:list-item>
          <text:p text:style-name="P63">E. de beschikbaarheid, toegankelijkheid en sensitiviteit van maatschappelijke voorzieningen te bevorderen;</text:p>
        </text:list-item>
        <text:list-item>
          <text:p text:style-name="P63">F. wetgeving, beleid en praktijk op nationaal en lokaal niveau te bevorderen die garanties <text:span text:style-name="T14">bieden</text:span><text:span text:style-name="T2"> </text:span>voor gelijke rechten en kansen;</text:p>
        </text:list-item>
        <text:list-item>
          <text:p text:style-name="P63">G. de internationale beweging te versterken en te bevorderen dat bescherming van fundamentele rechten in internationale instrumenten is geborgd.</text:p>
        </text:list-item>
      </text:list>
      <text:p text:style-name="P35"/>
      <text:p text:style-name="P37">3. De vereniging richt zich bij verwezenlijking van haar doelstellingen op het geografisch gebied dat door de algemene vergadering van BDIP Nederland voor de vereniging is vastgelegd. <text:span text:style-name="T14">Hierin k</text:span><text:span text:style-name="T15">unnen slechts </text:span><text:span text:style-name="T16">wijzigingen </text:span><text:span text:style-name="T15">worden </text:span><text:span text:style-name="T16">aangebracht </text:span><text:span text:style-name="T15">na voorafgaande toestemming van de algemene ledenvergadering van de vereniging.</text:span></text:p>
      <text:p text:style-name="P35"/>
      <text:p text:style-name="P35"><text:span text:style-name="T12">4</text:span><text:span text:style-name="T11">. Mandaten en rolverdeling BDIP Nederland - BDIP lidverenigingen. Bij het uitvoeren van de doelstellingen zullen aanvullende afspraken tussen lidverenigingen onderling, alsmede lidverenigingen en BDIP Nederland worden vastgelegd in een structuurvisie </text:span><text:span text:style-name="T19">met betrekking tot </text:span><text:span text:style-name="T11">mandaten en rolverdeling, welk is vastgesteld door de algemene vergadering van BDIP Nederland.</text:span></text:p>
      <text:p text:style-name="P9"><text:soft-page-break/></text:p>
      <text:p text:style-name="P38"><text:span text:style-name="T12">5</text:span><text:span text:style-name="T11">. De vereniging heeft uitdrukkelijk niet als doel het maken van winst. Eventuele exploitatieoverschotten komen ten goede aan de algemene doelstellingen van de vereniging.</text:span></text:p>
      <text:p text:style-name="Heading_20_3"><text:bookmark-start text:name="Bookmark 3"/><text:toc-mark-start text:id="IMark1935695676952" text:outline-level="1"/>Artikel 3 - Lidmaatschap<text:bookmark-end text:name="Bookmark 3"/><text:toc-mark-end text:id="IMark1935695676952"/></text:p>
      <text:p text:style-name="P39">1. a. <text:span text:style-name="T17">Leden zijn de natuurlijke personen die het doel van de vereniging onderschrijven en zich als zodanig hebben aangemeld. </text:span><text:span text:style-name="T18">Het lidmaatschap is persoonlijk en niet overdraagbaar.</text:span></text:p>
      <text:p text:style-name="P40">b. Een lid is gehouden om zich te conformeren aan de door de algemene vergadering <text:span text:style-name="T13">van BDIP Nederland </text:span>vastgestelde "Code Goed Gedrag". Deze Code Goed Gedrag geldt eveneens voor iedereen die betrokken is bij de vereniging, zoals een deelnemer aan activiteiten of een vrijwilliger.</text:p>
      <text:p text:style-name="P40">c. Een lid is gerechtigd deel te nemen aan alle door de vereniging te organiseren activiteiten, tenzij het bestuur anders beslist.</text:p>
      <text:p text:style-name="P40">d. Een lid is gehouden tegenover de vereniging en haar (andere) leden:</text:p>
      <text:list xml:id="list2848159346" text:style-name="L2">
        <text:list-item>
          <text:p text:style-name="P64">- de statuten en de reglementen van de vereniging, alsmede de besluiten van hun organen, na te leven;</text:p>
        </text:list-item>
        <text:list-item>
          <text:p text:style-name="P64">- zich tegenover elkander en derden en tegenover de vereniging en/of BDIP Nederland te gedragen naar hetgeen door redelijkheid en billijkheid wordt gevorderd;</text:p>
        </text:list-item>
        <text:list-item>
          <text:p text:style-name="P64">- de belangen van de vereniging en haar organen en die van BDIP Nederland en haar organen niet te schaden;</text:p>
        </text:list-item>
        <text:list-item>
          <text:p text:style-name="P64">- de verplichtingen, die de vereniging uit naam van haar leden aangaat of die uit het lidmaatschap voortvloeien, te aanvaarden en na te leven;</text:p>
        </text:list-item>
        <text:list-item>
          <text:p text:style-name="P64">- tot betaling van contributie, zulks met inachtneming van het daaromtrent in deze statuten en het huishoudelijk reglement bepaalde. Voor het overige kunnen door de vereniging <text:span text:style-name="T11">dan wel BDIP Nederland</text:span> slechts verplichtingen aan de leden worden opgelegd na voorafgaande toestemming van de algemene ledenvergadering van de vereniging.</text:p>
        </text:list-item>
      </text:list>
      <text:p text:style-name="P40"/>
      <text:p text:style-name="P40">2. Leden zijn zij die zich als lid bij het bestuur hebben aangemeld en door het bestuur als zodanig tot de vereniging zijn toegelaten. Bij niet-toelating door het bestuur kan de algemene ledenvergadering alsnog tot toelating besluiten.</text:p>
      <text:p text:style-name="P40"/>
      <text:p text:style-name="P40">3. Op voorstel van het bestuur of van<text:span text:style-name="T11"> ten minste t</text:span>ien leden, kan de algemene ledenvergadering een lid, op grond van zijn bijzondere verdiensten voor de vereniging, tot erelid benoemen. Een erelid heeft dezelfde rechten en plichten als een gewoon lid. Een erelid heeft echter geen contributieplicht.</text:p>
      <text:p text:style-name="P40"/>
      <text:p text:style-name="P40">4. Het bestuur houdt een ledenregister bij, waarin de namen, adressen en waar mogelijk e-mailadressen van alle leden zijn opgenomen.</text:p>
      <text:p text:style-name="P40"/>
      <text:p text:style-name="P40"><text:soft-page-break/>5. Een lid kan door het bestuur voor een periode van ten hoogste drie maanden worden geschorst als een lid in strijd handelt met de statuten, reglementen of besluiten van de vereniging, of de vereniging op onredelijke wijze benadeelt. Gedurende deze periode van schorsing kan het lid zijn lidmaatschapsrechten niet uitoefenen. Zijn lidmaatschapsverplichtingen blijven bestaan.</text:p>
      <text:p text:style-name="P40"/>
      <text:p text:style-name="P40">6. Binnen één maand nadat het lid van het besluit tot schorsing in kennis is gesteld, kan dat lid tegen dat besluit in hoger beroep gaan bij de algemene ledenvergadering en daar verweer voeren. Het bestuur is verplicht hiertoe de algemene ledenvergadering bijeen te roepen binnen vier weken na ontvangst van het beroepschrift. Gedurende de beroepstermijn en hangende het beroep blijft het lid geschorst.</text:p>
      <text:p text:style-name="Heading_20_3"><text:bookmark-start text:name="Bookmark 4"/><text:toc-mark-start text:id="IMark1935695678776" text:outline-level="1"/>Artikel 4 – Einde lidmaatschap<text:bookmark-end text:name="Bookmark 4"/><text:toc-mark-end text:id="IMark1935695678776"/></text:p>
      <text:p text:style-name="P40">1. Het lidmaatschap eindigt door:</text:p>
      <text:p text:style-name="P40">a. het overlijden van het lid;</text:p>
      <text:p text:style-name="P40">b. opzegging door het lid;</text:p>
      <text:p text:style-name="P40">c. opzegging door de vereniging;</text:p>
      <text:p text:style-name="P40">d. ontzetting;</text:p>
      <text:p text:style-name="P40">e. overstappen naar, en acceptatie door, een andere BDIP lidvereniging.</text:p>
      <text:p text:style-name="P40"/>
      <text:p text:style-name="P41"><text:span text:style-name="T1">2. </text:span>Opzegging van het lidmaatschap door het lid kan plaatsvinden tegen het einde van een boekjaar, op voorwaarde dat dit schriftelijk en met inachtneming van een opzeggingstermijn van ten minste een maand gebeurt. Opzegging door het lid kan ook met onmiddellijke ingang. De contributie voor het lopende jaar blijft het lid verschuldigd. Te late opzegging heeft tot gevolg dat het lidmaatschap - met inbegrip van de daaraan verbonden verplichtingen - pas eindigt aan het eind van het volgend boekjaar, tenzij het bestuur op grond van bijzondere omstandigheden anders besluit.</text:p>
      <text:p text:style-name="P41">Een lid kan zijn lidmaatschap met onmiddellijke ingang opzeggen binnen <text:span text:style-name="T20">twee maanden </text:span><text:span text:style-name="T11">nadat </text:span>een besluit waarbij zijn rechten zijn beperkt of zijn verplichtingen zijn verzwaard, hem bekend is geworden of is medegedeeld; het besluit is dan niet op hem van toepassing.</text:p>
      <text:p text:style-name="P41">Een lid kan zijn lidmaatschap eveneens met onmiddellijke ingang opze<text:span text:style-name="T11">ggen binnen </text:span><text:span text:style-name="T20">twee maanden</text:span><text:span text:style-name="T11"> </text:span>nadat hem een besluit tot omzetting van de vereniging in een andere rechtsvorm, tot fusie of tot splitsing is meegedeeld. In dat geval blijft hij de oorspronkelijk voor dat jaar vastgestelde contributie verschuldigd.</text:p>
      <text:p text:style-name="P40"/>
      <text:p text:style-name="P40">3. Opzegging van het lidmaatschap door de vereniging vindt plaats door het bestuur, door middel van een schriftelijk bericht aan het lid, met vermelding van de reden(en) van opzegging. Opzegging is mogelijk:</text:p>
      <text:list xml:id="list129883764" text:style-name="L3">
        <text:list-item>
          <text:p text:style-name="P65">- als een lid niet meer voldoet aan de statutaire vereisten voor het lidmaatschap; of</text:p>
        </text:list-item>
        <text:list-item>
          <text:p text:style-name="P65">- als een lid - ondanks schriftelijke aanmaning - zijn verplichtingen ten opzichte van de vereniging niet nakomt; of</text:p>
        </text:list-item>
        <text:list-item>
          <text:p text:style-name="P65"><text:soft-page-break/>- wanneer redelijkerwijs van de vereniging niet gevergd kan worden het lidmaatschap te laten voortduren. Bij het opzeggingsbesluit wordt ook de datum van beëindiging van het lidmaatschap vastgesteld. De contributie voor het lopende jaar blijft verschuldigd.</text:p>
        </text:list-item>
      </text:list>
      <text:p text:style-name="P40"/>
      <text:p text:style-name="P42">4. Ontzetting uit het lidmaatschap vindt plaats door het bestuur, door middel van een schriftelijk bericht aan het lid, met vermelding van de reden(en) van de ontzetting. Ontzetting is alleen mogelijk als een lid in strijd handelt of heeft gehandeld met de statuten, reglementen of besluiten van de vereniging, of de vereni<text:span text:style-name="T11">ging </text:span><text:span text:style-name="T20">in hoge mate </text:span><text:span text:style-name="T11">benadeelt of</text:span> heeft benadeeld. De ontzetting gaat onmiddellijk in.</text:p>
      <text:p text:style-name="P42"/>
      <text:p text:style-name="P43">5. Binnen één maand nadat het lid van het besluit tot opzegging of ontzetting in kennis is gesteld, kan dat lid tegen dat besluit in beroep gaan bij de algemene ledenvergadering en daar verweer voeren. Het bestuur is verplicht hiertoe de algemene ledenvergadering bijeen te roepen binnen vier weken na ontvangst van het beroepschrift. Gedurende de beroepstermijn en hangende het beroep is het lid waarvan het lidmaatschap is opgezegd, geschorst.</text:p>
      <text:p text:style-name="P43"/>
      <text:p text:style-name="P43">6. Aan de eis van schriftelijkheid van een opzegging of een bericht van ontzetting wordt niet voldaan als de opzegging of het bericht van ontzetting uitsluitend elektronisch is gecommuniceerd.</text:p>
      <text:p text:style-name="Heading_20_3"><text:bookmark-start text:name="Bookmark 5"/><text:toc-mark-start text:id="IMark1935695679352" text:outline-level="1"/>Artikel 5 – Donateurs<text:bookmark-end text:name="Bookmark 5"/><text:toc-mark-end text:id="IMark1935695679352"/></text:p>
      <text:p text:style-name="P44">1. Donateurs zijn zij, die door het bestuur als zodanig zijn toegelaten. <text:span text:style-name="T11">Er kunnen verschillende categorieën donateurs zijn. </text:span>Donateurs zijn gebonden aan de statuten, reglementen en besluiten van de vereniging. Zij hebben toegang tot de algemene ledenvergadering. Zij hebben daar geen stemrecht.</text:p>
      <text:p text:style-name="P44"/>
      <text:p text:style-name="P45">2. De in deze statuten voor leden getroffen regelingen over toelating en opzegging met de gevolgen daarvan, zijn zoveel mogelijk ook van toepassing op donateurs.</text:p>
      <text:p text:style-name="P45"/>
      <text:p text:style-name="P45">3. Het bestuur houdt een register bij waarin de namen en adressen van de donateurs zijn vermeld.</text:p>
      <text:p text:style-name="Heading_20_3"><text:bookmark-start text:name="Bookmark 6"/><text:toc-mark-start text:id="IMark1935695675992" text:outline-level="1"/>Artikel 6 – Contributie van de leden / geldmiddelen<text:bookmark-end text:name="Bookmark 6"/><text:toc-mark-end text:id="IMark1935695675992"/></text:p>
      <text:p text:style-name="P46">1. De leden betalen een jaarlijkse contributie, waarvan de hoogte wordt vastgesteld door de algemene vergadering van BDIP Nederland. De leden kunnen daarbij in categorieën worden ingedeeld die een verschillende contributie betalen.</text:p>
      <text:p text:style-name="P46"/>
      <text:p text:style-name="P46">2. Een percentage van de ontvangen contributie zal worden afgedragen aan BDIP Nederland. De hoogte van dit percentage wordt vastgesteld door de algemene vergadering van BDIP Nederland.</text:p>
      <text:p text:style-name="P45"><text:soft-page-break/></text:p>
      <text:p text:style-name="P46">3. Het bestuur is bevoegd om, wegens bijzondere omstandigheden, een lid geheel of gedeeltelijk ontheffing te verlenen van het betalen van contributie in enig jaar.</text:p>
      <text:p text:style-name="P46"/>
      <text:p text:style-name="P46">4. De geldmiddelen van de vereniging bestaan uit:</text:p>
      <text:list xml:id="list643164495" text:style-name="L4">
        <text:list-item>
          <text:p text:style-name="P66">a. de contributies van de leden;</text:p>
        </text:list-item>
        <text:list-item>
          <text:p text:style-name="P66">b. subsidies;</text:p>
        </text:list-item>
        <text:list-item>
          <text:p text:style-name="P66">c. donaties, erfstellingen en legaten;</text:p>
        </text:list-item>
        <text:list-item>
          <text:p text:style-name="P66">d. andere inkomsten.</text:p>
        </text:list-item>
      </text:list>
      <text:p text:style-name="Heading_20_3"><text:bookmark-start text:name="Bookmark 7"/><text:toc-mark-start text:id="IMark1935695678776" text:outline-level="1"/>Artikel 7 – Bestuur: samenstelling en benoeming<text:bookmark-end text:name="Bookmark 7"/><text:toc-mark-end text:id="IMark1935695678776"/></text:p>
      <text:p text:style-name="P46">1. De vereniging wordt bestuurd door een bestuur dat bestaat uit ten minste drie (3) meerderjarige natuurlijke personen. De algemene ledenvergadering stelt het aantal bestuursleden vast. Het bestuur heeft in ieder geval een voorzitter, secretaris en penningmeester, zij vormen het dagelijks bestuur. Het dagelijks bestuur kan worden aangevuld met een vice-voorzitter. De voorzitter, secretaris en penningmeester en, indien van toepassing, de vicevoorzitter worden door de algemene ledenvergadering in functie benoemd. Indien het aantal bestuursleden beneden drie (3) is gedaald, blijft het bestuur bevoegd. Het bestuur is echter verplicht zo spoedig mogelijk een algemene ledenvergadering te beleggen waarin de voorziening in de open plaats of de open plaatsen aan de orde komt.</text:p>
      <text:p text:style-name="P46"/>
      <text:p text:style-name="P46">2. De algemene ledenvergadering benoemt de bestuursleden. Deze benoeming vindt plaats uit de leden van de vereniging.</text:p>
      <text:p text:style-name="P46"/>
      <text:p text:style-name="P47">3. Bestuursleden m<text:span text:style-name="T11">ogen onderling geen f</text:span>amilieband tot in de tweede graad hebben, noch een band in de vorm van een huwelijk of geregistreerd partnerschap danwel een gemeenschappelijke huishouding voeren als ware zij gehuwd dan wel geregistreerd als partner.</text:p>
      <text:p text:style-name="P47">Bij de samenstelling van het bestuur dient zoveel mogelijk gestreefd te worden naar een diverse vertegenwoordiging van personen die de doelstellingen van de vereniging weerspiegelen.</text:p>
      <text:p text:style-name="P47"/>
      <text:p text:style-name="P48">4. a. Bestuurders worden benoemd voor een periode van ten hoogste twee (2) jaar. Bestuurders treden af volgens een door het bestuur op te maken rooster. Een volgens rooster aftredende bestuurder is tweemaal onmiddellijk herbenoembaar. Degene die niet onmiddellijk herbenoembaar is, kan pas na het verstrijken van een periode van een jaar na de afloop van zijn benoemingsperiode weer tot bestuurder worden benoemd.</text:p>
      <text:p text:style-name="P48">b. De in een tussentijdse vacature benoemde bestuurder neemt op het rooster de plaats in van degene in wiens vacature hij werd benoemd.</text:p>
      <text:p text:style-name="P48">c. De algemene ledenvergadering kan in uitzonderlijke gevallen, bij wijze van uitzondering op hetgeen in sub a is bepaald, besluiten een bestuurder voor een extra termijn te kiezen, indien <text:soft-page-break/>de algemene ledenvergadering dit noodzakelijk acht voor de continuïteit van de vereniging. Aan het aantal uitzonderingen zit geen maximum.</text:p>
      <text:p text:style-name="P48"/>
      <text:p text:style-name="P48">5. Wijzigingen in het bestuur dien<text:span text:style-name="T11">en zo spoedig mogelijk te w</text:span>orden gemeld aan BDIP Nederland.</text:p>
      <text:p text:style-name="P48"/>
      <text:p text:style-name="P48">6. Bestuurders ontvangen geen beloning voor hun werkzaamheden. Zij kunnen wel vacatiegelden, mits niet bovenmatig, toegekend krijgen.</text:p>
      <text:p text:style-name="P49">Alle bestuurders kunnen een vergoeding krijgen van de kosten die zij redelijkerwijs hebben gemaakt in de uitoefening van hun functie. <text:span text:style-name="T21">De algemene ledenvergadering beslist over het beleid aangaande toekenning van vacatiegelden.</text:span></text:p>
      <text:p text:style-name="P59"/>
      <text:p text:style-name="P10"><text:span text:style-name="T25">7. </text:span>Het bestuurslidmaatschap is onverenigbaar met een loondienstverband bij de vereniging. Voor wat betreft verwantschap tussen bestuursleden en werknemers in loondienst bij de vereniging, gelden dezelfde beperkingen welke gelden voor het bestuurslidmaatschap. Daarnaast kan een persoon slechts in een loondienstverband treden bij de vereniging indien er minstens twee jaren zijn verstreken nadat hijzelf of zijn verwant als bestuurslid is afgetreden.</text:p>
      <text:p text:style-name="Heading_20_3"><text:bookmark-start text:name="Bookmark 8"/><text:toc-mark-start text:id="IMark1935695676376" text:outline-level="1"/>Artikel 8 – Bestuur: einde functie, schorsing<text:bookmark-end text:name="Bookmark 8"/><text:toc-mark-end text:id="IMark1935695676376"/></text:p>
      <text:p text:style-name="P50">1. Een bestuurslidmaatschap eindigt:</text:p>
      <text:p text:style-name="P50">- door aftreden van een bestuurslid;</text:p>
      <text:p text:style-name="P50">- door verloop van de termijn waarvoor het bestuurslid is benoemd;</text:p>
      <text:p text:style-name="P50">- door overlijden van een bestuurslid;</text:p>
      <text:p text:style-name="P50">- wanneer het bestuurslid niet langer lid is van de vereniging;</text:p>
      <text:p text:style-name="P50">- door ontslag van het bestuurslid op grond van een besluit van de algemene ledenvergadering;</text:p>
      <text:p text:style-name="P51">- door ondercuratelestelling van een bestuurslid of onder bewindstelling van zijn gehele vermogen;</text:p>
      <text:p text:style-name="P50">- wanneer het bestuurslid in staat van faillissement wordt verklaard, een regeling in het kader van de schuldsaneringsregeling natuurlijke personen op hem van toepassing wordt verklaard of hij surseance van betaling verkrijgt;</text:p>
      <text:p text:style-name="P50">een en ander met inachtneming van het hierna bepaalde.</text:p>
      <text:p text:style-name="P50"/>
      <text:p text:style-name="P50">2. Een bestuurslid kan te allen tijde door de algemene ledenvergadering worden geschorst.</text:p>
      <text:p text:style-name="P50">De schorsing beloopt ten hoogste drie maanden en kan door de algemene ledenvergadering eenmaal met die termijn worden verlengd. Volgt gedurende de schorsing geen ontslag, dan is de schorsing na het verloop van de termijn geëindigd. Het bestuurslid wordt in de gelegenheid gesteld zich in de betreffende algemene ledenvergadering te verantwoorden en kan zich daarin door een raadsman laten bijstaan.</text:p>
      <text:p text:style-name="Heading_20_3"><text:bookmark-start text:name="Bookmark 9"/><text:soft-page-break/><text:toc-mark-start text:id="IMark1935695675224" text:outline-level="1"/>Artikel 9 – Bestuur: bijeenroeping, vergaderingen, besluitvorming<text:bookmark-end text:name="Bookmark 9"/><text:toc-mark-end text:id="IMark1935695675224"/></text:p>
      <text:p text:style-name="P52">1. Iedere bestuurder is bevoegd een vergadering van het bestuur bijeen te roepen.</text:p>
      <text:p text:style-name="P52"/>
      <text:p text:style-name="P52">2. De bijeenroeping van de vergaderingen van het bestuur vindt schriftelijk plaats, met inachtneming van een termijn van ten minste zeven dagen, de dag van bijeenroeping en die van de vergadering niet meegerekend, onder opgave van de dag, het aanvangstijdstip en de plaats van de vergadering en van de te behandelen onderwerpen (agenda).</text:p>
      <text:p text:style-name="P52">De bestuurder die voor dit doel een adres aan de vereniging bekend heeft gemaakt, kan tot de vergaderingen van het bestuur worden opgeroepen door een langs elektronische weg aan dat adres gezonden leesbaar en reproduceerbaar bericht.</text:p>
      <text:p text:style-name="P52"/>
      <text:p text:style-name="P52">3. De vergaderingen van het bestuur worden gehouden op de plaats te bepalen door degene die de vergadering bijeenroept.</text:p>
      <text:p text:style-name="P52"/>
      <text:p text:style-name="P52">4. Als wordt gehandeld in strijd met een van de bepalingen van de twee vorige leden kan het bestuur toch rechtsgeldige besluiten nemen, als alle bestuurders in de vergadering aanwezig of vertegenwoordigd zijn.</text:p>
      <text:p text:style-name="P52"/>
      <text:p text:style-name="P52">5. Een bestuurder kan aan een andere bestuurder schriftelijk volmacht verlenen om zich in de vergadering te laten vertegenwoordigen. Een elektronisch vastgelegde volmacht geldt als een schriftelijke volmacht.</text:p>
      <text:p text:style-name="P52">Een bestuurder kan alleen één medebestuurder in de vergadering vertegenwoordigen.</text:p>
      <text:p text:style-name="P52"/>
      <text:p text:style-name="P52">6. In de vergaderingen van het bestuur heeft iedere bestuurder één stem. Voor zover in deze statuten geen grotere meerderheid is voorgeschreven, worden de besluiten door het bestuur genomen met volstrekte meerderheid van de uitgebrachte stemmen. Bij staking van stemmen is de stem van de voorzitter doorslaggevend.</text:p>
      <text:p text:style-name="P50"/>
      <text:p text:style-name="Heading_20_3"><text:bookmark-start text:name="Bookmark 10"/><text:toc-mark-start text:id="IMark1935695679352" text:outline-level="1"/><text:span text:style-name="T5">Artikel 10 - Bestuur: leiding van de vergaderingen, notulen, besluitvorming buiten vergadering</text:span> <text:bookmark-end text:name="Bookmark 10"/><text:toc-mark-end text:id="IMark1935695679352"/></text:p>
      <text:p text:style-name="P53">1. De voorzitter leidt de vergaderingen van het bestuur; bij zijn afwezigheid voorziet de vergadering zelf in haar leiding.</text:p>
      <text:p text:style-name="P53"/>
      <text:p text:style-name="P53">2. De voorzitter van de vergadering bepaalt de wijze waarop de stemmingen in de vergaderingen worden gehouden.</text:p>
      <text:p text:style-name="P53"/>
      <text:p text:style-name="P53">3. Het in de vergadering uitgesproken oordeel van de voorzitter van de vergadering over de uitslag van een stemming is beslissend.</text:p>
      <text:p text:style-name="P53"><text:soft-page-break/>Hetzelfde geldt voor de inhoud van een genomen besluit, voor zover werd gestemd over een niet schriftelijk vastgelegd voorstel. Wordt onmiddellijk na het uitspreken van het oordeel van de voorzitter de juistheid daarvan betwist, dan vindt een nieuwe stemming plaats, als de meerderheid van de vergadering of, als de oorspronkelijke stemming niet hoofdelijk of schriftelijk plaatsvond, een</text:p>
      <text:p text:style-name="P53">stemgerechtigde aanwezige dit verlangt. Door deze nieuwe stemming vervallen de rechtsgevolgen van de oorspronkelijke stemming.</text:p>
      <text:p text:style-name="P53"/>
      <text:p text:style-name="P53">4. Van het verhandelde in de vergaderingen van het bestuur worden notulen gehouden door de secretaris of een daartoe door de voorzitter van de vergadering aangewezen persoon.</text:p>
      <text:p text:style-name="P53">De notulen worden - nadat zij zijn vastgesteld - <text:span text:style-name="T11">door twee bestuursleden, waarvan </text:span><text:span text:style-name="T22">in elk geval </text:span><text:span text:style-name="T11">één uit het dagelijks bestuur,</text:span><text:span text:style-name="T4"> </text:span>ondertekend.</text:p>
      <text:p text:style-name="P53"/>
      <text:p text:style-name="P54">5. Het bestuur kan ook op andere wijze dan in een vergadering besluiten nemen als alle bestuurders zich schriftelijk vóór het voorstel hebben verklaard.</text:p>
      <text:p text:style-name="P54">Onder een schriftelijke verklaring wordt ook begrepen een langs elektronische weg gezonden leesbaar en reproduceerbaar bericht, aan het adres dat het bestuur voor dit doel heeft vastgesteld en aan alle bestuurders bekend heeft gemaakt.</text:p>
      <text:p text:style-name="Heading_20_3"><text:bookmark-start text:name="Bookmark 11"/><text:toc-mark-start text:id="IMark1935695675224" text:outline-level="1"/>Artikel 11 – Bestuur: taken en bevoegdheden<text:bookmark-end text:name="Bookmark 11"/><text:toc-mark-end text:id="IMark1935695675224"/></text:p>
      <text:p text:style-name="P54">1. Het bestuur is belast met het besturen van de vereniging. Iedere bestuurder is tegenover de vereniging verplicht tot een behoorlijke vervulling van de hem opgedragen taak. Het bestuur is verplicht van de vermogenstoestand van de vereniging en van alles met betrekking tot de werkzaamheden van de vereniging, naar de eisen die voortvloeien uit deze werkzaamheden, op zodanige wijze een administratie te voeren en de daartoe behorende boeken, bescheiden en andere gegevensdragers op zodanige wijze te bewaren, dat te allen tijde de rechten en verplichtingen van de vereniging kunnen worden gekend.</text:p>
      <text:p text:style-name="P54">Het bestuur is verplicht de bedoelde boeken, bescheiden en andere gegevensdragers gedurende zeven jaren te bewaren, of zoveel langer als wettelijk is vereist.</text:p>
      <text:p text:style-name="P54">Het bestuur kan voor de uitvoering van bepaalde taken dan wel ter advisering van het bestuur of de algemene ledenvergadering commissies en werkgroepen instellen.</text:p>
      <text:p text:style-name="P54">Het bestuur dient jaarlijks, voor een door de algemene vergadering van BDIP Nederland te bepalen tijdstip, aan het bestuur van BDIP Nederland het goedgekeurde jaarverslag en de goedgekeurde jaarrekening te overleggen. Het bestuur is verplicht de aanwijzingen van de door de algemene vergadering van BDIP Nederland vastgestelde kerntaken op te volgen.</text:p>
      <text:p text:style-name="P54"/>
      <text:p text:style-name="P55">2. Het bestuur is bevoegd te besluiten tot het aangaan van overeenkomsten tot verkrijging, vervreemding en bezwaring van registergoederen, en tot het aangaan van overeenkomsten waarbij de vereniging zich als borg of hoofdelijk schuldenaar verbindt, zich voor een derde sterk maakt of zich tot zekerheidstelling voor de schuld van een derde verbindt.</text:p>
      <text:p text:style-name="P55"><text:soft-page-break/>Het bestuur heeft de goedkeuring nodig van de algemene ledenvergadering voor het besluiten tot het aangaan van overeenkomsten als hiervoor omschreven. Deze beperking van de bevoegdheid van het bestuur kan aan derden worden tegengeworpen.</text:p>
      <text:p text:style-name="P55">Het bestuur heeft eveneens de goedkeuring nodig van de algemene ledenvergadering voor het aangaan van leningen, met uitzondering van leningen aangegaan met gelieerde rechtspersonen als bedoeld in artikel 20, en het oprichten van rechtspersonen.</text:p>
      <text:p text:style-name="P55">Het bestuur is niet bevoegd tot het aanvaarden van nalatenschappen, tenzij dit plaatsvindt onder het voorrecht van boedelbeschrijving.</text:p>
      <text:p text:style-name="P55"/>
      <text:p text:style-name="P56">3. De algemene ledenvergadering kan bij een daartoe strekkend besluit duidelijk te omschrijven besluiten van het bestuur aan haar goedkeuring onderwerpen.</text:p>
      <text:p text:style-name="P56">Een dergelijk besluit van de algemene ledenvergadering wordt onmiddellijk aan het bestuur medegedeeld.</text:p>
      <text:p text:style-name="P56">Op het ontbreken van deze goedkeuring kan tegen en door derden geen beroep worden gedaan.</text:p>
      <text:p text:style-name="Heading_20_3"><text:bookmark-start text:name="Bookmark 12"/><text:toc-mark-start text:id="IMark1935695675992" text:outline-level="1"/>Artikel 1<text:span text:style-name="T6">2</text:span> – <text:span text:style-name="T6">Vertegenwoordiging</text:span><text:bookmark-end text:name="Bookmark 12"/><text:toc-mark-end text:id="IMark1935695675992"/></text:p>
      <text:p text:style-name="P57">1. Het bestuur vertegenwoordigt de vereniging.</text:p>
      <text:p text:style-name="P57">2. De vertegenwoordigingsbevoegdheid komt bovendien toe aan twee gezamenlijk handelende bestuurders, van wie ten minste één moet zijn de voorzitter, de secretaris of de penningmeester of, indien van toepassing, de vice-voorzitter.</text:p>
      <text:p text:style-name="P11">3. De in beide vorige leden van dit artikel opgenomen bevoegdheid van het bestuur en bestuurders tot vertegenwoordiging van de vereniging bestaat ook als tussen de vereniging en een of meer bestuurders een tegenstrijdig belang bestaat.</text:p>
      <text:p text:style-name="P11">4. Het bestuur kan besluiten tot het verlenen van incidentele dan wel doorlopende volmacht aan een of meer bestuurders en/of aan anderen, zowel samen als afzonderlijk, om de vereniging binnen de grenzen van die volmacht te vertegenwoordigen.</text:p>
      <text:p text:style-name="P11">5. In alle gevallen waarin de vereniging een tegenstrijdig belang heeft met een of meer bestuurders kan de algemene ledenvergadering een of meer personen aanwijzen om de vereniging te vertegenwoordigen.</text:p>
      <text:p text:style-name="Heading_20_3"><text:bookmark-start text:name="Bookmark 13"/><text:toc-mark-start text:id="IMark1935695675224" text:outline-level="1"/>Artikel 13 – Verslaggeving en verantwoording<text:bookmark-end text:name="Bookmark 13"/><text:toc-mark-end text:id="IMark1935695675224"/></text:p>
      <text:p text:style-name="P12">1. Het boekjaar van de vereniging is gelijk aan het kalenderjaar.</text:p>
      <text:p text:style-name="P12"/>
      <text:p text:style-name="P12">2. Het bestuur brengt op een algemene ledenvergadering binnen zes maanden na afloop van het boekjaar, verlenging van deze termijn door de algemene ledenvergadering uitgezonderd, een jaarverslag uit over de gang van zaken in de vereniging en over het gevoerde beleid. Het legt de balans en de staat van baten en lasten met een toelichting ter goedkeuring aan de vergadering over.</text:p>
      <text:p text:style-name="P12"><text:soft-page-break/>Deze stukken worden ondertekend door de bestuurders. Ontbreekt de ondertekening van een of meer van hen, dan wordt daarvan onder opgave van redenen melding gemaakt.</text:p>
      <text:p text:style-name="P12">Als de vereniging een of meer ondernemingen in stand houdt, die op grond van de wet in het handelsregister moeten worden ingeschreven, wordt op de staat van baten en lasten de netto-omzet van deze ondernemingen vermeld.</text:p>
      <text:p text:style-name="P12"/>
      <text:p text:style-name="P13">3. <text:span text:style-name="T27">a. Het bestuur legt de jaarstukken ter goedkeuring voor aan de algemene ledenvergadering. </text:span></text:p>
      <text:p text:style-name="P6">b. De algemene ledenvergadering kan jaarlijks besluiten om voor het komende boekjaar over de getrouwheid van deze stukken, een verklaring van een accountant als bedoeld in artikel 2:393 lid 1 Burgerlijk Wetboek op te laten stellen.</text:p>
      <text:p text:style-name="P6">c. Indien de algemene ledenvergadering daar niet toe besluit, dan benoemt de algemene ledenvergadering een controlecommissie die de jaarstukken van het komende boekjaar controleert. De controlecommissie bestaat uit ten minste twee leden die geen deel mogen uitmaken van het bestuur. De werkwijze en bevoegdheden van de controlecommissie worden, voor zover die niet in deze statuten zijn bepaald, vastgelegd in een reglement.</text:p>
      <text:p text:style-name="P6">Een lid van de controlecommissie kan ten hoogste twee achtereenvolgende jaren zitting hebben in de controlecommissie.</text:p>
      <text:p text:style-name="P6">Het bestuur is verplicht om de controlecommissie inzage te geven in de gehele boekhouding en de daarop betrekking hebbende bescheiden en om alle door haar gewenste inlichtingen te verstrekken. Als de controlecommissie dat voor een juiste vervulling van haar taak noodzakelijk acht, kan zij zich laten bijstaan door een externe deskundige.</text:p>
      <text:p text:style-name="P6">De commissie brengt van haar onderzoek verslag uit aan de algemene ledenvergadering, vergezeld van een advies tot al of niet goedkeuring van de jaarstukken.</text:p>
      <text:p text:style-name="P6">d. Nadat de jaarstukken zijn goedgekeurd door de algemene ledenvergadering wordt het voorstel gedaan om kwijting te verlenen aan het bestuur voor de door hem daarmee afgelegde rekening en verantwoording.</text:p>
      <text:p text:style-name="P60"/>
      <text:p text:style-name="P12">4. In een vergadering te houden vóór de afloop van het boekjaar stelt het bestuur een begroting van de baten en lasten van het volgende boekjaar vast.</text:p>
      <text:p text:style-name="P14">De begroting wordt opgemaakt door de penningmeester en <text:span text:style-name="T7">v</text:span><text:span text:style-name="T31">astgesteld binnen het bestuur</text:span><text:span text:style-name="T7"> </text:span>uiterlijk in de voorlaatste maand van het boekjaar voorafgaand aan het boekjaar waarop de begroting betrekking heeft.</text:p>
      <text:p text:style-name="P12"/>
      <text:p text:style-name="P12">5. Het bestuur stelt een beleidsplan vast en actualiseert dit beleidsplan periodiek.</text:p>
      <text:p text:style-name="P12">Het beleidsplan geeft inzicht in de door de vereniging te verrichten werkzaamheden, de wijze van werving van gelden, het beheer van het vermogen van de vereniging en de besteding daarvan.</text:p>
      <text:p text:style-name="P12">Een afschrift zal na vaststelling worden toegezonden aan BDIP Nederland.</text:p>
      <text:p text:style-name="Heading_20_3"><text:bookmark-start text:name="Bookmark 14"/><text:soft-page-break/><text:toc-mark-start text:id="IMark1935695676376" text:outline-level="1"/>Artikel 14 – De algemene ledenvergadering: bevoegdheid en jaarvergadering<text:bookmark-end text:name="Bookmark 14"/><text:toc-mark-end text:id="IMark1935695676376"/></text:p>
      <text:p text:style-name="P15">1. Aan de algemene ledenvergadering komen in de vereniging alle bevoegdheden toe, die niet door de wet of de statuten aan het bestuur zijn opgedragen.</text:p>
      <text:p text:style-name="P15"/>
      <text:p text:style-name="P15">2. Ten minste tweemaal per jaar zal een algemene ledenvergadering worden gehouden, te weten:</text:p>
      <text:p text:style-name="P15">a. de voorjaarsvergadering, die uiterlijk dertig juni wordt gehouden;</text:p>
      <text:p text:style-name="P15">b. de najaarsvergadering, die uiterlijk eenendertig december wordt gehouden.</text:p>
      <text:p text:style-name="P15">- De agenda van de voorjaarsvergadering bevat in ieder geval:</text:p>
      <text:list xml:id="list1540507111" text:style-name="L5">
        <text:list-item>
          <text:p text:style-name="P67">het verslag van het bestuur over het afgelopen boekjaar;</text:p>
        </text:list-item>
        <text:list-item>
          <text:p text:style-name="P67">het voorstel tot het al of niet goedkeuren van de jaarstukken over het afgelopen boekjaar;</text:p>
        </text:list-item>
        <text:list-item>
          <text:p text:style-name="P67">het voorstel tot verlenen van kwijting aan het bestuur;</text:p>
        </text:list-item>
        <text:list-item>
          <text:p text:style-name="P67">de benoeming van bestuursleden als er in het bestuur vacatures bestaan;</text:p>
        </text:list-item>
        <text:list-item>
          <text:p text:style-name="P67">voorstellen van het bestuur of de leden, zoals aangekondigd bij de oproeping voor de vergadering.</text:p>
        </text:list-item>
      </text:list>
      <text:p text:style-name="P15">- De agenda van de najaarsvergadering bevat in ieder geval:</text:p>
      <text:list xml:id="list3150618548" text:style-name="L6">
        <text:list-item>
          <text:p text:style-name="P69">de benoeming van de leden van de controlecommissie voor het nieuwe boekjaar en/of de in Artikel 13, lid 3, onder a. genoemde accountant;</text:p>
        </text:list-item>
        <text:list-item>
          <text:p text:style-name="P68">het goedkeuren van de begroting voor het volgende boekjaar;</text:p>
        </text:list-item>
        <text:list-item>
          <text:p text:style-name="P68">het goedkeuren van het jaarplan;</text:p>
        </text:list-item>
        <text:list-item>
          <text:p text:style-name="P68">de benoeming van bestuursleden als er in het bestuur vacatures bestaan;</text:p>
        </text:list-item>
        <text:list-item>
          <text:p text:style-name="P68">voorstellen van het bestuur of de leden, zoals aangekondigd bij de oproeping voor de vergadering.</text:p>
        </text:list-item>
      </text:list>
      <text:p text:style-name="P15"/>
      <text:p text:style-name="P15">3. De algemene ledenvergadering kan besluiten de in lid 2 genoemde onderwerpen in één vergadering te behandelen; deze vergadering moet dan gehouden worden uiterlijk op dertig juni.</text:p>
      <text:p text:style-name="Heading_20_3"><text:bookmark-start text:name="Bookmark 15"/><text:toc-mark-start text:id="IMark1935695677912" text:outline-level="1"/>Artikel 15 – De algemene ledenvergadering: oproeping<text:bookmark-end text:name="Bookmark 15"/><text:toc-mark-end text:id="IMark1935695677912"/></text:p>
      <text:p text:style-name="P16">1. De algemene ledenvergadering wordt bijeengeroepen door het bestuur.</text:p>
      <text:p text:style-name="P16">Een aantal leden, samen bevoegd tot het uitbrengen van ten minste een/tiende deel van de stemmen, kan het bestuur schriftelijk verzoeken een algemene ledenvergadering bijeen te roepen binnen vier weken na dat verzoek. Als het bestuur niet binnen veertien dagen na ontvangst van dat verzoek de uitnodiging tot de vergadering heeft laten uitgaan, kunnen de verzoekers zelf de vergadering bijeenroepen.</text:p>
      <text:p text:style-name="P16">Aan de eis van schriftelijkheid van het verzoek bedoeld in de vorige alinea wordt ook voldaan als het verzoek elektronisch is vastgelegd.</text:p>
      <text:p text:style-name="P16"/>
      <text:p text:style-name="P16"><text:soft-page-break/>2. De oproeping tot de algemene ledenvergadering vindt plaats door middel van:</text:p>
      <text:p text:style-name="P16">- een schriftelijk bericht aan de adressen van de leden volgens het ledenregister; of</text:p>
      <text:p text:style-name="P16">- een langs elektronische weg toegezonden leesbaar en reproduceerbaar bericht.</text:p>
      <text:p text:style-name="P33"/>
      <text:p text:style-name="P16">3. De termijn van oproeping bedraagt ten minste veertien dagen, de dag van de oproeping en de dag van de vergadering niet meegerekend.</text:p>
      <text:p text:style-name="P16"/>
      <text:p text:style-name="P16">4. Naast de plaats, datum en tijd van de vergadering, moet de oproeping een agenda bevatten waaruit blijkt welke onderwerpen aan de orde worden gesteld.</text:p>
      <text:p text:style-name="Heading_20_3"><text:bookmark-start text:name="Bookmark 16"/><text:toc-mark-start text:id="IMark1935695675992" text:outline-level="1"/>Artikel 16 – De algemene ledenvergadering: toegang en stemrecht<text:bookmark-end text:name="Bookmark 16"/><text:toc-mark-end text:id="IMark1935695675992"/></text:p>
      <text:p text:style-name="P17">1. Toegang tot de algemene ledenvergadering hebben alle niet-geschorste (bestuurs)leden alsmede alle donateurs van de vereniging. De vergadering kan besluiten ook andere personen tot (een deel van) de vergadering toe te laten.</text:p>
      <text:p text:style-name="P17">Geschorste leden en leden van wie het lidmaatschap is opgezegd of die uit het lidmaatschap zijn ontzet, hebben toegang tot dat deel van de vergadering waar het beroep tegen schorsing, opzegging of ontzetting aan de orde is.</text:p>
      <text:p text:style-name="P17"/>
      <text:p text:style-name="P17">2. Ieder gewoon lid, ieder erelid en ook een minderjarig (gewoon of ere)lid heeft één stem.</text:p>
      <text:p text:style-name="P17">Een geschorst lid en een donateur heeft geen stemrecht.</text:p>
      <text:p text:style-name="P17"/>
      <text:p text:style-name="P17">3. Een stemgerechtigd lid kan een ander stemgerechtigd lid volmacht geven namens hem te stemmen.</text:p>
      <text:p text:style-name="P17">Deze volmacht moet schriftelijk worden gegeven en vóór de stemming ter beoordeling aan het bestuur worden overgelegd en ingeleverd.</text:p>
      <text:p text:style-name="P17">Aan de eis van schriftelijkheid van de volmacht wordt ook voldaan als de volmacht elektronisch is vastgelegd.</text:p>
      <text:p text:style-name="P17">Eén lid kan niet meer dan één ander lid vertegenwoordigen.</text:p>
      <text:p text:style-name="Heading_20_3"><text:bookmark-start text:name="Bookmark 17"/><text:toc-mark-start text:id="IMark1935695679352" text:outline-level="1"/>Artikel 17 – De algemene ledenvergadering: besluitvorming<text:bookmark-end text:name="Bookmark 17"/><text:toc-mark-end text:id="IMark1935695679352"/></text:p>
      <text:p text:style-name="P18">1. Voor zover in deze statuten niet anders is bepaald, wordt een besluit genomen met volstrekte meerderheid van stemmen van de in de vergadering aanwezige en vertegenwoordigde leden, ongeacht hun aantal.</text:p>
      <text:p text:style-name="P18">Blanco en ongeldige stemmen tellen niet mee voor de besluitvorming maar tellen wel mee voor het bepalen van een in deze statuten voorgeschreven quorum.</text:p>
      <text:p text:style-name="P18"/>
      <text:p text:style-name="P18">2. Het in de vergadering uitgesproken oordeel van de voorzitter over de uitslag van een stemming is beslissend. Hetzelfde geldt voor de inhoud van een genomen besluit, voor zover werd gestemd over een niet schriftelijk vastgelegd voorstel. Wordt onmiddellijk na het uitspreken van het oordeel van de voorzitter de juistheid daarvan betwist, dan vindt een <text:soft-page-break/>nieuwe stemming plaats als de meerderheid van de vergadering of, als de oorspronkelijke stemming niet hoofdelijk of schriftelijk plaatsvond, een stemgerechtigde aanwezige dit verlangt. Door deze nieuwe stemming vervallen de rechtsgevolgen van de oorspronkelijke stemming.</text:p>
      <text:p text:style-name="P18"/>
      <text:p text:style-name="P18">3. Als bij stemming over de verkiezing van personen bij eerste stemming geen meerderheid wordt verkregen, dan zal een nieuwe stemming plaats hebben.</text:p>
      <text:p text:style-name="P18">Als ook dan geen meerderheid verkregen wordt, zal bij een tussenstemming worden beslist tussen welke personen zal worden herstemd.</text:p>
      <text:p text:style-name="P18">Staken de stemmen bij verkiezing van personen, dan beslist het lot.</text:p>
      <text:p text:style-name="P18"/>
      <text:p text:style-name="P18">4. Als de stemmen staken over een voorstel dat niet over de verkiezing van personen gaat, is het voorstel verworpen.</text:p>
      <text:p text:style-name="P18"/>
      <text:p text:style-name="P18">5. Alle stemmingen vinden mondeling plaats, tenzij de voorzitter of ten minste drie leden vóór de stemming laat of laten weten een schriftelijke stemming te verlangen. Over personen wordt altijd schriftelijk gestemd.</text:p>
      <text:p text:style-name="P18">Schriftelijke stemming vindt plaats bij ongetekende, gesloten stembriefjes.</text:p>
      <text:p text:style-name="P18">Besluitvorming bij acclamatie is mogelijk tenzij een lid hoofdelijke stemming verlangt.</text:p>
      <text:p text:style-name="P18">Indien het bestuur daarmee instemt, kan een stemgerechtigd lid zijn stemrecht ook uitoefenen door middel van een elektronisch communicatiemiddel, op voorwaarde dat de stemgerechtigde via het elektronisch communicatiemiddel kan worden geïdentificeerd, rechtstreeks kan kennisnemen van de verhandelingen op de vergadering en het stemrecht kan uitoefenen.</text:p>
      <text:p text:style-name="P18">Bovendien is vereist dat de stemgerechtigde via het elektronisch communicatiemiddel kan deelnemen aan de beraadslaging.</text:p>
      <text:p text:style-name="P18">Het bestuur kan voorwaarden stellen aan het gebruik van het elektronisch communicatiemiddel. Deze voorwaarden worden bij de oproeping bekend gemaakt.</text:p>
      <text:p text:style-name="P18"/>
      <text:p text:style-name="P18">6. Een eenstemmig besluit van alle leden, ook al zijn deze niet in een vergadering bijeen, heeft dezelfde kracht als een besluit van de algemene ledenvergadering, als dit met voorkennis van het bestuur is genomen.</text:p>
      <text:p text:style-name="P18"/>
      <text:p text:style-name="P18">7. Als in een vergadering alle leden aanwezig of vertegenwoordigd zijn, kunnen – mits met algemene stemmen - geldige besluiten worden genomen over alle aan de orde komende onderwerpen, ook al is het onderwerp niet of niet op de voorgeschreven wijze bij de oproeping aangekondigd of heeft de oproeping niet op rechtsgeldige wijze plaatsgevonden.</text:p>
      <text:p text:style-name="Heading_20_3"><text:bookmark-start text:name="Bookmark 18"/><text:toc-mark-start text:id="IMark1935695677048" text:outline-level="1"/>Artikel 18 – De algemene ledenvergadering: leiding en notulen<text:bookmark-end text:name="Bookmark 18"/><text:toc-mark-end text:id="IMark1935695677048"/></text:p>
      <text:p text:style-name="P19">1. Een algemene ledenvergadering wordt geleid door de voorzitter van de vereniging.</text:p>
      <text:p text:style-name="P19"><text:soft-page-break/>Ontbreekt de voorzitter, dan wijst het bestuur een ander bestuurslid aan als voorzitter van de vergadering. Wordt ook op deze wijze niet in het voorzitterschap voorzien, dan voorziet de vergadering zelf in haar leiding.</text:p>
      <text:p text:style-name="P19"/>
      <text:p text:style-name="P19">2. Van het verhandelde in elke vergadering worden door de secretaris of een ander door de voorzitter van de vergadering daartoe aangewezen persoon notulen gehouden, die door de voorzitter en de notulist door ondertekening worden vastgesteld.</text:p>
      <text:p text:style-name="Heading_20_3"><text:bookmark-start text:name="Bookmark 19"/><text:toc-mark-start text:id="IMark1935695677048" text:outline-level="1"/>Artikel 19 – Reglementen<text:bookmark-end text:name="Bookmark 19"/><text:toc-mark-end text:id="IMark1935695677048"/></text:p>
      <text:p text:style-name="P20">1. <text:span text:style-name="T28">De algemene ledenvergadering kan een of meer reglementen vaststellen, waaronder </text:span><text:span text:style-name="T29">tenminste </text:span><text:span text:style-name="T28">een huishoudelijk reglement (kortweg H</text:span><text:span text:style-name="T30">H</text:span><text:span text:style-name="T28">R).</text:span></text:p>
      <text:p text:style-name="P21"/>
      <text:p text:style-name="P21">2. Een reglement kan nadere regels geven over onder meer het lidmaatschap, de introductie van nieuwe leden, de contributie, de werkzaamheden van het bestuur, werkgroepen of commissies, de vergaderingen. Een reglement mag niet in strijd zijn met de wet of met de statuten en mag geen bepalingen bevatten die bij statuten behoren te worden geregeld.</text:p>
      <text:p text:style-name="P21"/>
      <text:p text:style-name="P21">3. Op besluiten tot vaststelling en tot wijziging van een reglement is het in deze statuten bepaalde over een besluit tot statutenwijziging van overeenkomstige toepassing.</text:p>
      <text:p text:style-name="Heading_20_3"><text:bookmark-start text:name="Bookmark 20"/><text:toc-mark-start text:id="IMark1935695677912" text:outline-level="1"/>Artikel 20 – Gelieerde andere rechtspersonen<text:bookmark-end text:name="Bookmark 20"/><text:toc-mark-end text:id="IMark1935695677912"/></text:p>
      <text:p text:style-name="P22">1. Onder gelieerde rechtspersonen worden in dit artikel verstaan: rechtspersonen, die blijkens hun statuten een deel van de taken van de vereniging op zich <text:span text:style-name="T26">nemen</text:span>.</text:p>
      <text:p text:style-name="P22"/>
      <text:p text:style-name="P22">2. Onder aansluiting bij of van een bestaande rechtspersoon wordt in dit artikel verstaan: het meewerken aan zodanige wijzigingen in de statuten van die rechtspersoon dat die tot een gelieerde rechtspersoon wordt omgevormd.</text:p>
      <text:p text:style-name="P22"/>
      <text:p text:style-name="P22">3. Het bestuur zal inzake gelieerde rechtspersonen zorgdragen voor regelingen die inhouden:</text:p>
      <text:p text:style-name="P22">a. dat wijzigingen in de statuten en reglementen van de gelieerde rechtspersoon aan leden bekend worden gemaakt;</text:p>
      <text:p text:style-name="P22">b. dat de meerderheid van het aantal bestuurders moet bestaan uit bestuurders van de vereniging;</text:p>
      <text:p text:style-name="P22">c. dat de penningmeester van de vereniging dezelfde functie bekleedt in het bestuur van de gelieerde rechtspersoon.</text:p>
      <text:p text:style-name="P22"/>
      <text:p text:style-name="P22">4. Goedkeuring van oprichting dan wel aansluiting geschiedt alleen dan na goedkeuring door de algemene ledenvergadering van een voorstel daartoe gedaan door het bestuur. Een besluit tot goedkeuring van een voorstel wordt genomen op dezelfde wijze als een besluit tot <text:soft-page-break/>wijziging van de statuten van de vereniging. Het huishoudelijk reglement schrijft de verdere wijze van oprichting dan wel aansluiting van een gelieerde rechtspersoon voor.</text:p>
      <text:p text:style-name="P22"/>
      <text:p text:style-name="P22">5. Het bestuur stelt de algemene ledenvergadering op de jaarvergadering zoveel mogelijk op de hoogte van de door de vereniging relevante ontwikkelingen binnen de gelieerde rechtspersonen. Het bestuur is gehouden de algemene ledenvergadering op haar verzoek alle informatie inzake gelieerde rechtspersonen te doen toekomen waar deze om vraagt.</text:p>
      <text:p text:style-name="Heading_20_3"><text:bookmark-start text:name="Bookmark 21"/><text:toc-mark-start text:id="IMark1935695676760" text:outline-level="1"/>Artikel 21 – Vrijwilligers- en personeelsbeleid<text:bookmark-end text:name="Bookmark 21"/><text:toc-mark-end text:id="IMark1935695676760"/></text:p>
      <text:p text:style-name="P23">1. BDIP Haaglanden is een vereniging die in beginsel draaiend wordt gehouden door vrijwilligers. Voor het goed uitvoeren van haar taken en het bereiken van doelstellingen kan het in bepaalde gevallen noodzakelijk zijn om een overeenkomst voor betaalde arbeid aan te gaan.</text:p>
      <text:p text:style-name="P23"/>
      <text:p text:style-name="P23">2. Op voorstel van het bestuur stelt de algemene ledenvergadering een vrijwilligersbeleid en indien relevant een personeelsbeleid vast, waarin een formatieplan is opgenomen.</text:p>
      <text:p text:style-name="Heading_20_3"><text:bookmark-start text:name="Bookmark 22"/><text:toc-mark-start text:id="IMark1935695675224" text:outline-level="1"/>Artikel 22 – Archief<text:bookmark-end text:name="Bookmark 22"/><text:toc-mark-end text:id="IMark1935695675224"/></text:p>
      <text:p text:style-name="P21">1. De administratieve bescheiden van de vereniging die niet meer nodig zijn voor het reguliere beheer van de verenigingszaken vormen, tezamen met de informatiedragers die een weergave bevatten van het verenigingsleven gedurende een bepaalde periode, het archief van de vereniging. Het archief van de vereniging wordt in elk geval zeven jaar bewaard of zo veel langer als voor bepaalde bescheiden of informatie wettelijk is vereist.</text:p>
      <text:p text:style-name="P21"/>
      <text:p text:style-name="P21">2. Indien het archief uit een historisch, wetenschappelijk, sociaal of ander oogpunt een meerwaarde heeft voor de vereniging of voor de plaatselijke of regionale samenleving wordt bevorderd dat het archief na de in lid 1 bedoelde periode in bewaring wordt gegeven van een plaatselijke of regionale algemene archiefinstelling, danwel bij de stichting: Stichting Internationaal Homo/Lesbisch Informatiecentrum en Archief (IHLIA), gevestigd in de gemeente Amsterdam, ingeschreven in het handelsregister van de kamer van koophandel onder nummer 34125028.</text:p>
      <text:p text:style-name="Heading_20_3"><text:bookmark-start text:name="Bookmark 23"/><text:toc-mark-start text:id="IMark1935695675224" text:outline-level="1"/>Artikel 23 – Einde lidmaatschap BDIP Nederland<text:bookmark-end text:name="Bookmark 23"/><text:toc-mark-end text:id="IMark1935695675224"/></text:p>
      <text:p text:style-name="P24">1. Het bestuur van de vereniging kan besluiten tot het opzeggen van het lidmaatschap van BDIP Nederland.</text:p>
      <text:p text:style-name="P24">Het bestuur heeft daarvoor de voorafgaande goedkeuring nodig van de algemene ledenvergadering, welke goedkeuring slechts kan worden verleend bij besluit genomen met een meerderheid van ten minste drie/vierde van de geldig uitgebrachte stemmen.</text:p>
      <text:p text:style-name="P24"/>
      <text:p text:style-name="P24"><text:soft-page-break/>2. Een zodanig besluit van de algemene ledenvergadering treedt niet eerder in werking dan één jaar nadat het is genomen, met dien verstande dat het besluit in een alsdan opnieuw bijeen te roepen algemene ledenvergadering wordt herbevestigd.</text:p>
      <text:p text:style-name="P24"/>
      <text:p text:style-name="P24">3. Een besluit tot herbevestiging wordt eveneens genomen met inachtneming van het bepaalde in lid 1 van dit artikel.</text:p>
      <text:p text:style-name="P24"/>
      <text:p text:style-name="P24">4. Een besluit tot goedkeuring in eerste aanleg vervalt terstond indien het niet door de algemene ledenvergadering in tweede aanleg wordt herbevestigd.</text:p>
      <text:p text:style-name="P24"/>
      <text:p text:style-name="P24">5. Wanneer het lidmaatschap van BDIP Nederland eindigt door opzegging door de vereniging dan wel door opzegging respectievelijk ontzetting door de algemene vergadering van BDIP Nederland, dient de vereniging af te dragen aan BDIP Nederland, met een minimum van vijfentwintig procent (25%), een gedeelte van haar eigen vermogen, gebaseerd op de laatst vastgestelde jaarrekening, dat gelijk is aan het percentage leden dat lid wil worden van een andere BDIP vereniging.</text:p>
      <text:p text:style-name="P24"/>
      <text:p text:style-name="P24">6. Na het eindigen van het lidmaatschap van BDIP Nederland dient de algemene ledenvergadering te besluiten tot wijziging van de statuten waarbij in de naam van de vereniging de lettercombinatie "BDIP" of een combinatie van letters die daarop lijkt, niet mag voorkomen alsmede dient iedere verwijzing naar BDIP Nederland komen te vervallen.</text:p>
      <text:p text:style-name="Heading_20_3"><text:bookmark-start text:name="Bookmark 24"/><text:toc-mark-start text:id="IMark1935695675224" text:outline-level="1"/>Artikel 24 – Statutenwijziging<text:bookmark-end text:name="Bookmark 24"/><text:toc-mark-end text:id="IMark1935695675224"/></text:p>
      <text:p text:style-name="P7">1. De statuten van de vereniging kunnen worden gewijzigd door een besluit van de algemene ledenvergadering. Wanneer aan de algemene ledenvergadering een voorstel tot wijziging van de statuten zal worden gedaan, moet dat steeds bij de oproeping tot de algemene ledenvergadering worden vermeld.</text:p>
      <text:p text:style-name="P7">Een voorstel tot wijziging van de statuten wordt niet aan de algemene ledenvergadering voorgelegd dan nadat daarvoor de goedkeuring van de algemene vergadering van BDIP Nederland is verkregen, tenzij het bepaalde in artikel 23 lid 6 van toepassing is.</text:p>
      <text:p text:style-name="P7">Indien de algemene vergadering van BDIP Nederland niet binnen een termijn van zesentwintig (26) weken na de aanvraag van de goedkeuring ter zake van een besluit heeft genomen, wordt geacht de goedkeuring te zijn verkregen.</text:p>
      <text:p text:style-name="P7">Tegen een afwijzing van de aanvraag staat geen beroep open.</text:p>
      <text:p text:style-name="P7">De aanvraag van de goedkeuring en de verkrijging ervan wordt ter informatie aan de algemene ledenvergadering overlegd.</text:p>
      <text:p text:style-name="P7">Indien de statuten een bepaling bevat die in strijd is met de statuten van BDIP Nederland, is het bestuur gehouden binnen zesentwintig (26) weken een besluit tot wijziging van de statuten aan de algemene ledenvergadering voor te leggen, waarbij de betrokken bepaling zodanig wordt gewijzigd dat er geen strijdigheid meer bestaat met de statuten van BDIP Nederland of komt te vervallen.</text:p>
      <text:p text:style-name="P25"><text:soft-page-break/></text:p>
      <text:p text:style-name="P26">2. Degenen die de oproeping tot de algemene ledenvergadering ter behandeling van een voorstel tot statutenwijziging hebben gedaan, moeten ten minste veertien dagen vóór de vergadering een afschrift van dat voorstel, waarin de voorgestelde wijziging woordelijk is opgenomen, op een daartoe geschikte plaats voor de leden ter inzage leggen. Dit afschrift moet ter inzage liggen tot na afloop van de dag waarop de vergadering wordt gehouden.</text:p>
      <text:p text:style-name="P26"/>
      <text:p text:style-name="P26">3. Een besluit tot statutenwijziging moet worden genomen met een meerderheid van ten minste drie/vierde van de uitgebrachte stemmen.</text:p>
      <text:p text:style-name="P26"/>
      <text:p text:style-name="P26">4. Een statutenwijziging wordt van kracht onmiddellijk nadat deze in een notariële akte is vastgelegd. Iedere bestuurder is bevoegd om een statutenwijziging bij notariële akte vast te leggen.</text:p>
      <text:p text:style-name="P26">Een authentiek afschrift van de akte van wijziging en een doorlopende tekst van de gewijzigde statuten moeten worden neergelegd bij het handelsregister en worden toegezonden aan BDIP Nederland.</text:p>
      <text:p text:style-name="Heading_20_3"><text:bookmark-start text:name="Bookmark 25"/><text:toc-mark-start text:id="IMark1935695675224" text:outline-level="1"/>Artikel 25 - Fusie, splitsing, omzetting<text:bookmark-end text:name="Bookmark 25"/><text:toc-mark-end text:id="IMark1935695675224"/></text:p>
      <text:p text:style-name="P27">Op een besluit van de algemene ledenvergadering tot fusie of splitsing in de zin van titel 7 van Boek 2 Burgerlijk Wetboek en op een besluit van de algemene ledenvergadering tot omzetting van de vereniging in een andere rechtsvorm overeenkomstig artikel 2:18 Burgerlijk Wetboek, is het bepaalde in het vorige artikel zoveel mogelijk van overeenkomstige toepassing, onverminderd de eisen van de wet.</text:p>
      <text:p text:style-name="Heading_20_3"><text:bookmark-start text:name="Bookmark 26"/><text:toc-mark-start text:id="IMark1935695675992" text:outline-level="1"/>Artikel 26 - Ontbinding<text:bookmark-end text:name="Bookmark 26"/><text:toc-mark-end text:id="IMark1935695675992"/></text:p>
      <text:p text:style-name="P29">1. De vereniging kan worden ontbonden door een besluit van de algemene ledenvergadering.</text:p>
      <text:p text:style-name="P29">Een besluit tot ontbinding moet worden genomen met een meerderheid van ten minste drie/vierde van de uitgebrachte stemmen. In die vergadering moet ten minste de helft van de leden aanwezig of vertegenwoordigd zijn.</text:p>
      <text:p text:style-name="P29">Is het vereiste aantal leden niet aanwezig of vertegenwoordigd, dan kan een nieuwe algemene ledenvergadering worden bijeengeroepen waarin het besluit kan worden genomen met een meerderheid van ten minste drie/vierde van de uitgebrachte stemmen, onafhankelijk van het aantal op deze vergadering aanwezige of vertegenwoordigde leden. Bij de oproeping voor de nieuwe vergadering moet worden vermeld dat en waarom een besluit kan worden genomen, onafhankelijk van het aantal op de vergadering aanwezige of vertegenwoordigde leden.</text:p>
      <text:p text:style-name="P28">De hiervoor bedoelde tweede vergadering wordt niet eerder dan twee weken <text:span text:style-name="T8">en niet later dan vier weken na de eerste vergadering gehouden.</text:span></text:p>
      <text:p text:style-name="P29">Bij het besluit tot ontbinding wordt de bestemming van een eventueel batig liquidatiesaldo overeenkomstig het na te noemen artikel 27 lid 3 vastgesteld.</text:p>
      <text:p text:style-name="P29"><text:soft-page-break/>Als de vereniging op het tijdstip van haar ontbinding geen baten meer heeft, houdt zij op te bestaan. In dat geval doet het bestuur daarvan opgave aan het handelsregister.</text:p>
      <text:p text:style-name="P29">De boeken en stukken van de ontbonden vereniging blijven gedurende zeven jaren of zoveel langer als wettelijk is vereist, nadat de vereniging heeft opgehouden te bestaan onder bewaring van BDIP Nederland. Binnen acht dagen na het ingaan van zijn bewaarplicht moet BDIP Nederland haar naam en adres opgeven aan het handelsregister.</text:p>
      <text:p text:style-name="P29"/>
      <text:p text:style-name="P30">2. De vereniging wordt bovendien ontbonden door:</text:p>
      <text:p text:style-name="P30">- insolventie nadat de vereniging in staat van faillissement is verklaard of door opheffing van het faillissement wegens de toestand van de boedel;</text:p>
      <text:p text:style-name="P30">- een daartoe strekkende rechterlijke uitspraak in de bij de wet genoemde gevallen.</text:p>
      <text:p text:style-name="Heading_20_3"><text:bookmark-start text:name="Bookmark 27"/><text:toc-mark-start text:id="IMark1935695677912" text:outline-level="1"/>Artikel 27 – Vereffening<text:bookmark-end text:name="Bookmark 27"/><text:toc-mark-end text:id="IMark1935695677912"/></text:p>
      <text:p text:style-name="P31">1. Het bestuur is belast met de vereffening van het vermogen van de vereniging, voor zover bij het ontbindingsbesluit geen andere vereffenaar(s) is (zijn) aangewezen.</text:p>
      <text:p text:style-name="P31">De vereffening vindt plaats met voorafgaande goedkeuring van het bestuur van BDIP Nederland. </text:p>
      <text:p text:style-name="P31">Tot de vereffening van het vermogen wordt ook gerekend het regelen van de overdracht aan de in artikel 22 aangewezen bewaarder, van voormeld archief van de vereniging.</text:p>
      <text:p text:style-name="P31"/>
      <text:p text:style-name="P32">2. Na het besluit tot ontbinding bevindt de vereniging zich in liquidatie.</text:p>
      <text:p text:style-name="P32">De vereniging blijft na haar ontbinding voortbestaan als en voor zover dit voor de vereffening van haar vermogen nodig is.</text:p>
      <text:p text:style-name="P32">Gedurende de vereffening blijven de bepalingen van de statuten voor zoveel mogelijk en nodig van kracht.</text:p>
      <text:p text:style-name="P32">In stukken en aankondigingen die van de vereniging uitgaan, moet "in liquidatie" aan de naam van de vereniging worden toegevoegd.</text:p>
      <text:p text:style-name="P32"/>
      <text:p text:style-name="P32">3. Een eventueel batig saldo na vereffening zal gaan naar een Algemeen Nut Beogende Instelling (ANBI) met een vergelijkbare doelstelling als de doelstelling van de vereniging. In eerste instantie zal dat BDIP Nederland zijn, mits deze een ANBI-status heeft. Indien BDIP Nederland geen ANBI-status heeft of niet meer bestaat, staat het de algemene ledenvergadering vrij te bepalen waarheen een eventueel batig saldo zal gaan, mits het om een instelling gaat met een ANBI-status en vergelijkbare doelstellingen heeft als de vereniging.</text:p>
      <text:p text:style-name="P32">De vereffening eindigt op het tijdstip waarop geen aan de vereffenaars bekende baten meer aanwezig zijn.</text:p>
      <text:p text:style-name="P32">De vereniging houdt bij vereffening op te bestaan op het tijdstip waarop de vereffening eindigt. De vereffenaars doen daarvan opgave aan het handelsregister.</text:p>
      <text:p text:style-name="Heading_20_3"><text:bookmark-start text:name="Bookmark 28"/><text:soft-page-break/><text:toc-mark-start text:id="IMark1935695677912" text:outline-level="1"/>Artikel 28 <text:span text:style-name="T9">- Slotbepaling</text:span><text:bookmark-end text:name="Bookmark 28"/><text:toc-mark-end text:id="IMark1935695677912"/></text:p>
      <text:p text:style-name="P1">In alle gevallen waarin de wet, de <text:span text:style-name="T10">s</text:span>tatuten of de reglementen van de vereniging niet voorzien, <text:span text:style-name="T24">beslist het bestuu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Calibri1" svg:font-family="Calibri" style:font-family-generic="swiss" style:font-pitch="variable"/>
    <style:font-face style:name="Calibri2" svg:font-family="Calibri"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41cm" style:writing-mode="lr-tb"/>
      <style:text-properties style:use-window-font-color="true" style:font-name="Calibri"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6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class="chapter"/>
    <style:style style:name="Heading_20_1" style:display-name="Heading 1" style:family="paragraph" style:parent-style-name="Heading" style:class="text"/>
    <style:style style:name="Endnote" style:family="paragraph" style:parent-style-name="Standard" style:class="extra"/>
    <style:style style:name="Heading_20_2" style:display-name="Heading 2" style:family="paragraph" style:parent-style-name="Heading" style:class="text"/>
    <style:style style:name="Heading_20_3" style:display-name="Heading 3" style:family="paragraph" style:parent-style-name="Heading" style:class="text" style:master-page-name="">
      <style:paragraph-properties fo:margin-left="0cm" fo:margin-right="0cm" fo:margin-top="0.6cm" fo:margin-bottom="0.4cm" loext:contextual-spacing="true" fo:line-height="95%" fo:text-indent="0cm" style:auto-text-indent="false" style:page-number="auto" fo:padding="0cm" fo:border="none"/>
      <style:text-properties style:font-name="Calibri2" fo:font-family="Calibri" style:font-style-name="Regular" style:font-family-generic="swiss" style:font-pitch="variable" fo:font-size="17pt" fo:font-weight="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9" style:display-name="Heading 9" style:family="paragraph" style:parent-style-name="Heading" style:class="text"/>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master-page-name="">
      <style:paragraph-properties fo:margin-left="0cm" fo:margin-right="0cm" fo:text-indent="0cm" style:auto-text-indent="true" style:page-number="auto" style:snap-to-layout-grid="true"/>
      <style:text-properties fo:font-size="22pt" fo:font-style="normal" fo:font-weight="bold"/>
    </style:style>
    <style:style style:name="Contents_20_1" style:display-name="Contents 1" style:family="paragraph" style:parent-style-name="Index" style:class="index">
      <style:text-properties fo:font-size="16pt"/>
    </style:style>
    <style:style style:name="Contents_20_3" style:display-name="Contents 3" style:family="paragraph" style:parent-style-name="Index" style:class="index"/>
    <style:style style:name="User_20_Index_20_1" style:display-name="User Index 1" style:family="paragraph" style:parent-style-name="Index" style:class="index">
      <style:text-properties fo:font-size="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parent-style-name="Main_20_index_20_entry">
      <style:text-properties fo:font-size="18pt"/>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9T10:01:56.908152402</meta:creation-date>
    <dc:date>2020-08-30T12:51:23.279000000</dc:date>
    <meta:editing-duration>PT9H46M27S</meta:editing-duration>
    <meta:editing-cycles>175</meta:editing-cycles>
    <meta:generator>LibreOffice/6.4.6.2$Windows_X86_64 LibreOffice_project/0ce51a4fd21bff07a5c061082cc82c5ed232f115</meta:generator>
    <meta:document-statistic meta:table-count="0" meta:image-count="0" meta:object-count="0" meta:page-count="21" meta:paragraph-count="292" meta:word-count="6713" meta:character-count="44762" meta:non-whitespace-character-count="38320"/>
  </office:meta>
</office:document-meta>
</file>