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1.45pt" svg:stroke-color="#000000" draw:marker-start-width="7.82pt" draw:marker-end-width="7.82pt" draw:fill="none" draw:textarea-horizontal-align="center" draw:textarea-vertical-align="middle" fo:padding-top="0.71pt" fo:padding-bottom="0.71pt" fo:padding-left="0.71pt" fo:padding-right="0.71pt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91.11pt" svg:x="823.41pt" svg:y="227.37pt">
            <draw:object draw:notify-on-update-of-ranges="Sheet1.A2:Sheet1.A26 Sheet1.B1:Sheet1.B1 Sheet1.B2:Sheet1.B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53.46pt" svg:height="104.66pt" svg:x="188.87pt" svg:y="188.99pt">
            <draw:object draw:notify-on-update-of-ranges="Sheet1.A2:Sheet1.A26 Sheet1.B1:Sheet1.B1 Sheet1.B2:Sheet1.B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260.25pt" svg:height="188.99pt" svg:x="191.23pt" svg:y="396.82pt">
            <draw:object draw:notify-on-update-of-ranges="Sheet1.A32:Sheet1.A42 Sheet1.B32:Sheet1.B4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2" draw:text-style-name="P1" svg:width="260.25pt" svg:height="188.99pt" svg:x="498.76pt" svg:y="396.85pt">
            <draw:object draw:notify-on-update-of-ranges="Sheet1.A32:Sheet1.A42 Sheet1.B32:Sheet1.B4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-0.7" calcext:value-type="float">
            <text:p>-0.7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-0.8" calcext:value-type="float">
            <text:p>-0.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-0.9" calcext:value-type="float">
            <text:p>-0.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-0.9" calcext:value-type="float">
            <text:p>-0.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-0.8" calcext:value-type="float">
            <text:p>-0.8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-0.7" calcext:value-type="float">
            <text:p>-0.7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-0.3" calcext:value-type="float">
            <text:p>-0.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0.6" calcext:value-type="float">
            <text:p>-0.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-0.7" calcext:value-type="float">
            <text:p>-0.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0.8" calcext:value-type="float">
            <text:p>-0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 style:data-style-name="N2" text:time-value="19:21:30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9T15:19:57.147000000</meta:creation-date>
    <meta:generator>LibreOffice/6.2.0.2$Windows_X86_64 LibreOffice_project/2ce5217b30a543f7666022df50f0562f82be0cff</meta:generator>
    <dc:date>2019-07-24T19:23:29.970000000</dc:date>
    <meta:editing-duration>PT1H59M18S</meta:editing-duration>
    <meta:editing-cycles>6</meta:editing-cycles>
    <meta:document-statistic meta:table-count="1" meta:cell-count="7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3.693cm" xlink:href=".." xlink:type="simple" chart:class="chart:scatter" chart:style-name="ch1">
        <chart:plot-area chart:style-name="ch2" table:cell-range-address="Sheet1.A2:Sheet1.B26 Sheet1.B1:Sheet1.B1" chart:data-source-has-labels="row" svg:x="0.397cm" svg:y="0.04cm" svg:width="14.26cm" svg:height="3.68cm">
          <chartooo:coordinate-region svg:x="1.124cm" svg:y="0.239cm" svg:width="13.253cm" svg:height="3.28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26" chart:label-cell-address="Sheet1.B1:Sheet1.B1" chart:class="chart:scatter">
            <chart:domain table:cell-range-address="Sheet1.A2:Sheet1.A26"/>
            <chart:data-point chart:repeated="2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6</svg:desc>
                </draw:g>
              </table:table-cell>
              <table:table-cell office:value-type="float" office:value="0">
                <text:p>0</text:p>
                <draw:g>
                  <svg:desc>Sheet1.B2:Sheet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2$Windows_X86_64 LibreOffice_project/2ce5217b30a543f7666022df50f0562f82be0cf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0" chart:axis-label-position="outside-end" style:rotation-angle="25"/>
      <style:graphic-properties draw:stroke="none" svg:stroke-width="0.051cm"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2cm" svg:height="6.668cm" xlink:href=".." xlink:type="simple" chart:class="chart:line" chart:style-name="ch1">
        <chart:title svg:x="1.637cm" svg:y="0.269cm" chart:style-name="ch2">
          <text:p>Outside End Label Position</text:p>
        </chart:title>
        <chart:plot-area chart:style-name="ch3" table:cell-range-address="Sheet1.A32:Sheet1.B42" chart:data-source-has-labels="column" svg:x="0.183cm" svg:y="1.181cm" svg:width="8.816cm" svg:height="5.354cm">
          <chartooo:coordinate-region svg:x="1.016cm" svg:y="2.028cm" svg:width="7.393cm" svg:height="4.308cm"/>
          <chart:axis chart:dimension="x" chart:name="primary-x" chart:style-name="ch4" chartooo:axis-type="auto">
            <chartooo:date-scale/>
            <chart:categories table:cell-range-address="Sheet1.A32:Sheet1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2:Sheet1.B4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32:Sheet1.A42</svg:desc>
                </draw:g>
              </table:table-cell>
              <table:table-cell office:value-type="float" office:value="1">
                <text:p>1</text:p>
                <draw:g>
                  <svg:desc>Sheet1.B32:Sheet1.B4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0.8">
                <text:p>-0.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2$Windows_X86_64 LibreOffice_project/2ce5217b30a543f7666022df50f0562f82be0cf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3.215cm" xlink:href=".." xlink:type="simple" chart:class="chart:scatter" chart:style-name="ch1">
        <chart:legend chart:legend-position="end" svg:x="15.005cm" svg:y="1.308cm" style:legend-expansion="high" chart:style-name="ch2"/>
        <chart:plot-area chart:style-name="ch3" table:cell-range-address="Sheet1.A2:Sheet1.B26 Sheet1.B1:Sheet1.B1" chart:data-source-has-labels="row" svg:x="0.424cm" svg:y="0.129cm" svg:width="14.26cm" svg:height="3.139cm">
          <chartooo:coordinate-region svg:x="1.151cm" svg:y="0.328cm" svg:width="13.253cm" svg:height="2.7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6" chart:label-cell-address="Sheet1.B1:Sheet1.B1" chart:class="chart:scatter">
            <chart:domain table:cell-range-address="Sheet1.A2:Sheet1.A2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6</svg:desc>
                </draw:g>
              </table:table-cell>
              <table:table-cell office:value-type="float" office:value="0">
                <text:p>0</text:p>
                <draw:g>
                  <svg:desc>Sheet1.B2:Sheet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2$Windows_X86_64 LibreOffice_project/2ce5217b30a543f7666022df50f0562f82be0cf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 style:rotation-angle="25"/>
      <style:graphic-properties draw:stroke="none" svg:stroke-width="0.051cm"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82cm" svg:height="6.668cm" xlink:href=".." xlink:type="simple" chart:class="chart:line" chart:style-name="ch1">
        <chart:title svg:x="1.531cm" svg:y="0.269cm" chart:style-name="ch2">
          <text:p>Outside Start Label Position</text:p>
        </chart:title>
        <chart:plot-area chart:style-name="ch3" table:cell-range-address="Sheet1.A32:Sheet1.B42" chart:data-source-has-labels="column" svg:x="0.183cm" svg:y="1.181cm" svg:width="8.816cm" svg:height="5.354cm">
          <chartooo:coordinate-region svg:x="1.016cm" svg:y="1.181cm" svg:width="7.898cm" svg:height="4.311cm"/>
          <chart:axis chart:dimension="x" chart:name="primary-x" chart:style-name="ch4" chartooo:axis-type="auto">
            <chartooo:date-scale/>
            <chart:categories table:cell-range-address="Sheet1.A32:Sheet1.A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2:Sheet1.B42" chart:class="chart:line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32:Sheet1.A42</svg:desc>
                </draw:g>
              </table:table-cell>
              <table:table-cell office:value-type="float" office:value="1">
                <text:p>1</text:p>
                <draw:g>
                  <svg:desc>Sheet1.B32:Sheet1.B42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0.8">
                <text:p>-0.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2$Windows_X86_64 LibreOffice_project/2ce5217b30a543f7666022df50f0562f82be0cf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