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82bc0270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3.286cm" fo:min-width="8.694cm"/>
      <style:paragraph-properties style:writing-mode="lr-tb"/>
    </style:style>
    <style:style style:name="gr2" style:family="graphic" style:parent-style-name="objectwithoutfill">
      <style:graphic-properties draw:marker-end="Concave" draw:marker-end-width="0.4cm" draw:fill="none" draw:textarea-vertical-align="middle"/>
    </style:style>
    <style:style style:name="gr3" style:family="graphic" style:parent-style-name="standard">
      <style:graphic-properties draw:fill="none" draw:fill-hatch-solid="false" draw:textarea-horizontal-align="justify" draw:textarea-vertical-align="middle" draw:auto-grow-height="false" fo:min-height="4.265cm" fo:min-width="9.23cm"/>
      <style:paragraph-properties style:writing-mode="lr-tb"/>
    </style:style>
    <style:style style:name="gr4" style:family="graphic" style:parent-style-name="objectwithoutfill">
      <style:graphic-properties draw:fill="none"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hatch-solid="false"/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3cm" svg:height="5cm" svg:x="8.231cm" svg:y="4.232cm">
          <text:p text:style-name="P1"><text:span text:style-name="T1">Move my top-left corner to the point</text:span></text:p>
          <text:p text:style-name="P1"><text:span text:style-name="T1">Where you want to have the center finally.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Then call the Siub </text:span><text:span text:style-name="T2">MoveCenterToTopLef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cm" svg:y1="8cm" svg:x2="7.616cm" svg:y2="10.405cm">
          <text:p/>
        </draw:line>
        <draw:custom-shape draw:style-name="gr3" draw:text-style-name="P4" draw:layer="layout" svg:width="13.758cm" svg:height="6.385cm" draw:transform="skewX (8.47957981177327E-017) rotate (-0.523598775598299) translate (10.156cm 9.599cm)">
          <text:p text:style-name="P1"><text:span text:style-name="T1">Move my top-left corner to the point</text:span></text:p>
          <text:p text:style-name="P1"><text:span text:style-name="T1">Where you want to have the center finally.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Then call the Siub </text:span><text:span text:style-name="T2">MoveCenterToTopLef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6" draw:layer="layout" svg:width="11.05cm" svg:height="7.398cm" draw:transform="rotate (-0.0842994028713265) translate (5.14904281101393cm 19.6464933587449cm)" svg:viewBox="0 0 11051 7399" draw:points="0,1 11051,0 264,5683 10528,7399 2455,1874">
          <text:p text:style-name="P5"><text:span text:style-name="T1">Move my top-left corner to the point</text:span></text:p>
          <text:p text:style-name="P5"><text:span text:style-name="T1">Where you want to have the center finally.</text:span></text:p>
          <text:p text:style-name="P5"><text:span text:style-name="T1"/></text:p>
          <text:p text:style-name="P5"><text:span text:style-name="T1"/></text:p>
          <text:p text:style-name="P5"><text:span text:style-name="T1"/></text:p>
          <text:p text:style-name="P5"><text:span text:style-name="T1">Then call the Siub </text:span><text:span text:style-name="T2">MoveCenterToTopLeft</text:span></text:p>
        </draw:polyline>
        <draw:frame draw:style-name="gr5" draw:text-style-name="P7" draw:layer="layout" svg:width="16.349cm" svg:height="2.384cm" svg:x="2.172cm" svg:y="1.414cm">
          <draw:text-box>
            <text:p>You may use the right end of the line as the snappoint.</text:p>
            <text:p>To call the Sub click the sensitive area in the document toolbar or use Shift+F10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</meta:initial-creator>
    <meta:creation-date>2021-01-01T17:54:17.553000000</meta:creation-date>
    <dc:date>2021-01-01T20:59:32.212000000</dc:date>
    <dc:creator>Lupp </dc:creator>
    <meta:editing-duration>PT17M39S</meta:editing-duration>
    <meta:editing-cycles>2</meta:editing-cycles>
    <meta:generator>LibreOffice/7.0.3.1$Windows_X86_64 LibreOffice_project/d7547858d014d4cf69878db179d326fc3483e082</meta:generator>
    <meta:document-statistic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veCenterToTopLeft()
On Error Goto fail
doc = ThisComponent
shape = doc.CurrentSelection(0)
shFr = shape.FrameRect
shPos = shape.Position
shPos.X = shPos.X - shFr.Width / 2
shPos.Y = shPos.Y - shFr.Height / 2
shape.Position = shPos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