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AA_3a_AZ">
      <style:map style:condition="is-true-formula(AND([.E1]=0;[.E2]&gt;0))" style:apply-style-name="max_5f_GE" style:base-cell-address="TAB5.E2"/>
    </style:style>
  </office:automatic-styles>
  <office:body>
    <office:spreadsheet>
      <table:calculation-settings table:automatic-find-labels="false" table:use-regular-expressions="false" table:use-wildcards="true"/>
      <table:table table:name="TAB5" table:style-name="ta1">
        <table:table-column table:style-name="co1" table:number-columns-repeated="4" table:default-cell-style-name="Default"/>
        <table:table-column table:style-name="co2" table:default-cell-style-name="AA_3a_AZ"/>
        <table:table-column table:style-name="co1" table:number-columns-repeated="3" table:default-cell-style-name="Default"/>
        <table:table-column table:style-name="co3" table:default-cell-style-name="DATUM_5f_de-lang"/>
        <table:table-column table:style-name="co1" table:number-columns-repeated="16" table:default-cell-style-name="Default"/>
        <table:table-column table:style-name="co4" table:default-cell-style-name="Default"/>
        <table:table-column table:style-name="co4" table:number-columns-repeated="26" table:default-cell-style-name="AA_3a_AZ"/>
        <table:table-row table:style-name="ro1">
          <table:table-cell table:number-columns-repeated="4"/>
          <table:table-cell table:style-name="AA_3a_AZ_5f_fe-ze" office:value-type="string" calcext:value-type="string">
            <text:p>numbers of empty cells below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table:formula="of:=IF(AND([.C2]=&quot;&quot;;[.D2]&lt;&gt;&quot;&quot;);[.E3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3]=&quot;&quot;;[.D3]&lt;&gt;&quot;&quot;);[.E4]+1;0)" office:value-type="float" office:value="7" calcext:value-type="float">
            <text:p>7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4]=&quot;&quot;;[.D4]&lt;&gt;&quot;&quot;);[.E5]+1;0)" office:value-type="float" office:value="6" calcext:value-type="float">
            <text:p>6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5]=&quot;&quot;;[.D5]&lt;&gt;&quot;&quot;);[.E6]+1;0)" office:value-type="float" office:value="5" calcext:value-type="float">
            <text:p>5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6]=&quot;&quot;;[.D6]&lt;&gt;&quot;&quot;);[.E7]+1;0)" office:value-type="float" office:value="4" calcext:value-type="float">
            <text:p>4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7]=&quot;&quot;;[.D7]&lt;&gt;&quot;&quot;);[.E8]+1;0)" office:value-type="float" office:value="3" calcext:value-type="float">
            <text:p>3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8]=&quot;&quot;;[.D8]&lt;&gt;&quot;&quot;);[.E9]+1;0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9]=&quot;&quot;;[.D9]&lt;&gt;&quot;&quot;);[.E10]+1;0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table:formula="of:=IF(AND([.C10]=&quot;&quot;;[.D10]&lt;&gt;&quot;&quot;);[.E11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1]=&quot;&quot;;[.D11]&lt;&gt;&quot;&quot;);[.E12]+1;0)" office:value-type="float" office:value="4" calcext:value-type="float">
            <text:p>4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2]=&quot;&quot;;[.D12]&lt;&gt;&quot;&quot;);[.E13]+1;0)" office:value-type="float" office:value="3" calcext:value-type="float">
            <text:p>3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3]=&quot;&quot;;[.D13]&lt;&gt;&quot;&quot;);[.E14]+1;0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4]=&quot;&quot;;[.D14]&lt;&gt;&quot;&quot;);[.E15]+1;0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table:formula="of:=IF(AND([.C15]=&quot;&quot;;[.D15]&lt;&gt;&quot;&quot;);[.E16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6]=&quot;&quot;;[.D16]&lt;&gt;&quot;&quot;);[.E17]+1;0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7]=&quot;&quot;;[.D17]&lt;&gt;&quot;&quot;);[.E18]+1;0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table:formula="of:=IF(AND([.C18]=&quot;&quot;;[.D18]&lt;&gt;&quot;&quot;);[.E19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19]=&quot;&quot;;[.D19]&lt;&gt;&quot;&quot;);[.E20]+1;0)" office:value-type="float" office:value="6" calcext:value-type="float">
            <text:p>6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0]=&quot;&quot;;[.D20]&lt;&gt;&quot;&quot;);[.E21]+1;0)" office:value-type="float" office:value="5" calcext:value-type="float">
            <text:p>5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1]=&quot;&quot;;[.D21]&lt;&gt;&quot;&quot;);[.E22]+1;0)" office:value-type="float" office:value="4" calcext:value-type="float">
            <text:p>4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2]=&quot;&quot;;[.D22]&lt;&gt;&quot;&quot;);[.E23]+1;0)" office:value-type="float" office:value="3" calcext:value-type="float">
            <text:p>3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3]=&quot;&quot;;[.D23]&lt;&gt;&quot;&quot;);[.E24]+1;0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4]=&quot;&quot;;[.D24]&lt;&gt;&quot;&quot;);[.E25]+1;0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2" table:formula="of:=IF(AND([.C25]=&quot;&quot;;[.D25]&lt;&gt;&quot;&quot;);[.E26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6]=&quot;&quot;;[.D26]&lt;&gt;&quot;&quot;);[.E27]+1;0)" office:value-type="float" office:value="3" calcext:value-type="float">
            <text:p>3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7]=&quot;&quot;;[.D27]&lt;&gt;&quot;&quot;);[.E28]+1;0)" office:value-type="float" office:value="2" calcext:value-type="float">
            <text:p>2</text:p>
          </table:table-cell>
          <table:table-cell table:number-columns-repeated="47"/>
        </table:table-row>
        <table:table-row table:style-name="ro1">
          <table:table-cell table:number-columns-repeated="3"/>
          <table:table-cell office:value-type="string" calcext:value-type="string">
            <text:p>y</text:p>
          </table:table-cell>
          <table:table-cell table:style-name="ce2" table:formula="of:=IF(AND([.C28]=&quot;&quot;;[.D28]&lt;&gt;&quot;&quot;);[.E29]+1;0)" office:value-type="float" office:value="1" calcext:value-type="float">
            <text:p>1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29]=&quot;&quot;;[.D29]&lt;&gt;&quot;&quot;);[.E30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0]=&quot;&quot;;[.D30]&lt;&gt;&quot;&quot;);[.E31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1]=&quot;&quot;;[.D31]&lt;&gt;&quot;&quot;);[.E32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2]=&quot;&quot;;[.D32]&lt;&gt;&quot;&quot;);[.E33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3]=&quot;&quot;;[.D33]&lt;&gt;&quot;&quot;);[.E34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4]=&quot;&quot;;[.D34]&lt;&gt;&quot;&quot;);[.E35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5]=&quot;&quot;;[.D35]&lt;&gt;&quot;&quot;);[.E36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6]=&quot;&quot;;[.D36]&lt;&gt;&quot;&quot;);[.E37]+1;0)" office:value-type="float" office:value="0" calcext:value-type="float">
            <text:p>0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2" table:formula="of:=IF(AND([.C37]=&quot;&quot;;[.D37]&lt;&gt;&quot;&quot;);[.E38]+1;0)" office:value-type="float" office:value="0" calcext:value-type="float">
            <text:p>0</text:p>
          </table:table-cell>
          <table:table-cell table:number-columns-repeated="47"/>
        </table:table-row>
        <table:table-row table:style-name="ro1" table:number-rows-repeated="62">
          <table:table-cell table:number-columns-repeated="4"/>
          <table:table-cell table:style-name="ce2"/>
          <table:table-cell table:number-columns-repeated="47"/>
        </table:table-row>
        <table:table-row table:style-name="ro1" table:number-rows-repeated="1048476">
          <table:table-cell table:number-columns-repeated="52"/>
        </table:table-row>
        <table:table-row table:style-name="ro1">
          <table:table-cell table:number-columns-repeated="52"/>
        </table:table-row>
        <calcext:conditional-formats>
          <calcext:conditional-format calcext:target-range-address="TAB5.E2:TAB5.E99">
            <calcext:condition calcext:apply-style-name="max_GE" calcext:value="formula-is(AND([.E1]=0;[.E2]&gt;0))" calcext:base-cell-address="TAB5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date-style style:name="N239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able-cell-properties style:text-align-source="fix" style:repeat-content="false"/>
      <style:paragraph-properties fo:text-align="center"/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DATUM_5f_de-lang" style:display-name="DATUM_de-lang" style:family="table-cell" style:parent-style-name="DATUMs" style:data-style-name="N239"/>
    <style:style style:name="max_5f_GE" style:display-name="max_GE" style:family="table-cell" style:parent-style-name="AA_3a_AZ">
      <style:table-cell-properties fo:background-color="#00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4">00.00.0000</text:date>, <text:time style:data-style-name="N2" text:time-value="11:07:09.300358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4T11:07:20.769793000</meta:creation-date>
    <meta:editing-duration>PT32M58S</meta:editing-duration>
    <meta:editing-cycles>4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2-24T11:40:07.895966000</dc:date>
    <dc:creator>KºJºT</dc:creator>
    <meta:document-statistic meta:table-count="1" meta:cell-count="69" meta:object-count="0"/>
    <meta:template xlink:type="simple" xlink:actuate="onRequest" xlink:title="LibreOffice-CALC" xlink:href="file:///Users/ko.jo.te-user/Documents/LibreOffice/LibreOffice-CALC/KoJoTes%20CALC-Vorlage.ots" meta:date="2024-02-24T11:07:19.595572000"/>
  </office:meta>
</office:document-meta>
</file>