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otlight MT Light" svg:font-family="'Footlight MT Light'" style:font-family-generic="roman" style:font-pitch="variable"/>
    <style:font-face style:name="Footlight MT Light1" svg:font-family="'Footlight MT Light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mm"/>
    </style:style>
    <style:style style:name="co2" style:family="table-column">
      <style:table-column-properties fo:break-before="auto" style:column-width="6.37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6.58mm"/>
    </style:style>
    <style:style style:name="co6" style:family="table-column">
      <style:table-column-properties fo:break-before="auto" style:column-width="4.45mm"/>
    </style:style>
    <style:style style:name="co7" style:family="table-column">
      <style:table-column-properties fo:break-before="auto" style:column-width="7.43mm"/>
    </style:style>
    <style:style style:name="co8" style:family="table-column">
      <style:table-column-properties fo:break-before="auto" style:column-width="6.24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2.54mm"/>
    </style:style>
    <style:style style:name="co11" style:family="table-column">
      <style:table-column-properties fo:break-before="auto" style:column-width="8.7mm"/>
    </style:style>
    <style:style style:name="co12" style:family="table-column">
      <style:table-column-properties fo:break-before="auto" style:column-width="4.46mm"/>
    </style:style>
    <style:style style:name="co13" style:family="table-column">
      <style:table-column-properties fo:break-before="auto" style:column-width="25.03mm"/>
    </style:style>
    <style:style style:name="co14" style:family="table-column">
      <style:table-column-properties fo:break-before="auto" style:column-width="5.72mm"/>
    </style:style>
    <style:style style:name="co15" style:family="table-column">
      <style:table-column-properties fo:break-before="auto" style:column-width="2.12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22.91mm"/>
    </style:style>
    <style:style style:name="co18" style:family="table-column">
      <style:table-column-properties fo:break-before="auto" style:column-width="11.87mm"/>
    </style:style>
    <style:style style:name="co19" style:family="table-column">
      <style:table-column-properties fo:break-before="auto" style:column-width="6.91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9.33mm"/>
    </style:style>
    <style:style style:name="co22" style:family="table-column">
      <style:table-column-properties fo:break-before="auto" style:column-width="5.13mm"/>
    </style:style>
    <style:style style:name="co23" style:family="table-column">
      <style:table-column-properties fo:break-before="auto" style:column-width="22.7mm"/>
    </style:style>
    <style:style style:name="co24" style:family="table-column">
      <style:table-column-properties fo:break-before="auto" style:column-width="6.79mm"/>
    </style:style>
    <style:style style:name="co25" style:family="table-column">
      <style:table-column-properties fo:break-before="auto" style:column-width="8.48mm"/>
    </style:style>
    <style:style style:name="co26" style:family="table-column">
      <style:table-column-properties fo:break-before="auto" style:column-width="6.03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5.5mm"/>
    </style:style>
    <style:style style:name="co29" style:family="table-column">
      <style:table-column-properties fo:break-before="auto" style:column-width="22.49mm"/>
    </style:style>
    <style:style style:name="co30" style:family="table-column">
      <style:table-column-properties fo:break-before="auto" style:column-width="6.14mm"/>
    </style:style>
    <style:style style:name="co31" style:family="table-column">
      <style:table-column-properties fo:break-before="auto" style:column-width="7.64mm"/>
    </style:style>
    <style:style style:name="co32" style:family="table-column">
      <style:table-column-properties fo:break-before="auto" style:column-width="26.53mm"/>
    </style:style>
    <style:style style:name="co33" style:family="table-column">
      <style:table-column-properties fo:break-before="auto" style:column-width="7mm"/>
    </style:style>
    <style:style style:name="co34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3.18mm"/>
    </style:style>
    <style:style style:name="co36" style:family="table-column">
      <style:table-column-properties fo:break-before="auto" style:column-width="8.06mm"/>
    </style:style>
    <style:style style:name="co37" style:family="table-column">
      <style:table-column-properties fo:break-before="auto" style:column-width="21.43mm"/>
    </style:style>
    <style:style style:name="co38" style:family="table-column">
      <style:table-column-properties fo:break-before="auto" style:column-width="3.81mm"/>
    </style:style>
    <style:style style:name="co39" style:family="table-column">
      <style:table-column-properties fo:break-before="auto" style:column-width="18.24mm"/>
    </style:style>
    <style:style style:name="co40" style:family="table-column">
      <style:table-column-properties fo:break-before="auto" style:column-width="15.06mm"/>
    </style:style>
    <style:style style:name="co41" style:family="table-column">
      <style:table-column-properties fo:break-before="auto" style:column-width="8.91mm"/>
    </style:style>
    <style:style style:name="co42" style:family="table-column">
      <style:table-column-properties fo:break-before="auto" style:column-width="24.18mm"/>
    </style:style>
    <style:style style:name="co43" style:family="table-column">
      <style:table-column-properties fo:break-before="auto" style:column-width="3.39mm"/>
    </style:style>
    <style:style style:name="co44" style:family="table-column">
      <style:table-column-properties fo:break-before="auto" style:column-width="22.07mm"/>
    </style:style>
    <style:style style:name="co45" style:family="table-column">
      <style:table-column-properties fo:break-before="auto" style:column-width="2.96mm"/>
    </style:style>
    <style:style style:name="co46" style:family="table-column">
      <style:table-column-properties fo:break-before="auto" style:column-width="8.27mm"/>
    </style:style>
    <style:style style:name="co47" style:family="table-column">
      <style:table-column-properties fo:break-before="auto" style:column-width="21.64mm"/>
    </style:style>
    <style:style style:name="co48" style:family="table-column">
      <style:table-column-properties fo:break-before="auto" style:column-width="4.23mm"/>
    </style:style>
    <style:style style:name="co49" style:family="table-column">
      <style:table-column-properties fo:break-before="auto" style:column-width="18.66mm"/>
    </style:style>
    <style:style style:name="co50" style:family="table-column">
      <style:table-column-properties fo:break-before="auto" style:column-width="4.02mm"/>
    </style:style>
    <style:style style:name="co51" style:family="table-column">
      <style:table-column-properties fo:break-before="auto" style:column-width="5.08mm"/>
    </style:style>
    <style:style style:name="co52" style:family="table-column">
      <style:table-column-properties fo:break-before="auto" style:column-width="23.12mm"/>
    </style:style>
    <style:style style:name="co53" style:family="table-column">
      <style:table-column-properties fo:break-before="auto" style:column-width="5.93mm"/>
    </style:style>
    <style:style style:name="co54" style:family="table-column">
      <style:table-column-properties fo:break-before="auto" style:column-width="9.75mm"/>
    </style:style>
    <style:style style:name="co55" style:family="table-column">
      <style:table-column-properties fo:break-before="auto" style:column-width="17.82mm"/>
    </style:style>
    <style:style style:name="co56" style:family="table-column">
      <style:table-column-properties fo:break-before="auto" style:column-width="17.18mm"/>
    </style:style>
    <style:style style:name="co57" style:family="table-column">
      <style:table-column-properties fo:break-before="auto" style:column-width="18.45mm"/>
    </style:style>
    <style:style style:name="co58" style:family="table-column">
      <style:table-column-properties fo:break-before="auto" style:column-width="9.15mm"/>
    </style:style>
    <style:style style:name="co59" style:family="table-column">
      <style:table-column-properties fo:break-before="auto" style:column-width="19.74mm"/>
    </style:style>
    <style:style style:name="co60" style:family="table-column">
      <style:table-column-properties fo:break-before="auto" style:column-width="19.1mm"/>
    </style:style>
    <style:style style:name="co61" style:family="table-column">
      <style:table-column-properties fo:break-before="auto" style:column-width="7.85mm"/>
    </style:style>
    <style:style style:name="co62" style:family="table-column">
      <style:table-column-properties fo:break-before="auto" style:column-width="7.21mm"/>
    </style:style>
    <style:style style:name="co63" style:family="table-column">
      <style:table-column-properties fo:break-before="auto" style:column-width="23.55mm"/>
    </style:style>
    <style:style style:name="co64" style:family="table-column">
      <style:table-column-properties fo:break-before="auto" style:column-width="9.12mm"/>
    </style:style>
    <style:style style:name="co65" style:family="table-column">
      <style:table-column-properties fo:break-before="auto" style:column-width="2.33mm"/>
    </style:style>
    <style:style style:name="co66" style:family="table-column">
      <style:table-column-properties fo:break-before="auto" style:column-width="21.22mm"/>
    </style:style>
    <style:style style:name="co67" style:family="table-column">
      <style:table-column-properties fo:break-before="auto" style:column-width="31.84mm"/>
    </style:style>
    <style:style style:name="co68" style:family="table-column">
      <style:table-column-properties fo:break-before="auto" style:column-width="30.55mm"/>
    </style:style>
    <style:style style:name="co69" style:family="table-column">
      <style:table-column-properties fo:break-before="auto" style:column-width="15.49mm"/>
    </style:style>
    <style:style style:name="co70" style:family="table-column">
      <style:table-column-properties fo:break-before="auto" style:column-width="2.75mm"/>
    </style:style>
    <style:style style:name="co71" style:family="table-column">
      <style:table-column-properties fo:break-before="auto" style:column-width="14.64mm"/>
    </style:style>
    <style:style style:name="co72" style:family="table-column">
      <style:table-column-properties fo:break-before="auto" style:column-width="17.29mm"/>
    </style:style>
    <style:style style:name="co73" style:family="table-column">
      <style:table-column-properties fo:break-before="auto" style:column-width="11.78mm"/>
    </style:style>
    <style:style style:name="co74" style:family="table-column">
      <style:table-column-properties fo:break-before="auto" style:column-width="11.2mm"/>
    </style:style>
    <style:style style:name="co75" style:family="table-column">
      <style:table-column-properties fo:break-before="auto" style:column-width="5.89mm"/>
    </style:style>
    <style:style style:name="co76" style:family="table-column">
      <style:table-column-properties fo:break-before="auto" style:column-width="19.84mm"/>
    </style:style>
    <style:style style:name="co77" style:family="table-column">
      <style:table-column-properties fo:break-before="auto" style:column-width="6.86mm"/>
    </style:style>
    <style:style style:name="co78" style:family="table-column">
      <style:table-column-properties fo:break-before="auto" style:column-width="15.52mm"/>
    </style:style>
    <style:style style:name="co79" style:family="table-column">
      <style:table-column-properties fo:break-before="auto" style:column-width="5.49mm"/>
    </style:style>
    <style:style style:name="co80" style:family="table-column">
      <style:table-column-properties fo:break-before="auto" style:column-width="14.92mm"/>
    </style:style>
    <style:style style:name="co81" style:family="table-column">
      <style:table-column-properties fo:break-before="auto" style:column-width="4.52mm"/>
    </style:style>
    <style:style style:name="co82" style:family="table-column">
      <style:table-column-properties fo:break-before="auto" style:column-width="17.48mm"/>
    </style:style>
    <style:style style:name="co83" style:family="table-column">
      <style:table-column-properties fo:break-before="auto" style:column-width="8.64mm"/>
    </style:style>
    <style:style style:name="co84" style:family="table-column">
      <style:table-column-properties fo:break-before="auto" style:column-width="17.09mm"/>
    </style:style>
    <style:style style:name="co85" style:family="table-column">
      <style:table-column-properties fo:break-before="auto" style:column-width="7.46mm"/>
    </style:style>
    <style:style style:name="co86" style:family="table-column">
      <style:table-column-properties fo:break-before="auto" style:column-width="21.61mm"/>
    </style:style>
    <style:style style:name="co87" style:family="table-column">
      <style:table-column-properties fo:break-before="auto" style:column-width="15.12mm"/>
    </style:style>
    <style:style style:name="co88" style:family="table-column">
      <style:table-column-properties fo:break-before="auto" style:column-width="6.47mm"/>
    </style:style>
    <style:style style:name="co89" style:family="table-column">
      <style:table-column-properties fo:break-before="auto" style:column-width="7.66mm"/>
    </style:style>
    <style:style style:name="co90" style:family="table-column">
      <style:table-column-properties fo:break-before="auto" style:column-width="10.41mm"/>
    </style:style>
    <style:style style:name="co91" style:family="table-column">
      <style:table-column-properties fo:break-before="auto" style:column-width="14.53mm"/>
    </style:style>
    <style:style style:name="co92" style:family="table-column">
      <style:table-column-properties fo:break-before="auto" style:column-width="18.47mm"/>
    </style:style>
    <style:style style:name="co93" style:family="table-column">
      <style:table-column-properties fo:break-before="auto" style:column-width="6.28mm"/>
    </style:style>
    <style:style style:name="co94" style:family="table-column">
      <style:table-column-properties fo:break-before="auto" style:column-width="18.86mm"/>
    </style:style>
    <style:style style:name="co95" style:family="table-column">
      <style:table-column-properties fo:break-before="auto" style:column-width="5.7mm"/>
    </style:style>
    <style:style style:name="co96" style:family="table-column">
      <style:table-column-properties fo:break-before="auto" style:column-width="39.9mm"/>
    </style:style>
    <style:style style:name="co97" style:family="table-column">
      <style:table-column-properties fo:break-before="auto" style:column-width="11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 tableooo:tab-color="#f7a19a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f685"/>
    </style:style>
    <number:number-style style:name="N2">
      <number:number number:decimal-places="2" loext:min-decimal-places="2" number:min-integer-digits="1"/>
    </number:number-style>
    <style:style style:name="ce119" style:family="table-cell" style:parent-style-name="Default">
      <style:table-cell-properties fo:background-color="transparent"/>
    </style:style>
    <style:style style:name="ce12" style:family="table-cell" style:parent-style-name="Default" style:data-style-name="N111">
      <style:table-cell-properties fo:background-color="#fffbcc"/>
    </style:style>
    <style:style style:name="ce121" style:family="table-cell" style:parent-style-name="Default">
      <style:table-cell-properties fo:background-color="#cccccc"/>
    </style:style>
    <style:style style:name="ce169" style:family="table-cell" style:parent-style-name="Default">
      <style:table-cell-properties fo:background-color="#adc5e7"/>
    </style:style>
    <style:style style:name="ce177" style:family="table-cell" style:parent-style-name="Default">
      <style:table-cell-properties fo:background-color="#fffbcc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able-cell-properties fo:background-color="#dddddd"/>
      <style:text-properties style:font-name="Footlight MT Light" fo:font-size="10.5pt" style:font-size-asian="10.5pt" style:font-size-complex="10.5pt"/>
    </style:style>
    <style:style style:name="ce20" style:family="table-cell" style:parent-style-name="Default">
      <style:table-cell-properties fo:background-color="#fffbcc"/>
      <style:text-properties style:font-name="Footlight MT Light1" fo:font-size="10.5pt" style:font-size-asian="10.5pt" style:font-size-complex="10.5pt"/>
    </style:style>
    <style:style style:name="ce21" style:family="table-cell" style:parent-style-name="Default">
      <style:table-cell-properties fo:background-color="#adc5e7"/>
      <style:text-properties style:font-name="Footlight MT Light1" fo:font-size="10.5pt" style:font-size-asian="10.5pt" style:font-size-complex="10.5pt"/>
    </style:style>
    <style:style style:name="ce22" style:family="table-cell" style:parent-style-name="Default">
      <style:table-cell-properties fo:background-color="#dddddd"/>
      <style:text-properties style:font-name="Footlight MT Light1" fo:font-size="10.5pt" style:font-size-asian="10.5pt" style:font-size-complex="10.5pt"/>
    </style:style>
    <style:style style:name="ce222" style:family="table-cell" style:parent-style-name="Default">
      <style:text-properties style:font-name="Footlight MT Light" fo:font-size="10.5pt" style:font-size-asian="10.5pt" style:font-size-complex="10.5pt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#fffbcc" style:text-align-source="fix" style:repeat-content="false"/>
      <style:paragraph-properties fo:text-align="center" fo:margin-left="0mm"/>
    </style:style>
    <style:style style:name="ce250" style:family="table-cell" style:parent-style-name="Default">
      <style:table-cell-properties fo:background-color="transparent"/>
      <style:text-properties fo:color="#ce181e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>
      <style:table-cell-properties fo:background-color="#00a65d"/>
      <style:text-properties fo:font-size="14pt" fo:font-weight="bold" style:font-size-asian="14pt" style:font-weight-asian="bold" style:font-size-complex="14pt" style:font-weight-complex="bold"/>
    </style:style>
    <style:style style:name="ce254" style:family="table-cell" style:parent-style-name="Default">
      <style:table-cell-properties fo:background-color="#00a65d"/>
    </style:style>
    <style:style style:name="ce26" style:family="table-cell" style:parent-style-name="Default">
      <style:table-cell-properties fo:background-color="#adc5e7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#fcd4d1"/>
    </style:style>
    <style:style style:name="ce29" style:family="table-cell" style:parent-style-name="Default">
      <style:table-cell-properties fo:background-color="#fcd4d1"/>
      <style:text-properties style:font-name="Footlight MT Light1" fo:font-size="10.5pt" style:font-size-asian="10.5pt" style:font-size-complex="10.5pt"/>
    </style:style>
    <style:style style:name="ce30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6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24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325" style:family="table-cell" style:parent-style-name="Default">
      <style:table-cell-properties fo:background-color="#b2b2b2"/>
      <style:text-properties fo:font-size="14pt" fo:font-weight="bold" style:font-size-asian="14pt" style:font-weight-asian="bold" style:font-size-complex="14pt" style:font-weight-complex="bold"/>
    </style:style>
    <style:style style:name="ce326" style:family="table-cell" style:parent-style-name="Default">
      <style:table-cell-properties fo:background-color="#b2b2b2"/>
    </style:style>
    <style:style style:name="ce327" style:family="table-cell" style:parent-style-name="Default">
      <style:text-properties style:font-name="Footlight MT Light1" fo:font-size="10.5pt" style:font-size-asian="10.5pt" style:font-size-complex="10.5pt"/>
    </style:style>
    <style:style style:name="ce372" style:family="table-cell" style:parent-style-name="Default">
      <style:text-properties fo:color="#ce181e" style:font-name="Footlight MT Light" fo:font-size="15pt" fo:font-weight="bold" style:font-size-asian="15pt" style:font-weight-asian="bold" style:font-size-complex="15pt" style:font-weight-complex="bold"/>
    </style:style>
    <style:style style:name="ce377" style:family="table-cell" style:parent-style-name="Default">
      <style:text-properties fo:color="#ce181e" style:font-name="Footlight MT Light1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fffbcc"/>
      <style:text-properties style:font-name="Footlight MT Light" fo:font-size="10.5pt" style:font-size-asian="10.5pt" style:font-size-complex="10.5pt"/>
    </style:style>
    <style:style style:name="ce8" style:family="table-cell" style:parent-style-name="Default">
      <style:table-cell-properties fo:background-color="#adc5e7"/>
      <style:text-properties style:font-name="Footlight MT Light" fo:font-size="10.5pt" style:font-size-asian="10.5pt" style:font-size-complex="10.5pt"/>
    </style:style>
    <style:style style:name="ce259" style:family="table-cell" style:parent-style-name="Default">
      <style:text-properties fo:color="#ce181e"/>
    </style:style>
    <style:style style:name="ce175" style:family="table-cell" style:parent-style-name="Default" style:data-style-name="N0"/>
    <style:style style:name="ce31" style:family="table-cell" style:parent-style-name="Default" style:data-style-name="N0">
      <style:table-cell-properties fo:background-color="#adc5e7"/>
    </style:style>
    <style:style style:name="ce33" style:family="table-cell" style:parent-style-name="Default">
      <style:table-cell-properties fo:background-color="#bee3d3"/>
    </style:style>
    <style:style style:name="ce34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43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4" style:family="table-cell" style:parent-style-name="Default">
      <style:table-cell-properties fo:border-bottom="none" fo:background-color="#adc5e7" style:text-align-source="fix" style:repeat-content="false" fo:border-left="1.5pt solid #000000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fo:border-bottom="none" fo:background-color="#adc5e7" fo:border-left="1.5pt solid #000000" fo:border-right="none" fo:border-top="none"/>
      <style:text-properties fo:font-size="9pt" style:font-size-asian="9pt" style:font-size-complex="9pt"/>
    </style:style>
    <style:style style:name="ce111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12" style:family="table-cell" style:parent-style-name="Default">
      <style:table-cell-properties fo:border-bottom="1.3pt solid #000000" fo:background-color="#adc5e7" style:text-align-source="fix" style:repeat-content="false" fo:border-left="none" fo:border-right="1.3pt solid #000000" fo:border-top="1.3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order-bottom="1.5pt solid #000000" fo:background-color="#adc5e7" style:text-align-source="fix" style:repeat-content="false" fo:border-left="1.5pt solid #000000" fo:border-right="none" fo:border-top="1.5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fo:border-bottom="1.5pt solid #000000" fo:background-color="#f7a19a" style:text-align-source="fix" style:repeat-content="false" fo:border-left="none" fo:border-right="none" fo:border-top="1.5pt solid #000000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>
      <style:table-cell-properties fo:border-bottom="none" fo:background-color="#fff9ae" style:text-align-source="fix" style:repeat-content="false" fo:border-left="1.3pt solid #000000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1.5pt solid #000000" fo:background-color="#adc5e7" style:text-align-source="fix" style:repeat-content="false" fo:border-left="none" fo:border-right="none" fo:border-top="1.5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order-bottom="1.3pt solid #000000" fo:background-color="#8ccfb7" fo:border-left="none" fo:border-right="none" fo:border-top="1.3pt solid #000000"/>
      <style:text-properties fo:font-size="8pt" style:font-size-asian="8pt" style:font-size-complex="8pt"/>
    </style:style>
    <style:style style:name="ce127" style:family="table-cell" style:parent-style-name="Default">
      <style:table-cell-properties fo:border-bottom="1.5pt solid #000000" fo:background-color="#8ccfb7" style:text-align-source="fix" style:repeat-content="false" fo:border-left="none" fo:border-right="none" fo:border-top="1.5pt solid #000000"/>
      <style:paragraph-properties fo:text-align="center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fo:border-bottom="1.3pt solid #000000" style:text-align-source="fix" style:repeat-content="false" fo:border-left="none" fo:border-right="none" fo:border-top="1.3pt solid #000000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>
      <style:table-cell-properties fo:border-bottom="1.5pt solid #000000" fo:background-color="#adc5e7" style:text-align-source="fix" style:repeat-content="false" fo:border-left="none" fo:border-right="1.5pt solid #000000" fo:border-top="1.5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none" fo:background-color="#fff9ae" style:text-align-source="fix" style:repeat-content="false" fo:border-left="1.3pt solid #000000" fo:border-right="none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order-bottom="none" fo:background-color="#adc5e7" style:text-align-source="fix" style:repeat-content="false" fo:border-left="1.3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167" style:family="table-cell" style:parent-style-name="Default">
      <style:table-cell-properties fo:border-bottom="none" style:text-align-source="fix" style:repeat-content="false" fo:border-left="1.3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71" style:family="table-cell" style:parent-style-name="Default">
      <style:table-cell-properties fo:border-bottom="none" fo:background-color="#fff9ae" style:text-align-source="fix" style:repeat-content="false" fo:border-left="1.3pt solid #000000" fo:border-right="none" fo:border-top="none"/>
      <style:paragraph-properties fo:text-align="center" fo:margin-left="0mm"/>
      <style:text-properties fo:font-size="11pt" style:font-size-asian="11pt" style:font-size-complex="11pt"/>
    </style:style>
    <style:style style:name="ce172" style:family="table-cell" style:parent-style-name="Default">
      <style:text-properties fo:font-size="8pt" style:font-size-asian="8pt" style:font-size-complex="8pt"/>
    </style:style>
    <style:style style:name="ce173" style:family="table-cell" style:parent-style-name="Default">
      <style:table-cell-properties fo:border-bottom="none" style:text-align-source="fix" style:repeat-content="false" fo:background-color="transparent" fo:border-left="1.3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f9ae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1.5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mm"/>
      <style:text-properties fo:color="#ce18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mm"/>
      <style:text-properties fo:color="#ce18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none" fo:background-color="#fff9ae" style:text-align-source="fix" style:repeat-content="false" fo:border-left="none" fo:border-right="1.5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fff9ae"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59" style:family="table-cell" style:parent-style-name="Default">
      <style:table-cell-properties fo:border-bottom="none" style:text-align-source="fix" style:repeat-content="false" fo:border-left="1.3pt solid #000000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none" fo:background-color="#fff9ae" style:text-align-source="fix" style:repeat-content="false" fo:border-left="1.3pt solid #000000" fo:border-right="none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none" fo:background-color="#adc5e7" style:text-align-source="fix" style:repeat-content="false" fo:border-left="1.3pt solid #000000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8ccfb7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8ccfb7"/>
      <style:text-properties fo:font-size="8pt" style:font-size-asian="8pt" style:font-size-complex="8pt"/>
    </style:style>
    <style:style style:name="ce77" style:family="table-cell" style:parent-style-name="Default">
      <style:table-cell-properties fo:background-color="#f7a19a"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>
      <style:table-cell-properties fo:background-color="#8ccfb7"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1.3pt solid #000000" fo:background-color="#adc5e7" style:text-align-source="fix" style:repeat-content="false" fo:border-left="1.3pt solid #000000" fo:border-right="none" fo:border-top="1.3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-bottom="1.3pt solid #000000" fo:background-color="#cccccc" style:text-align-source="fix" style:repeat-content="false" fo:border-left="none" fo:border-right="none" fo:border-top="1.3pt solid #000000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7a19a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1.3pt solid #000000" fo:background-color="#8ccfb7" style:text-align-source="fix" style:repeat-content="false" fo:border-left="none" fo:border-right="none" fo:border-top="1.3pt solid #000000"/>
      <style:paragraph-properties fo:text-align="center" fo:margin-left="0mm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1.3pt solid #000000" fo:background-color="#f7a19a" style:text-align-source="fix" style:repeat-content="false" fo:border-left="none" fo:border-right="none" fo:border-top="1.3pt solid #000000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1.3pt solid #000000" fo:background-color="#adc5e7" style:text-align-source="fix" style:repeat-content="false" fo:border-left="none" fo:border-right="none" fo:border-top="1.3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none" fo:background-color="#adc5e7" fo:border-left="1.3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3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order-bottom="none" fo:background-color="#fff9ae" style:text-align-source="fix" style:repeat-content="false" fo:border-left="1.5pt solid #000000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111"/>
    <style:style style:name="ce165" style:family="table-cell" style:parent-style-name="Default" style:data-style-name="N111">
      <style:table-cell-properties fo:background-color="#bee3d3"/>
    </style:style>
    <style:style style:name="ce334" style:family="table-cell" style:parent-style-name="Default" style:data-style-name="N111">
      <style:table-cell-properties fo:background-color="#8ccfb7"/>
    </style:style>
    <style:style style:name="ce351" style:family="table-cell" style:parent-style-name="Default" style:data-style-name="N111">
      <style:table-cell-properties fo:border="2.01pt solid #000000"/>
    </style:style>
    <style:style style:name="ce352" style:family="table-cell" style:parent-style-name="Default" style:data-style-name="N111">
      <style:table-cell-properties fo:background-color="#8ccfb7" fo:border="2.01pt solid #000000"/>
    </style:style>
    <style:style style:name="ce447" style:family="table-cell" style:parent-style-name="Default">
      <style:table-cell-properties fo:background-color="#fcd4d1"/>
      <style:text-properties fo:font-weight="bold" style:font-weight-asian="bold" style:font-weight-complex="bold"/>
    </style:style>
    <style:style style:name="ce353" style:family="table-cell" style:parent-style-name="Default" style:data-style-name="N111">
      <style:table-cell-properties fo:background-color="#8ccfb7" fo:border="none"/>
    </style:style>
    <style:style style:name="ce358" style:family="table-cell" style:parent-style-name="Default" style:data-style-name="N2">
      <style:table-cell-properties fo:background-color="#fcd4d1"/>
      <style:text-properties fo:font-weight="bold" style:font-weight-asian="bold" style:font-weight-complex="bold"/>
    </style:style>
    <style:style style:name="ce359" style:family="table-cell" style:parent-style-name="Default" style:data-style-name="N2">
      <style:table-cell-properties fo:background-color="#8ccfb7"/>
    </style:style>
    <style:style style:name="ce360" style:family="table-cell" style:parent-style-name="Default" style:data-style-name="N2"/>
    <style:style style:name="ce361" style:family="table-cell" style:parent-style-name="Default" style:data-style-name="N2">
      <style:table-cell-properties fo:background-color="#8ccfb7" fo:border="2.01pt solid #000000"/>
    </style:style>
    <style:style style:name="ce362" style:family="table-cell" style:parent-style-name="Default" style:data-style-name="N2">
      <style:table-cell-properties fo:background-color="#bee3d3"/>
    </style:style>
    <style:style style:name="ce363" style:family="table-cell" style:parent-style-name="Default" style:data-style-name="N2">
      <style:table-cell-properties fo:background-color="#bee3d3" fo:border="2.01pt solid #000000"/>
    </style:style>
    <style:style style:name="ce178" style:family="table-cell" style:parent-style-name="Default">
      <style:table-cell-properties fo:background-color="#00a65d"/>
      <style:text-properties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>
      <style:table-cell-properties fo:background-color="#00a65d"/>
    </style:style>
    <style:style style:name="ce180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able-cell-properties fo:background-color="#fffbcc"/>
    </style:style>
    <style:style style:name="ce182" style:family="table-cell" style:parent-style-name="Default">
      <style:table-cell-properties fo:background-color="#adc5e7"/>
    </style:style>
    <style:style style:name="ce183" style:family="table-cell" style:parent-style-name="Default">
      <style:table-cell-properties fo:background-color="transparent"/>
    </style:style>
    <style:style style:name="ce184" style:family="table-cell" style:parent-style-name="Default">
      <style:table-cell-properties fo:background-color="#fffbcc"/>
      <style:text-properties style:font-name="Footlight MT Light" fo:font-size="10.5pt" style:font-size-asian="10.5pt" style:font-size-complex="10.5pt"/>
    </style:style>
    <style:style style:name="ce185" style:family="table-cell" style:parent-style-name="Default">
      <style:table-cell-properties fo:background-color="#adc5e7"/>
      <style:text-properties style:font-name="Footlight MT Light" fo:font-size="10.5pt" style:font-size-asian="10.5pt" style:font-size-complex="10.5pt"/>
    </style:style>
    <style:style style:name="ce186" style:family="table-cell" style:parent-style-name="Default">
      <style:text-properties style:font-name="Footlight MT Light" fo:font-size="10.5pt" style:font-size-asian="10.5pt" style:font-size-complex="10.5pt"/>
    </style:style>
    <style:style style:name="ce187" style:family="table-cell" style:parent-style-name="Default">
      <style:table-cell-properties fo:background-color="transparent"/>
      <style:text-properties fo:color="#ce181e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ext-properties fo:color="#ce181e" style:font-name="Footlight MT Light" fo:font-size="15pt" fo:font-weight="bold" style:font-size-asian="15pt" style:font-weight-asian="bold" style:font-size-complex="15pt" style:font-weight-complex="bold"/>
    </style:style>
    <style:style style:name="ce189" style:family="table-cell" style:parent-style-name="Default" style:data-style-name="N111">
      <style:table-cell-properties fo:background-color="#fffbcc"/>
    </style:style>
    <style:style style:name="ce190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ackground-color="#cccccc"/>
    </style:style>
    <style:style style:name="ce19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ackground-color="#b2b2b2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ackground-color="#b2b2b2"/>
    </style:style>
    <style:style style:name="ce195" style:family="table-cell" style:parent-style-name="Default">
      <style:table-cell-properties fo:background-color="#dddddd"/>
    </style:style>
    <style:style style:name="ce196" style:family="table-cell" style:parent-style-name="Default">
      <style:table-cell-properties fo:background-color="#dddddd"/>
      <style:text-properties style:font-name="Footlight MT Light" fo:font-size="10.5pt" style:font-size-asian="10.5pt" style:font-size-complex="10.5pt"/>
    </style:style>
    <style:style style:name="ce197" style:family="table-cell" style:parent-style-name="Default">
      <style:table-cell-properties fo:background-color="#fffbcc"/>
      <style:text-properties style:font-name="Footlight MT Light1" fo:font-size="10.5pt" style:font-size-asian="10.5pt" style:font-size-complex="10.5pt"/>
    </style:style>
    <style:style style:name="ce198" style:family="table-cell" style:parent-style-name="Default">
      <style:table-cell-properties fo:background-color="#adc5e7"/>
      <style:text-properties style:font-name="Footlight MT Light1" fo:font-size="10.5pt" style:font-size-asian="10.5pt" style:font-size-complex="10.5pt"/>
    </style:style>
    <style:style style:name="ce199" style:family="table-cell" style:parent-style-name="Default">
      <style:table-cell-properties fo:background-color="#dddddd"/>
      <style:text-properties style:font-name="Footlight MT Light1" fo:font-size="10.5pt" style:font-size-asian="10.5pt" style:font-size-complex="10.5pt"/>
    </style:style>
    <style:style style:name="ce200" style:family="table-cell" style:parent-style-name="Default">
      <style:text-properties style:font-name="Footlight MT Light1" fo:font-size="10.5pt" style:font-size-asian="10.5pt" style:font-size-complex="10.5pt"/>
    </style:style>
    <style:style style:name="ce201" style:family="table-cell" style:parent-style-name="Default">
      <style:text-properties fo:color="#ce181e" style:font-name="Footlight MT Light1" fo:font-size="15pt" fo:font-weight="bold" style:font-size-asian="15pt" style:font-weight-asian="bold" style:font-size-complex="15pt" style:font-weight-complex="bold"/>
    </style:style>
    <style:style style:name="ce202" style:family="table-cell" style:parent-style-name="Default">
      <style:table-cell-properties fo:background-color="#fffbcc" style:text-align-source="fix" style:repeat-content="false"/>
      <style:paragraph-properties fo:text-align="center" fo:margin-left="0mm"/>
    </style:style>
    <style:style style:name="ce203" style:family="table-cell" style:parent-style-name="Default">
      <style:table-cell-properties fo:background-color="#adc5e7" style:text-align-source="fix" style:repeat-content="false"/>
      <style:paragraph-properties fo:text-align="center" fo:margin-left="0mm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5" style:family="table-cell" style:parent-style-name="Default">
      <style:table-cell-properties fo:background-color="#fcd4d1"/>
    </style:style>
    <style:style style:name="ce206" style:family="table-cell" style:parent-style-name="Default">
      <style:table-cell-properties fo:background-color="#fcd4d1"/>
      <style:text-properties style:font-name="Footlight MT Light1" fo:font-size="10.5pt" style:font-size-asian="10.5pt" style:font-size-complex="10.5pt"/>
    </style:style>
    <style:style style:name="ce207" style:family="table-cell" style:parent-style-name="Default">
      <style:text-properties fo:color="#ce181e"/>
    </style:style>
    <style:style style:name="ce208" style:family="table-cell" style:parent-style-name="Default" style:data-style-name="N0">
      <style:table-cell-properties fo:background-color="#adc5e7"/>
    </style:style>
    <style:style style:name="ce209" style:family="table-cell" style:parent-style-name="Default" style:data-style-name="N0"/>
    <style:style style:name="ce210" style:family="table-cell" style:parent-style-name="Default">
      <style:table-cell-properties fo:background-color="#bee3d3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fo:background-color="#fff9ae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1.5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20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mm"/>
      <style:text-properties fo:color="#ce18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1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mm"/>
      <style:text-properties fo:color="#ce18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24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fo:border-bottom="none" fo:background-color="#fff9ae" style:text-align-source="fix" style:repeat-content="false" fo:border-left="none" fo:border-right="1.5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9ae"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1" style:family="table-cell" style:parent-style-name="Default">
      <style:table-cell-properties fo:border-bottom="none" style:text-align-source="fix" style:repeat-content="false" fo:border-left="1.3pt solid #000000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fo:border-bottom="none" fo:background-color="#fff9ae" style:text-align-source="fix" style:repeat-content="false" fo:border-left="1.3pt solid #000000" fo:border-right="none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fo:border-bottom="none" fo:background-color="#adc5e7" style:text-align-source="fix" style:repeat-content="false" fo:border-left="1.3pt solid #000000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3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36" style:family="table-cell" style:parent-style-name="Default">
      <style:table-cell-properties fo:background-color="#8ccfb7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37" style:family="table-cell" style:parent-style-name="Default">
      <style:table-cell-properties fo:background-color="#8ccfb7"/>
      <style:text-properties fo:font-size="8pt" style:font-size-asian="8pt" style:font-size-complex="8pt"/>
    </style:style>
    <style:style style:name="ce238" style:family="table-cell" style:parent-style-name="Default">
      <style:text-properties fo:font-size="8pt" style:font-size-asian="8pt" style:font-size-complex="8pt"/>
    </style:style>
    <style:style style:name="ce239" style:family="table-cell" style:parent-style-name="Default">
      <style:table-cell-properties fo:background-color="#f7a19a"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240" style:family="table-cell" style:parent-style-name="Default">
      <style:table-cell-properties fo:background-color="#8ccfb7"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241" style:family="table-cell" style:parent-style-name="Default">
      <style:table-cell-properties fo:border-bottom="1.3pt solid #000000" fo:background-color="#adc5e7" style:text-align-source="fix" style:repeat-content="false" fo:border-left="1.3pt solid #000000" fo:border-right="none" fo:border-top="1.3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>
      <style:table-cell-properties fo:border-bottom="1.3pt solid #000000" fo:background-color="#cccccc" style:text-align-source="fix" style:repeat-content="false" fo:border-left="none" fo:border-right="none" fo:border-top="1.3pt solid #000000"/>
      <style:paragraph-properties fo:text-align="center" fo:margin-left="0mm"/>
      <style:text-properties fo:font-size="8pt" style:font-size-asian="8pt" style:font-size-complex="8pt"/>
    </style:style>
    <style:style style:name="ce243" style:family="table-cell" style:parent-style-name="Default">
      <style:table-cell-properties fo:background-color="#f7a19a"/>
      <style:text-properties fo:font-size="8pt" style:font-size-asian="8pt" style:font-size-complex="8pt"/>
    </style:style>
    <style:style style:name="ce244" style:family="table-cell" style:parent-style-name="Default">
      <style:table-cell-properties fo:border-bottom="1.3pt solid #000000" fo:background-color="#8ccfb7" style:text-align-source="fix" style:repeat-content="false" fo:border-left="none" fo:border-right="none" fo:border-top="1.3pt solid #000000"/>
      <style:paragraph-properties fo:text-align="center" fo:margin-left="0mm"/>
      <style:text-properties fo:font-size="8pt" style:font-size-asian="8pt" style:font-size-complex="8pt"/>
    </style:style>
    <style:style style:name="ce245" style:family="table-cell" style:parent-style-name="Default">
      <style:table-cell-properties fo:border-bottom="1.3pt solid #000000" fo:background-color="#f7a19a" style:text-align-source="fix" style:repeat-content="false" fo:border-left="none" fo:border-right="none" fo:border-top="1.3pt solid #000000"/>
      <style:paragraph-properties fo:text-align="center" fo:margin-left="0mm"/>
      <style:text-properties fo:font-size="8pt" style:font-size-asian="8pt" style:font-size-complex="8pt"/>
    </style:style>
    <style:style style:name="ce246" style:family="table-cell" style:parent-style-name="Default">
      <style:table-cell-properties fo:border-bottom="1.3pt solid #000000" fo:background-color="#adc5e7" style:text-align-source="fix" style:repeat-content="false" fo:border-left="none" fo:border-right="none" fo:border-top="1.3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>
      <style:table-cell-properties fo:border-bottom="none" fo:background-color="#adc5e7" fo:border-left="1.3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251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>
      <style:table-cell-properties fo:border-bottom="none" fo:background-color="#fff9ae" style:text-align-source="fix" style:repeat-content="false" fo:border-left="1.5pt solid #000000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>
      <style:table-cell-properties fo:border-bottom="none" fo:background-color="#adc5e7" style:text-align-source="fix" style:repeat-content="false" fo:border-left="1.5pt solid #000000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>
      <style:table-cell-properties fo:border-bottom="none" fo:background-color="#adc5e7" fo:border-left="1.5pt solid #000000" fo:border-right="none" fo:border-top="none"/>
      <style:text-properties fo:font-size="9pt" style:font-size-asian="9pt" style:font-size-complex="9pt"/>
    </style:style>
    <style:style style:name="ce257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258" style:family="table-cell" style:parent-style-name="Default">
      <style:table-cell-properties fo:border-bottom="1.3pt solid #000000" fo:background-color="#adc5e7" style:text-align-source="fix" style:repeat-content="false" fo:border-left="none" fo:border-right="1.3pt solid #000000" fo:border-top="1.3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0" style:family="table-cell" style:parent-style-name="Default">
      <style:table-cell-properties fo:border-bottom="1.5pt solid #000000" fo:background-color="#adc5e7" style:text-align-source="fix" style:repeat-content="false" fo:border-left="1.5pt solid #000000" fo:border-right="none" fo:border-top="1.5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>
      <style:table-cell-properties fo:border-bottom="1.5pt solid #000000" fo:background-color="#f7a19a" style:text-align-source="fix" style:repeat-content="false" fo:border-left="none" fo:border-right="none" fo:border-top="1.5pt solid #000000"/>
      <style:paragraph-properties fo:text-align="center" fo:margin-left="0mm"/>
      <style:text-properties fo:font-size="8pt" style:font-size-asian="8pt" style:font-size-complex="8pt"/>
    </style:style>
    <style:style style:name="ce262" style:family="table-cell" style:parent-style-name="Default">
      <style:table-cell-properties fo:border-bottom="none" fo:background-color="#fff9ae" style:text-align-source="fix" style:repeat-content="false" fo:border-left="1.3pt solid #000000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order-bottom="1.5pt solid #000000" fo:background-color="#adc5e7" style:text-align-source="fix" style:repeat-content="false" fo:border-left="none" fo:border-right="none" fo:border-top="1.5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>
      <style:table-cell-properties fo:border-bottom="1.3pt solid #000000" fo:background-color="#8ccfb7" fo:border-left="none" fo:border-right="none" fo:border-top="1.3pt solid #000000"/>
      <style:text-properties fo:font-size="8pt" style:font-size-asian="8pt" style:font-size-complex="8pt"/>
    </style:style>
    <style:style style:name="ce265" style:family="table-cell" style:parent-style-name="Default">
      <style:table-cell-properties fo:border-bottom="1.5pt solid #000000" fo:background-color="#8ccfb7" style:text-align-source="fix" style:repeat-content="false" fo:border-left="none" fo:border-right="none" fo:border-top="1.5pt solid #000000"/>
      <style:paragraph-properties fo:text-align="center" fo:margin-left="0mm"/>
      <style:text-properties fo:font-size="8pt" style:font-size-asian="8pt" style:font-size-complex="8pt"/>
    </style:style>
    <style:style style:name="ce266" style:family="table-cell" style:parent-style-name="Default">
      <style:table-cell-properties fo:border-bottom="1.3pt solid #000000" style:text-align-source="fix" style:repeat-content="false" fo:border-left="none" fo:border-right="none" fo:border-top="1.3pt solid #000000"/>
      <style:paragraph-properties fo:text-align="center" fo:margin-left="0mm"/>
      <style:text-properties fo:font-size="8pt" style:font-size-asian="8pt" style:font-size-complex="8pt"/>
    </style:style>
    <style:style style:name="ce267" style:family="table-cell" style:parent-style-name="Default">
      <style:table-cell-properties fo:border-bottom="1.5pt solid #000000" fo:background-color="#adc5e7" style:text-align-source="fix" style:repeat-content="false" fo:border-left="none" fo:border-right="1.5pt solid #000000" fo:border-top="1.5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8" style:family="table-cell" style:parent-style-name="Default">
      <style:table-cell-properties fo:border-bottom="none" fo:background-color="#fff9ae" style:text-align-source="fix" style:repeat-content="false" fo:border-left="1.3pt solid #000000" fo:border-right="none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69" style:family="table-cell" style:parent-style-name="Default">
      <style:table-cell-properties fo:border-bottom="none" fo:background-color="#adc5e7" style:text-align-source="fix" style:repeat-content="false" fo:border-left="1.3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271" style:family="table-cell" style:parent-style-name="Default">
      <style:table-cell-properties fo:border-bottom="none" style:text-align-source="fix" style:repeat-content="false" fo:border-left="1.3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272" style:family="table-cell" style:parent-style-name="Default">
      <style:table-cell-properties fo:border-bottom="none" fo:background-color="#fff9ae" style:text-align-source="fix" style:repeat-content="false" fo:border-left="1.3pt solid #000000" fo:border-right="none" fo:border-top="none"/>
      <style:paragraph-properties fo:text-align="center" fo:margin-left="0mm"/>
      <style:text-properties fo:font-size="11pt" style:font-size-asian="11pt" style:font-size-complex="11pt"/>
    </style:style>
    <style:style style:name="ce273" style:family="table-cell" style:parent-style-name="Default">
      <style:table-cell-properties fo:border-bottom="none" style:text-align-source="fix" style:repeat-content="false" fo:background-color="transparent" fo:border-left="1.3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274" style:family="table-cell" style:parent-style-name="Default">
      <style:table-cell-properties fo:background-color="#fcd4d1"/>
      <style:text-properties fo:font-weight="bold" style:font-weight-asian="bold" style:font-weight-complex="bold"/>
    </style:style>
    <style:style style:name="ce275" style:family="table-cell" style:parent-style-name="Default" style:data-style-name="N111">
      <style:table-cell-properties fo:background-color="#8ccfb7"/>
    </style:style>
    <style:style style:name="ce276" style:family="table-cell" style:parent-style-name="Default" style:data-style-name="N111"/>
    <style:style style:name="ce277" style:family="table-cell" style:parent-style-name="Default" style:data-style-name="N111">
      <style:table-cell-properties fo:background-color="#bee3d3"/>
    </style:style>
    <style:style style:name="ce278" style:family="table-cell" style:parent-style-name="Default" style:data-style-name="N111">
      <style:table-cell-properties fo:border="2.01pt solid #000000"/>
    </style:style>
    <style:style style:name="ce279" style:family="table-cell" style:parent-style-name="Default" style:data-style-name="N111">
      <style:table-cell-properties fo:background-color="#8ccfb7" fo:border="2.01pt solid #000000"/>
    </style:style>
    <style:style style:name="ce280" style:family="table-cell" style:parent-style-name="Default" style:data-style-name="N111">
      <style:table-cell-properties fo:background-color="#8ccfb7" fo:border="none"/>
    </style:style>
    <style:style style:name="ce281" style:family="table-cell" style:parent-style-name="Default" style:data-style-name="N2">
      <style:table-cell-properties fo:background-color="#fcd4d1"/>
      <style:text-properties fo:font-weight="bold" style:font-weight-asian="bold" style:font-weight-complex="bold"/>
    </style:style>
    <style:style style:name="ce282" style:family="table-cell" style:parent-style-name="Default" style:data-style-name="N2">
      <style:table-cell-properties fo:background-color="#8ccfb7"/>
    </style:style>
    <style:style style:name="ce283" style:family="table-cell" style:parent-style-name="Default" style:data-style-name="N2"/>
    <style:style style:name="ce284" style:family="table-cell" style:parent-style-name="Default" style:data-style-name="N2">
      <style:table-cell-properties fo:background-color="#8ccfb7" fo:border="2.01pt solid #000000"/>
    </style:style>
    <style:style style:name="ce285" style:family="table-cell" style:parent-style-name="Default" style:data-style-name="N2">
      <style:table-cell-properties fo:background-color="#bee3d3"/>
    </style:style>
    <style:style style:name="ce286" style:family="table-cell" style:parent-style-name="Default" style:data-style-name="N2">
      <style:table-cell-properties fo:background-color="#bee3d3" fo:border="2.01pt solid #000000"/>
    </style:style>
  </office:automatic-styles>
  <office:body>
    <office:spreadsheet>
      <table:calculation-settings table:automatic-find-labels="false" table:use-regular-expressions="false" table:use-wildcards="true"/>
      <table:table table:name="1-9" table:style-name="ta1">
        <table:table-column table:style-name="co1" table:default-cell-style-name="ce179"/>
        <table:table-column table:style-name="co2" table:default-cell-style-name="ce183"/>
        <table:table-column table:style-name="co3" table:default-cell-style-name="ce183"/>
        <table:table-column table:style-name="co4" table:default-cell-style-name="ce183"/>
        <table:table-column table:style-name="co3" table:default-cell-style-name="ce183"/>
        <table:table-column table:style-name="co5" table:default-cell-style-name="ce183"/>
        <table:table-column table:style-name="co6" table:default-cell-style-name="ce19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ce19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ce194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number-columns-repeated="2" table:default-cell-style-name="Default"/>
        <table:table-column table:style-name="co15" table:default-cell-style-name="ce194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15" table:default-cell-style-name="ce194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15" table:default-cell-style-name="ce194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number-columns-repeated="2" table:default-cell-style-name="Default"/>
        <table:table-column table:style-name="co15" table:default-cell-style-name="ce194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15" table:default-cell-style-name="ce194"/>
        <table:table-column table:style-name="co31" table:default-cell-style-name="Default"/>
        <table:table-column table:style-name="co1" table:default-cell-style-name="Default"/>
        <table:table-column table:style-name="co32" table:default-cell-style-name="Default"/>
        <table:table-column table:style-name="co1" table:default-cell-style-name="Default"/>
        <table:table-column table:style-name="co33" table:default-cell-style-name="Default"/>
        <table:table-column table:style-name="co1" table:default-cell-style-name="ce179"/>
        <table:table-column table:style-name="co34" table:number-columns-repeated="956" table:default-cell-style-name="Default"/>
        <table:table-row table:style-name="ro1">
          <table:table-cell table:style-name="ce178"/>
          <table:table-cell table:style-name="ce180" office:value-type="float" office:value="1" calcext:value-type="float">
            <text:p>1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90"/>
          <table:table-cell table:style-name="ce192" office:value-type="float" office:value="2" calcext:value-type="float">
            <text:p>2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93"/>
          <table:table-cell table:style-name="ce192" office:value-type="float" office:value="3" calcext:value-type="float">
            <text:p>3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93"/>
          <table:table-cell table:style-name="ce192" office:value-type="float" office:value="4" calcext:value-type="float">
            <text:p>4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93"/>
          <table:table-cell table:style-name="ce192" office:value-type="float" office:value="5" calcext:value-type="float">
            <text:p>5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93"/>
          <table:table-cell table:style-name="ce192" office:value-type="float" office:value="6" calcext:value-type="float">
            <text:p>6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93"/>
          <table:table-cell table:style-name="ce192" office:value-type="float" office:value="7" calcext:value-type="float">
            <text:p>7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number-columns-repeated="2"/>
          <table:table-cell table:style-name="ce193"/>
          <table:table-cell table:style-name="ce192" office:value-type="float" office:value="8" calcext:value-type="float">
            <text:p>8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93"/>
          <table:table-cell table:style-name="ce192" office:value-type="float" office:value="9" calcext:value-type="float">
            <text:p>9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78"/>
          <table:table-cell table:style-name="ce180" table:number-columns-repeated="956"/>
        </table:table-row>
        <table:table-row table:style-name="ro2">
          <table:table-cell/>
          <table:table-cell table:style-name="ce181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text:p>05n Aleksander</text:p>
          </table:table-cell>
          <table:table-cell table:style-name="ce181" office:value-type="string" calcext:value-type="string">
            <text:p>H</text:p>
          </table:table-cell>
          <table:table-cell table:style-name="ce189" office:value-type="float" office:value="1" calcext:value-type="float">
            <text:p>1.0</text:p>
          </table:table-cell>
          <table:table-cell/>
          <table:table-cell table:style-name="ce181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05n Aleksander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05n Aleksander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1" calcext:value-type="float">
            <text:p>1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string" calcext:value-type="string">
            <text:p>05n Aleksander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1" calcext:value-type="float">
            <text:p>1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string" calcext:value-type="string">
            <text:p>05n Aleksander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1" calcext:value-type="float">
            <text:p>1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string" calcext:value-type="string">
            <text:p>07 Erling 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1" calcext:value-type="float">
            <text:p>1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07 Erling 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202" office:value-type="float" office:value="1" calcext:value-type="float">
            <text:p>1</text:p>
          </table:table-cell>
          <table:table-cell table:style-name="ce181" office:value-type="float" office:value="1" calcext:value-type="float">
            <text:p>1</text:p>
          </table:table-cell>
          <table:table-cell table:style-name="ce197" office:value-type="string" calcext:value-type="string">
            <text:p>05n Aleksander</text:p>
          </table:table-cell>
          <table:table-cell table:style-name="ce181"/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string" calcext:value-type="string">
            <text:p>05n Aleksander</text:p>
          </table:table-cell>
          <table:table-cell table:style-name="ce181"/>
          <table:table-cell table:style-name="ce181" office:value-type="float" office:value="1" calcext:value-type="float">
            <text:p>1</text:p>
          </table:table-cell>
          <table:table-cell table:number-columns-repeated="957"/>
        </table:table-row>
        <table:table-row table:style-name="ro2">
          <table:table-cell/>
          <table:table-cell table:style-name="ce181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text:p>02n Knut Jarle</text:p>
          </table:table-cell>
          <table:table-cell table:style-name="ce181" office:value-type="string" calcext:value-type="string">
            <text:p>S</text:p>
          </table:table-cell>
          <table:table-cell table:style-name="ce189" office:value-type="float" office:value="0" calcext:value-type="float">
            <text:p>0.0</text:p>
          </table:table-cell>
          <table:table-cell/>
          <table:table-cell table:style-name="ce181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03n Moi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02n Knut Jarle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string" calcext:value-type="string">
            <text:p>03n Moi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string" calcext:value-type="string">
            <text:p>07 Erling 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string" calcext:value-type="string">
            <text:p>04n <text:s/>Eirik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2" calcext:value-type="float">
            <text:p>2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05n Aleksander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202" office:value-type="float" office:value="2" calcext:value-type="float">
            <text:p>2</text:p>
          </table:table-cell>
          <table:table-cell table:style-name="ce181" office:value-type="float" office:value="1" calcext:value-type="float">
            <text:p>1</text:p>
          </table:table-cell>
          <table:table-cell table:style-name="ce197" office:value-type="string" calcext:value-type="string">
            <text:p>03n Moi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string" calcext:value-type="string">
            <text:p>07 Erling 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table-cell table:style-name="ce182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text:p>03n Moi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text:p>02n Knut Jarle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3" calcext:value-type="float">
            <text:p>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3n Moi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02n Knut Jarle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03n Moi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02n Knut Jarle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string" calcext:value-type="string">
            <text:p>03n Moi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203" office:value-type="float" office:value="3" calcext:value-type="float">
            <text:p>3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string" calcext:value-type="string">
            <text:p>10n Atle 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02n Knut Jarle</text:p>
          </table:table-cell>
          <table:table-cell table:style-name="ce182"/>
          <table:table-cell table:style-name="ce182" office:value-type="float" office:value="1" calcext:value-type="float">
            <text:p>1</text:p>
          </table:table-cell>
          <table:table-cell table:number-columns-repeated="957"/>
        </table:table-row>
        <table:table-row table:style-name="ro2">
          <table:table-cell/>
          <table:table-cell table:style-name="ce182" office:value-type="float" office:value="4" calcext:value-type="float">
            <text:p>4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text:p>04n <text:s/>Eirik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4" calcext:value-type="float">
            <text:p>4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6n Gunnar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4" calcext:value-type="float">
            <text:p>4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04n <text:s/>Eirik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07 Erling 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04n <text:s/>Eirik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string" calcext:value-type="string">
            <text:p>05n Aleksander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string" calcext:value-type="string">
            <text:p>06n Gunnar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203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98" office:value-type="string" calcext:value-type="string">
            <text:p>07 Erling </text:p>
          </table:table-cell>
          <table:table-cell table:style-name="ce182"/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03n Moi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table-cell table:style-name="ce181" office:value-type="float" office:value="5" calcext:value-type="float">
            <text:p>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text:p>06n Gunnar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5" calcext:value-type="float">
            <text:p>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text:p>04n <text:s/>Eirik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5" calcext:value-type="float">
            <text:p>5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06n Gunnar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5" calcext:value-type="float">
            <text:p>5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01n Stig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5" calcext:value-type="float">
            <text:p>5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string" calcext:value-type="string">
            <text:p>06n Gunnar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5" calcext:value-type="float">
            <text:p>5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string" calcext:value-type="string">
            <text:p>08n Lars 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5" calcext:value-type="float">
            <text:p>5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04n <text:s/>Eirik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202" office:value-type="float" office:value="5" calcext:value-type="float">
            <text:p>5</text:p>
          </table:table-cell>
          <table:table-cell table:style-name="ce181" office:value-type="float" office:value="1" calcext:value-type="float">
            <text:p>1</text:p>
          </table:table-cell>
          <table:table-cell table:style-name="ce197" office:value-type="string" calcext:value-type="string">
            <text:p>02n Knut Jarle</text:p>
          </table:table-cell>
          <table:table-cell table:style-name="ce181"/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5" calcext:value-type="float">
            <text:p>5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string" calcext:value-type="string">
            <text:p>04n <text:s/>Eirik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table-cell table:style-name="ce181" office:value-type="float" office:value="6" calcext:value-type="float">
            <text:p>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text:p>01n Stig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6" calcext:value-type="float">
            <text:p>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text:p>01n Stig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95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text:p>01n Stig <text:s/>WO</text:p>
          </table:table-cell>
          <table:table-cell table:style-name="ce195" table:number-columns-repeated="2"/>
          <table:table-cell/>
          <table:table-cell table:style-name="ce195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06n Gunnar WO</text:p>
          </table:table-cell>
          <table:table-cell table:style-name="ce195" table:number-columns-repeated="2"/>
          <table:table-cell/>
          <table:table-cell table:style-name="ce181" office:value-type="float" office:value="6" calcext:value-type="float">
            <text:p>6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string" calcext:value-type="string">
            <text:p>02n Knut Jarle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6" calcext:value-type="float">
            <text:p>6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string" calcext:value-type="string">
            <text:p>03n Moi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6" calcext:value-type="float">
            <text:p>6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10n Atle 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202" office:value-type="float" office:value="6" calcext:value-type="float">
            <text:p>6</text:p>
          </table:table-cell>
          <table:table-cell table:style-name="ce181" office:value-type="float" office:value="1" calcext:value-type="float">
            <text:p>1</text:p>
          </table:table-cell>
          <table:table-cell table:style-name="ce197" office:value-type="string" calcext:value-type="string">
            <text:p>01n Stig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6" calcext:value-type="float">
            <text:p>6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string" calcext:value-type="string">
            <text:p>10n Atle </text:p>
          </table:table-cell>
          <table:table-cell table:style-name="ce181"/>
          <table:table-cell table:style-name="ce181" office:value-type="float" office:value="1" calcext:value-type="float">
            <text:p>1</text:p>
          </table:table-cell>
          <table:table-cell table:number-columns-repeated="95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07 Erling (P) 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07 Erling (P) </text:p>
          </table:table-cell>
          <table:table-cell table:number-columns-repeated="3"/>
          <table:table-cell table:style-name="ce181" office:value-type="float" office:value="7" calcext:value-type="float">
            <text:p>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text:p>07 Erling 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7" calcext:value-type="float">
            <text:p>7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string" calcext:value-type="string">
            <text:p>04n <text:s/>Eirik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2" office:value-type="float" office:value="7" calcext:value-type="float">
            <text:p>7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string" calcext:value-type="string">
            <text:p>08n Lars 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7" calcext:value-type="float">
            <text:p>7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06n Gunnar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7" calcext:value-type="float">
            <text:p>7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string" calcext:value-type="string">
            <text:p>02n Knut Jarle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203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198" office:value-type="string" calcext:value-type="string">
            <text:p>06n Gunnar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/>
          <table:table-cell table:style-name="ce195" office:value-type="float" office:value="7" calcext:value-type="float">
            <text:p>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08n Lars <text:s text:c="2"/>WO</text:p>
          </table:table-cell>
          <table:table-cell table:style-name="ce195" table:number-columns-repeated="2"/>
          <table:table-cell table:number-columns-repeated="95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08n Lars (P)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08n Lars (P)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08n Lars (P)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08n Lars (P)</text:p>
          </table:table-cell>
          <table:table-cell table:number-columns-repeated="3"/>
          <table:table-cell table:style-name="ce182" office:value-type="float" office:value="8" calcext:value-type="float">
            <text:p>8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string" calcext:value-type="string">
            <text:p>01n Stig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8" calcext:value-type="float">
            <text:p>8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string" calcext:value-type="string">
            <text:p>01n Stig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8" calcext:value-type="float">
            <text:p>8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string" calcext:value-type="string">
            <text:p>08n Lars 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203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98" office:value-type="string" calcext:value-type="string">
            <text:p>04n <text:s/>Eirik</text:p>
          </table:table-cell>
          <table:table-cell table:style-name="ce182"/>
          <table:table-cell table:style-name="ce182" office:value-type="float" office:value="1" calcext:value-type="float">
            <text:p>1</text:p>
          </table:table-cell>
          <table:table-cell/>
          <table:table-cell table:style-name="ce205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string" calcext:value-type="string">
            <text:p>01n Stig (avsluttet)</text:p>
          </table:table-cell>
          <table:table-cell table:style-name="ce205" table:number-columns-repeated="2"/>
          <table:table-cell table:number-columns-repeated="95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09n Svein (P)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09n Svein (P)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09n Svein (P)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09n Svein (P)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09n Svein (P)</text:p>
          </table:table-cell>
          <table:table-cell table:number-columns-repeated="3"/>
          <table:table-cell table:style-name="ce181" office:value-type="float" office:value="9" calcext:value-type="float">
            <text:p>9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09n Svein 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9" calcext:value-type="float">
            <text:p>9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01n Stig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202" office:value-type="float" office:value="9" calcext:value-type="float">
            <text:p>9</text:p>
          </table:table-cell>
          <table:table-cell table:style-name="ce181" office:value-type="float" office:value="0" calcext:value-type="float">
            <text:p>0</text:p>
          </table:table-cell>
          <table:table-cell table:style-name="ce197" office:value-type="string" calcext:value-type="string">
            <text:p>08n Lars </text:p>
          </table:table-cell>
          <table:table-cell table:style-name="ce181"/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9" calcext:value-type="float">
            <text:p>9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06n Gunnar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0n Atle (P)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0n Atle (P)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0n Atle (P)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0n Atle (P)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0n Atle (P)</text:p>
          </table:table-cell>
          <table:table-cell table:number-columns-repeated="3"/>
          <table:table-cell table:style-name="ce181" office:value-type="float" office:value="10" calcext:value-type="float">
            <text:p>10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10n Atle 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10" calcext:value-type="float">
            <text:p>10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09n Svein 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202" office:value-type="float" office:value="10" calcext:value-type="float">
            <text:p>10</text:p>
          </table:table-cell>
          <table:table-cell table:style-name="ce181" office:value-type="float" office:value="0" calcext:value-type="float">
            <text:p>0</text:p>
          </table:table-cell>
          <table:table-cell table:style-name="ce197" office:value-type="string" calcext:value-type="string">
            <text:p>09n Svein 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10" calcext:value-type="float">
            <text:p>10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string" calcext:value-type="string">
            <text:p>09n Svein </text:p>
          </table:table-cell>
          <table:table-cell table:style-name="ce181"/>
          <table:table-cell table:style-name="ce181" office:value-type="float" office:value="1" calcext:value-type="float">
            <text:p>1</text:p>
          </table:table-cell>
          <table:table-cell table:number-columns-repeated="95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1n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1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1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95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2n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2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2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95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3n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3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3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95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4n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4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4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95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5n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5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5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95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6n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6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6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95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7n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7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7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95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8n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8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8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95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9n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9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19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9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9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9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9n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9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9n</text:p>
          </table:table-cell>
          <table:table-cell table:number-columns-repeated="95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20n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20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text:p>20n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20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20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20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20n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20n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20n</text:p>
          </table:table-cell>
          <table:table-cell table:number-columns-repeated="95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186" office:value-type="float" office:value="0" calcext:value-type="float">
            <text:p>0</text:p>
          </table:table-cell>
          <table:table-cell table:style-name="ce188" office:value-type="string" calcext:value-type="string">
            <text:p>21n WO ?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8" office:value-type="string" calcext:value-type="string">
            <text:p>21n WO ?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8" office:value-type="string" calcext:value-type="string">
            <text:p>21n WO ?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3"/>
          <table:table-cell table:style-name="ce20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959"/>
        </table:table-row>
        <table:table-row table:style-name="ro4">
          <table:table-cell table:number-columns-repeated="2"/>
          <table:table-cell table:style-name="Default" table:number-columns-repeated="4"/>
          <table:table-cell table:number-columns-repeated="37"/>
          <table:table-cell table:style-name="ce204"/>
          <table:table-cell table:number-columns-repeated="967"/>
        </table:table-row>
        <table:table-row table:style-name="ro4"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4">
          <table:table-cell table:number-columns-repeated="2"/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tig</text:p>
          </table:table-cell>
          <table:table-cell table:number-columns-repeated="5"/>
          <table:table-cell office:value-type="string" calcext:value-type="string">
            <text:p>Gunnar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08n Lars </text:p>
          </table:table-cell>
          <table:table-cell table:number-columns-repeated="959"/>
        </table:table-row>
        <table:table-row table:style-name="ro4">
          <table:table-cell table:number-columns-repeated="2"/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959"/>
        </table:table-row>
        <table:table-row table:style-name="ro4">
          <table:table-cell table:number-columns-repeated="2"/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959"/>
        </table:table-row>
        <table:table-row table:style-name="ro4">
          <table:table-cell table:number-columns-repeated="2"/>
          <table:table-cell table:style-name="Default"/>
          <table:table-cell table:style-name="Default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table:number-columns-repeated="959"/>
        </table:table-row>
        <table:table-row table:style-name="ro4"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4">
          <table:table-cell table:number-columns-repeated="2"/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59"/>
        </table:table-row>
        <table:table-row table:style-name="ro4">
          <table:table-cell table:number-columns-repeated="2"/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959"/>
        </table:table-row>
        <table:table-row table:style-name="ro4" table:number-rows-repeated="2"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4" table:number-rows-repeated="1048542">
          <table:table-cell table:number-columns-repeated="1011"/>
        </table:table-row>
        <table:table-row table:style-name="ro4">
          <table:table-cell table:number-columns-repeated="1011"/>
        </table:table-row>
      </table:table>
      <table:table table:name="10-17" table:style-name="ta2">
        <table:table-column table:style-name="co35" table:default-cell-style-name="ce179"/>
        <table:table-column table:style-name="co36" table:default-cell-style-name="ce183"/>
        <table:table-column table:style-name="co28" table:default-cell-style-name="Default"/>
        <table:table-column table:style-name="co37" table:default-cell-style-name="Default"/>
        <table:table-column table:style-name="co28" table:default-cell-style-name="Default"/>
        <table:table-column table:style-name="co5" table:default-cell-style-name="Default"/>
        <table:table-column table:style-name="co38" table:default-cell-style-name="ce191"/>
        <table:table-column table:style-name="co36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2" table:default-cell-style-name="Default"/>
        <table:table-column table:style-name="co40" table:default-cell-style-name="Default"/>
        <table:table-column table:style-name="co35" table:default-cell-style-name="ce191"/>
        <table:table-column table:style-name="co41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16" table:number-columns-repeated="2" table:default-cell-style-name="Default"/>
        <table:table-column table:style-name="co43" table:default-cell-style-name="ce191"/>
        <table:table-column table:style-name="co41" table:default-cell-style-name="Default"/>
        <table:table-column table:style-name="co19" table:default-cell-style-name="Default"/>
        <table:table-column table:style-name="co44" table:default-cell-style-name="Default"/>
        <table:table-column table:style-name="co19" table:number-columns-repeated="2" table:default-cell-style-name="Default"/>
        <table:table-column table:style-name="co45" table:default-cell-style-name="ce191"/>
        <table:table-column table:style-name="co3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15" table:default-cell-style-name="ce191"/>
        <table:table-column table:style-name="co46" table:default-cell-style-name="Default"/>
        <table:table-column table:style-name="co26" table:default-cell-style-name="Default"/>
        <table:table-column table:style-name="co47" table:default-cell-style-name="Default"/>
        <table:table-column table:style-name="co26" table:number-columns-repeated="3" table:default-cell-style-name="Default"/>
        <table:table-column table:style-name="co2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30" table:default-cell-style-name="Default"/>
        <table:table-column table:style-name="co50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0" table:default-cell-style-name="Default"/>
        <table:table-row table:style-name="ro1">
          <table:table-cell table:style-name="ce178"/>
          <table:table-cell table:style-name="ce180" office:value-type="float" office:value="10" calcext:value-type="float">
            <text:p>10</text:p>
          </table:table-cell>
          <table:table-cell table:style-name="ce192"/>
          <table:table-cell table:style-name="ce207" office:value-type="string" calcext:value-type="string">
            <text:p>██████</text:p>
          </table:table-cell>
          <table:table-cell table:style-name="ce192" table:number-columns-repeated="2"/>
          <table:table-cell table:style-name="ce190"/>
          <table:table-cell table:style-name="ce192" office:value-type="float" office:value="11" calcext:value-type="float">
            <text:p>11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90"/>
          <table:table-cell table:style-name="ce192" office:value-type="float" office:value="12" calcext:value-type="float">
            <text:p>12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90"/>
          <table:table-cell table:style-name="ce192" office:value-type="float" office:value="13" calcext:value-type="float">
            <text:p>13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/>
          <table:table-cell table:style-name="ce180"/>
          <table:table-cell table:style-name="ce190"/>
          <table:table-cell table:style-name="ce192" office:value-type="float" office:value="14" calcext:value-type="float">
            <text:p>14</text:p>
          </table:table-cell>
          <table:table-cell table:style-name="ce180"/>
          <table:table-cell table:style-name="ce187" office:value-type="string" calcext:value-type="string">
            <text:p>██████</text:p>
          </table:table-cell>
          <table:table-cell table:style-name="ce180" table:number-columns-repeated="2"/>
          <table:table-cell table:style-name="ce190"/>
          <table:table-cell table:number-columns-repeated="18"/>
        </table:table-row>
        <table:table-row table:style-name="ro2">
          <table:table-cell/>
          <table:table-cell table:style-name="ce181" office:value-type="float" office:value="1" calcext:value-type="float">
            <text:p>1</text:p>
          </table:table-cell>
          <table:table-cell table:style-name="ce197" office:value-type="float" office:value="8" calcext:value-type="float">
            <text:p>8</text:p>
          </table:table-cell>
          <table:table-cell table:style-name="ce197" office:value-type="string" calcext:value-type="string">
            <text:p>05n Aleksander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6" calcext:value-type="float">
            <text:p>6</text:p>
          </table:table-cell>
          <table:table-cell table:style-name="ce206" office:value-type="string" calcext:value-type="string">
            <text:p>02n Knut Jarle (Avsluttet</text:p>
          </table:table-cell>
          <table:table-cell table:style-name="ce205" table:number-columns-repeated="2"/>
          <table:table-cell/>
          <table:table-cell table:style-name="ce181" office:value-type="float" office:value="1" calcext:value-type="float">
            <text:p>1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string" calcext:value-type="string">
            <text:p>10n Atle 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number-columns-repeated="2" table:style-name="ce181" office:value-type="float" office:value="1" calcext:value-type="float">
            <text:p>1</text:p>
          </table:table-cell>
          <table:table-cell table:style-name="ce197" office:value-type="string" calcext:value-type="string">
            <text:p>07 Erling 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string" calcext:value-type="string">
            <text:p>05n Aleksander</text:p>
          </table:table-cell>
          <table:table-cell table:number-columns-repeated="21"/>
        </table:table-row>
        <table:table-row table:style-name="ro2">
          <table:table-cell/>
          <table:table-cell table:style-name="ce181" office:value-type="float" office:value="2" calcext:value-type="float">
            <text:p>2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string" calcext:value-type="string">
            <text:p>02n Knut Jarle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4" calcext:value-type="float">
            <text:p>4</text:p>
          </table:table-cell>
          <table:table-cell table:style-name="ce197" office:value-type="string" calcext:value-type="string">
            <text:p>10n Atle 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2" calcext:value-type="float">
            <text:p>2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string" calcext:value-type="string">
            <text:p>07 Erling 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1" calcext:value-type="float">
            <text:p>1</text:p>
          </table:table-cell>
          <table:table-cell table:style-name="ce197" office:value-type="string" calcext:value-type="string">
            <text:p>05n Aleksander</text:p>
          </table:table-cell>
          <table:table-cell table:style-name="ce181"/>
          <table:table-cell table:style-name="ce181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text:p>10n Atle </text:p>
          </table:table-cell>
          <table:table-cell table:number-columns-repeated="21"/>
        </table:table-row>
        <table:table-row table:style-name="ro2">
          <table:table-cell/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string" calcext:value-type="string">
            <text:p>10n Atle 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8" calcext:value-type="float">
            <text:p>8</text:p>
          </table:table-cell>
          <table:table-cell table:style-name="ce197" office:value-type="string" calcext:value-type="string">
            <text:p>05n Aleksander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08n Lars 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98" office:value-type="string" calcext:value-type="string">
            <text:p>10n Atle </text:p>
          </table:table-cell>
          <table:table-cell table:style-name="ce182"/>
          <table:table-cell table:style-name="ce18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text:p>07 Erling </text:p>
          </table:table-cell>
          <table:table-cell table:number-columns-repeated="21"/>
        </table:table-row>
        <table:table-row table:style-name="ro2">
          <table:table-cell/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08n Lars 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6" calcext:value-type="float">
            <text:p>6</text:p>
          </table:table-cell>
          <table:table-cell table:style-name="ce198" office:value-type="string" calcext:value-type="string">
            <text:p>07 Erling 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string" calcext:value-type="string">
            <text:p>05n Aleksander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string" calcext:value-type="string">
            <text:p>03n Moi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string" calcext:value-type="string">
            <text:p>04n <text:s/>Eirik</text:p>
          </table:table-cell>
          <table:table-cell table:number-columns-repeated="21"/>
        </table:table-row>
        <table:table-row table:style-name="ro2">
          <table:table-cell/>
          <table:table-cell table:style-name="ce181" office:value-type="float" office:value="5" calcext:value-type="float">
            <text:p>5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string" calcext:value-type="string">
            <text:p>07 Erling 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number-columns-repeated="2" table:style-name="ce182" office:value-type="float" office:value="5" calcext:value-type="float">
            <text:p>5</text:p>
          </table:table-cell>
          <table:table-cell table:style-name="ce198" office:value-type="string" calcext:value-type="string">
            <text:p>03n Moi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1" office:value-type="float" office:value="5" calcext:value-type="float">
            <text:p>5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string" calcext:value-type="string">
            <text:p>03n Moi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97" office:value-type="string" calcext:value-type="string">
            <text:p>08n Lars 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text:p>06n Gunnar</text:p>
          </table:table-cell>
          <table:table-cell table:number-columns-repeated="21"/>
        </table:table-row>
        <table:table-row table:style-name="ro2">
          <table:table-cell/>
          <table:table-cell table:style-name="ce181" office:value-type="float" office:value="6" calcext:value-type="float">
            <text:p>6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string" calcext:value-type="string">
            <text:p>09n Svein 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1" calcext:value-type="float">
            <text:p>1</text:p>
          </table:table-cell>
          <table:table-cell table:style-name="ce197" office:value-type="string" calcext:value-type="string">
            <text:p>08n Lars 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81" office:value-type="float" office:value="6" calcext:value-type="float">
            <text:p>6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string" calcext:value-type="string">
            <text:p>06n Gunnar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1" calcext:value-type="float">
            <text:p>1</text:p>
          </table:table-cell>
          <table:table-cell table:style-name="ce197" office:value-type="string" calcext:value-type="string">
            <text:p>04n <text:s/>Eirik</text:p>
          </table:table-cell>
          <table:table-cell table:style-name="ce181"/>
          <table:table-cell table:style-name="ce181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text:p>03n Moi</text:p>
          </table:table-cell>
          <table:table-cell table:number-columns-repeated="21"/>
        </table:table-row>
        <table:table-row table:style-name="ro2">
          <table:table-cell/>
          <table:table-cell table:style-name="ce195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string" calcext:value-type="string">
            <text:p>04n <text:s/>Eirik WO</text:p>
          </table:table-cell>
          <table:table-cell table:style-name="ce195" table:number-columns-repeated="2"/>
          <table:table-cell/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4" calcext:value-type="float">
            <text:p>4</text:p>
          </table:table-cell>
          <table:table-cell table:style-name="ce197" office:value-type="string" calcext:value-type="string">
            <text:p>04n <text:s/>Eirik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2" office:value-type="float" office:value="7" calcext:value-type="float">
            <text:p>7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string" calcext:value-type="string">
            <text:p>04n <text:s/>Eirik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198" office:value-type="string" calcext:value-type="string">
            <text:p>06n Gunnar</text:p>
          </table:table-cell>
          <table:table-cell table:style-name="ce182"/>
          <table:table-cell table:style-name="ce18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08n Lars </text:p>
          </table:table-cell>
          <table:table-cell table:number-columns-repeated="21"/>
        </table:table-row>
        <table:table-row table:style-name="ro2">
          <table:table-cell/>
          <table:table-cell table:style-name="ce182" office:value-type="float" office:value="8" calcext:value-type="float">
            <text:p>8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string" calcext:value-type="string">
            <text:p>03n Moi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string" calcext:value-type="string">
            <text:p>09n Svein 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8" calcext:value-type="float">
            <text:p>8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09n Svein 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98" office:value-type="string" calcext:value-type="string">
            <text:p>09n Svein 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09n Svein </text:p>
          </table:table-cell>
          <table:table-cell table:number-columns-repeated="21"/>
        </table:table-row>
        <table:table-row table:style-name="ro2">
          <table:table-cell/>
          <table:table-cell table:style-name="ce182" office:value-type="float" office:value="9" calcext:value-type="float">
            <text:p>9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06n Gunnar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float" office:value="0" calcext:value-type="float">
            <text:p>0</text:p>
          </table:table-cell>
          <table:table-cell/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string" calcext:value-type="string">
            <text:p>06n Gunnar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1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2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3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4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5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6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7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8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9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9n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9n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19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20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20n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20n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20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string" calcext:value-type="string">
            <text:p>02n Knut Jarle (P)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02n Knut Jarle (P)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02n Knut Jarle (P)</text:p>
          </table:table-cell>
          <table:table-cell table:number-columns-repeated="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text:p>01n Stig (P)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00" office:value-type="string" calcext:value-type="string">
            <text:p>01n Stig (P)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text:p>01n Stig (P)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0" office:value-type="string" calcext:value-type="string">
            <text:p>01n Stig (P)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01n Stig (P)</text:p>
          </table:table-cell>
          <table:table-cell table:number-columns-repeated="21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1" office:value-type="string" calcext:value-type="string">
            <text:p>21n WO ?</text:p>
          </table:table-cell>
          <table:table-cell table:number-columns-repeated="21"/>
        </table:table-row>
        <table:table-row table:style-name="ro4">
          <table:table-cell table:number-columns-repeated="49"/>
        </table:table-row>
        <table:table-row table:style-name="ro4" table:number-rows-repeated="41">
          <table:table-cell table:style-name="Default" table:number-columns-repeated="2"/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4" table:number-rows-repeated="1048511">
          <table:table-cell table:number-columns-repeated="49"/>
        </table:table-row>
        <table:table-row table:style-name="ro4">
          <table:table-cell table:number-columns-repeated="49"/>
        </table:table-row>
      </table:table>
      <table:table table:name="S 1-9" table:style-name="ta3">
        <table:table-column table:style-name="co38" table:default-cell-style-name="ce183"/>
        <table:table-column table:style-name="co23" table:default-cell-style-name="Default"/>
        <table:table-column table:style-name="co10" table:default-cell-style-name="ce191"/>
        <table:table-column table:style-name="co51" table:default-cell-style-name="ce210"/>
        <table:table-column table:style-name="co52" table:default-cell-style-name="Default"/>
        <table:table-column table:style-name="co3" table:default-cell-style-name="Default"/>
        <table:table-column table:style-name="co43" table:default-cell-style-name="ce194"/>
        <table:table-column table:style-name="co53" table:default-cell-style-name="ce210"/>
        <table:table-column table:style-name="co37" table:default-cell-style-name="Default"/>
        <table:table-column table:style-name="co54" table:default-cell-style-name="Default"/>
        <table:table-column table:style-name="co12" table:default-cell-style-name="ce194"/>
        <table:table-column table:style-name="co24" table:default-cell-style-name="ce210"/>
        <table:table-column table:style-name="co55" table:default-cell-style-name="Default"/>
        <table:table-column table:style-name="co11" table:default-cell-style-name="Default"/>
        <table:table-column table:style-name="co16" table:default-cell-style-name="ce194"/>
        <table:table-column table:style-name="co2" table:default-cell-style-name="ce210"/>
        <table:table-column table:style-name="co56" table:default-cell-style-name="Default"/>
        <table:table-column table:style-name="co11" table:default-cell-style-name="Default"/>
        <table:table-column table:style-name="co19" table:default-cell-style-name="ce194"/>
        <table:table-column table:style-name="co1" table:default-cell-style-name="ce210"/>
        <table:table-column table:style-name="co57" table:default-cell-style-name="Default"/>
        <table:table-column table:style-name="co58" table:default-cell-style-name="Default"/>
        <table:table-column table:style-name="co22" table:default-cell-style-name="ce194"/>
        <table:table-column table:style-name="co31" table:default-cell-style-name="ce210"/>
        <table:table-column table:style-name="co59" table:default-cell-style-name="Default"/>
        <table:table-column table:style-name="co31" table:default-cell-style-name="Default"/>
        <table:table-column table:style-name="co26" table:default-cell-style-name="ce194"/>
        <table:table-column table:style-name="co5" table:default-cell-style-name="ce210"/>
        <table:table-column table:style-name="co60" table:default-cell-style-name="ce213"/>
        <table:table-column table:style-name="co11" table:default-cell-style-name="Default"/>
        <table:table-column table:style-name="co50" table:default-cell-style-name="ce194"/>
        <table:table-column table:style-name="co61" table:default-cell-style-name="ce210"/>
        <table:table-column table:style-name="co57" table:default-cell-style-name="Default"/>
        <table:table-column table:style-name="co7" table:default-cell-style-name="Default"/>
        <table:table-column table:style-name="co1" table:default-cell-style-name="ce194"/>
        <table:table-column table:style-name="co34" table:number-columns-repeated="989" table:default-cell-style-name="Default"/>
        <table:table-row table:style-name="ro1">
          <table:table-cell/>
          <table:table-cell table:style-name="ce180" office:value-type="float" office:value="1" calcext:value-type="float">
            <text:p>1</text:p>
          </table:table-cell>
          <table:table-cell table:style-name="ce183" table:number-columns-repeated="2"/>
          <table:table-cell table:style-name="ce192" office:value-type="float" office:value="2" calcext:value-type="float">
            <text:p>2</text:p>
          </table:table-cell>
          <table:table-cell table:style-name="ce180" table:number-columns-repeated="2"/>
          <table:table-cell table:style-name="ce183"/>
          <table:table-cell table:style-name="ce192" office:value-type="float" office:value="3" calcext:value-type="float">
            <text:p>3</text:p>
          </table:table-cell>
          <table:table-cell table:style-name="ce180" table:number-columns-repeated="2"/>
          <table:table-cell table:style-name="ce183"/>
          <table:table-cell table:style-name="ce192" office:value-type="float" office:value="4" calcext:value-type="float">
            <text:p>4</text:p>
          </table:table-cell>
          <table:table-cell table:style-name="ce180" table:number-columns-repeated="2"/>
          <table:table-cell table:style-name="ce183"/>
          <table:table-cell table:style-name="ce180" office:value-type="float" office:value="5" calcext:value-type="float">
            <text:p>5</text:p>
          </table:table-cell>
          <table:table-cell table:style-name="ce180" table:number-columns-repeated="2"/>
          <table:table-cell table:style-name="ce183"/>
          <table:table-cell table:style-name="ce192" office:value-type="float" office:value="6" calcext:value-type="float">
            <text:p>6</text:p>
          </table:table-cell>
          <table:table-cell table:style-name="ce180" table:number-columns-repeated="2"/>
          <table:table-cell table:style-name="ce183"/>
          <table:table-cell table:style-name="ce192" office:value-type="float" office:value="7" calcext:value-type="float">
            <text:p>7</text:p>
          </table:table-cell>
          <table:table-cell table:style-name="ce180" table:number-columns-repeated="2"/>
          <table:table-cell table:style-name="ce183"/>
          <table:table-cell table:style-name="ce192" office:value-type="float" office:value="8" calcext:value-type="float">
            <text:p>8</text:p>
          </table:table-cell>
          <table:table-cell table:style-name="ce180" table:number-columns-repeated="2"/>
          <table:table-cell table:style-name="ce183"/>
          <table:table-cell table:style-name="ce192" office:value-type="float" office:value="9" calcext:value-type="float">
            <text:p>9</text:p>
          </table:table-cell>
          <table:table-cell table:style-name="ce180" table:number-columns-repeated="2"/>
          <table:table-cell table:style-name="ce183" table:number-columns-repeated="989"/>
        </table:table-row>
        <table:table-row table:style-name="ro4">
          <table:table-cell table:style-name="ce208" table:formula="of:=['1-9'.B7]" office:value-type="float" office:value="6" calcext:value-type="float">
            <text:p>6</text:p>
          </table:table-cell>
          <table:table-cell table:style-name="ce209" table:formula="of:=['1-9'.D7]" office:value-type="string" office:string-value="01n Stig" calcext:value-type="string">
            <text:p>01n Stig</text:p>
          </table:table-cell>
          <table:table-cell/>
          <table:table-cell table:style-name="ce182" table:formula="of:=['1-9'.H7]" office:value-type="float" office:value="6" calcext:value-type="float">
            <text:p>6</text:p>
          </table:table-cell>
          <table:table-cell table:style-name="ce209" table:formula="of:=['1-9'.J7]" office:value-type="string" office:string-value="01n Stig" calcext:value-type="string">
            <text:p>01n Stig</text:p>
          </table:table-cell>
          <table:table-cell table:formula="of:=[.A2]+[.D2]" office:value-type="float" office:value="12" calcext:value-type="float">
            <text:p>12</text:p>
          </table:table-cell>
          <table:table-cell/>
          <table:table-cell table:style-name="ce182" table:formula="of:=['1-9'.N7]" office:value-type="float" office:value="6" calcext:value-type="float">
            <text:p>6</text:p>
          </table:table-cell>
          <table:table-cell table:style-name="ce209" table:formula="of:=['1-9'.P7]" office:value-type="string" office:string-value="01n Stig  WO" calcext:value-type="string">
            <text:p>01n Stig <text:s/>WO</text:p>
          </table:table-cell>
          <table:table-cell table:formula="of:=[.F2]+[.H2]" office:value-type="float" office:value="18" calcext:value-type="float">
            <text:p>18</text:p>
          </table:table-cell>
          <table:table-cell/>
          <table:table-cell table:style-name="ce182" table:formula="of:=['1-9'.T6]" office:value-type="float" office:value="5" calcext:value-type="float">
            <text:p>5</text:p>
          </table:table-cell>
          <table:table-cell table:formula="of:=['1-9'.V6]" office:value-type="string" office:string-value="01n Stig" calcext:value-type="string">
            <text:p>01n Stig</text:p>
          </table:table-cell>
          <table:table-cell table:formula="of:=[.J2]+[.L2]" office:value-type="float" office:value="23" calcext:value-type="float">
            <text:p>23</text:p>
          </table:table-cell>
          <table:table-cell/>
          <table:table-cell table:style-name="ce182" table:formula="of:=['1-9'.Z9]" office:value-type="float" office:value="8" calcext:value-type="float">
            <text:p>8</text:p>
          </table:table-cell>
          <table:table-cell table:formula="of:=['1-9'.AB9]" office:value-type="string" office:string-value="01n Stig" calcext:value-type="string">
            <text:p>01n Stig</text:p>
          </table:table-cell>
          <table:table-cell table:formula="of:=[.N2]+[.P2]" office:value-type="float" office:value="31" calcext:value-type="float">
            <text:p>31</text:p>
          </table:table-cell>
          <table:table-cell/>
          <table:table-cell table:style-name="ce182" table:formula="of:=['1-9'.AF9]" office:value-type="float" office:value="8" calcext:value-type="float">
            <text:p>8</text:p>
          </table:table-cell>
          <table:table-cell table:formula="of:=['1-9'.AH9]" office:value-type="string" office:string-value="01n Stig" calcext:value-type="string">
            <text:p>01n Stig</text:p>
          </table:table-cell>
          <table:table-cell table:formula="of:=[.R2]+[.T2]" office:value-type="float" office:value="39" calcext:value-type="float">
            <text:p>39</text:p>
          </table:table-cell>
          <table:table-cell/>
          <table:table-cell table:style-name="ce182" table:formula="of:=['1-9'.AL10]" office:value-type="float" office:value="9" calcext:value-type="float">
            <text:p>9</text:p>
          </table:table-cell>
          <table:table-cell table:formula="of:=['1-9'.AN10]" office:value-type="string" office:string-value="01n Stig" calcext:value-type="string">
            <text:p>01n Stig</text:p>
          </table:table-cell>
          <table:table-cell table:formula="of:=[.V2]+[.X2]" office:value-type="float" office:value="48" calcext:value-type="float">
            <text:p>48</text:p>
          </table:table-cell>
          <table:table-cell/>
          <table:table-cell table:style-name="ce182" table:formula="of:=['1-9'.AR7]" office:value-type="float" office:value="6" calcext:value-type="float">
            <text:p>6</text:p>
          </table:table-cell>
          <table:table-cell table:style-name="ce211" table:formula="of:=['1-9'.AT7]" office:value-type="string" office:string-value="01n Stig" calcext:value-type="string">
            <text:p>01n Stig</text:p>
          </table:table-cell>
          <table:table-cell table:formula="of:=[.Z2]+[.AB2]" office:value-type="float" office:value="54" calcext:value-type="float">
            <text:p>54</text:p>
          </table:table-cell>
          <table:table-cell/>
          <table:table-cell table:style-name="ce182" table:formula="of:=['1-9'.AX9]" office:value-type="float" office:value="8" calcext:value-type="float">
            <text:p>8</text:p>
          </table:table-cell>
          <table:table-cell table:formula="of:=['1-9'.AZ9]" office:value-type="string" office:string-value="01n Stig (avsluttet)" calcext:value-type="string">
            <text:p>01n Stig (avsluttet)</text:p>
          </table:table-cell>
          <table:table-cell table:formula="of:=[.AD2]+[.AF2]" office:value-type="float" office:value="62" calcext:value-type="float">
            <text:p>62</text:p>
          </table:table-cell>
          <table:table-cell table:number-columns-repeated="990"/>
        </table:table-row>
        <table:table-row table:style-name="ro4">
          <table:table-cell table:style-name="ce208" table:formula="of:=['1-9'.B3]" office:value-type="float" office:value="2" calcext:value-type="float">
            <text:p>2</text:p>
          </table:table-cell>
          <table:table-cell table:style-name="ce209" table:formula="of:=['1-9'.D3]" office:value-type="string" office:string-value="02n Knut Jarle" calcext:value-type="string">
            <text:p>02n Knut Jarle</text:p>
          </table:table-cell>
          <table:table-cell/>
          <table:table-cell table:style-name="ce182" table:formula="of:=['1-9'.H4]" office:value-type="float" office:value="3" calcext:value-type="float">
            <text:p>3</text:p>
          </table:table-cell>
          <table:table-cell table:style-name="ce209" table:formula="of:=['1-9'.J4]" office:value-type="string" office:string-value="02n Knut Jarle" calcext:value-type="string">
            <text:p>02n Knut Jarle</text:p>
          </table:table-cell>
          <table:table-cell table:formula="of:=[.A3]+[.D3]" office:value-type="float" office:value="5" calcext:value-type="float">
            <text:p>5</text:p>
          </table:table-cell>
          <table:table-cell/>
          <table:table-cell table:style-name="ce182" table:formula="of:=['1-9'.N3]" office:value-type="float" office:value="2" calcext:value-type="float">
            <text:p>2</text:p>
          </table:table-cell>
          <table:table-cell table:style-name="ce209" table:formula="of:=['1-9'.P3]" office:value-type="string" office:string-value="02n Knut Jarle" calcext:value-type="string">
            <text:p>02n Knut Jarle</text:p>
          </table:table-cell>
          <table:table-cell table:formula="of:=[.F3]+[.H3]" office:value-type="float" office:value="7" calcext:value-type="float">
            <text:p>7</text:p>
          </table:table-cell>
          <table:table-cell/>
          <table:table-cell table:style-name="ce182" table:formula="of:=['1-9'.T4]" office:value-type="float" office:value="3" calcext:value-type="float">
            <text:p>3</text:p>
          </table:table-cell>
          <table:table-cell table:formula="of:=['1-9'.V4]" office:value-type="string" office:string-value="02n Knut Jarle" calcext:value-type="string">
            <text:p>02n Knut Jarle</text:p>
          </table:table-cell>
          <table:table-cell table:formula="of:=[.J3]+[.L3]" office:value-type="float" office:value="10" calcext:value-type="float">
            <text:p>10</text:p>
          </table:table-cell>
          <table:table-cell/>
          <table:table-cell table:style-name="ce182" table:formula="of:=['1-9'.Z7]" office:value-type="float" office:value="6" calcext:value-type="float">
            <text:p>6</text:p>
          </table:table-cell>
          <table:table-cell table:formula="of:=['1-9'.AB7]" office:value-type="string" office:string-value="02n Knut Jarle" calcext:value-type="string">
            <text:p>02n Knut Jarle</text:p>
          </table:table-cell>
          <table:table-cell table:formula="of:=[.N3]+[.P3]" office:value-type="float" office:value="16" calcext:value-type="float">
            <text:p>16</text:p>
          </table:table-cell>
          <table:table-cell/>
          <table:table-cell table:style-name="ce182" table:formula="of:=['1-9'.AF4]" office:value-type="float" office:value="3" calcext:value-type="float">
            <text:p>3</text:p>
          </table:table-cell>
          <table:table-cell table:formula="of:=['1-9'.AH4]" office:value-type="string" office:string-value="02n Knut Jarle" calcext:value-type="string">
            <text:p>02n Knut Jarle</text:p>
          </table:table-cell>
          <table:table-cell table:formula="of:=[.R3]+[.T3]" office:value-type="float" office:value="19" calcext:value-type="float">
            <text:p>19</text:p>
          </table:table-cell>
          <table:table-cell/>
          <table:table-cell table:style-name="ce182" table:formula="of:=['1-9'.AL8]" office:value-type="float" office:value="7" calcext:value-type="float">
            <text:p>7</text:p>
          </table:table-cell>
          <table:table-cell table:formula="of:=['1-9'.AN8]" office:value-type="string" office:string-value="02n Knut Jarle" calcext:value-type="string">
            <text:p>02n Knut Jarle</text:p>
          </table:table-cell>
          <table:table-cell table:formula="of:=[.V3]+[.X3]" office:value-type="float" office:value="26" calcext:value-type="float">
            <text:p>26</text:p>
          </table:table-cell>
          <table:table-cell/>
          <table:table-cell table:style-name="ce182" table:formula="of:=['1-9'.AR6]" office:value-type="float" office:value="5" calcext:value-type="float">
            <text:p>5</text:p>
          </table:table-cell>
          <table:table-cell table:style-name="ce211" table:formula="of:=['1-9'.AT6]" office:value-type="string" office:string-value="02n Knut Jarle" calcext:value-type="string">
            <text:p>02n Knut Jarle</text:p>
          </table:table-cell>
          <table:table-cell table:formula="of:=[.Z3]+[.AB3]" office:value-type="float" office:value="31" calcext:value-type="float">
            <text:p>31</text:p>
          </table:table-cell>
          <table:table-cell/>
          <table:table-cell table:style-name="ce182" table:formula="of:=['1-9'.AX4]" office:value-type="float" office:value="3" calcext:value-type="float">
            <text:p>3</text:p>
          </table:table-cell>
          <table:table-cell table:formula="of:=['1-9'.AZ4]" office:value-type="string" office:string-value="02n Knut Jarle" calcext:value-type="string">
            <text:p>02n Knut Jarle</text:p>
          </table:table-cell>
          <table:table-cell table:formula="of:=[.AD3]+[.AF3]" office:value-type="float" office:value="34" calcext:value-type="float">
            <text:p>34</text:p>
          </table:table-cell>
          <table:table-cell table:number-columns-repeated="990"/>
        </table:table-row>
        <table:table-row table:style-name="ro4">
          <table:table-cell table:style-name="ce208" table:formula="of:=['1-9'.B4]" office:value-type="float" office:value="3" calcext:value-type="float">
            <text:p>3</text:p>
          </table:table-cell>
          <table:table-cell table:style-name="ce209" table:formula="of:=['1-9'.D4]" office:value-type="string" office:string-value="03n Moi" calcext:value-type="string">
            <text:p>03n Moi</text:p>
          </table:table-cell>
          <table:table-cell/>
          <table:table-cell table:style-name="ce182" table:formula="of:=['1-9'.H3]" office:value-type="float" office:value="2" calcext:value-type="float">
            <text:p>2</text:p>
          </table:table-cell>
          <table:table-cell table:style-name="ce209" table:formula="of:=['1-9'.J3]" office:value-type="string" office:string-value="03n Moi" calcext:value-type="string">
            <text:p>03n Moi</text:p>
          </table:table-cell>
          <table:table-cell table:formula="of:=[.A4]+[.D4]" office:value-type="float" office:value="5" calcext:value-type="float">
            <text:p>5</text:p>
          </table:table-cell>
          <table:table-cell/>
          <table:table-cell table:style-name="ce182" table:formula="of:=['1-9'.N4]" office:value-type="float" office:value="3" calcext:value-type="float">
            <text:p>3</text:p>
          </table:table-cell>
          <table:table-cell table:style-name="ce209" table:formula="of:=['1-9'.P4]" office:value-type="string" office:string-value="03n Moi" calcext:value-type="string">
            <text:p>03n Moi</text:p>
          </table:table-cell>
          <table:table-cell table:formula="of:=[.F4]+[.H4]" office:value-type="float" office:value="8" calcext:value-type="float">
            <text:p>8</text:p>
          </table:table-cell>
          <table:table-cell/>
          <table:table-cell table:style-name="ce182" table:formula="of:=['1-9'.T3]" office:value-type="float" office:value="2" calcext:value-type="float">
            <text:p>2</text:p>
          </table:table-cell>
          <table:table-cell table:formula="of:=['1-9'.V3]" office:value-type="string" office:string-value="03n Moi" calcext:value-type="string">
            <text:p>03n Moi</text:p>
          </table:table-cell>
          <table:table-cell table:formula="of:=[.J4]+[.L4]" office:value-type="float" office:value="10" calcext:value-type="float">
            <text:p>10</text:p>
          </table:table-cell>
          <table:table-cell/>
          <table:table-cell table:style-name="ce182" table:formula="of:=['1-9'.Z4]" office:value-type="float" office:value="3" calcext:value-type="float">
            <text:p>3</text:p>
          </table:table-cell>
          <table:table-cell table:formula="of:=['1-9'.AB4]" office:value-type="string" office:string-value="03n Moi" calcext:value-type="string">
            <text:p>03n Moi</text:p>
          </table:table-cell>
          <table:table-cell table:formula="of:=[.N4]+[.P4]" office:value-type="float" office:value="13" calcext:value-type="float">
            <text:p>13</text:p>
          </table:table-cell>
          <table:table-cell/>
          <table:table-cell table:style-name="ce182" table:formula="of:=['1-9'.AF7]" office:value-type="float" office:value="6" calcext:value-type="float">
            <text:p>6</text:p>
          </table:table-cell>
          <table:table-cell table:formula="of:=['1-9'.AH7]" office:value-type="string" office:string-value="03n Moi" calcext:value-type="string">
            <text:p>03n Moi</text:p>
          </table:table-cell>
          <table:table-cell table:formula="of:=[.R4]+[.T4]" office:value-type="float" office:value="19" calcext:value-type="float">
            <text:p>19</text:p>
          </table:table-cell>
          <table:table-cell/>
          <table:table-cell table:style-name="ce182" table:formula="of:=['1-9'.AL4]" office:value-type="float" office:value="3" calcext:value-type="float">
            <text:p>3</text:p>
          </table:table-cell>
          <table:table-cell table:formula="of:=['1-9'.AN4]" office:value-type="string" office:string-value="03n Moi" calcext:value-type="string">
            <text:p>03n Moi</text:p>
          </table:table-cell>
          <table:table-cell table:formula="of:=[.V4]+[.X4]" office:value-type="float" office:value="22" calcext:value-type="float">
            <text:p>22</text:p>
          </table:table-cell>
          <table:table-cell/>
          <table:table-cell table:style-name="ce182" table:formula="of:=['1-9'.AR3]" office:value-type="float" office:value="2" calcext:value-type="float">
            <text:p>2</text:p>
          </table:table-cell>
          <table:table-cell table:style-name="ce211" table:formula="of:=['1-9'.AT3]" office:value-type="string" office:string-value="03n Moi" calcext:value-type="string">
            <text:p>03n Moi</text:p>
          </table:table-cell>
          <table:table-cell table:formula="of:=[.Z4]+[.AB4]" office:value-type="float" office:value="24" calcext:value-type="float">
            <text:p>24</text:p>
          </table:table-cell>
          <table:table-cell/>
          <table:table-cell table:style-name="ce182" table:formula="of:=['1-9'.AX5]" office:value-type="float" office:value="4" calcext:value-type="float">
            <text:p>4</text:p>
          </table:table-cell>
          <table:table-cell table:formula="of:=['1-9'.AZ5]" office:value-type="string" office:string-value="03n Moi" calcext:value-type="string">
            <text:p>03n Moi</text:p>
          </table:table-cell>
          <table:table-cell table:formula="of:=[.AD4]+[.AF4]" office:value-type="float" office:value="28" calcext:value-type="float">
            <text:p>28</text:p>
          </table:table-cell>
          <table:table-cell table:number-columns-repeated="990"/>
        </table:table-row>
        <table:table-row table:style-name="ro4">
          <table:table-cell table:style-name="ce208" table:formula="of:=['1-9'.B5]" office:value-type="float" office:value="4" calcext:value-type="float">
            <text:p>4</text:p>
          </table:table-cell>
          <table:table-cell table:style-name="ce209" table:formula="of:=['1-9'.D5]" office:value-type="string" office:string-value="04n  Eirik" calcext:value-type="string">
            <text:p>04n <text:s/>Eirik</text:p>
          </table:table-cell>
          <table:table-cell/>
          <table:table-cell table:style-name="ce182" table:formula="of:=['1-9'.H6]" office:value-type="float" office:value="5" calcext:value-type="float">
            <text:p>5</text:p>
          </table:table-cell>
          <table:table-cell table:style-name="ce209" table:formula="of:=['1-9'.J6]" office:value-type="string" office:string-value="04n  Eirik" calcext:value-type="string">
            <text:p>04n <text:s/>Eirik</text:p>
          </table:table-cell>
          <table:table-cell table:formula="of:=[.A5]+[.D5]" office:value-type="float" office:value="9" calcext:value-type="float">
            <text:p>9</text:p>
          </table:table-cell>
          <table:table-cell/>
          <table:table-cell table:style-name="ce182" table:formula="of:=['1-9'.N5]" office:value-type="float" office:value="4" calcext:value-type="float">
            <text:p>4</text:p>
          </table:table-cell>
          <table:table-cell table:style-name="ce209" table:formula="of:=['1-9'.P5]" office:value-type="string" office:string-value="04n  Eirik" calcext:value-type="string">
            <text:p>04n <text:s/>Eirik</text:p>
          </table:table-cell>
          <table:table-cell table:formula="of:=[.F5]+[.H5]" office:value-type="float" office:value="13" calcext:value-type="float">
            <text:p>13</text:p>
          </table:table-cell>
          <table:table-cell/>
          <table:table-cell table:style-name="ce182" table:formula="of:=['1-9'.T8]" office:value-type="float" office:value="7" calcext:value-type="float">
            <text:p>7</text:p>
          </table:table-cell>
          <table:table-cell table:formula="of:=['1-9'.V8]" office:value-type="string" office:string-value="04n  Eirik" calcext:value-type="string">
            <text:p>04n <text:s/>Eirik</text:p>
          </table:table-cell>
          <table:table-cell table:formula="of:=[.J5]+[.L5]" office:value-type="float" office:value="20" calcext:value-type="float">
            <text:p>20</text:p>
          </table:table-cell>
          <table:table-cell/>
          <table:table-cell table:style-name="ce182" table:formula="of:=['1-9'.Z5]" office:value-type="float" office:value="4" calcext:value-type="float">
            <text:p>4</text:p>
          </table:table-cell>
          <table:table-cell table:formula="of:=['1-9'.AB5]" office:value-type="string" office:string-value="04n  Eirik" calcext:value-type="string">
            <text:p>04n <text:s/>Eirik</text:p>
          </table:table-cell>
          <table:table-cell table:formula="of:=[.N5]+[.P5]" office:value-type="float" office:value="24" calcext:value-type="float">
            <text:p>24</text:p>
          </table:table-cell>
          <table:table-cell/>
          <table:table-cell table:style-name="ce182" table:formula="of:=['1-9'.AF3]" office:value-type="float" office:value="2" calcext:value-type="float">
            <text:p>2</text:p>
          </table:table-cell>
          <table:table-cell table:formula="of:=['1-9'.AH3]" office:value-type="string" office:string-value="04n  Eirik" calcext:value-type="string">
            <text:p>04n <text:s/>Eirik</text:p>
          </table:table-cell>
          <table:table-cell table:formula="of:=[.R5]+[.T5]" office:value-type="float" office:value="26" calcext:value-type="float">
            <text:p>26</text:p>
          </table:table-cell>
          <table:table-cell/>
          <table:table-cell table:style-name="ce182" table:formula="of:=['1-9'.AL6]" office:value-type="float" office:value="5" calcext:value-type="float">
            <text:p>5</text:p>
          </table:table-cell>
          <table:table-cell table:formula="of:=['1-9'.AN6]" office:value-type="string" office:string-value="04n  Eirik" calcext:value-type="string">
            <text:p>04n <text:s/>Eirik</text:p>
          </table:table-cell>
          <table:table-cell table:formula="of:=[.V5]+[.X5]" office:value-type="float" office:value="31" calcext:value-type="float">
            <text:p>31</text:p>
          </table:table-cell>
          <table:table-cell/>
          <table:table-cell table:style-name="ce182" table:formula="of:=['1-9'.AR9]" office:value-type="float" office:value="8" calcext:value-type="float">
            <text:p>8</text:p>
          </table:table-cell>
          <table:table-cell table:style-name="ce211" table:formula="of:=['1-9'.AT9]" office:value-type="string" office:string-value="04n  Eirik" calcext:value-type="string">
            <text:p>04n <text:s/>Eirik</text:p>
          </table:table-cell>
          <table:table-cell table:formula="of:=[.Z5]+[.AB5]" office:value-type="float" office:value="39" calcext:value-type="float">
            <text:p>39</text:p>
          </table:table-cell>
          <table:table-cell/>
          <table:table-cell table:style-name="ce182" table:formula="of:=['1-9'.AX6]" office:value-type="float" office:value="5" calcext:value-type="float">
            <text:p>5</text:p>
          </table:table-cell>
          <table:table-cell table:formula="of:=['1-9'.AZ6]" office:value-type="string" office:string-value="04n  Eirik" calcext:value-type="string">
            <text:p>04n <text:s/>Eirik</text:p>
          </table:table-cell>
          <table:table-cell table:formula="of:=[.AD5]+[.AF5]" office:value-type="float" office:value="44" calcext:value-type="float">
            <text:p>44</text:p>
          </table:table-cell>
          <table:table-cell table:number-columns-repeated="990"/>
        </table:table-row>
        <table:table-row table:style-name="ro4">
          <table:table-cell table:style-name="ce208" table:formula="of:=['1-9'.B2]" office:value-type="float" office:value="1" calcext:value-type="float">
            <text:p>1</text:p>
          </table:table-cell>
          <table:table-cell table:style-name="ce209" table:formula="of:=['1-9'.D2]" office:value-type="string" office:string-value="05n Aleksander" calcext:value-type="string">
            <text:p>05n Aleksander</text:p>
          </table:table-cell>
          <table:table-cell/>
          <table:table-cell table:style-name="ce182" table:formula="of:=['1-9'.H2]" office:value-type="float" office:value="1" calcext:value-type="float">
            <text:p>1</text:p>
          </table:table-cell>
          <table:table-cell table:style-name="ce209" table:formula="of:=['1-9'.J2]" office:value-type="string" office:string-value="05n Aleksander" calcext:value-type="string">
            <text:p>05n Aleksander</text:p>
          </table:table-cell>
          <table:table-cell table:formula="of:=[.A6]+[.D6]" office:value-type="float" office:value="2" calcext:value-type="float">
            <text:p>2</text:p>
          </table:table-cell>
          <table:table-cell/>
          <table:table-cell table:style-name="ce182" table:formula="of:=['1-9'.N2]" office:value-type="float" office:value="1" calcext:value-type="float">
            <text:p>1</text:p>
          </table:table-cell>
          <table:table-cell table:style-name="ce209" table:formula="of:=['1-9'.P2]" office:value-type="string" office:string-value="05n Aleksander" calcext:value-type="string">
            <text:p>05n Aleksander</text:p>
          </table:table-cell>
          <table:table-cell table:formula="of:=[.F6]+[.H6]" office:value-type="float" office:value="3" calcext:value-type="float">
            <text:p>3</text:p>
          </table:table-cell>
          <table:table-cell/>
          <table:table-cell table:style-name="ce182" table:formula="of:=['1-9'.T2]" office:value-type="float" office:value="1" calcext:value-type="float">
            <text:p>1</text:p>
          </table:table-cell>
          <table:table-cell table:style-name="ce209" table:formula="of:=['1-9'.V2]" office:value-type="string" office:string-value="05n Aleksander" calcext:value-type="string">
            <text:p>05n Aleksander</text:p>
          </table:table-cell>
          <table:table-cell table:formula="of:=[.J6]+[.L6]" office:value-type="float" office:value="4" calcext:value-type="float">
            <text:p>4</text:p>
          </table:table-cell>
          <table:table-cell/>
          <table:table-cell table:style-name="ce182" table:formula="of:=['1-9'.Z2]" office:value-type="float" office:value="1" calcext:value-type="float">
            <text:p>1</text:p>
          </table:table-cell>
          <table:table-cell table:style-name="ce209" table:formula="of:=['1-9'.AB2]" office:value-type="string" office:string-value="05n Aleksander" calcext:value-type="string">
            <text:p>05n Aleksander</text:p>
          </table:table-cell>
          <table:table-cell table:formula="of:=[.N6]+[.P6]" office:value-type="float" office:value="5" calcext:value-type="float">
            <text:p>5</text:p>
          </table:table-cell>
          <table:table-cell/>
          <table:table-cell table:style-name="ce182" table:formula="of:=['1-9'.AF5]" office:value-type="float" office:value="4" calcext:value-type="float">
            <text:p>4</text:p>
          </table:table-cell>
          <table:table-cell table:formula="of:=['1-9'.AH5]" office:value-type="string" office:string-value="05n Aleksander" calcext:value-type="string">
            <text:p>05n Aleksander</text:p>
          </table:table-cell>
          <table:table-cell table:formula="of:=[.R6]+[.T6]" office:value-type="float" office:value="9" calcext:value-type="float">
            <text:p>9</text:p>
          </table:table-cell>
          <table:table-cell/>
          <table:table-cell table:style-name="ce182" table:formula="of:=['1-9'.AL3]" office:value-type="float" office:value="2" calcext:value-type="float">
            <text:p>2</text:p>
          </table:table-cell>
          <table:table-cell table:formula="of:=['1-9'.AN3]" office:value-type="string" office:string-value="05n Aleksander" calcext:value-type="string">
            <text:p>05n Aleksander</text:p>
          </table:table-cell>
          <table:table-cell table:formula="of:=[.V6]+[.X6]" office:value-type="float" office:value="11" calcext:value-type="float">
            <text:p>11</text:p>
          </table:table-cell>
          <table:table-cell/>
          <table:table-cell table:style-name="ce182" table:formula="of:=['1-9'.AR2]" office:value-type="float" office:value="1" calcext:value-type="float">
            <text:p>1</text:p>
          </table:table-cell>
          <table:table-cell table:style-name="ce212" table:formula="of:=['1-9'.AT2]" office:value-type="string" office:string-value="05n Aleksander" calcext:value-type="string">
            <text:p>05n Aleksander</text:p>
          </table:table-cell>
          <table:table-cell table:formula="of:=[.Z6]+[.AB6]" office:value-type="float" office:value="12" calcext:value-type="float">
            <text:p>12</text:p>
          </table:table-cell>
          <table:table-cell/>
          <table:table-cell table:style-name="ce182" table:formula="of:=['1-9'.AX2]" office:value-type="float" office:value="1" calcext:value-type="float">
            <text:p>1</text:p>
          </table:table-cell>
          <table:table-cell table:style-name="ce209" table:formula="of:=['1-9'.AZ2]" office:value-type="string" office:string-value="05n Aleksander" calcext:value-type="string">
            <text:p>05n Aleksander</text:p>
          </table:table-cell>
          <table:table-cell table:formula="of:=[.AD6]+[.AF6]" office:value-type="float" office:value="13" calcext:value-type="float">
            <text:p>13</text:p>
          </table:table-cell>
          <table:table-cell table:number-columns-repeated="990"/>
        </table:table-row>
        <table:table-row table:style-name="ro4">
          <table:table-cell table:style-name="ce208" table:formula="of:=['1-9'.B6]" office:value-type="float" office:value="5" calcext:value-type="float">
            <text:p>5</text:p>
          </table:table-cell>
          <table:table-cell table:style-name="ce209" table:formula="of:=['1-9'.D6]" office:value-type="string" office:string-value="06n Gunnar" calcext:value-type="string">
            <text:p>06n Gunnar</text:p>
          </table:table-cell>
          <table:table-cell/>
          <table:table-cell table:style-name="ce182" table:formula="of:=['1-9'.H5]" office:value-type="float" office:value="4" calcext:value-type="float">
            <text:p>4</text:p>
          </table:table-cell>
          <table:table-cell table:style-name="ce209" table:formula="of:=['1-9'.J5]" office:value-type="string" office:string-value="06n Gunnar" calcext:value-type="string">
            <text:p>06n Gunnar</text:p>
          </table:table-cell>
          <table:table-cell table:formula="of:=[.A7]+[.D7]" office:value-type="float" office:value="9" calcext:value-type="float">
            <text:p>9</text:p>
          </table:table-cell>
          <table:table-cell/>
          <table:table-cell table:style-name="ce182" table:formula="of:=['1-9'.N6]" office:value-type="float" office:value="5" calcext:value-type="float">
            <text:p>5</text:p>
          </table:table-cell>
          <table:table-cell table:style-name="ce209" table:formula="of:=['1-9'.P6]" office:value-type="string" office:string-value="06n Gunnar" calcext:value-type="string">
            <text:p>06n Gunnar</text:p>
          </table:table-cell>
          <table:table-cell table:formula="of:=[.F7]+[.H7]" office:value-type="float" office:value="14" calcext:value-type="float">
            <text:p>14</text:p>
          </table:table-cell>
          <table:table-cell/>
          <table:table-cell table:style-name="ce182" table:formula="of:=['1-9'.T7]" office:value-type="float" office:value="6" calcext:value-type="float">
            <text:p>6</text:p>
          </table:table-cell>
          <table:table-cell table:formula="of:=['1-9'.V7]" office:value-type="string" office:string-value="06n Gunnar WO" calcext:value-type="string">
            <text:p>06n Gunnar WO</text:p>
          </table:table-cell>
          <table:table-cell table:formula="of:=[.J7]+[.L7]" office:value-type="float" office:value="20" calcext:value-type="float">
            <text:p>20</text:p>
          </table:table-cell>
          <table:table-cell/>
          <table:table-cell table:style-name="ce182" table:formula="of:=['1-9'.Z6]" office:value-type="float" office:value="5" calcext:value-type="float">
            <text:p>5</text:p>
          </table:table-cell>
          <table:table-cell table:formula="of:=['1-9'.AB6]" office:value-type="string" office:string-value="06n Gunnar" calcext:value-type="string">
            <text:p>06n Gunnar</text:p>
          </table:table-cell>
          <table:table-cell table:formula="of:=[.N7]+[.P7]" office:value-type="float" office:value="25" calcext:value-type="float">
            <text:p>25</text:p>
          </table:table-cell>
          <table:table-cell/>
          <table:table-cell table:style-name="ce182" table:formula="of:=['1-9'.AF8]" office:value-type="float" office:value="7" calcext:value-type="float">
            <text:p>7</text:p>
          </table:table-cell>
          <table:table-cell table:formula="of:=['1-9'.AH8]" office:value-type="string" office:string-value="06n Gunnar" calcext:value-type="string">
            <text:p>06n Gunnar</text:p>
          </table:table-cell>
          <table:table-cell table:formula="of:=[.R7]+[.T7]" office:value-type="float" office:value="32" calcext:value-type="float">
            <text:p>32</text:p>
          </table:table-cell>
          <table:table-cell/>
          <table:table-cell table:style-name="ce182" table:formula="of:=['1-9'.AL5]" office:value-type="float" office:value="4" calcext:value-type="float">
            <text:p>4</text:p>
          </table:table-cell>
          <table:table-cell table:formula="of:=['1-9'.AN5]" office:value-type="string" office:string-value="06n Gunnar" calcext:value-type="string">
            <text:p>06n Gunnar</text:p>
          </table:table-cell>
          <table:table-cell table:formula="of:=[.V7]+[.X7]" office:value-type="float" office:value="36" calcext:value-type="float">
            <text:p>36</text:p>
          </table:table-cell>
          <table:table-cell/>
          <table:table-cell table:style-name="ce182" table:formula="of:=['1-9'.AR8]" office:value-type="float" office:value="7" calcext:value-type="float">
            <text:p>7</text:p>
          </table:table-cell>
          <table:table-cell table:style-name="ce211" table:formula="of:=['1-9'.AT8]" office:value-type="string" office:string-value="06n Gunnar" calcext:value-type="string">
            <text:p>06n Gunnar</text:p>
          </table:table-cell>
          <table:table-cell table:formula="of:=[.Z7]+[.AB7]" office:value-type="float" office:value="43" calcext:value-type="float">
            <text:p>43</text:p>
          </table:table-cell>
          <table:table-cell/>
          <table:table-cell table:style-name="ce182" table:formula="of:=['1-9'.AX10]" office:value-type="float" office:value="9" calcext:value-type="float">
            <text:p>9</text:p>
          </table:table-cell>
          <table:table-cell table:formula="of:=['1-9'.AZ10]" office:value-type="string" office:string-value="06n Gunnar" calcext:value-type="string">
            <text:p>06n Gunnar</text:p>
          </table:table-cell>
          <table:table-cell table:formula="of:=[.AD7]+[.AF7]" office:value-type="float" office:value="52" calcext:value-type="float">
            <text:p>52</text:p>
          </table:table-cell>
          <table:table-cell table:number-columns-repeated="990"/>
        </table:table-row>
        <table:table-row table:style-name="ro4">
          <table:table-cell table:style-name="ce208" table:formula="of:=['1-9'.B8]" office:value-type="float" office:value="7" calcext:value-type="float">
            <text:p>7</text:p>
          </table:table-cell>
          <table:table-cell table:style-name="ce209" table:formula="of:=['1-9'.D8]" office:value-type="string" office:string-value="07 Erling (P) " calcext:value-type="string">
            <text:p>07 Erling (P) </text:p>
          </table:table-cell>
          <table:table-cell/>
          <table:table-cell table:style-name="ce182" table:formula="of:=['1-9'.H8]" office:value-type="float" office:value="7" calcext:value-type="float">
            <text:p>7</text:p>
          </table:table-cell>
          <table:table-cell table:style-name="ce209" table:formula="of:=['1-9'.J8]" office:value-type="string" office:string-value="07 Erling (P) " calcext:value-type="string">
            <text:p>07 Erling (P) </text:p>
          </table:table-cell>
          <table:table-cell table:formula="of:=[.A8]+[.D8]" office:value-type="float" office:value="14" calcext:value-type="float">
            <text:p>14</text:p>
          </table:table-cell>
          <table:table-cell/>
          <table:table-cell table:style-name="ce182" table:formula="of:=['1-9'.N8]" office:value-type="float" office:value="7" calcext:value-type="float">
            <text:p>7</text:p>
          </table:table-cell>
          <table:table-cell table:style-name="ce209" table:formula="of:=['1-9'.P8]" office:value-type="string" office:string-value="07 Erling " calcext:value-type="string">
            <text:p>07 Erling </text:p>
          </table:table-cell>
          <table:table-cell table:formula="of:=[.F8]+[.H8]" office:value-type="float" office:value="21" calcext:value-type="float">
            <text:p>21</text:p>
          </table:table-cell>
          <table:table-cell/>
          <table:table-cell table:style-name="ce182" table:formula="of:=['1-9'.T5]" office:value-type="float" office:value="4" calcext:value-type="float">
            <text:p>4</text:p>
          </table:table-cell>
          <table:table-cell table:formula="of:=['1-9'.V5]" office:value-type="string" office:string-value="07 Erling " calcext:value-type="string">
            <text:p>07 Erling </text:p>
          </table:table-cell>
          <table:table-cell table:formula="of:=[.J8]+[.L8]" office:value-type="float" office:value="25" calcext:value-type="float">
            <text:p>25</text:p>
          </table:table-cell>
          <table:table-cell/>
          <table:table-cell table:style-name="ce182" table:formula="of:=['1-9'.Z3]" office:value-type="float" office:value="2" calcext:value-type="float">
            <text:p>2</text:p>
          </table:table-cell>
          <table:table-cell table:formula="of:=['1-9'.AB3]" office:value-type="string" office:string-value="07 Erling " calcext:value-type="string">
            <text:p>07 Erling </text:p>
          </table:table-cell>
          <table:table-cell table:formula="of:=[.N8]+[.P8]" office:value-type="float" office:value="27" calcext:value-type="float">
            <text:p>27</text:p>
          </table:table-cell>
          <table:table-cell/>
          <table:table-cell table:style-name="ce182" table:formula="of:=['1-9'.AF2]" office:value-type="float" office:value="1" calcext:value-type="float">
            <text:p>1</text:p>
          </table:table-cell>
          <table:table-cell table:style-name="ce209" table:formula="of:=['1-9'.AH2]" office:value-type="string" office:string-value="07 Erling " calcext:value-type="string">
            <text:p>07 Erling </text:p>
          </table:table-cell>
          <table:table-cell table:formula="of:=[.R8]+[.T8]" office:value-type="float" office:value="28" calcext:value-type="float">
            <text:p>28</text:p>
          </table:table-cell>
          <table:table-cell/>
          <table:table-cell table:style-name="ce182" table:formula="of:=['1-9'.AL2]" office:value-type="float" office:value="1" calcext:value-type="float">
            <text:p>1</text:p>
          </table:table-cell>
          <table:table-cell table:style-name="ce209" table:formula="of:=['1-9'.AN2]" office:value-type="string" office:string-value="07 Erling " calcext:value-type="string">
            <text:p>07 Erling </text:p>
          </table:table-cell>
          <table:table-cell table:formula="of:=[.V8]+[.X8]" office:value-type="float" office:value="29" calcext:value-type="float">
            <text:p>29</text:p>
          </table:table-cell>
          <table:table-cell/>
          <table:table-cell table:style-name="ce182" table:formula="of:=['1-9'.AR5]" office:value-type="float" office:value="4" calcext:value-type="float">
            <text:p>4</text:p>
          </table:table-cell>
          <table:table-cell table:style-name="ce211" table:formula="of:=['1-9'.AT5]" office:value-type="string" office:string-value="07 Erling " calcext:value-type="string">
            <text:p>07 Erling </text:p>
          </table:table-cell>
          <table:table-cell table:formula="of:=[.Z8]+[.AB8]" office:value-type="float" office:value="33" calcext:value-type="float">
            <text:p>33</text:p>
          </table:table-cell>
          <table:table-cell/>
          <table:table-cell table:style-name="ce182" table:formula="of:=['1-9'.AX3]" office:value-type="float" office:value="2" calcext:value-type="float">
            <text:p>2</text:p>
          </table:table-cell>
          <table:table-cell table:formula="of:=['1-9'.AZ3]" office:value-type="string" office:string-value="07 Erling " calcext:value-type="string">
            <text:p>07 Erling </text:p>
          </table:table-cell>
          <table:table-cell table:formula="of:=[.AD8]+[.AF8]" office:value-type="float" office:value="35" calcext:value-type="float">
            <text:p>35</text:p>
          </table:table-cell>
          <table:table-cell table:number-columns-repeated="990"/>
        </table:table-row>
        <table:table-row table:style-name="ro4">
          <table:table-cell table:style-name="ce208" table:formula="of:=['1-9'.B9]" office:value-type="float" office:value="7" calcext:value-type="float">
            <text:p>7</text:p>
          </table:table-cell>
          <table:table-cell table:style-name="ce209" table:formula="of:=['1-9'.D9]" office:value-type="string" office:string-value="08n Lars (P)" calcext:value-type="string">
            <text:p>08n Lars (P)</text:p>
          </table:table-cell>
          <table:table-cell/>
          <table:table-cell table:style-name="ce182" table:formula="of:=['1-9'.H9]" office:value-type="float" office:value="7" calcext:value-type="float">
            <text:p>7</text:p>
          </table:table-cell>
          <table:table-cell table:style-name="ce209" table:formula="of:=['1-9'.J9]" office:value-type="string" office:string-value="08n Lars (P)" calcext:value-type="string">
            <text:p>08n Lars (P)</text:p>
          </table:table-cell>
          <table:table-cell table:formula="of:=[.A9]+[.D9]" office:value-type="float" office:value="14" calcext:value-type="float">
            <text:p>14</text:p>
          </table:table-cell>
          <table:table-cell/>
          <table:table-cell table:style-name="ce182" table:formula="of:=['1-9'.N9]" office:value-type="float" office:value="8" calcext:value-type="float">
            <text:p>8</text:p>
          </table:table-cell>
          <table:table-cell table:style-name="ce209" table:formula="of:=['1-9'.P9]" office:value-type="string" office:string-value="08n Lars (P)" calcext:value-type="string">
            <text:p>08n Lars (P)</text:p>
          </table:table-cell>
          <table:table-cell table:formula="of:=[.F9]+[.H9]" office:value-type="float" office:value="22" calcext:value-type="float">
            <text:p>22</text:p>
          </table:table-cell>
          <table:table-cell/>
          <table:table-cell table:style-name="ce182" table:formula="of:=['1-9'.T9]" office:value-type="float" office:value="8" calcext:value-type="float">
            <text:p>8</text:p>
          </table:table-cell>
          <table:table-cell table:formula="of:=['1-9'.V9]" office:value-type="string" office:string-value="08n Lars (P)" calcext:value-type="string">
            <text:p>08n Lars (P)</text:p>
          </table:table-cell>
          <table:table-cell table:formula="of:=[.J9]+[.L9]" office:value-type="float" office:value="30" calcext:value-type="float">
            <text:p>30</text:p>
          </table:table-cell>
          <table:table-cell/>
          <table:table-cell table:style-name="ce182" table:formula="of:=['1-9'.Z8]" office:value-type="float" office:value="7" calcext:value-type="float">
            <text:p>7</text:p>
          </table:table-cell>
          <table:table-cell table:formula="of:=['1-9'.AB8]" office:value-type="string" office:string-value="08n Lars " calcext:value-type="string">
            <text:p>08n Lars </text:p>
          </table:table-cell>
          <table:table-cell table:formula="of:=[.N9]+[.P9]" office:value-type="float" office:value="37" calcext:value-type="float">
            <text:p>37</text:p>
          </table:table-cell>
          <table:table-cell/>
          <table:table-cell table:style-name="ce182" table:formula="of:=['1-9'.AF6]" office:value-type="float" office:value="5" calcext:value-type="float">
            <text:p>5</text:p>
          </table:table-cell>
          <table:table-cell table:formula="of:=['1-9'.AH6]" office:value-type="string" office:string-value="08n Lars " calcext:value-type="string">
            <text:p>08n Lars </text:p>
          </table:table-cell>
          <table:table-cell table:formula="of:=[.R9]+[.T9]" office:value-type="float" office:value="42" calcext:value-type="float">
            <text:p>42</text:p>
          </table:table-cell>
          <table:table-cell/>
          <table:table-cell table:style-name="ce182" table:formula="of:=['1-9'.AL9]" office:value-type="float" office:value="8" calcext:value-type="float">
            <text:p>8</text:p>
          </table:table-cell>
          <table:table-cell table:formula="of:=['1-9'.AN9]" office:value-type="string" office:string-value="08n Lars " calcext:value-type="string">
            <text:p>08n Lars </text:p>
          </table:table-cell>
          <table:table-cell table:formula="of:=[.V9]+[.X9]" office:value-type="float" office:value="50" calcext:value-type="float">
            <text:p>50</text:p>
          </table:table-cell>
          <table:table-cell/>
          <table:table-cell table:style-name="ce182" table:formula="of:=['1-9'.AR10]" office:value-type="float" office:value="9" calcext:value-type="float">
            <text:p>9</text:p>
          </table:table-cell>
          <table:table-cell table:style-name="ce211" table:formula="of:=['1-9'.AT10]" office:value-type="string" office:string-value="08n Lars " calcext:value-type="string">
            <text:p>08n Lars </text:p>
          </table:table-cell>
          <table:table-cell table:formula="of:=[.Z9]+[.AB9]" office:value-type="float" office:value="59" calcext:value-type="float">
            <text:p>59</text:p>
          </table:table-cell>
          <table:table-cell/>
          <table:table-cell table:style-name="ce182" table:formula="of:=['1-9'.AX8]" office:value-type="float" office:value="7" calcext:value-type="float">
            <text:p>7</text:p>
          </table:table-cell>
          <table:table-cell table:formula="of:=['1-9'.AZ8]" office:value-type="string" office:string-value="08n Lars   WO" calcext:value-type="string">
            <text:p>08n Lars <text:s text:c="2"/>WO</text:p>
          </table:table-cell>
          <table:table-cell table:formula="of:=[.AD9]+[.AF9]" office:value-type="float" office:value="66" calcext:value-type="float">
            <text:p>66</text:p>
          </table:table-cell>
          <table:table-cell table:number-columns-repeated="990"/>
        </table:table-row>
        <table:table-row table:style-name="ro4">
          <table:table-cell table:style-name="ce208" table:formula="of:=['1-9'.B10]" office:value-type="float" office:value="7" calcext:value-type="float">
            <text:p>7</text:p>
          </table:table-cell>
          <table:table-cell table:style-name="ce209" table:formula="of:=['1-9'.D10]" office:value-type="string" office:string-value="09n Svein (P)" calcext:value-type="string">
            <text:p>09n Svein (P)</text:p>
          </table:table-cell>
          <table:table-cell/>
          <table:table-cell table:style-name="ce182" table:formula="of:=['1-9'.H10]" office:value-type="float" office:value="7" calcext:value-type="float">
            <text:p>7</text:p>
          </table:table-cell>
          <table:table-cell table:style-name="ce209" table:formula="of:=['1-9'.J10]" office:value-type="string" office:string-value="09n Svein (P)" calcext:value-type="string">
            <text:p>09n Svein (P)</text:p>
          </table:table-cell>
          <table:table-cell table:formula="of:=[.A10]+[.D10]" office:value-type="float" office:value="14" calcext:value-type="float">
            <text:p>14</text:p>
          </table:table-cell>
          <table:table-cell/>
          <table:table-cell table:style-name="ce182" table:formula="of:=['1-9'.N10]" office:value-type="float" office:value="8" calcext:value-type="float">
            <text:p>8</text:p>
          </table:table-cell>
          <table:table-cell table:style-name="ce209" table:formula="of:=['1-9'.P10]" office:value-type="string" office:string-value="09n Svein (P)" calcext:value-type="string">
            <text:p>09n Svein (P)</text:p>
          </table:table-cell>
          <table:table-cell table:formula="of:=[.F10]+[.H10]" office:value-type="float" office:value="22" calcext:value-type="float">
            <text:p>22</text:p>
          </table:table-cell>
          <table:table-cell/>
          <table:table-cell table:style-name="ce182" table:formula="of:=['1-9'.T10]" office:value-type="float" office:value="8" calcext:value-type="float">
            <text:p>8</text:p>
          </table:table-cell>
          <table:table-cell table:formula="of:=['1-9'.V10]" office:value-type="string" office:string-value="09n Svein (P)" calcext:value-type="string">
            <text:p>09n Svein (P)</text:p>
          </table:table-cell>
          <table:table-cell table:formula="of:=[.J10]+[.L10]" office:value-type="float" office:value="30" calcext:value-type="float">
            <text:p>30</text:p>
          </table:table-cell>
          <table:table-cell/>
          <table:table-cell table:style-name="ce182" table:formula="of:=['1-9'.Z10]" office:value-type="float" office:value="9" calcext:value-type="float">
            <text:p>9</text:p>
          </table:table-cell>
          <table:table-cell table:formula="of:=['1-9'.AB10]" office:value-type="string" office:string-value="09n Svein (P)" calcext:value-type="string">
            <text:p>09n Svein (P)</text:p>
          </table:table-cell>
          <table:table-cell table:formula="of:=[.N10]+[.P10]" office:value-type="float" office:value="39" calcext:value-type="float">
            <text:p>39</text:p>
          </table:table-cell>
          <table:table-cell/>
          <table:table-cell table:style-name="ce182" table:formula="of:=['1-9'.AF10]" office:value-type="float" office:value="9" calcext:value-type="float">
            <text:p>9</text:p>
          </table:table-cell>
          <table:table-cell table:formula="of:=['1-9'.AH10]" office:value-type="string" office:string-value="09n Svein " calcext:value-type="string">
            <text:p>09n Svein </text:p>
          </table:table-cell>
          <table:table-cell table:formula="of:=[.R10]+[.T10]" office:value-type="float" office:value="48" calcext:value-type="float">
            <text:p>48</text:p>
          </table:table-cell>
          <table:table-cell/>
          <table:table-cell table:style-name="ce182" table:formula="of:=['1-9'.AL11]" office:value-type="float" office:value="10" calcext:value-type="float">
            <text:p>10</text:p>
          </table:table-cell>
          <table:table-cell table:formula="of:=['1-9'.AN11]" office:value-type="string" office:string-value="09n Svein " calcext:value-type="string">
            <text:p>09n Svein </text:p>
          </table:table-cell>
          <table:table-cell table:formula="of:=[.V10]+[.X10]" office:value-type="float" office:value="58" calcext:value-type="float">
            <text:p>58</text:p>
          </table:table-cell>
          <table:table-cell/>
          <table:table-cell table:style-name="ce182" table:formula="of:=['1-9'.AR11]" office:value-type="float" office:value="10" calcext:value-type="float">
            <text:p>10</text:p>
          </table:table-cell>
          <table:table-cell table:style-name="ce211" table:formula="of:=['1-9'.AT11]" office:value-type="string" office:string-value="09n Svein " calcext:value-type="string">
            <text:p>09n Svein </text:p>
          </table:table-cell>
          <table:table-cell table:formula="of:=[.Z10]+[.AB10]" office:value-type="float" office:value="68" calcext:value-type="float">
            <text:p>68</text:p>
          </table:table-cell>
          <table:table-cell/>
          <table:table-cell table:style-name="ce182" table:formula="of:=['1-9'.AX11]" office:value-type="float" office:value="10" calcext:value-type="float">
            <text:p>10</text:p>
          </table:table-cell>
          <table:table-cell table:formula="of:=['1-9'.AZ11]" office:value-type="string" office:string-value="09n Svein " calcext:value-type="string">
            <text:p>09n Svein </text:p>
          </table:table-cell>
          <table:table-cell table:formula="of:=[.AD10]+[.AF10]" office:value-type="float" office:value="78" calcext:value-type="float">
            <text:p>78</text:p>
          </table:table-cell>
          <table:table-cell table:number-columns-repeated="990"/>
        </table:table-row>
        <table:table-row table:style-name="ro4">
          <table:table-cell table:style-name="ce208" table:formula="of:=['1-9'.B11]" office:value-type="float" office:value="7" calcext:value-type="float">
            <text:p>7</text:p>
          </table:table-cell>
          <table:table-cell table:style-name="ce209" table:formula="of:=['1-9'.D11]" office:value-type="string" office:string-value="10n Atle (P)" calcext:value-type="string">
            <text:p>10n Atle (P)</text:p>
          </table:table-cell>
          <table:table-cell/>
          <table:table-cell table:style-name="ce182" table:formula="of:=['1-9'.H11]" office:value-type="float" office:value="7" calcext:value-type="float">
            <text:p>7</text:p>
          </table:table-cell>
          <table:table-cell table:style-name="ce209" table:formula="of:=['1-9'.J11]" office:value-type="string" office:string-value="10n Atle (P)" calcext:value-type="string">
            <text:p>10n Atle (P)</text:p>
          </table:table-cell>
          <table:table-cell table:formula="of:=[.A11]+[.D11]" office:value-type="float" office:value="14" calcext:value-type="float">
            <text:p>14</text:p>
          </table:table-cell>
          <table:table-cell/>
          <table:table-cell table:style-name="ce182" table:formula="of:=['1-9'.N11]" office:value-type="float" office:value="8" calcext:value-type="float">
            <text:p>8</text:p>
          </table:table-cell>
          <table:table-cell table:style-name="ce209" table:formula="of:=['1-9'.P11]" office:value-type="string" office:string-value="10n Atle (P)" calcext:value-type="string">
            <text:p>10n Atle (P)</text:p>
          </table:table-cell>
          <table:table-cell table:formula="of:=[.F11]+[.H11]" office:value-type="float" office:value="22" calcext:value-type="float">
            <text:p>22</text:p>
          </table:table-cell>
          <table:table-cell/>
          <table:table-cell table:style-name="ce182" table:formula="of:=['1-9'.T11]" office:value-type="float" office:value="8" calcext:value-type="float">
            <text:p>8</text:p>
          </table:table-cell>
          <table:table-cell table:formula="of:=['1-9'.V11]" office:value-type="string" office:string-value="10n Atle (P)" calcext:value-type="string">
            <text:p>10n Atle (P)</text:p>
          </table:table-cell>
          <table:table-cell table:formula="of:=[.J11]+[.L11]" office:value-type="float" office:value="30" calcext:value-type="float">
            <text:p>30</text:p>
          </table:table-cell>
          <table:table-cell/>
          <table:table-cell table:style-name="ce182" table:formula="of:=['1-9'.Z11]" office:value-type="float" office:value="9" calcext:value-type="float">
            <text:p>9</text:p>
          </table:table-cell>
          <table:table-cell table:formula="of:=['1-9'.AB11]" office:value-type="string" office:string-value="10n Atle (P)" calcext:value-type="string">
            <text:p>10n Atle (P)</text:p>
          </table:table-cell>
          <table:table-cell table:formula="of:=[.N11]+[.P11]" office:value-type="float" office:value="39" calcext:value-type="float">
            <text:p>39</text:p>
          </table:table-cell>
          <table:table-cell/>
          <table:table-cell table:style-name="ce182" table:formula="of:=['1-9'.AF11]" office:value-type="float" office:value="10" calcext:value-type="float">
            <text:p>10</text:p>
          </table:table-cell>
          <table:table-cell table:formula="of:=['1-9'.AH11]" office:value-type="string" office:string-value="10n Atle " calcext:value-type="string">
            <text:p>10n Atle </text:p>
          </table:table-cell>
          <table:table-cell table:formula="of:=[.R11]+[.T11]" office:value-type="float" office:value="49" calcext:value-type="float">
            <text:p>49</text:p>
          </table:table-cell>
          <table:table-cell/>
          <table:table-cell table:style-name="ce182" table:formula="of:=['1-9'.AL7]" office:value-type="float" office:value="6" calcext:value-type="float">
            <text:p>6</text:p>
          </table:table-cell>
          <table:table-cell table:formula="of:=['1-9'.AN7]" office:value-type="string" office:string-value="10n Atle " calcext:value-type="string">
            <text:p>10n Atle </text:p>
          </table:table-cell>
          <table:table-cell table:formula="of:=[.V11]+[.X11]" office:value-type="float" office:value="55" calcext:value-type="float">
            <text:p>55</text:p>
          </table:table-cell>
          <table:table-cell/>
          <table:table-cell table:style-name="ce182" table:formula="of:=['1-9'.AR4]" office:value-type="float" office:value="3" calcext:value-type="float">
            <text:p>3</text:p>
          </table:table-cell>
          <table:table-cell table:style-name="ce211" table:formula="of:=['1-9'.AT4]" office:value-type="string" office:string-value="10n Atle " calcext:value-type="string">
            <text:p>10n Atle </text:p>
          </table:table-cell>
          <table:table-cell table:formula="of:=[.Z11]+[.AB11]" office:value-type="float" office:value="58" calcext:value-type="float">
            <text:p>58</text:p>
          </table:table-cell>
          <table:table-cell/>
          <table:table-cell table:style-name="ce182" table:formula="of:=['1-9'.AX7]" office:value-type="float" office:value="6" calcext:value-type="float">
            <text:p>6</text:p>
          </table:table-cell>
          <table:table-cell table:formula="of:=['1-9'.AZ7]" office:value-type="string" office:string-value="10n Atle " calcext:value-type="string">
            <text:p>10n Atle </text:p>
          </table:table-cell>
          <table:table-cell table:formula="of:=[.AD11]+[.AF11]" office:value-type="float" office:value="64" calcext:value-type="float">
            <text:p>64</text:p>
          </table:table-cell>
          <table:table-cell table:number-columns-repeated="990"/>
        </table:table-row>
        <table:table-row table:style-name="ro4">
          <table:table-cell table:style-name="ce208" table:formula="of:=['1-9'.B12]" office:value-type="float" office:value="7" calcext:value-type="float">
            <text:p>7</text:p>
          </table:table-cell>
          <table:table-cell table:style-name="ce209" table:formula="of:=['1-9'.D12]" office:value-type="string" office:string-value="11n" calcext:value-type="string">
            <text:p>11n</text:p>
          </table:table-cell>
          <table:table-cell/>
          <table:table-cell table:style-name="ce182" table:formula="of:=['1-9'.H12]" office:value-type="float" office:value="7" calcext:value-type="float">
            <text:p>7</text:p>
          </table:table-cell>
          <table:table-cell table:style-name="ce209" table:formula="of:=['1-9'.J12]" office:value-type="string" office:string-value="11n" calcext:value-type="string">
            <text:p>11n</text:p>
          </table:table-cell>
          <table:table-cell table:formula="of:=[.A12]+[.D12]" office:value-type="float" office:value="14" calcext:value-type="float">
            <text:p>14</text:p>
          </table:table-cell>
          <table:table-cell/>
          <table:table-cell table:style-name="ce182" table:formula="of:=['1-9'.N12]" office:value-type="float" office:value="8" calcext:value-type="float">
            <text:p>8</text:p>
          </table:table-cell>
          <table:table-cell table:style-name="ce209" table:formula="of:=['1-9'.P12]" office:value-type="string" office:string-value="11n" calcext:value-type="string">
            <text:p>11n</text:p>
          </table:table-cell>
          <table:table-cell table:formula="of:=[.F12]+[.H12]" office:value-type="float" office:value="22" calcext:value-type="float">
            <text:p>22</text:p>
          </table:table-cell>
          <table:table-cell/>
          <table:table-cell table:style-name="ce182" table:formula="of:=['1-9'.T12]" office:value-type="float" office:value="8" calcext:value-type="float">
            <text:p>8</text:p>
          </table:table-cell>
          <table:table-cell table:formula="of:=['1-9'.V12]" office:value-type="string" office:string-value="11n" calcext:value-type="string">
            <text:p>11n</text:p>
          </table:table-cell>
          <table:table-cell table:formula="of:=[.J12]+[.L12]" office:value-type="float" office:value="30" calcext:value-type="float">
            <text:p>30</text:p>
          </table:table-cell>
          <table:table-cell/>
          <table:table-cell table:style-name="ce182" table:formula="of:=['1-9'.Z12]" office:value-type="float" office:value="9" calcext:value-type="float">
            <text:p>9</text:p>
          </table:table-cell>
          <table:table-cell table:formula="of:=['1-9'.AB12]" office:value-type="string" office:string-value="11n" calcext:value-type="string">
            <text:p>11n</text:p>
          </table:table-cell>
          <table:table-cell table:formula="of:=[.N12]+[.P12]" office:value-type="float" office:value="39" calcext:value-type="float">
            <text:p>39</text:p>
          </table:table-cell>
          <table:table-cell/>
          <table:table-cell table:style-name="ce182" table:formula="of:=['1-9'.AF12]" office:value-type="float" office:value="11" calcext:value-type="float">
            <text:p>11</text:p>
          </table:table-cell>
          <table:table-cell table:formula="of:=['1-9'.AH12]" office:value-type="string" office:string-value="11n" calcext:value-type="string">
            <text:p>11n</text:p>
          </table:table-cell>
          <table:table-cell table:formula="of:=[.R12]+[.T12]" office:value-type="float" office:value="50" calcext:value-type="float">
            <text:p>50</text:p>
          </table:table-cell>
          <table:table-cell/>
          <table:table-cell table:style-name="ce182" table:formula="of:=['1-9'.AL12]" office:value-type="float" office:value="11" calcext:value-type="float">
            <text:p>11</text:p>
          </table:table-cell>
          <table:table-cell table:formula="of:=['1-9'.AN12]" office:value-type="string" office:string-value="11n" calcext:value-type="string">
            <text:p>11n</text:p>
          </table:table-cell>
          <table:table-cell table:formula="of:=[.V12]+[.X12]" office:value-type="float" office:value="61" calcext:value-type="float">
            <text:p>61</text:p>
          </table:table-cell>
          <table:table-cell/>
          <table:table-cell table:style-name="ce182" table:formula="of:=['1-9'.AR12]" office:value-type="float" office:value="11" calcext:value-type="float">
            <text:p>11</text:p>
          </table:table-cell>
          <table:table-cell table:style-name="ce211" table:formula="of:=['1-9'.AT12]" office:value-type="string" office:string-value="11n" calcext:value-type="string">
            <text:p>11n</text:p>
          </table:table-cell>
          <table:table-cell table:formula="of:=[.Z12]+[.AB12]" office:value-type="float" office:value="72" calcext:value-type="float">
            <text:p>72</text:p>
          </table:table-cell>
          <table:table-cell/>
          <table:table-cell table:style-name="ce182" table:formula="of:=['1-9'.AX12]" office:value-type="float" office:value="11" calcext:value-type="float">
            <text:p>11</text:p>
          </table:table-cell>
          <table:table-cell table:formula="of:=['1-9'.AZ12]" office:value-type="string" office:string-value="11n" calcext:value-type="string">
            <text:p>11n</text:p>
          </table:table-cell>
          <table:table-cell table:formula="of:=[.AD12]+[.AF12]" office:value-type="float" office:value="83" calcext:value-type="float">
            <text:p>83</text:p>
          </table:table-cell>
          <table:table-cell table:number-columns-repeated="990"/>
        </table:table-row>
        <table:table-row table:style-name="ro4">
          <table:table-cell table:style-name="ce208" table:formula="of:=['1-9'.B13]" office:value-type="float" office:value="7" calcext:value-type="float">
            <text:p>7</text:p>
          </table:table-cell>
          <table:table-cell table:style-name="ce209" table:formula="of:=['1-9'.D13]" office:value-type="string" office:string-value="12n" calcext:value-type="string">
            <text:p>12n</text:p>
          </table:table-cell>
          <table:table-cell/>
          <table:table-cell table:style-name="ce182" table:formula="of:=['1-9'.H13]" office:value-type="float" office:value="7" calcext:value-type="float">
            <text:p>7</text:p>
          </table:table-cell>
          <table:table-cell table:style-name="ce209" table:formula="of:=['1-9'.J13]" office:value-type="string" office:string-value="12n" calcext:value-type="string">
            <text:p>12n</text:p>
          </table:table-cell>
          <table:table-cell table:formula="of:=[.A13]+[.D13]" office:value-type="float" office:value="14" calcext:value-type="float">
            <text:p>14</text:p>
          </table:table-cell>
          <table:table-cell/>
          <table:table-cell table:style-name="ce182" table:formula="of:=['1-9'.N13]" office:value-type="float" office:value="8" calcext:value-type="float">
            <text:p>8</text:p>
          </table:table-cell>
          <table:table-cell table:style-name="ce209" table:formula="of:=['1-9'.P13]" office:value-type="string" office:string-value="12n" calcext:value-type="string">
            <text:p>12n</text:p>
          </table:table-cell>
          <table:table-cell table:formula="of:=[.F13]+[.H13]" office:value-type="float" office:value="22" calcext:value-type="float">
            <text:p>22</text:p>
          </table:table-cell>
          <table:table-cell/>
          <table:table-cell table:style-name="ce182" table:formula="of:=['1-9'.T13]" office:value-type="float" office:value="8" calcext:value-type="float">
            <text:p>8</text:p>
          </table:table-cell>
          <table:table-cell table:formula="of:=['1-9'.V13]" office:value-type="string" office:string-value="12n" calcext:value-type="string">
            <text:p>12n</text:p>
          </table:table-cell>
          <table:table-cell table:formula="of:=[.J13]+[.L13]" office:value-type="float" office:value="30" calcext:value-type="float">
            <text:p>30</text:p>
          </table:table-cell>
          <table:table-cell/>
          <table:table-cell table:style-name="ce182" table:formula="of:=['1-9'.Z13]" office:value-type="float" office:value="9" calcext:value-type="float">
            <text:p>9</text:p>
          </table:table-cell>
          <table:table-cell table:formula="of:=['1-9'.AB13]" office:value-type="string" office:string-value="12n" calcext:value-type="string">
            <text:p>12n</text:p>
          </table:table-cell>
          <table:table-cell table:formula="of:=[.N13]+[.P13]" office:value-type="float" office:value="39" calcext:value-type="float">
            <text:p>39</text:p>
          </table:table-cell>
          <table:table-cell/>
          <table:table-cell table:style-name="ce182" table:formula="of:=['1-9'.AF13]" office:value-type="float" office:value="11" calcext:value-type="float">
            <text:p>11</text:p>
          </table:table-cell>
          <table:table-cell table:formula="of:=['1-9'.AH13]" office:value-type="string" office:string-value="12n" calcext:value-type="string">
            <text:p>12n</text:p>
          </table:table-cell>
          <table:table-cell table:formula="of:=[.R13]+[.T13]" office:value-type="float" office:value="50" calcext:value-type="float">
            <text:p>50</text:p>
          </table:table-cell>
          <table:table-cell/>
          <table:table-cell table:style-name="ce182" table:formula="of:=['1-9'.AL13]" office:value-type="float" office:value="11" calcext:value-type="float">
            <text:p>11</text:p>
          </table:table-cell>
          <table:table-cell table:formula="of:=['1-9'.AN13]" office:value-type="string" office:string-value="12n" calcext:value-type="string">
            <text:p>12n</text:p>
          </table:table-cell>
          <table:table-cell table:formula="of:=[.V13]+[.X13]" office:value-type="float" office:value="61" calcext:value-type="float">
            <text:p>61</text:p>
          </table:table-cell>
          <table:table-cell/>
          <table:table-cell table:style-name="ce182" table:formula="of:=['1-9'.AR13]" office:value-type="float" office:value="11" calcext:value-type="float">
            <text:p>11</text:p>
          </table:table-cell>
          <table:table-cell table:style-name="ce211" table:formula="of:=['1-9'.AT13]" office:value-type="string" office:string-value="12n" calcext:value-type="string">
            <text:p>12n</text:p>
          </table:table-cell>
          <table:table-cell table:formula="of:=[.Z13]+[.AB13]" office:value-type="float" office:value="72" calcext:value-type="float">
            <text:p>72</text:p>
          </table:table-cell>
          <table:table-cell/>
          <table:table-cell table:style-name="ce182" table:formula="of:=['1-9'.AX13]" office:value-type="float" office:value="11" calcext:value-type="float">
            <text:p>11</text:p>
          </table:table-cell>
          <table:table-cell table:formula="of:=['1-9'.AZ13]" office:value-type="string" office:string-value="12n" calcext:value-type="string">
            <text:p>12n</text:p>
          </table:table-cell>
          <table:table-cell table:formula="of:=[.AD13]+[.AF13]" office:value-type="float" office:value="83" calcext:value-type="float">
            <text:p>83</text:p>
          </table:table-cell>
          <table:table-cell table:number-columns-repeated="990"/>
        </table:table-row>
        <table:table-row table:style-name="ro4">
          <table:table-cell table:style-name="ce182" table:formula="of:=['1-9'.B14]" office:value-type="float" office:value="7" calcext:value-type="float">
            <text:p>7</text:p>
          </table:table-cell>
          <table:table-cell table:formula="of:=['1-9'.D14]" office:value-type="string" office:string-value="13n" calcext:value-type="string">
            <text:p>13n</text:p>
          </table:table-cell>
          <table:table-cell/>
          <table:table-cell table:style-name="ce182" table:formula="of:=['1-9'.H14]" office:value-type="float" office:value="7" calcext:value-type="float">
            <text:p>7</text:p>
          </table:table-cell>
          <table:table-cell table:formula="of:=['1-9'.J14]" office:value-type="string" office:string-value="13n" calcext:value-type="string">
            <text:p>13n</text:p>
          </table:table-cell>
          <table:table-cell table:formula="of:=[.A14]+[.D14]" office:value-type="float" office:value="14" calcext:value-type="float">
            <text:p>14</text:p>
          </table:table-cell>
          <table:table-cell/>
          <table:table-cell table:style-name="ce182" table:formula="of:=['1-9'.N14]" office:value-type="float" office:value="8" calcext:value-type="float">
            <text:p>8</text:p>
          </table:table-cell>
          <table:table-cell table:formula="of:=['1-9'.P14]" office:value-type="string" office:string-value="13n" calcext:value-type="string">
            <text:p>13n</text:p>
          </table:table-cell>
          <table:table-cell table:formula="of:=[.F14]+[.H14]" office:value-type="float" office:value="22" calcext:value-type="float">
            <text:p>22</text:p>
          </table:table-cell>
          <table:table-cell/>
          <table:table-cell table:style-name="ce182" table:formula="of:=['1-9'.T14]" office:value-type="float" office:value="8" calcext:value-type="float">
            <text:p>8</text:p>
          </table:table-cell>
          <table:table-cell table:formula="of:=['1-9'.V14]" office:value-type="string" office:string-value="13n" calcext:value-type="string">
            <text:p>13n</text:p>
          </table:table-cell>
          <table:table-cell table:formula="of:=[.J14]+[.L14]" office:value-type="float" office:value="30" calcext:value-type="float">
            <text:p>30</text:p>
          </table:table-cell>
          <table:table-cell/>
          <table:table-cell table:style-name="ce182" table:formula="of:=['1-9'.Z14]" office:value-type="float" office:value="9" calcext:value-type="float">
            <text:p>9</text:p>
          </table:table-cell>
          <table:table-cell table:formula="of:=['1-9'.AB14]" office:value-type="string" office:string-value="13n" calcext:value-type="string">
            <text:p>13n</text:p>
          </table:table-cell>
          <table:table-cell table:formula="of:=[.N14]+[.P14]" office:value-type="float" office:value="39" calcext:value-type="float">
            <text:p>39</text:p>
          </table:table-cell>
          <table:table-cell/>
          <table:table-cell table:style-name="ce182" table:formula="of:=['1-9'.AF14]" office:value-type="float" office:value="11" calcext:value-type="float">
            <text:p>11</text:p>
          </table:table-cell>
          <table:table-cell table:formula="of:=['1-9'.AH14]" office:value-type="string" office:string-value="13n" calcext:value-type="string">
            <text:p>13n</text:p>
          </table:table-cell>
          <table:table-cell table:formula="of:=[.R14]+[.T14]" office:value-type="float" office:value="50" calcext:value-type="float">
            <text:p>50</text:p>
          </table:table-cell>
          <table:table-cell/>
          <table:table-cell table:style-name="ce182" table:formula="of:=['1-9'.AL14]" office:value-type="float" office:value="11" calcext:value-type="float">
            <text:p>11</text:p>
          </table:table-cell>
          <table:table-cell table:formula="of:=['1-9'.AN14]" office:value-type="string" office:string-value="13n" calcext:value-type="string">
            <text:p>13n</text:p>
          </table:table-cell>
          <table:table-cell table:formula="of:=[.V14]+[.X14]" office:value-type="float" office:value="61" calcext:value-type="float">
            <text:p>61</text:p>
          </table:table-cell>
          <table:table-cell/>
          <table:table-cell table:style-name="ce182" table:formula="of:=['1-9'.AR14]" office:value-type="float" office:value="11" calcext:value-type="float">
            <text:p>11</text:p>
          </table:table-cell>
          <table:table-cell table:style-name="ce211" table:formula="of:=['1-9'.AT14]" office:value-type="string" office:string-value="13n" calcext:value-type="string">
            <text:p>13n</text:p>
          </table:table-cell>
          <table:table-cell table:formula="of:=[.Z14]+[.AB14]" office:value-type="float" office:value="72" calcext:value-type="float">
            <text:p>72</text:p>
          </table:table-cell>
          <table:table-cell/>
          <table:table-cell table:style-name="ce182" table:formula="of:=['1-9'.AX14]" office:value-type="float" office:value="11" calcext:value-type="float">
            <text:p>11</text:p>
          </table:table-cell>
          <table:table-cell table:formula="of:=['1-9'.AZ14]" office:value-type="string" office:string-value="13n" calcext:value-type="string">
            <text:p>13n</text:p>
          </table:table-cell>
          <table:table-cell table:formula="of:=[.AD14]+[.AF14]" office:value-type="float" office:value="83" calcext:value-type="float">
            <text:p>83</text:p>
          </table:table-cell>
          <table:table-cell table:number-columns-repeated="990"/>
        </table:table-row>
        <table:table-row table:style-name="ro4">
          <table:table-cell table:style-name="ce208" table:formula="of:=['1-9'.B15]" office:value-type="float" office:value="7" calcext:value-type="float">
            <text:p>7</text:p>
          </table:table-cell>
          <table:table-cell table:style-name="ce209" table:formula="of:=['1-9'.D15]" office:value-type="string" office:string-value="14n" calcext:value-type="string">
            <text:p>14n</text:p>
          </table:table-cell>
          <table:table-cell/>
          <table:table-cell table:style-name="ce182" table:formula="of:=['1-9'.H15]" office:value-type="float" office:value="7" calcext:value-type="float">
            <text:p>7</text:p>
          </table:table-cell>
          <table:table-cell table:style-name="ce209" table:formula="of:=['1-9'.J15]" office:value-type="string" office:string-value="14n" calcext:value-type="string">
            <text:p>14n</text:p>
          </table:table-cell>
          <table:table-cell table:formula="of:=[.A15]+[.D15]" office:value-type="float" office:value="14" calcext:value-type="float">
            <text:p>14</text:p>
          </table:table-cell>
          <table:table-cell/>
          <table:table-cell table:style-name="ce182" table:formula="of:=['1-9'.N15]" office:value-type="float" office:value="8" calcext:value-type="float">
            <text:p>8</text:p>
          </table:table-cell>
          <table:table-cell table:formula="of:=['1-9'.P15]" office:value-type="string" office:string-value="14n" calcext:value-type="string">
            <text:p>14n</text:p>
          </table:table-cell>
          <table:table-cell table:formula="of:=[.F15]+[.H15]" office:value-type="float" office:value="22" calcext:value-type="float">
            <text:p>22</text:p>
          </table:table-cell>
          <table:table-cell/>
          <table:table-cell table:style-name="ce182" table:formula="of:=['1-9'.T15]" office:value-type="float" office:value="8" calcext:value-type="float">
            <text:p>8</text:p>
          </table:table-cell>
          <table:table-cell table:formula="of:=['1-9'.V15]" office:value-type="string" office:string-value="14n" calcext:value-type="string">
            <text:p>14n</text:p>
          </table:table-cell>
          <table:table-cell table:formula="of:=[.J15]+[.L15]" office:value-type="float" office:value="30" calcext:value-type="float">
            <text:p>30</text:p>
          </table:table-cell>
          <table:table-cell/>
          <table:table-cell table:style-name="ce182" table:formula="of:=['1-9'.Z15]" office:value-type="float" office:value="9" calcext:value-type="float">
            <text:p>9</text:p>
          </table:table-cell>
          <table:table-cell table:formula="of:=['1-9'.AB15]" office:value-type="string" office:string-value="14n" calcext:value-type="string">
            <text:p>14n</text:p>
          </table:table-cell>
          <table:table-cell table:formula="of:=[.N15]+[.P15]" office:value-type="float" office:value="39" calcext:value-type="float">
            <text:p>39</text:p>
          </table:table-cell>
          <table:table-cell/>
          <table:table-cell table:style-name="ce182" table:formula="of:=['1-9'.AF15]" office:value-type="float" office:value="11" calcext:value-type="float">
            <text:p>11</text:p>
          </table:table-cell>
          <table:table-cell table:formula="of:=['1-9'.AH15]" office:value-type="string" office:string-value="14n" calcext:value-type="string">
            <text:p>14n</text:p>
          </table:table-cell>
          <table:table-cell table:formula="of:=[.R15]+[.T15]" office:value-type="float" office:value="50" calcext:value-type="float">
            <text:p>50</text:p>
          </table:table-cell>
          <table:table-cell/>
          <table:table-cell table:style-name="ce182" table:formula="of:=['1-9'.AL15]" office:value-type="float" office:value="11" calcext:value-type="float">
            <text:p>11</text:p>
          </table:table-cell>
          <table:table-cell table:formula="of:=['1-9'.AN15]" office:value-type="string" office:string-value="14n" calcext:value-type="string">
            <text:p>14n</text:p>
          </table:table-cell>
          <table:table-cell table:formula="of:=[.V15]+[.X15]" office:value-type="float" office:value="61" calcext:value-type="float">
            <text:p>61</text:p>
          </table:table-cell>
          <table:table-cell/>
          <table:table-cell table:style-name="ce182" table:formula="of:=['1-9'.AR15]" office:value-type="float" office:value="11" calcext:value-type="float">
            <text:p>11</text:p>
          </table:table-cell>
          <table:table-cell table:style-name="ce211" table:formula="of:=['1-9'.AT15]" office:value-type="string" office:string-value="14n" calcext:value-type="string">
            <text:p>14n</text:p>
          </table:table-cell>
          <table:table-cell table:formula="of:=[.Z15]+[.AB15]" office:value-type="float" office:value="72" calcext:value-type="float">
            <text:p>72</text:p>
          </table:table-cell>
          <table:table-cell/>
          <table:table-cell table:style-name="ce182" table:formula="of:=['1-9'.AX15]" office:value-type="float" office:value="11" calcext:value-type="float">
            <text:p>11</text:p>
          </table:table-cell>
          <table:table-cell table:formula="of:=['1-9'.AZ15]" office:value-type="string" office:string-value="14n" calcext:value-type="string">
            <text:p>14n</text:p>
          </table:table-cell>
          <table:table-cell table:formula="of:=[.AD15]+[.AF15]" office:value-type="float" office:value="83" calcext:value-type="float">
            <text:p>83</text:p>
          </table:table-cell>
          <table:table-cell table:number-columns-repeated="990"/>
        </table:table-row>
        <table:table-row table:style-name="ro4">
          <table:table-cell table:style-name="ce182" table:formula="of:=['1-9'.B16]" office:value-type="float" office:value="7" calcext:value-type="float">
            <text:p>7</text:p>
          </table:table-cell>
          <table:table-cell table:formula="of:=['1-9'.D16]" office:value-type="string" office:string-value="15n" calcext:value-type="string">
            <text:p>15n</text:p>
          </table:table-cell>
          <table:table-cell/>
          <table:table-cell table:style-name="ce182" table:formula="of:=['1-9'.H16]" office:value-type="float" office:value="7" calcext:value-type="float">
            <text:p>7</text:p>
          </table:table-cell>
          <table:table-cell table:formula="of:=['1-9'.J16]" office:value-type="string" office:string-value="15n" calcext:value-type="string">
            <text:p>15n</text:p>
          </table:table-cell>
          <table:table-cell table:formula="of:=[.A16]+[.D16]" office:value-type="float" office:value="14" calcext:value-type="float">
            <text:p>14</text:p>
          </table:table-cell>
          <table:table-cell/>
          <table:table-cell table:style-name="ce182" table:formula="of:=['1-9'.N16]" office:value-type="float" office:value="8" calcext:value-type="float">
            <text:p>8</text:p>
          </table:table-cell>
          <table:table-cell table:formula="of:=['1-9'.P16]" office:value-type="string" office:string-value="15n" calcext:value-type="string">
            <text:p>15n</text:p>
          </table:table-cell>
          <table:table-cell table:formula="of:=[.F16]+[.H16]" office:value-type="float" office:value="22" calcext:value-type="float">
            <text:p>22</text:p>
          </table:table-cell>
          <table:table-cell/>
          <table:table-cell table:style-name="ce182" table:formula="of:=['1-9'.T16]" office:value-type="float" office:value="8" calcext:value-type="float">
            <text:p>8</text:p>
          </table:table-cell>
          <table:table-cell table:formula="of:=['1-9'.V16]" office:value-type="string" office:string-value="15n" calcext:value-type="string">
            <text:p>15n</text:p>
          </table:table-cell>
          <table:table-cell table:formula="of:=[.J16]+[.L16]" office:value-type="float" office:value="30" calcext:value-type="float">
            <text:p>30</text:p>
          </table:table-cell>
          <table:table-cell/>
          <table:table-cell table:style-name="ce182" table:formula="of:=['1-9'.Z16]" office:value-type="float" office:value="9" calcext:value-type="float">
            <text:p>9</text:p>
          </table:table-cell>
          <table:table-cell table:formula="of:=['1-9'.AB16]" office:value-type="string" office:string-value="15n" calcext:value-type="string">
            <text:p>15n</text:p>
          </table:table-cell>
          <table:table-cell table:formula="of:=[.N16]+[.P16]" office:value-type="float" office:value="39" calcext:value-type="float">
            <text:p>39</text:p>
          </table:table-cell>
          <table:table-cell/>
          <table:table-cell table:style-name="ce182" table:formula="of:=['1-9'.AF16]" office:value-type="float" office:value="11" calcext:value-type="float">
            <text:p>11</text:p>
          </table:table-cell>
          <table:table-cell table:formula="of:=['1-9'.AH16]" office:value-type="string" office:string-value="15n" calcext:value-type="string">
            <text:p>15n</text:p>
          </table:table-cell>
          <table:table-cell table:formula="of:=[.R16]+[.T16]" office:value-type="float" office:value="50" calcext:value-type="float">
            <text:p>50</text:p>
          </table:table-cell>
          <table:table-cell/>
          <table:table-cell table:style-name="ce182" table:formula="of:=['1-9'.AL16]" office:value-type="float" office:value="11" calcext:value-type="float">
            <text:p>11</text:p>
          </table:table-cell>
          <table:table-cell table:formula="of:=['1-9'.AN16]" office:value-type="string" office:string-value="15n" calcext:value-type="string">
            <text:p>15n</text:p>
          </table:table-cell>
          <table:table-cell table:formula="of:=[.V16]+[.X16]" office:value-type="float" office:value="61" calcext:value-type="float">
            <text:p>61</text:p>
          </table:table-cell>
          <table:table-cell/>
          <table:table-cell table:style-name="ce182" table:formula="of:=['1-9'.AR16]" office:value-type="float" office:value="11" calcext:value-type="float">
            <text:p>11</text:p>
          </table:table-cell>
          <table:table-cell table:style-name="ce211" table:formula="of:=['1-9'.AT16]" office:value-type="string" office:string-value="15n" calcext:value-type="string">
            <text:p>15n</text:p>
          </table:table-cell>
          <table:table-cell table:formula="of:=[.Z16]+[.AB16]" office:value-type="float" office:value="72" calcext:value-type="float">
            <text:p>72</text:p>
          </table:table-cell>
          <table:table-cell/>
          <table:table-cell table:style-name="ce182" table:formula="of:=['1-9'.AX16]" office:value-type="float" office:value="11" calcext:value-type="float">
            <text:p>11</text:p>
          </table:table-cell>
          <table:table-cell table:formula="of:=['1-9'.AZ16]" office:value-type="string" office:string-value="15n" calcext:value-type="string">
            <text:p>15n</text:p>
          </table:table-cell>
          <table:table-cell table:formula="of:=[.AD16]+[.AF16]" office:value-type="float" office:value="83" calcext:value-type="float">
            <text:p>83</text:p>
          </table:table-cell>
          <table:table-cell table:number-columns-repeated="990"/>
        </table:table-row>
        <table:table-row table:style-name="ro4">
          <table:table-cell table:style-name="ce182" table:formula="of:=['1-9'.B17]" office:value-type="float" office:value="7" calcext:value-type="float">
            <text:p>7</text:p>
          </table:table-cell>
          <table:table-cell table:formula="of:=['1-9'.D17]" office:value-type="string" office:string-value="16n" calcext:value-type="string">
            <text:p>16n</text:p>
          </table:table-cell>
          <table:table-cell/>
          <table:table-cell table:style-name="ce182" table:formula="of:=['1-9'.H17]" office:value-type="float" office:value="7" calcext:value-type="float">
            <text:p>7</text:p>
          </table:table-cell>
          <table:table-cell table:formula="of:=['1-9'.J17]" office:value-type="string" office:string-value="16n" calcext:value-type="string">
            <text:p>16n</text:p>
          </table:table-cell>
          <table:table-cell table:formula="of:=[.A17]+[.D17]" office:value-type="float" office:value="14" calcext:value-type="float">
            <text:p>14</text:p>
          </table:table-cell>
          <table:table-cell/>
          <table:table-cell table:style-name="ce182" table:formula="of:=['1-9'.N17]" office:value-type="float" office:value="8" calcext:value-type="float">
            <text:p>8</text:p>
          </table:table-cell>
          <table:table-cell table:formula="of:=['1-9'.P17]" office:value-type="string" office:string-value="16n" calcext:value-type="string">
            <text:p>16n</text:p>
          </table:table-cell>
          <table:table-cell table:formula="of:=[.F17]+[.H17]" office:value-type="float" office:value="22" calcext:value-type="float">
            <text:p>22</text:p>
          </table:table-cell>
          <table:table-cell/>
          <table:table-cell table:style-name="ce182" table:formula="of:=['1-9'.T17]" office:value-type="float" office:value="8" calcext:value-type="float">
            <text:p>8</text:p>
          </table:table-cell>
          <table:table-cell table:formula="of:=['1-9'.V17]" office:value-type="string" office:string-value="16n" calcext:value-type="string">
            <text:p>16n</text:p>
          </table:table-cell>
          <table:table-cell table:formula="of:=[.J17]+[.L17]" office:value-type="float" office:value="30" calcext:value-type="float">
            <text:p>30</text:p>
          </table:table-cell>
          <table:table-cell/>
          <table:table-cell table:style-name="ce182" table:formula="of:=['1-9'.Z17]" office:value-type="float" office:value="9" calcext:value-type="float">
            <text:p>9</text:p>
          </table:table-cell>
          <table:table-cell table:formula="of:=['1-9'.AB17]" office:value-type="string" office:string-value="16n" calcext:value-type="string">
            <text:p>16n</text:p>
          </table:table-cell>
          <table:table-cell table:formula="of:=[.N17]+[.P17]" office:value-type="float" office:value="39" calcext:value-type="float">
            <text:p>39</text:p>
          </table:table-cell>
          <table:table-cell/>
          <table:table-cell table:style-name="ce182" table:formula="of:=['1-9'.AF17]" office:value-type="float" office:value="11" calcext:value-type="float">
            <text:p>11</text:p>
          </table:table-cell>
          <table:table-cell table:formula="of:=['1-9'.AH17]" office:value-type="string" office:string-value="16n" calcext:value-type="string">
            <text:p>16n</text:p>
          </table:table-cell>
          <table:table-cell table:formula="of:=[.R17]+[.T17]" office:value-type="float" office:value="50" calcext:value-type="float">
            <text:p>50</text:p>
          </table:table-cell>
          <table:table-cell/>
          <table:table-cell table:style-name="ce182" table:formula="of:=['1-9'.AL17]" office:value-type="float" office:value="11" calcext:value-type="float">
            <text:p>11</text:p>
          </table:table-cell>
          <table:table-cell table:formula="of:=['1-9'.AN17]" office:value-type="string" office:string-value="16n" calcext:value-type="string">
            <text:p>16n</text:p>
          </table:table-cell>
          <table:table-cell table:formula="of:=[.V17]+[.X17]" office:value-type="float" office:value="61" calcext:value-type="float">
            <text:p>61</text:p>
          </table:table-cell>
          <table:table-cell/>
          <table:table-cell table:style-name="ce182" table:formula="of:=['1-9'.AR17]" office:value-type="float" office:value="11" calcext:value-type="float">
            <text:p>11</text:p>
          </table:table-cell>
          <table:table-cell table:style-name="ce211" table:formula="of:=['1-9'.AT17]" office:value-type="string" office:string-value="16n" calcext:value-type="string">
            <text:p>16n</text:p>
          </table:table-cell>
          <table:table-cell table:formula="of:=[.Z17]+[.AB17]" office:value-type="float" office:value="72" calcext:value-type="float">
            <text:p>72</text:p>
          </table:table-cell>
          <table:table-cell/>
          <table:table-cell table:style-name="ce182" table:formula="of:=['1-9'.AX17]" office:value-type="float" office:value="11" calcext:value-type="float">
            <text:p>11</text:p>
          </table:table-cell>
          <table:table-cell table:formula="of:=['1-9'.AZ17]" office:value-type="string" office:string-value="16n" calcext:value-type="string">
            <text:p>16n</text:p>
          </table:table-cell>
          <table:table-cell table:formula="of:=[.AD17]+[.AF17]" office:value-type="float" office:value="83" calcext:value-type="float">
            <text:p>83</text:p>
          </table:table-cell>
          <table:table-cell table:number-columns-repeated="990"/>
        </table:table-row>
        <table:table-row table:style-name="ro4">
          <table:table-cell table:style-name="ce182" table:formula="of:=['1-9'.B18]" office:value-type="float" office:value="7" calcext:value-type="float">
            <text:p>7</text:p>
          </table:table-cell>
          <table:table-cell table:formula="of:=['1-9'.D18]" office:value-type="string" office:string-value="17n" calcext:value-type="string">
            <text:p>17n</text:p>
          </table:table-cell>
          <table:table-cell/>
          <table:table-cell table:style-name="ce182" table:formula="of:=['1-9'.H18]" office:value-type="float" office:value="7" calcext:value-type="float">
            <text:p>7</text:p>
          </table:table-cell>
          <table:table-cell table:formula="of:=['1-9'.J18]" office:value-type="string" office:string-value="17n" calcext:value-type="string">
            <text:p>17n</text:p>
          </table:table-cell>
          <table:table-cell table:formula="of:=[.A18]+[.D18]" office:value-type="float" office:value="14" calcext:value-type="float">
            <text:p>14</text:p>
          </table:table-cell>
          <table:table-cell/>
          <table:table-cell table:style-name="ce182" table:formula="of:=['1-9'.N18]" office:value-type="float" office:value="8" calcext:value-type="float">
            <text:p>8</text:p>
          </table:table-cell>
          <table:table-cell table:formula="of:=['1-9'.P18]" office:value-type="string" office:string-value="17n" calcext:value-type="string">
            <text:p>17n</text:p>
          </table:table-cell>
          <table:table-cell table:formula="of:=[.F18]+[.H18]" office:value-type="float" office:value="22" calcext:value-type="float">
            <text:p>22</text:p>
          </table:table-cell>
          <table:table-cell/>
          <table:table-cell table:style-name="ce182" table:formula="of:=['1-9'.T18]" office:value-type="float" office:value="8" calcext:value-type="float">
            <text:p>8</text:p>
          </table:table-cell>
          <table:table-cell table:formula="of:=['1-9'.V18]" office:value-type="string" office:string-value="17n" calcext:value-type="string">
            <text:p>17n</text:p>
          </table:table-cell>
          <table:table-cell table:formula="of:=[.J18]+[.L18]" office:value-type="float" office:value="30" calcext:value-type="float">
            <text:p>30</text:p>
          </table:table-cell>
          <table:table-cell/>
          <table:table-cell table:style-name="ce182" table:formula="of:=['1-9'.Z18]" office:value-type="float" office:value="9" calcext:value-type="float">
            <text:p>9</text:p>
          </table:table-cell>
          <table:table-cell table:formula="of:=['1-9'.AB18]" office:value-type="string" office:string-value="17n" calcext:value-type="string">
            <text:p>17n</text:p>
          </table:table-cell>
          <table:table-cell table:formula="of:=[.N18]+[.P18]" office:value-type="float" office:value="39" calcext:value-type="float">
            <text:p>39</text:p>
          </table:table-cell>
          <table:table-cell/>
          <table:table-cell table:style-name="ce182" table:formula="of:=['1-9'.AF18]" office:value-type="float" office:value="11" calcext:value-type="float">
            <text:p>11</text:p>
          </table:table-cell>
          <table:table-cell table:formula="of:=['1-9'.AH18]" office:value-type="string" office:string-value="17n" calcext:value-type="string">
            <text:p>17n</text:p>
          </table:table-cell>
          <table:table-cell table:formula="of:=[.R18]+[.T18]" office:value-type="float" office:value="50" calcext:value-type="float">
            <text:p>50</text:p>
          </table:table-cell>
          <table:table-cell/>
          <table:table-cell table:style-name="ce182" table:formula="of:=['1-9'.AL18]" office:value-type="float" office:value="11" calcext:value-type="float">
            <text:p>11</text:p>
          </table:table-cell>
          <table:table-cell table:formula="of:=['1-9'.AN18]" office:value-type="string" office:string-value="17n" calcext:value-type="string">
            <text:p>17n</text:p>
          </table:table-cell>
          <table:table-cell table:formula="of:=[.V18]+[.X18]" office:value-type="float" office:value="61" calcext:value-type="float">
            <text:p>61</text:p>
          </table:table-cell>
          <table:table-cell/>
          <table:table-cell table:style-name="ce182" table:formula="of:=['1-9'.AR18]" office:value-type="float" office:value="11" calcext:value-type="float">
            <text:p>11</text:p>
          </table:table-cell>
          <table:table-cell table:style-name="ce211" table:formula="of:=['1-9'.AT18]" office:value-type="string" office:string-value="17n" calcext:value-type="string">
            <text:p>17n</text:p>
          </table:table-cell>
          <table:table-cell table:formula="of:=[.Z18]+[.AB18]" office:value-type="float" office:value="72" calcext:value-type="float">
            <text:p>72</text:p>
          </table:table-cell>
          <table:table-cell/>
          <table:table-cell table:style-name="ce182" table:formula="of:=['1-9'.AX18]" office:value-type="float" office:value="11" calcext:value-type="float">
            <text:p>11</text:p>
          </table:table-cell>
          <table:table-cell table:formula="of:=['1-9'.AZ18]" office:value-type="string" office:string-value="17n" calcext:value-type="string">
            <text:p>17n</text:p>
          </table:table-cell>
          <table:table-cell table:formula="of:=[.AD18]+[.AF18]" office:value-type="float" office:value="83" calcext:value-type="float">
            <text:p>83</text:p>
          </table:table-cell>
          <table:table-cell table:number-columns-repeated="990"/>
        </table:table-row>
        <table:table-row table:style-name="ro4">
          <table:table-cell table:style-name="ce182" table:formula="of:=['1-9'.B19]" office:value-type="float" office:value="7" calcext:value-type="float">
            <text:p>7</text:p>
          </table:table-cell>
          <table:table-cell table:formula="of:=['1-9'.D19]" office:value-type="string" office:string-value="18n" calcext:value-type="string">
            <text:p>18n</text:p>
          </table:table-cell>
          <table:table-cell/>
          <table:table-cell table:style-name="ce182" table:formula="of:=['1-9'.H19]" office:value-type="float" office:value="7" calcext:value-type="float">
            <text:p>7</text:p>
          </table:table-cell>
          <table:table-cell table:formula="of:=['1-9'.J19]" office:value-type="string" office:string-value="18n" calcext:value-type="string">
            <text:p>18n</text:p>
          </table:table-cell>
          <table:table-cell table:formula="of:=[.A19]+[.D19]" office:value-type="float" office:value="14" calcext:value-type="float">
            <text:p>14</text:p>
          </table:table-cell>
          <table:table-cell/>
          <table:table-cell table:style-name="ce182" table:formula="of:=['1-9'.N19]" office:value-type="float" office:value="8" calcext:value-type="float">
            <text:p>8</text:p>
          </table:table-cell>
          <table:table-cell table:formula="of:=['1-9'.P19]" office:value-type="string" office:string-value="18n" calcext:value-type="string">
            <text:p>18n</text:p>
          </table:table-cell>
          <table:table-cell table:formula="of:=[.F19]+[.H19]" office:value-type="float" office:value="22" calcext:value-type="float">
            <text:p>22</text:p>
          </table:table-cell>
          <table:table-cell/>
          <table:table-cell table:style-name="ce182" table:formula="of:=['1-9'.T19]" office:value-type="float" office:value="8" calcext:value-type="float">
            <text:p>8</text:p>
          </table:table-cell>
          <table:table-cell table:formula="of:=['1-9'.V19]" office:value-type="string" office:string-value="18n" calcext:value-type="string">
            <text:p>18n</text:p>
          </table:table-cell>
          <table:table-cell table:formula="of:=[.J19]+[.L19]" office:value-type="float" office:value="30" calcext:value-type="float">
            <text:p>30</text:p>
          </table:table-cell>
          <table:table-cell/>
          <table:table-cell table:style-name="ce182" table:formula="of:=['1-9'.Z19]" office:value-type="float" office:value="9" calcext:value-type="float">
            <text:p>9</text:p>
          </table:table-cell>
          <table:table-cell table:formula="of:=['1-9'.AB19]" office:value-type="string" office:string-value="18n" calcext:value-type="string">
            <text:p>18n</text:p>
          </table:table-cell>
          <table:table-cell table:formula="of:=[.N19]+[.P19]" office:value-type="float" office:value="39" calcext:value-type="float">
            <text:p>39</text:p>
          </table:table-cell>
          <table:table-cell/>
          <table:table-cell table:style-name="ce182" table:formula="of:=['1-9'.AF19]" office:value-type="float" office:value="11" calcext:value-type="float">
            <text:p>11</text:p>
          </table:table-cell>
          <table:table-cell table:formula="of:=['1-9'.AH19]" office:value-type="string" office:string-value="18n" calcext:value-type="string">
            <text:p>18n</text:p>
          </table:table-cell>
          <table:table-cell table:formula="of:=[.R19]+[.T19]" office:value-type="float" office:value="50" calcext:value-type="float">
            <text:p>50</text:p>
          </table:table-cell>
          <table:table-cell/>
          <table:table-cell table:style-name="ce182" table:formula="of:=['1-9'.AL19]" office:value-type="float" office:value="11" calcext:value-type="float">
            <text:p>11</text:p>
          </table:table-cell>
          <table:table-cell table:formula="of:=['1-9'.AN19]" office:value-type="string" office:string-value="18n" calcext:value-type="string">
            <text:p>18n</text:p>
          </table:table-cell>
          <table:table-cell table:formula="of:=[.V19]+[.X19]" office:value-type="float" office:value="61" calcext:value-type="float">
            <text:p>61</text:p>
          </table:table-cell>
          <table:table-cell/>
          <table:table-cell table:style-name="ce182" table:formula="of:=['1-9'.AR19]" office:value-type="float" office:value="11" calcext:value-type="float">
            <text:p>11</text:p>
          </table:table-cell>
          <table:table-cell table:style-name="ce211" table:formula="of:=['1-9'.AT19]" office:value-type="string" office:string-value="18n" calcext:value-type="string">
            <text:p>18n</text:p>
          </table:table-cell>
          <table:table-cell table:formula="of:=[.Z19]+[.AB19]" office:value-type="float" office:value="72" calcext:value-type="float">
            <text:p>72</text:p>
          </table:table-cell>
          <table:table-cell/>
          <table:table-cell table:style-name="ce182" table:formula="of:=['1-9'.AX19]" office:value-type="float" office:value="11" calcext:value-type="float">
            <text:p>11</text:p>
          </table:table-cell>
          <table:table-cell table:formula="of:=['1-9'.AZ19]" office:value-type="string" office:string-value="18n" calcext:value-type="string">
            <text:p>18n</text:p>
          </table:table-cell>
          <table:table-cell table:formula="of:=[.AD19]+[.AF19]" office:value-type="float" office:value="83" calcext:value-type="float">
            <text:p>83</text:p>
          </table:table-cell>
          <table:table-cell table:number-columns-repeated="990"/>
        </table:table-row>
        <table:table-row table:style-name="ro4">
          <table:table-cell table:style-name="ce182" table:formula="of:=['1-9'.B20]" office:value-type="float" office:value="7" calcext:value-type="float">
            <text:p>7</text:p>
          </table:table-cell>
          <table:table-cell table:formula="of:=['1-9'.D20]" office:value-type="string" office:string-value="19n" calcext:value-type="string">
            <text:p>19n</text:p>
          </table:table-cell>
          <table:table-cell/>
          <table:table-cell table:style-name="ce182" table:formula="of:=['1-9'.H20]" office:value-type="float" office:value="7" calcext:value-type="float">
            <text:p>7</text:p>
          </table:table-cell>
          <table:table-cell table:formula="of:=['1-9'.J20]" office:value-type="string" office:string-value="19n" calcext:value-type="string">
            <text:p>19n</text:p>
          </table:table-cell>
          <table:table-cell table:formula="of:=[.A20]+[.D20]" office:value-type="float" office:value="14" calcext:value-type="float">
            <text:p>14</text:p>
          </table:table-cell>
          <table:table-cell/>
          <table:table-cell table:style-name="ce182" table:formula="of:=['1-9'.N20]" office:value-type="float" office:value="8" calcext:value-type="float">
            <text:p>8</text:p>
          </table:table-cell>
          <table:table-cell table:formula="of:=['1-9'.P20]" office:value-type="string" office:string-value="19n" calcext:value-type="string">
            <text:p>19n</text:p>
          </table:table-cell>
          <table:table-cell table:formula="of:=[.F20]+[.H20]" office:value-type="float" office:value="22" calcext:value-type="float">
            <text:p>22</text:p>
          </table:table-cell>
          <table:table-cell/>
          <table:table-cell table:style-name="ce182" table:formula="of:=['1-9'.T20]" office:value-type="float" office:value="8" calcext:value-type="float">
            <text:p>8</text:p>
          </table:table-cell>
          <table:table-cell table:formula="of:=['1-9'.V20]" office:value-type="string" office:string-value="19n" calcext:value-type="string">
            <text:p>19n</text:p>
          </table:table-cell>
          <table:table-cell table:formula="of:=[.J20]+[.L20]" office:value-type="float" office:value="30" calcext:value-type="float">
            <text:p>30</text:p>
          </table:table-cell>
          <table:table-cell/>
          <table:table-cell table:style-name="ce182" table:formula="of:=['1-9'.Z20]" office:value-type="float" office:value="9" calcext:value-type="float">
            <text:p>9</text:p>
          </table:table-cell>
          <table:table-cell table:formula="of:=['1-9'.AB20]" office:value-type="string" office:string-value="19n" calcext:value-type="string">
            <text:p>19n</text:p>
          </table:table-cell>
          <table:table-cell table:formula="of:=[.N20]+[.P20]" office:value-type="float" office:value="39" calcext:value-type="float">
            <text:p>39</text:p>
          </table:table-cell>
          <table:table-cell/>
          <table:table-cell table:style-name="ce182" table:formula="of:=['1-9'.AF20]" office:value-type="float" office:value="11" calcext:value-type="float">
            <text:p>11</text:p>
          </table:table-cell>
          <table:table-cell table:formula="of:=['1-9'.AH20]" office:value-type="string" office:string-value="19n" calcext:value-type="string">
            <text:p>19n</text:p>
          </table:table-cell>
          <table:table-cell table:formula="of:=[.R20]+[.T20]" office:value-type="float" office:value="50" calcext:value-type="float">
            <text:p>50</text:p>
          </table:table-cell>
          <table:table-cell/>
          <table:table-cell table:style-name="ce182" table:formula="of:=['1-9'.AL20]" office:value-type="float" office:value="11" calcext:value-type="float">
            <text:p>11</text:p>
          </table:table-cell>
          <table:table-cell table:formula="of:=['1-9'.AN20]" office:value-type="string" office:string-value="19n" calcext:value-type="string">
            <text:p>19n</text:p>
          </table:table-cell>
          <table:table-cell table:formula="of:=[.V20]+[.X20]" office:value-type="float" office:value="61" calcext:value-type="float">
            <text:p>61</text:p>
          </table:table-cell>
          <table:table-cell/>
          <table:table-cell table:style-name="ce182" table:formula="of:=['1-9'.AR20]" office:value-type="float" office:value="11" calcext:value-type="float">
            <text:p>11</text:p>
          </table:table-cell>
          <table:table-cell table:style-name="ce211" table:formula="of:=['1-9'.AT20]" office:value-type="string" office:string-value="19n" calcext:value-type="string">
            <text:p>19n</text:p>
          </table:table-cell>
          <table:table-cell table:formula="of:=[.Z20]+[.AB20]" office:value-type="float" office:value="72" calcext:value-type="float">
            <text:p>72</text:p>
          </table:table-cell>
          <table:table-cell/>
          <table:table-cell table:style-name="ce182" table:formula="of:=['1-9'.AX20]" office:value-type="float" office:value="11" calcext:value-type="float">
            <text:p>11</text:p>
          </table:table-cell>
          <table:table-cell table:formula="of:=['1-9'.AZ20]" office:value-type="string" office:string-value="19n" calcext:value-type="string">
            <text:p>19n</text:p>
          </table:table-cell>
          <table:table-cell table:formula="of:=[.AD20]+[.AF20]" office:value-type="float" office:value="83" calcext:value-type="float">
            <text:p>83</text:p>
          </table:table-cell>
          <table:table-cell table:number-columns-repeated="990"/>
        </table:table-row>
        <table:table-row table:style-name="ro4">
          <table:table-cell table:style-name="ce182" table:formula="of:=['1-9'.B21]" office:value-type="float" office:value="7" calcext:value-type="float">
            <text:p>7</text:p>
          </table:table-cell>
          <table:table-cell table:formula="of:=['1-9'.D21]" office:value-type="string" office:string-value="20n" calcext:value-type="string">
            <text:p>20n</text:p>
          </table:table-cell>
          <table:table-cell/>
          <table:table-cell table:style-name="ce182" table:formula="of:=['1-9'.H21]" office:value-type="float" office:value="7" calcext:value-type="float">
            <text:p>7</text:p>
          </table:table-cell>
          <table:table-cell table:formula="of:=['1-9'.J21]" office:value-type="string" office:string-value="20n" calcext:value-type="string">
            <text:p>20n</text:p>
          </table:table-cell>
          <table:table-cell table:formula="of:=[.A21]+[.D21]" office:value-type="float" office:value="14" calcext:value-type="float">
            <text:p>14</text:p>
          </table:table-cell>
          <table:table-cell/>
          <table:table-cell table:style-name="ce182" table:formula="of:=['1-9'.N21]" office:value-type="float" office:value="8" calcext:value-type="float">
            <text:p>8</text:p>
          </table:table-cell>
          <table:table-cell table:formula="of:=['1-9'.P21]" office:value-type="string" office:string-value="20n" calcext:value-type="string">
            <text:p>20n</text:p>
          </table:table-cell>
          <table:table-cell table:formula="of:=[.F21]+[.H21]" office:value-type="float" office:value="22" calcext:value-type="float">
            <text:p>22</text:p>
          </table:table-cell>
          <table:table-cell/>
          <table:table-cell table:style-name="ce182" table:formula="of:=['1-9'.T21]" office:value-type="float" office:value="8" calcext:value-type="float">
            <text:p>8</text:p>
          </table:table-cell>
          <table:table-cell table:formula="of:=['1-9'.V21]" office:value-type="string" office:string-value="20n" calcext:value-type="string">
            <text:p>20n</text:p>
          </table:table-cell>
          <table:table-cell table:formula="of:=[.J21]+[.L21]" office:value-type="float" office:value="30" calcext:value-type="float">
            <text:p>30</text:p>
          </table:table-cell>
          <table:table-cell/>
          <table:table-cell table:style-name="ce182" table:formula="of:=['1-9'.Z21]" office:value-type="float" office:value="9" calcext:value-type="float">
            <text:p>9</text:p>
          </table:table-cell>
          <table:table-cell table:formula="of:=['1-9'.AB21]" office:value-type="string" office:string-value="20n" calcext:value-type="string">
            <text:p>20n</text:p>
          </table:table-cell>
          <table:table-cell table:formula="of:=[.N21]+[.P21]" office:value-type="float" office:value="39" calcext:value-type="float">
            <text:p>39</text:p>
          </table:table-cell>
          <table:table-cell/>
          <table:table-cell table:style-name="ce182" table:formula="of:=['1-9'.AF21]" office:value-type="float" office:value="11" calcext:value-type="float">
            <text:p>11</text:p>
          </table:table-cell>
          <table:table-cell table:formula="of:=['1-9'.AH21]" office:value-type="string" office:string-value="20n" calcext:value-type="string">
            <text:p>20n</text:p>
          </table:table-cell>
          <table:table-cell table:formula="of:=[.R21]+[.T21]" office:value-type="float" office:value="50" calcext:value-type="float">
            <text:p>50</text:p>
          </table:table-cell>
          <table:table-cell/>
          <table:table-cell table:style-name="ce182" table:formula="of:=['1-9'.AL21]" office:value-type="float" office:value="11" calcext:value-type="float">
            <text:p>11</text:p>
          </table:table-cell>
          <table:table-cell table:formula="of:=['1-9'.AN21]" office:value-type="string" office:string-value="20n" calcext:value-type="string">
            <text:p>20n</text:p>
          </table:table-cell>
          <table:table-cell table:formula="of:=[.V21]+[.X21]" office:value-type="float" office:value="61" calcext:value-type="float">
            <text:p>61</text:p>
          </table:table-cell>
          <table:table-cell/>
          <table:table-cell table:style-name="ce182" table:formula="of:=['1-9'.AR21]" office:value-type="float" office:value="11" calcext:value-type="float">
            <text:p>11</text:p>
          </table:table-cell>
          <table:table-cell table:style-name="ce211" table:formula="of:=['1-9'.AT21]" office:value-type="string" office:string-value="20n" calcext:value-type="string">
            <text:p>20n</text:p>
          </table:table-cell>
          <table:table-cell table:formula="of:=[.Z21]+[.AB21]" office:value-type="float" office:value="72" calcext:value-type="float">
            <text:p>72</text:p>
          </table:table-cell>
          <table:table-cell/>
          <table:table-cell table:style-name="ce182" table:formula="of:=['1-9'.AX21]" office:value-type="float" office:value="11" calcext:value-type="float">
            <text:p>11</text:p>
          </table:table-cell>
          <table:table-cell table:formula="of:=['1-9'.AZ21]" office:value-type="string" office:string-value="20n" calcext:value-type="string">
            <text:p>20n</text:p>
          </table:table-cell>
          <table:table-cell table:formula="of:=[.AD21]+[.AF21]" office:value-type="float" office:value="83" calcext:value-type="float">
            <text:p>83</text:p>
          </table:table-cell>
          <table:table-cell table:number-columns-repeated="990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4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98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 10-17" table:style-name="ta2">
        <table:table-column table:style-name="co33" table:default-cell-style-name="ce210"/>
        <table:table-column table:style-name="co9" table:default-cell-style-name="Default"/>
        <table:table-column table:style-name="co11" table:default-cell-style-name="Default"/>
        <table:table-column table:style-name="co10" table:default-cell-style-name="ce191"/>
        <table:table-column table:style-name="co62" table:default-cell-style-name="ce210"/>
        <table:table-column table:style-name="co63" table:default-cell-style-name="Default"/>
        <table:table-column table:style-name="co64" table:default-cell-style-name="Default"/>
        <table:table-column table:style-name="co65" table:default-cell-style-name="ce194"/>
        <table:table-column table:style-name="co33" table:default-cell-style-name="ce210"/>
        <table:table-column table:style-name="co66" table:default-cell-style-name="Default"/>
        <table:table-column table:style-name="co54" table:default-cell-style-name="Default"/>
        <table:table-column table:style-name="co15" table:default-cell-style-name="ce194"/>
        <table:table-column table:style-name="co61" table:default-cell-style-name="ce210"/>
        <table:table-column table:style-name="co67" table:default-cell-style-name="Default"/>
        <table:table-column table:style-name="co11" table:default-cell-style-name="Default"/>
        <table:table-column table:style-name="co45" table:default-cell-style-name="ce194"/>
        <table:table-column table:style-name="co7" table:default-cell-style-name="ce210"/>
        <table:table-column table:style-name="co68" table:default-cell-style-name="Default"/>
        <table:table-column table:style-name="co7" table:default-cell-style-name="Default"/>
        <table:table-column table:style-name="co65" table:default-cell-style-name="ce194"/>
        <table:table-column table:style-name="co61" table:default-cell-style-name="Default"/>
        <table:table-column table:style-name="co24" table:default-cell-style-name="Default"/>
        <table:table-column table:style-name="co69" table:default-cell-style-name="Default"/>
        <table:table-column table:style-name="co64" table:default-cell-style-name="Default"/>
        <table:table-column table:style-name="co33" table:default-cell-style-name="Default"/>
        <table:table-column table:style-name="co7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71" table:default-cell-style-name="Default"/>
        <table:table-column table:style-name="co62" table:default-cell-style-name="Default"/>
        <table:table-column table:style-name="co30" table:default-cell-style-name="Default"/>
        <table:table-column table:style-name="co70" table:default-cell-style-name="Default"/>
        <table:table-column table:style-name="co46" table:default-cell-style-name="Default"/>
        <table:table-column table:style-name="co1" table:default-cell-style-name="Default"/>
        <table:table-column table:style-name="co57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34" table:number-columns-repeated="986" table:default-cell-style-name="Default"/>
        <table:table-row table:style-name="ro1">
          <table:table-cell table:style-name="ce183"/>
          <table:table-cell table:style-name="ce192" office:value-type="float" office:value="10" calcext:value-type="float">
            <text:p>10</text:p>
          </table:table-cell>
          <table:table-cell table:style-name="ce180" table:number-columns-repeated="2"/>
          <table:table-cell table:style-name="ce183"/>
          <table:table-cell table:style-name="ce192" office:value-type="float" office:value="11" calcext:value-type="float">
            <text:p>11</text:p>
          </table:table-cell>
          <table:table-cell table:style-name="ce180" table:number-columns-repeated="2"/>
          <table:table-cell table:style-name="ce183"/>
          <table:table-cell table:style-name="ce192" office:value-type="float" office:value="12" calcext:value-type="float">
            <text:p>12</text:p>
          </table:table-cell>
          <table:table-cell table:style-name="ce180" table:number-columns-repeated="2"/>
          <table:table-cell table:style-name="ce183"/>
          <table:table-cell table:style-name="ce192" office:value-type="float" office:value="13" calcext:value-type="float">
            <text:p>13</text:p>
          </table:table-cell>
          <table:table-cell table:style-name="ce180" table:number-columns-repeated="2"/>
          <table:table-cell table:style-name="ce183"/>
          <table:table-cell table:style-name="ce192" office:value-type="float" office:value="14" calcext:value-type="float">
            <text:p>14</text:p>
          </table:table-cell>
          <table:table-cell table:style-name="ce180" table:number-columns-repeated="2"/>
          <table:table-cell table:style-name="ce183" table:number-columns-repeated="1004"/>
        </table:table-row>
        <table:table-row table:style-name="ro4">
          <table:table-cell table:style-name="ce182" table:formula="of:=['10-17'.B21]" office:value-type="float" office:value="10" calcext:value-type="float">
            <text:p>10</text:p>
          </table:table-cell>
          <table:table-cell table:formula="of:=['10-17'.D21]" office:value-type="string" office:string-value="01n Stig (P)" calcext:value-type="string">
            <text:p>01n Stig (P)</text:p>
          </table:table-cell>
          <table:table-cell table:formula="of:=[.A2]+['S 1-9'.AH2]" office:value-type="float" office:value="72" calcext:value-type="float">
            <text:p>72</text:p>
          </table:table-cell>
          <table:table-cell/>
          <table:table-cell table:style-name="ce182" table:formula="of:=['10-17'.H21]" office:value-type="float" office:value="10" calcext:value-type="float">
            <text:p>10</text:p>
          </table:table-cell>
          <table:table-cell table:formula="of:=['10-17'.J21]" office:value-type="string" office:string-value="01n Stig (P)" calcext:value-type="string">
            <text:p>01n Stig (P)</text:p>
          </table:table-cell>
          <table:table-cell table:formula="of:=[.C2]+[.E2]" office:value-type="float" office:value="82" calcext:value-type="float">
            <text:p>82</text:p>
          </table:table-cell>
          <table:table-cell/>
          <table:table-cell table:style-name="ce182" table:formula="of:=['10-17'.N21]" office:value-type="float" office:value="9" calcext:value-type="float">
            <text:p>9</text:p>
          </table:table-cell>
          <table:table-cell table:formula="of:=['10-17'.P21]" office:value-type="string" office:string-value="01n Stig (P)" calcext:value-type="string">
            <text:p>01n Stig (P)</text:p>
          </table:table-cell>
          <table:table-cell table:formula="of:=[.G2]+[.I2]" office:value-type="float" office:value="91" calcext:value-type="float">
            <text:p>91</text:p>
          </table:table-cell>
          <table:table-cell/>
          <table:table-cell table:style-name="ce182" table:formula="of:=['10-17'.T21]" office:value-type="float" office:value="9" calcext:value-type="float">
            <text:p>9</text:p>
          </table:table-cell>
          <table:table-cell table:formula="of:=['10-17'.V21]" office:value-type="string" office:string-value="01n Stig (P)" calcext:value-type="string">
            <text:p>01n Stig (P)</text:p>
          </table:table-cell>
          <table:table-cell table:formula="of:=[.K2]+[.M2]" office:value-type="float" office:value="100" calcext:value-type="float">
            <text:p>100</text:p>
          </table:table-cell>
          <table:table-cell/>
          <table:table-cell table:style-name="ce182" table:formula="of:=['10-17'.Z21]" office:value-type="float" office:value="9" calcext:value-type="float">
            <text:p>9</text:p>
          </table:table-cell>
          <table:table-cell table:style-name="ce183" table:formula="of:=['10-17'.AB21]" office:value-type="string" office:string-value="01n Stig (P)" calcext:value-type="string">
            <text:p>01n Stig (P)</text:p>
          </table:table-cell>
          <table:table-cell table:formula="of:=[.O2]+[.Q2]" office:value-type="float" office:value="109" calcext:value-type="float">
            <text:p>109</text:p>
          </table:table-cell>
          <table:table-cell table:number-columns-repeated="1005"/>
        </table:table-row>
        <table:table-row table:style-name="ro4">
          <table:table-cell table:style-name="ce182" table:formula="of:=['10-17'.B3]" office:value-type="float" office:value="2" calcext:value-type="float">
            <text:p>2</text:p>
          </table:table-cell>
          <table:table-cell table:formula="of:=['10-17'.D3]" office:value-type="string" office:string-value="02n Knut Jarle" calcext:value-type="string">
            <text:p>02n Knut Jarle</text:p>
          </table:table-cell>
          <table:table-cell table:formula="of:=[.A3]+['S 1-9'.AH3]" office:value-type="float" office:value="36" calcext:value-type="float">
            <text:p>36</text:p>
          </table:table-cell>
          <table:table-cell/>
          <table:table-cell table:style-name="ce182" table:formula="of:=['10-17'.H2]" office:value-type="float" office:value="1" calcext:value-type="float">
            <text:p>1</text:p>
          </table:table-cell>
          <table:table-cell table:style-name="ce209" table:formula="of:=['10-17'.J2]" office:value-type="string" office:string-value="02n Knut Jarle (Avsluttet" calcext:value-type="string">
            <text:p>02n Knut Jarle (Avsluttet</text:p>
          </table:table-cell>
          <table:table-cell table:formula="of:=[.C3]+[.E3]" office:value-type="float" office:value="37" calcext:value-type="float">
            <text:p>37</text:p>
          </table:table-cell>
          <table:table-cell/>
          <table:table-cell table:style-name="ce182" table:formula="of:=['10-17'.N20]" office:value-type="float" office:value="9" calcext:value-type="float">
            <text:p>9</text:p>
          </table:table-cell>
          <table:table-cell table:formula="of:=['10-17'.P20]" office:value-type="string" office:string-value="02n Knut Jarle (P)" calcext:value-type="string">
            <text:p>02n Knut Jarle (P)</text:p>
          </table:table-cell>
          <table:table-cell table:formula="of:=[.G3]+[.I3]" office:value-type="float" office:value="46" calcext:value-type="float">
            <text:p>46</text:p>
          </table:table-cell>
          <table:table-cell/>
          <table:table-cell table:style-name="ce182" table:formula="of:=['10-17'.T20]" office:value-type="float" office:value="9" calcext:value-type="float">
            <text:p>9</text:p>
          </table:table-cell>
          <table:table-cell table:formula="of:=['10-17'.V20]" office:value-type="string" office:string-value="02n Knut Jarle (P)" calcext:value-type="string">
            <text:p>02n Knut Jarle (P)</text:p>
          </table:table-cell>
          <table:table-cell table:formula="of:=[.K3]+[.M3]" office:value-type="float" office:value="55" calcext:value-type="float">
            <text:p>55</text:p>
          </table:table-cell>
          <table:table-cell/>
          <table:table-cell table:style-name="ce182" table:formula="of:=['10-17'.Z20]" office:value-type="float" office:value="9" calcext:value-type="float">
            <text:p>9</text:p>
          </table:table-cell>
          <table:table-cell table:style-name="ce183" table:formula="of:=['10-17'.AB20]" office:value-type="string" office:string-value="02n Knut Jarle (P)" calcext:value-type="string">
            <text:p>02n Knut Jarle (P)</text:p>
          </table:table-cell>
          <table:table-cell table:formula="of:=[.O3]+[.Q3]" office:value-type="float" office:value="64" calcext:value-type="float">
            <text:p>64</text:p>
          </table:table-cell>
          <table:table-cell table:number-columns-repeated="1005"/>
        </table:table-row>
        <table:table-row table:style-name="ro4">
          <table:table-cell table:style-name="ce182" table:formula="of:=['10-17'.B9]" office:value-type="float" office:value="8" calcext:value-type="float">
            <text:p>8</text:p>
          </table:table-cell>
          <table:table-cell table:formula="of:=['10-17'.D9]" office:value-type="string" office:string-value="03n Moi" calcext:value-type="string">
            <text:p>03n Moi</text:p>
          </table:table-cell>
          <table:table-cell table:formula="of:=[.A4]+['S 1-9'.AH4]" office:value-type="float" office:value="36" calcext:value-type="float">
            <text:p>36</text:p>
          </table:table-cell>
          <table:table-cell/>
          <table:table-cell table:style-name="ce182" table:formula="of:=['10-17'.H6]" office:value-type="float" office:value="5" calcext:value-type="float">
            <text:p>5</text:p>
          </table:table-cell>
          <table:table-cell table:formula="of:=['10-17'.J6]" office:value-type="string" office:string-value="03n Moi" calcext:value-type="string">
            <text:p>03n Moi</text:p>
          </table:table-cell>
          <table:table-cell table:formula="of:=[.C4]+[.E4]" office:value-type="float" office:value="41" calcext:value-type="float">
            <text:p>41</text:p>
          </table:table-cell>
          <table:table-cell/>
          <table:table-cell table:style-name="ce182" table:formula="of:=['10-17'.N6]" office:value-type="float" office:value="5" calcext:value-type="float">
            <text:p>5</text:p>
          </table:table-cell>
          <table:table-cell table:formula="of:=['10-17'.P6]" office:value-type="string" office:string-value="03n Moi" calcext:value-type="string">
            <text:p>03n Moi</text:p>
          </table:table-cell>
          <table:table-cell table:formula="of:=[.G4]+[.I4]" office:value-type="float" office:value="46" calcext:value-type="float">
            <text:p>46</text:p>
          </table:table-cell>
          <table:table-cell/>
          <table:table-cell table:style-name="ce182" table:formula="of:=['10-17'.T5]" office:value-type="float" office:value="4" calcext:value-type="float">
            <text:p>4</text:p>
          </table:table-cell>
          <table:table-cell table:formula="of:=['10-17'.V5]" office:value-type="string" office:string-value="03n Moi" calcext:value-type="string">
            <text:p>03n Moi</text:p>
          </table:table-cell>
          <table:table-cell table:formula="of:=[.K4]+[.M4]" office:value-type="float" office:value="50" calcext:value-type="float">
            <text:p>50</text:p>
          </table:table-cell>
          <table:table-cell/>
          <table:table-cell table:style-name="ce182" table:formula="of:=['10-17'.Z7]" office:value-type="float" office:value="6" calcext:value-type="float">
            <text:p>6</text:p>
          </table:table-cell>
          <table:table-cell table:style-name="ce183" table:formula="of:=['10-17'.AB7]" office:value-type="string" office:string-value="03n Moi" calcext:value-type="string">
            <text:p>03n Moi</text:p>
          </table:table-cell>
          <table:table-cell table:formula="of:=[.O4]+[.Q4]" office:value-type="float" office:value="56" calcext:value-type="float">
            <text:p>56</text:p>
          </table:table-cell>
          <table:table-cell table:number-columns-repeated="1005"/>
        </table:table-row>
        <table:table-row table:style-name="ro4">
          <table:table-cell table:style-name="ce182" table:formula="of:=['10-17'.B8]" office:value-type="float" office:value="7" calcext:value-type="float">
            <text:p>7</text:p>
          </table:table-cell>
          <table:table-cell table:formula="of:=['10-17'.D8]" office:value-type="string" office:string-value="04n  Eirik WO" calcext:value-type="string">
            <text:p>04n <text:s/>Eirik WO</text:p>
          </table:table-cell>
          <table:table-cell table:formula="of:=[.A5]+['S 1-9'.AH5]" office:value-type="float" office:value="51" calcext:value-type="float">
            <text:p>51</text:p>
          </table:table-cell>
          <table:table-cell/>
          <table:table-cell table:style-name="ce182" table:formula="of:=['10-17'.H8]" office:value-type="float" office:value="7" calcext:value-type="float">
            <text:p>7</text:p>
          </table:table-cell>
          <table:table-cell table:formula="of:=['10-17'.J8]" office:value-type="string" office:string-value="04n  Eirik" calcext:value-type="string">
            <text:p>04n <text:s/>Eirik</text:p>
          </table:table-cell>
          <table:table-cell table:formula="of:=[.C5]+[.E5]" office:value-type="float" office:value="58" calcext:value-type="float">
            <text:p>58</text:p>
          </table:table-cell>
          <table:table-cell/>
          <table:table-cell table:style-name="ce182" table:formula="of:=['10-17'.N8]" office:value-type="float" office:value="7" calcext:value-type="float">
            <text:p>7</text:p>
          </table:table-cell>
          <table:table-cell table:formula="of:=['10-17'.P8]" office:value-type="string" office:string-value="04n  Eirik" calcext:value-type="string">
            <text:p>04n <text:s/>Eirik</text:p>
          </table:table-cell>
          <table:table-cell table:formula="of:=[.G5]+[.I5]" office:value-type="float" office:value="65" calcext:value-type="float">
            <text:p>65</text:p>
          </table:table-cell>
          <table:table-cell/>
          <table:table-cell table:style-name="ce182" table:formula="of:=['10-17'.T7]" office:value-type="float" office:value="6" calcext:value-type="float">
            <text:p>6</text:p>
          </table:table-cell>
          <table:table-cell table:formula="of:=['10-17'.V7]" office:value-type="string" office:string-value="04n  Eirik" calcext:value-type="string">
            <text:p>04n <text:s/>Eirik</text:p>
          </table:table-cell>
          <table:table-cell table:formula="of:=[.K5]+[.M5]" office:value-type="float" office:value="71" calcext:value-type="float">
            <text:p>71</text:p>
          </table:table-cell>
          <table:table-cell/>
          <table:table-cell table:style-name="ce182" table:formula="of:=['10-17'.Z5]" office:value-type="float" office:value="4" calcext:value-type="float">
            <text:p>4</text:p>
          </table:table-cell>
          <table:table-cell table:style-name="ce183" table:formula="of:=['10-17'.AB5]" office:value-type="string" office:string-value="04n  Eirik" calcext:value-type="string">
            <text:p>04n <text:s/>Eirik</text:p>
          </table:table-cell>
          <table:table-cell table:formula="of:=[.O5]+[.Q5]" office:value-type="float" office:value="75" calcext:value-type="float">
            <text:p>75</text:p>
          </table:table-cell>
          <table:table-cell table:number-columns-repeated="1005"/>
        </table:table-row>
        <table:table-row table:style-name="ro4">
          <table:table-cell table:style-name="ce182" table:formula="of:=['10-17'.B2]" office:value-type="float" office:value="1" calcext:value-type="float">
            <text:p>1</text:p>
          </table:table-cell>
          <table:table-cell table:style-name="ce209" table:formula="of:=['10-17'.D2]" office:value-type="string" office:string-value="05n Aleksander" calcext:value-type="string">
            <text:p>05n Aleksander</text:p>
          </table:table-cell>
          <table:table-cell table:formula="of:=[.A6]+['S 1-9'.AH6]" office:value-type="float" office:value="14" calcext:value-type="float">
            <text:p>14</text:p>
          </table:table-cell>
          <table:table-cell/>
          <table:table-cell table:style-name="ce182" table:formula="of:=['10-17'.H4]" office:value-type="float" office:value="3" calcext:value-type="float">
            <text:p>3</text:p>
          </table:table-cell>
          <table:table-cell table:formula="of:=['10-17'.J4]" office:value-type="string" office:string-value="05n Aleksander" calcext:value-type="string">
            <text:p>05n Aleksander</text:p>
          </table:table-cell>
          <table:table-cell table:formula="of:=[.C6]+[.E6]" office:value-type="float" office:value="17" calcext:value-type="float">
            <text:p>17</text:p>
          </table:table-cell>
          <table:table-cell/>
          <table:table-cell table:style-name="ce182" table:formula="of:=['10-17'.N5]" office:value-type="float" office:value="4" calcext:value-type="float">
            <text:p>4</text:p>
          </table:table-cell>
          <table:table-cell table:formula="of:=['10-17'.P5]" office:value-type="string" office:string-value="05n Aleksander" calcext:value-type="string">
            <text:p>05n Aleksander</text:p>
          </table:table-cell>
          <table:table-cell table:formula="of:=[.G6]+[.I6]" office:value-type="float" office:value="21" calcext:value-type="float">
            <text:p>21</text:p>
          </table:table-cell>
          <table:table-cell/>
          <table:table-cell table:style-name="ce182" table:formula="of:=['10-17'.T3]" office:value-type="float" office:value="2" calcext:value-type="float">
            <text:p>2</text:p>
          </table:table-cell>
          <table:table-cell table:formula="of:=['10-17'.V3]" office:value-type="string" office:string-value="05n Aleksander" calcext:value-type="string">
            <text:p>05n Aleksander</text:p>
          </table:table-cell>
          <table:table-cell table:formula="of:=[.K6]+[.M6]" office:value-type="float" office:value="23" calcext:value-type="float">
            <text:p>23</text:p>
          </table:table-cell>
          <table:table-cell/>
          <table:table-cell table:style-name="ce182" table:formula="of:=['10-17'.Z2]" office:value-type="float" office:value="1" calcext:value-type="float">
            <text:p>1</text:p>
          </table:table-cell>
          <table:table-cell table:style-name="ce183" table:formula="of:=['10-17'.AB2]" office:value-type="string" office:string-value="05n Aleksander" calcext:value-type="string">
            <text:p>05n Aleksander</text:p>
          </table:table-cell>
          <table:table-cell table:formula="of:=[.O6]+[.Q6]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182" table:formula="of:=['10-17'.B10]" office:value-type="float" office:value="9" calcext:value-type="float">
            <text:p>9</text:p>
          </table:table-cell>
          <table:table-cell table:formula="of:=['10-17'.D10]" office:value-type="string" office:string-value="06n Gunnar" calcext:value-type="string">
            <text:p>06n Gunnar</text:p>
          </table:table-cell>
          <table:table-cell table:formula="of:=[.A7]+['S 1-9'.AH7]" office:value-type="float" office:value="61" calcext:value-type="float">
            <text:p>61</text:p>
          </table:table-cell>
          <table:table-cell/>
          <table:table-cell table:style-name="ce182" table:formula="of:=['10-17'.H10]" office:value-type="float" office:value="9" calcext:value-type="float">
            <text:p>9</text:p>
          </table:table-cell>
          <table:table-cell table:formula="of:=['10-17'.J10]" office:value-type="string" office:string-value="06n Gunnar" calcext:value-type="string">
            <text:p>06n Gunnar</text:p>
          </table:table-cell>
          <table:table-cell table:formula="of:=[.C7]+[.E7]" office:value-type="float" office:value="70" calcext:value-type="float">
            <text:p>70</text:p>
          </table:table-cell>
          <table:table-cell/>
          <table:table-cell table:style-name="ce182" table:formula="of:=['10-17'.N7]" office:value-type="float" office:value="6" calcext:value-type="float">
            <text:p>6</text:p>
          </table:table-cell>
          <table:table-cell table:formula="of:=['10-17'.P7]" office:value-type="string" office:string-value="06n Gunnar" calcext:value-type="string">
            <text:p>06n Gunnar</text:p>
          </table:table-cell>
          <table:table-cell table:formula="of:=[.G7]+[.I7]" office:value-type="float" office:value="76" calcext:value-type="float">
            <text:p>76</text:p>
          </table:table-cell>
          <table:table-cell/>
          <table:table-cell table:style-name="ce182" table:formula="of:=['10-17'.T8]" office:value-type="float" office:value="7" calcext:value-type="float">
            <text:p>7</text:p>
          </table:table-cell>
          <table:table-cell table:formula="of:=['10-17'.V8]" office:value-type="string" office:string-value="06n Gunnar" calcext:value-type="string">
            <text:p>06n Gunnar</text:p>
          </table:table-cell>
          <table:table-cell table:formula="of:=[.K7]+[.M7]" office:value-type="float" office:value="83" calcext:value-type="float">
            <text:p>83</text:p>
          </table:table-cell>
          <table:table-cell/>
          <table:table-cell table:style-name="ce182" table:formula="of:=['10-17'.Z6]" office:value-type="float" office:value="5" calcext:value-type="float">
            <text:p>5</text:p>
          </table:table-cell>
          <table:table-cell table:style-name="ce183" table:formula="of:=['10-17'.AB6]" office:value-type="string" office:string-value="06n Gunnar" calcext:value-type="string">
            <text:p>06n Gunnar</text:p>
          </table:table-cell>
          <table:table-cell table:formula="of:=[.O7]+[.Q7]" office:value-type="float" office:value="88" calcext:value-type="float">
            <text:p>88</text:p>
          </table:table-cell>
          <table:table-cell table:number-columns-repeated="1005"/>
        </table:table-row>
        <table:table-row table:style-name="ro4">
          <table:table-cell table:style-name="ce182" table:formula="of:=['10-17'.B6]" office:value-type="float" office:value="5" calcext:value-type="float">
            <text:p>5</text:p>
          </table:table-cell>
          <table:table-cell table:formula="of:=['10-17'.D6]" office:value-type="string" office:string-value="07 Erling " calcext:value-type="string">
            <text:p>07 Erling </text:p>
          </table:table-cell>
          <table:table-cell table:formula="of:=[.A8]+['S 1-9'.AH8]" office:value-type="float" office:value="40" calcext:value-type="float">
            <text:p>40</text:p>
          </table:table-cell>
          <table:table-cell/>
          <table:table-cell table:style-name="ce182" table:formula="of:=['10-17'.H5]" office:value-type="float" office:value="4" calcext:value-type="float">
            <text:p>4</text:p>
          </table:table-cell>
          <table:table-cell table:formula="of:=['10-17'.J5]" office:value-type="string" office:string-value="07 Erling " calcext:value-type="string">
            <text:p>07 Erling </text:p>
          </table:table-cell>
          <table:table-cell table:formula="of:=[.C8]+[.E8]" office:value-type="float" office:value="44" calcext:value-type="float">
            <text:p>44</text:p>
          </table:table-cell>
          <table:table-cell/>
          <table:table-cell table:style-name="ce182" table:formula="of:=['10-17'.N3]" office:value-type="float" office:value="2" calcext:value-type="float">
            <text:p>2</text:p>
          </table:table-cell>
          <table:table-cell table:formula="of:=['10-17'.P3]" office:value-type="string" office:string-value="07 Erling " calcext:value-type="string">
            <text:p>07 Erling </text:p>
          </table:table-cell>
          <table:table-cell table:formula="of:=[.G8]+[.I8]" office:value-type="float" office:value="46" calcext:value-type="float">
            <text:p>46</text:p>
          </table:table-cell>
          <table:table-cell/>
          <table:table-cell table:style-name="ce182" table:formula="of:=['10-17'.T2]" office:value-type="float" office:value="1" calcext:value-type="float">
            <text:p>1</text:p>
          </table:table-cell>
          <table:table-cell table:style-name="ce209" table:formula="of:=['10-17'.V2]" office:value-type="string" office:string-value="07 Erling " calcext:value-type="string">
            <text:p>07 Erling </text:p>
          </table:table-cell>
          <table:table-cell table:formula="of:=[.K8]+[.M8]" office:value-type="float" office:value="47" calcext:value-type="float">
            <text:p>47</text:p>
          </table:table-cell>
          <table:table-cell/>
          <table:table-cell table:style-name="ce182" table:formula="of:=['10-17'.Z4]" office:value-type="float" office:value="3" calcext:value-type="float">
            <text:p>3</text:p>
          </table:table-cell>
          <table:table-cell table:style-name="ce183" table:formula="of:=['10-17'.AB4]" office:value-type="string" office:string-value="07 Erling " calcext:value-type="string">
            <text:p>07 Erling </text:p>
          </table:table-cell>
          <table:table-cell table:formula="of:=[.O8]+[.Q8]" office:value-type="float" office:value="50" calcext:value-type="float">
            <text:p>50</text:p>
          </table:table-cell>
          <table:table-cell table:number-columns-repeated="1005"/>
        </table:table-row>
        <table:table-row table:style-name="ro4">
          <table:table-cell table:style-name="ce182" table:formula="of:=['10-17'.B5]" office:value-type="float" office:value="4" calcext:value-type="float">
            <text:p>4</text:p>
          </table:table-cell>
          <table:table-cell table:formula="of:=['10-17'.D5]" office:value-type="string" office:string-value="08n Lars " calcext:value-type="string">
            <text:p>08n Lars </text:p>
          </table:table-cell>
          <table:table-cell table:formula="of:=[.A9]+['S 1-9'.AH9]" office:value-type="float" office:value="70" calcext:value-type="float">
            <text:p>70</text:p>
          </table:table-cell>
          <table:table-cell/>
          <table:table-cell table:style-name="ce182" table:formula="of:=['10-17'.H7]" office:value-type="float" office:value="6" calcext:value-type="float">
            <text:p>6</text:p>
          </table:table-cell>
          <table:table-cell table:formula="of:=['10-17'.J7]" office:value-type="string" office:string-value="08n Lars " calcext:value-type="string">
            <text:p>08n Lars </text:p>
          </table:table-cell>
          <table:table-cell table:formula="of:=[.C9]+[.E9]" office:value-type="float" office:value="76" calcext:value-type="float">
            <text:p>76</text:p>
          </table:table-cell>
          <table:table-cell/>
          <table:table-cell table:style-name="ce182" table:formula="of:=['10-17'.N4]" office:value-type="float" office:value="3" calcext:value-type="float">
            <text:p>3</text:p>
          </table:table-cell>
          <table:table-cell table:formula="of:=['10-17'.P4]" office:value-type="string" office:string-value="08n Lars " calcext:value-type="string">
            <text:p>08n Lars </text:p>
          </table:table-cell>
          <table:table-cell table:formula="of:=[.G9]+[.I9]" office:value-type="float" office:value="79" calcext:value-type="float">
            <text:p>79</text:p>
          </table:table-cell>
          <table:table-cell/>
          <table:table-cell table:style-name="ce182" table:formula="of:=['10-17'.T6]" office:value-type="float" office:value="5" calcext:value-type="float">
            <text:p>5</text:p>
          </table:table-cell>
          <table:table-cell table:formula="of:=['10-17'.V6]" office:value-type="string" office:string-value="08n Lars " calcext:value-type="string">
            <text:p>08n Lars </text:p>
          </table:table-cell>
          <table:table-cell table:formula="of:=[.K9]+[.M9]" office:value-type="float" office:value="84" calcext:value-type="float">
            <text:p>84</text:p>
          </table:table-cell>
          <table:table-cell/>
          <table:table-cell table:style-name="ce182" table:formula="of:=['10-17'.Z8]" office:value-type="float" office:value="7" calcext:value-type="float">
            <text:p>7</text:p>
          </table:table-cell>
          <table:table-cell table:style-name="ce183" table:formula="of:=['10-17'.AB8]" office:value-type="string" office:string-value="08n Lars " calcext:value-type="string">
            <text:p>08n Lars </text:p>
          </table:table-cell>
          <table:table-cell table:formula="of:=[.O9]+[.Q9]" office:value-type="float" office:value="91" calcext:value-type="float">
            <text:p>91</text:p>
          </table:table-cell>
          <table:table-cell table:number-columns-repeated="1005"/>
        </table:table-row>
        <table:table-row table:style-name="ro4">
          <table:table-cell table:style-name="ce182" table:formula="of:=['10-17'.B7]" office:value-type="float" office:value="6" calcext:value-type="float">
            <text:p>6</text:p>
          </table:table-cell>
          <table:table-cell table:formula="of:=['10-17'.D7]" office:value-type="string" office:string-value="09n Svein " calcext:value-type="string">
            <text:p>09n Svein </text:p>
          </table:table-cell>
          <table:table-cell table:formula="of:=[.A10]+['S 1-9'.AH10]" office:value-type="float" office:value="84" calcext:value-type="float">
            <text:p>84</text:p>
          </table:table-cell>
          <table:table-cell/>
          <table:table-cell table:style-name="ce182" table:formula="of:=['10-17'.H9]" office:value-type="float" office:value="8" calcext:value-type="float">
            <text:p>8</text:p>
          </table:table-cell>
          <table:table-cell table:formula="of:=['10-17'.J9]" office:value-type="string" office:string-value="09n Svein " calcext:value-type="string">
            <text:p>09n Svein </text:p>
          </table:table-cell>
          <table:table-cell table:formula="of:=[.C10]+[.E10]" office:value-type="float" office:value="92" calcext:value-type="float">
            <text:p>92</text:p>
          </table:table-cell>
          <table:table-cell/>
          <table:table-cell table:style-name="ce182" table:formula="of:=['10-17'.N9]" office:value-type="float" office:value="8" calcext:value-type="float">
            <text:p>8</text:p>
          </table:table-cell>
          <table:table-cell table:formula="of:=['10-17'.P9]" office:value-type="string" office:string-value="09n Svein " calcext:value-type="string">
            <text:p>09n Svein </text:p>
          </table:table-cell>
          <table:table-cell table:formula="of:=[.G10]+[.I10]" office:value-type="float" office:value="100" calcext:value-type="float">
            <text:p>100</text:p>
          </table:table-cell>
          <table:table-cell/>
          <table:table-cell table:style-name="ce182" table:formula="of:=['10-17'.T9]" office:value-type="float" office:value="8" calcext:value-type="float">
            <text:p>8</text:p>
          </table:table-cell>
          <table:table-cell table:formula="of:=['10-17'.V9]" office:value-type="string" office:string-value="09n Svein " calcext:value-type="string">
            <text:p>09n Svein </text:p>
          </table:table-cell>
          <table:table-cell table:formula="of:=[.K10]+[.M10]" office:value-type="float" office:value="108" calcext:value-type="float">
            <text:p>108</text:p>
          </table:table-cell>
          <table:table-cell/>
          <table:table-cell table:style-name="ce182" table:formula="of:=['10-17'.Z9]" office:value-type="float" office:value="8" calcext:value-type="float">
            <text:p>8</text:p>
          </table:table-cell>
          <table:table-cell table:style-name="ce183" table:formula="of:=['10-17'.AB9]" office:value-type="string" office:string-value="09n Svein " calcext:value-type="string">
            <text:p>09n Svein </text:p>
          </table:table-cell>
          <table:table-cell table:formula="of:=[.O10]+[.Q10]" office:value-type="float" office:value="116" calcext:value-type="float">
            <text:p>116</text:p>
          </table:table-cell>
          <table:table-cell table:number-columns-repeated="1005"/>
        </table:table-row>
        <table:table-row table:style-name="ro4">
          <table:table-cell table:style-name="ce182" table:formula="of:=['10-17'.B4]" office:value-type="float" office:value="3" calcext:value-type="float">
            <text:p>3</text:p>
          </table:table-cell>
          <table:table-cell table:formula="of:=['10-17'.D4]" office:value-type="string" office:string-value="10n Atle " calcext:value-type="string">
            <text:p>10n Atle </text:p>
          </table:table-cell>
          <table:table-cell table:formula="of:=[.A11]+['S 1-9'.AH11]" office:value-type="float" office:value="67" calcext:value-type="float">
            <text:p>67</text:p>
          </table:table-cell>
          <table:table-cell/>
          <table:table-cell table:style-name="ce182" table:formula="of:=['10-17'.H3]" office:value-type="float" office:value="2" calcext:value-type="float">
            <text:p>2</text:p>
          </table:table-cell>
          <table:table-cell table:formula="of:=['10-17'.J3]" office:value-type="string" office:string-value="10n Atle " calcext:value-type="string">
            <text:p>10n Atle </text:p>
          </table:table-cell>
          <table:table-cell table:formula="of:=[.C11]+[.E11]" office:value-type="float" office:value="69" calcext:value-type="float">
            <text:p>69</text:p>
          </table:table-cell>
          <table:table-cell/>
          <table:table-cell table:style-name="ce182" table:formula="of:=['10-17'.N2]" office:value-type="float" office:value="1" calcext:value-type="float">
            <text:p>1</text:p>
          </table:table-cell>
          <table:table-cell table:style-name="ce209" table:formula="of:=['10-17'.P2]" office:value-type="string" office:string-value="10n Atle " calcext:value-type="string">
            <text:p>10n Atle </text:p>
          </table:table-cell>
          <table:table-cell table:formula="of:=[.G11]+[.I11]" office:value-type="float" office:value="70" calcext:value-type="float">
            <text:p>70</text:p>
          </table:table-cell>
          <table:table-cell/>
          <table:table-cell table:style-name="ce182" table:formula="of:=['10-17'.T4]" office:value-type="float" office:value="3" calcext:value-type="float">
            <text:p>3</text:p>
          </table:table-cell>
          <table:table-cell table:formula="of:=['10-17'.V4]" office:value-type="string" office:string-value="10n Atle " calcext:value-type="string">
            <text:p>10n Atle </text:p>
          </table:table-cell>
          <table:table-cell table:formula="of:=[.K11]+[.M11]" office:value-type="float" office:value="73" calcext:value-type="float">
            <text:p>73</text:p>
          </table:table-cell>
          <table:table-cell/>
          <table:table-cell table:style-name="ce182" table:formula="of:=['10-17'.Z3]" office:value-type="float" office:value="2" calcext:value-type="float">
            <text:p>2</text:p>
          </table:table-cell>
          <table:table-cell table:style-name="ce183" table:formula="of:=['10-17'.AB3]" office:value-type="string" office:string-value="10n Atle " calcext:value-type="string">
            <text:p>10n Atle </text:p>
          </table:table-cell>
          <table:table-cell table:formula="of:=[.O11]+[.Q11]" office:value-type="float" office:value="75" calcext:value-type="float">
            <text:p>75</text:p>
          </table:table-cell>
          <table:table-cell table:number-columns-repeated="1005"/>
        </table:table-row>
        <table:table-row table:style-name="ro4">
          <table:table-cell table:style-name="ce182" table:formula="of:=['10-17'.B11]" office:value-type="float" office:value="10" calcext:value-type="float">
            <text:p>10</text:p>
          </table:table-cell>
          <table:table-cell table:formula="of:=['10-17'.D11]" office:value-type="string" office:string-value="11n" calcext:value-type="string">
            <text:p>11n</text:p>
          </table:table-cell>
          <table:table-cell table:formula="of:=[.A12]+['S 1-9'.AH12]" office:value-type="float" office:value="93" calcext:value-type="float">
            <text:p>93</text:p>
          </table:table-cell>
          <table:table-cell/>
          <table:table-cell table:style-name="ce182" table:formula="of:=['10-17'.H11]" office:value-type="float" office:value="10" calcext:value-type="float">
            <text:p>10</text:p>
          </table:table-cell>
          <table:table-cell table:formula="of:=['10-17'.J11]" office:value-type="string" office:string-value="11n" calcext:value-type="string">
            <text:p>11n</text:p>
          </table:table-cell>
          <table:table-cell table:formula="of:=[.C12]+[.E12]" office:value-type="float" office:value="103" calcext:value-type="float">
            <text:p>103</text:p>
          </table:table-cell>
          <table:table-cell/>
          <table:table-cell table:style-name="ce182" table:formula="of:=['10-17'.N10]" office:value-type="float" office:value="9" calcext:value-type="float">
            <text:p>9</text:p>
          </table:table-cell>
          <table:table-cell table:formula="of:=['10-17'.P10]" office:value-type="string" office:string-value="11n" calcext:value-type="string">
            <text:p>11n</text:p>
          </table:table-cell>
          <table:table-cell table:formula="of:=[.G12]+[.I12]" office:value-type="float" office:value="112" calcext:value-type="float">
            <text:p>112</text:p>
          </table:table-cell>
          <table:table-cell/>
          <table:table-cell table:style-name="ce182" table:formula="of:=['10-17'.T10]" office:value-type="float" office:value="9" calcext:value-type="float">
            <text:p>9</text:p>
          </table:table-cell>
          <table:table-cell table:formula="of:=['10-17'.V10]" office:value-type="string" office:string-value="11n" calcext:value-type="string">
            <text:p>11n</text:p>
          </table:table-cell>
          <table:table-cell table:formula="of:=[.K12]+[.M12]" office:value-type="float" office:value="121" calcext:value-type="float">
            <text:p>121</text:p>
          </table:table-cell>
          <table:table-cell/>
          <table:table-cell table:style-name="ce182" table:formula="of:=['10-17'.Z10]" office:value-type="float" office:value="9" calcext:value-type="float">
            <text:p>9</text:p>
          </table:table-cell>
          <table:table-cell table:style-name="ce183" table:formula="of:=['10-17'.AB10]" office:value-type="string" office:string-value="11n" calcext:value-type="string">
            <text:p>11n</text:p>
          </table:table-cell>
          <table:table-cell table:formula="of:=[.O12]+[.Q12]" office:value-type="float" office:value="130" calcext:value-type="float">
            <text:p>130</text:p>
          </table:table-cell>
          <table:table-cell table:number-columns-repeated="1005"/>
        </table:table-row>
        <table:table-row table:style-name="ro4">
          <table:table-cell table:style-name="ce182" table:formula="of:=['10-17'.B12]" office:value-type="float" office:value="10" calcext:value-type="float">
            <text:p>10</text:p>
          </table:table-cell>
          <table:table-cell table:formula="of:=['10-17'.D12]" office:value-type="string" office:string-value="12n" calcext:value-type="string">
            <text:p>12n</text:p>
          </table:table-cell>
          <table:table-cell table:formula="of:=[.A13]+['S 1-9'.AH13]" office:value-type="float" office:value="93" calcext:value-type="float">
            <text:p>93</text:p>
          </table:table-cell>
          <table:table-cell/>
          <table:table-cell table:style-name="ce182" table:formula="of:=['10-17'.H12]" office:value-type="float" office:value="10" calcext:value-type="float">
            <text:p>10</text:p>
          </table:table-cell>
          <table:table-cell table:formula="of:=['10-17'.J12]" office:value-type="string" office:string-value="12n" calcext:value-type="string">
            <text:p>12n</text:p>
          </table:table-cell>
          <table:table-cell table:formula="of:=[.C13]+[.E13]" office:value-type="float" office:value="103" calcext:value-type="float">
            <text:p>103</text:p>
          </table:table-cell>
          <table:table-cell/>
          <table:table-cell table:style-name="ce182" table:formula="of:=['10-17'.N11]" office:value-type="float" office:value="9" calcext:value-type="float">
            <text:p>9</text:p>
          </table:table-cell>
          <table:table-cell table:formula="of:=['10-17'.P11]" office:value-type="string" office:string-value="12n" calcext:value-type="string">
            <text:p>12n</text:p>
          </table:table-cell>
          <table:table-cell table:formula="of:=[.G13]+[.I13]" office:value-type="float" office:value="112" calcext:value-type="float">
            <text:p>112</text:p>
          </table:table-cell>
          <table:table-cell/>
          <table:table-cell table:style-name="ce182" table:formula="of:=['10-17'.T11]" office:value-type="float" office:value="9" calcext:value-type="float">
            <text:p>9</text:p>
          </table:table-cell>
          <table:table-cell table:formula="of:=['10-17'.V11]" office:value-type="string" office:string-value="12n" calcext:value-type="string">
            <text:p>12n</text:p>
          </table:table-cell>
          <table:table-cell table:formula="of:=[.K13]+[.M13]" office:value-type="float" office:value="121" calcext:value-type="float">
            <text:p>121</text:p>
          </table:table-cell>
          <table:table-cell/>
          <table:table-cell table:style-name="ce182" table:formula="of:=['10-17'.Z11]" office:value-type="float" office:value="9" calcext:value-type="float">
            <text:p>9</text:p>
          </table:table-cell>
          <table:table-cell table:style-name="ce183" table:formula="of:=['10-17'.AB11]" office:value-type="string" office:string-value="12n" calcext:value-type="string">
            <text:p>12n</text:p>
          </table:table-cell>
          <table:table-cell table:formula="of:=[.O13]+[.Q13]" office:value-type="float" office:value="130" calcext:value-type="float">
            <text:p>130</text:p>
          </table:table-cell>
          <table:table-cell table:number-columns-repeated="1005"/>
        </table:table-row>
        <table:table-row table:style-name="ro4">
          <table:table-cell table:style-name="ce182" table:formula="of:=['10-17'.B13]" office:value-type="float" office:value="10" calcext:value-type="float">
            <text:p>10</text:p>
          </table:table-cell>
          <table:table-cell table:formula="of:=['10-17'.D13]" office:value-type="string" office:string-value="13n" calcext:value-type="string">
            <text:p>13n</text:p>
          </table:table-cell>
          <table:table-cell table:formula="of:=[.A14]+['S 1-9'.AH14]" office:value-type="float" office:value="93" calcext:value-type="float">
            <text:p>93</text:p>
          </table:table-cell>
          <table:table-cell/>
          <table:table-cell table:style-name="ce182" table:formula="of:=['10-17'.H13]" office:value-type="float" office:value="10" calcext:value-type="float">
            <text:p>10</text:p>
          </table:table-cell>
          <table:table-cell table:formula="of:=['10-17'.J13]" office:value-type="string" office:string-value="13n" calcext:value-type="string">
            <text:p>13n</text:p>
          </table:table-cell>
          <table:table-cell table:formula="of:=[.C14]+[.E14]" office:value-type="float" office:value="103" calcext:value-type="float">
            <text:p>103</text:p>
          </table:table-cell>
          <table:table-cell/>
          <table:table-cell table:style-name="ce182" table:formula="of:=['10-17'.N12]" office:value-type="float" office:value="9" calcext:value-type="float">
            <text:p>9</text:p>
          </table:table-cell>
          <table:table-cell table:formula="of:=['10-17'.P12]" office:value-type="string" office:string-value="13n" calcext:value-type="string">
            <text:p>13n</text:p>
          </table:table-cell>
          <table:table-cell table:formula="of:=[.G14]+[.I14]" office:value-type="float" office:value="112" calcext:value-type="float">
            <text:p>112</text:p>
          </table:table-cell>
          <table:table-cell/>
          <table:table-cell table:style-name="ce182" table:formula="of:=['10-17'.T12]" office:value-type="float" office:value="9" calcext:value-type="float">
            <text:p>9</text:p>
          </table:table-cell>
          <table:table-cell table:formula="of:=['10-17'.V12]" office:value-type="string" office:string-value="13n" calcext:value-type="string">
            <text:p>13n</text:p>
          </table:table-cell>
          <table:table-cell table:formula="of:=[.K14]+[.M14]" office:value-type="float" office:value="121" calcext:value-type="float">
            <text:p>121</text:p>
          </table:table-cell>
          <table:table-cell/>
          <table:table-cell table:style-name="ce182" table:formula="of:=['10-17'.Z12]" office:value-type="float" office:value="9" calcext:value-type="float">
            <text:p>9</text:p>
          </table:table-cell>
          <table:table-cell table:style-name="ce183" table:formula="of:=['10-17'.AB12]" office:value-type="string" office:string-value="13n" calcext:value-type="string">
            <text:p>13n</text:p>
          </table:table-cell>
          <table:table-cell table:formula="of:=[.O14]+[.Q14]" office:value-type="float" office:value="130" calcext:value-type="float">
            <text:p>130</text:p>
          </table:table-cell>
          <table:table-cell table:number-columns-repeated="1005"/>
        </table:table-row>
        <table:table-row table:style-name="ro4">
          <table:table-cell table:style-name="ce182" table:formula="of:=['10-17'.B14]" office:value-type="float" office:value="10" calcext:value-type="float">
            <text:p>10</text:p>
          </table:table-cell>
          <table:table-cell table:formula="of:=['10-17'.D14]" office:value-type="string" office:string-value="14n" calcext:value-type="string">
            <text:p>14n</text:p>
          </table:table-cell>
          <table:table-cell table:formula="of:=[.A15]+['S 1-9'.AH15]" office:value-type="float" office:value="93" calcext:value-type="float">
            <text:p>93</text:p>
          </table:table-cell>
          <table:table-cell/>
          <table:table-cell table:style-name="ce182" table:formula="of:=['10-17'.H14]" office:value-type="float" office:value="10" calcext:value-type="float">
            <text:p>10</text:p>
          </table:table-cell>
          <table:table-cell table:formula="of:=['10-17'.J14]" office:value-type="string" office:string-value="14n" calcext:value-type="string">
            <text:p>14n</text:p>
          </table:table-cell>
          <table:table-cell table:formula="of:=[.C15]+[.E15]" office:value-type="float" office:value="103" calcext:value-type="float">
            <text:p>103</text:p>
          </table:table-cell>
          <table:table-cell/>
          <table:table-cell table:style-name="ce182" table:formula="of:=['10-17'.N13]" office:value-type="float" office:value="9" calcext:value-type="float">
            <text:p>9</text:p>
          </table:table-cell>
          <table:table-cell table:formula="of:=['10-17'.P13]" office:value-type="string" office:string-value="14n" calcext:value-type="string">
            <text:p>14n</text:p>
          </table:table-cell>
          <table:table-cell table:formula="of:=[.G15]+[.I15]" office:value-type="float" office:value="112" calcext:value-type="float">
            <text:p>112</text:p>
          </table:table-cell>
          <table:table-cell/>
          <table:table-cell table:style-name="ce182" table:formula="of:=['10-17'.T13]" office:value-type="float" office:value="9" calcext:value-type="float">
            <text:p>9</text:p>
          </table:table-cell>
          <table:table-cell table:formula="of:=['10-17'.V13]" office:value-type="string" office:string-value="14n" calcext:value-type="string">
            <text:p>14n</text:p>
          </table:table-cell>
          <table:table-cell table:formula="of:=[.K15]+[.M15]" office:value-type="float" office:value="121" calcext:value-type="float">
            <text:p>121</text:p>
          </table:table-cell>
          <table:table-cell/>
          <table:table-cell table:style-name="ce182" table:formula="of:=['10-17'.Z13]" office:value-type="float" office:value="9" calcext:value-type="float">
            <text:p>9</text:p>
          </table:table-cell>
          <table:table-cell table:style-name="ce183" table:formula="of:=['10-17'.AB13]" office:value-type="string" office:string-value="14n" calcext:value-type="string">
            <text:p>14n</text:p>
          </table:table-cell>
          <table:table-cell table:formula="of:=[.O15]+[.Q15]" office:value-type="float" office:value="130" calcext:value-type="float">
            <text:p>130</text:p>
          </table:table-cell>
          <table:table-cell table:number-columns-repeated="1005"/>
        </table:table-row>
        <table:table-row table:style-name="ro4">
          <table:table-cell table:style-name="ce182" table:formula="of:=['10-17'.B15]" office:value-type="float" office:value="10" calcext:value-type="float">
            <text:p>10</text:p>
          </table:table-cell>
          <table:table-cell table:formula="of:=['10-17'.D15]" office:value-type="string" office:string-value="15n" calcext:value-type="string">
            <text:p>15n</text:p>
          </table:table-cell>
          <table:table-cell table:formula="of:=[.A16]+['S 1-9'.AH16]" office:value-type="float" office:value="93" calcext:value-type="float">
            <text:p>93</text:p>
          </table:table-cell>
          <table:table-cell/>
          <table:table-cell table:style-name="ce182" table:formula="of:=['10-17'.H15]" office:value-type="float" office:value="10" calcext:value-type="float">
            <text:p>10</text:p>
          </table:table-cell>
          <table:table-cell table:formula="of:=['10-17'.J15]" office:value-type="string" office:string-value="15n" calcext:value-type="string">
            <text:p>15n</text:p>
          </table:table-cell>
          <table:table-cell table:formula="of:=[.C16]+[.E16]" office:value-type="float" office:value="103" calcext:value-type="float">
            <text:p>103</text:p>
          </table:table-cell>
          <table:table-cell/>
          <table:table-cell table:style-name="ce182" table:formula="of:=['10-17'.N14]" office:value-type="float" office:value="9" calcext:value-type="float">
            <text:p>9</text:p>
          </table:table-cell>
          <table:table-cell table:formula="of:=['10-17'.P14]" office:value-type="string" office:string-value="15n" calcext:value-type="string">
            <text:p>15n</text:p>
          </table:table-cell>
          <table:table-cell table:formula="of:=[.G16]+[.I16]" office:value-type="float" office:value="112" calcext:value-type="float">
            <text:p>112</text:p>
          </table:table-cell>
          <table:table-cell/>
          <table:table-cell table:style-name="ce182" table:formula="of:=['10-17'.T14]" office:value-type="float" office:value="9" calcext:value-type="float">
            <text:p>9</text:p>
          </table:table-cell>
          <table:table-cell table:formula="of:=['10-17'.V14]" office:value-type="string" office:string-value="15n" calcext:value-type="string">
            <text:p>15n</text:p>
          </table:table-cell>
          <table:table-cell table:formula="of:=[.K16]+[.M16]" office:value-type="float" office:value="121" calcext:value-type="float">
            <text:p>121</text:p>
          </table:table-cell>
          <table:table-cell/>
          <table:table-cell table:style-name="ce182" table:formula="of:=['10-17'.Z14]" office:value-type="float" office:value="9" calcext:value-type="float">
            <text:p>9</text:p>
          </table:table-cell>
          <table:table-cell table:style-name="ce183" table:formula="of:=['10-17'.AB14]" office:value-type="string" office:string-value="15n" calcext:value-type="string">
            <text:p>15n</text:p>
          </table:table-cell>
          <table:table-cell table:formula="of:=[.O16]+[.Q16]" office:value-type="float" office:value="130" calcext:value-type="float">
            <text:p>130</text:p>
          </table:table-cell>
          <table:table-cell table:number-columns-repeated="1005"/>
        </table:table-row>
        <table:table-row table:style-name="ro4">
          <table:table-cell table:style-name="ce182" table:formula="of:=['10-17'.B16]" office:value-type="float" office:value="10" calcext:value-type="float">
            <text:p>10</text:p>
          </table:table-cell>
          <table:table-cell table:formula="of:=['10-17'.D16]" office:value-type="string" office:string-value="16n" calcext:value-type="string">
            <text:p>16n</text:p>
          </table:table-cell>
          <table:table-cell table:formula="of:=[.A17]+['S 1-9'.AH17]" office:value-type="float" office:value="93" calcext:value-type="float">
            <text:p>93</text:p>
          </table:table-cell>
          <table:table-cell/>
          <table:table-cell table:style-name="ce182" table:formula="of:=['10-17'.H16]" office:value-type="float" office:value="10" calcext:value-type="float">
            <text:p>10</text:p>
          </table:table-cell>
          <table:table-cell table:formula="of:=['10-17'.J16]" office:value-type="string" office:string-value="16n" calcext:value-type="string">
            <text:p>16n</text:p>
          </table:table-cell>
          <table:table-cell table:formula="of:=[.C17]+[.E17]" office:value-type="float" office:value="103" calcext:value-type="float">
            <text:p>103</text:p>
          </table:table-cell>
          <table:table-cell/>
          <table:table-cell table:style-name="ce182" table:formula="of:=['10-17'.N15]" office:value-type="float" office:value="9" calcext:value-type="float">
            <text:p>9</text:p>
          </table:table-cell>
          <table:table-cell table:formula="of:=['10-17'.P15]" office:value-type="string" office:string-value="16n" calcext:value-type="string">
            <text:p>16n</text:p>
          </table:table-cell>
          <table:table-cell table:formula="of:=[.G17]+[.I17]" office:value-type="float" office:value="112" calcext:value-type="float">
            <text:p>112</text:p>
          </table:table-cell>
          <table:table-cell/>
          <table:table-cell table:style-name="ce182" table:formula="of:=['10-17'.T15]" office:value-type="float" office:value="9" calcext:value-type="float">
            <text:p>9</text:p>
          </table:table-cell>
          <table:table-cell table:formula="of:=['10-17'.V15]" office:value-type="string" office:string-value="16n" calcext:value-type="string">
            <text:p>16n</text:p>
          </table:table-cell>
          <table:table-cell table:formula="of:=[.K17]+[.M17]" office:value-type="float" office:value="121" calcext:value-type="float">
            <text:p>121</text:p>
          </table:table-cell>
          <table:table-cell/>
          <table:table-cell table:style-name="ce182" table:formula="of:=['10-17'.Z15]" office:value-type="float" office:value="9" calcext:value-type="float">
            <text:p>9</text:p>
          </table:table-cell>
          <table:table-cell table:style-name="ce183" table:formula="of:=['10-17'.AB15]" office:value-type="string" office:string-value="16n" calcext:value-type="string">
            <text:p>16n</text:p>
          </table:table-cell>
          <table:table-cell table:formula="of:=[.O17]+[.Q17]" office:value-type="float" office:value="130" calcext:value-type="float">
            <text:p>130</text:p>
          </table:table-cell>
          <table:table-cell table:number-columns-repeated="1005"/>
        </table:table-row>
        <table:table-row table:style-name="ro4">
          <table:table-cell table:style-name="ce182" table:formula="of:=['10-17'.B17]" office:value-type="float" office:value="10" calcext:value-type="float">
            <text:p>10</text:p>
          </table:table-cell>
          <table:table-cell table:formula="of:=['10-17'.D17]" office:value-type="string" office:string-value="17n" calcext:value-type="string">
            <text:p>17n</text:p>
          </table:table-cell>
          <table:table-cell table:formula="of:=[.A18]+['S 1-9'.AH18]" office:value-type="float" office:value="93" calcext:value-type="float">
            <text:p>93</text:p>
          </table:table-cell>
          <table:table-cell/>
          <table:table-cell table:style-name="ce182" table:formula="of:=['10-17'.H17]" office:value-type="float" office:value="10" calcext:value-type="float">
            <text:p>10</text:p>
          </table:table-cell>
          <table:table-cell table:formula="of:=['10-17'.J17]" office:value-type="string" office:string-value="17n" calcext:value-type="string">
            <text:p>17n</text:p>
          </table:table-cell>
          <table:table-cell table:formula="of:=[.C18]+[.E18]" office:value-type="float" office:value="103" calcext:value-type="float">
            <text:p>103</text:p>
          </table:table-cell>
          <table:table-cell/>
          <table:table-cell table:style-name="ce182" table:formula="of:=['10-17'.N16]" office:value-type="float" office:value="9" calcext:value-type="float">
            <text:p>9</text:p>
          </table:table-cell>
          <table:table-cell table:formula="of:=['10-17'.P16]" office:value-type="string" office:string-value="17n" calcext:value-type="string">
            <text:p>17n</text:p>
          </table:table-cell>
          <table:table-cell table:formula="of:=[.G18]+[.I18]" office:value-type="float" office:value="112" calcext:value-type="float">
            <text:p>112</text:p>
          </table:table-cell>
          <table:table-cell/>
          <table:table-cell table:style-name="ce182" table:formula="of:=['10-17'.T16]" office:value-type="float" office:value="9" calcext:value-type="float">
            <text:p>9</text:p>
          </table:table-cell>
          <table:table-cell table:formula="of:=['10-17'.V16]" office:value-type="string" office:string-value="17n" calcext:value-type="string">
            <text:p>17n</text:p>
          </table:table-cell>
          <table:table-cell table:formula="of:=[.K18]+[.M18]" office:value-type="float" office:value="121" calcext:value-type="float">
            <text:p>121</text:p>
          </table:table-cell>
          <table:table-cell/>
          <table:table-cell table:style-name="ce182" table:formula="of:=['10-17'.Z16]" office:value-type="float" office:value="9" calcext:value-type="float">
            <text:p>9</text:p>
          </table:table-cell>
          <table:table-cell table:style-name="ce183" table:formula="of:=['10-17'.AB16]" office:value-type="string" office:string-value="17n" calcext:value-type="string">
            <text:p>17n</text:p>
          </table:table-cell>
          <table:table-cell table:formula="of:=[.O18]+[.Q18]" office:value-type="float" office:value="130" calcext:value-type="float">
            <text:p>130</text:p>
          </table:table-cell>
          <table:table-cell table:number-columns-repeated="1005"/>
        </table:table-row>
        <table:table-row table:style-name="ro4">
          <table:table-cell table:style-name="ce182" table:formula="of:=['10-17'.B18]" office:value-type="float" office:value="10" calcext:value-type="float">
            <text:p>10</text:p>
          </table:table-cell>
          <table:table-cell table:formula="of:=['10-17'.D18]" office:value-type="string" office:string-value="18n" calcext:value-type="string">
            <text:p>18n</text:p>
          </table:table-cell>
          <table:table-cell table:formula="of:=[.A19]+['S 1-9'.AH19]" office:value-type="float" office:value="93" calcext:value-type="float">
            <text:p>93</text:p>
          </table:table-cell>
          <table:table-cell/>
          <table:table-cell table:style-name="ce182" table:formula="of:=['10-17'.H18]" office:value-type="float" office:value="10" calcext:value-type="float">
            <text:p>10</text:p>
          </table:table-cell>
          <table:table-cell table:formula="of:=['10-17'.J18]" office:value-type="string" office:string-value="18n" calcext:value-type="string">
            <text:p>18n</text:p>
          </table:table-cell>
          <table:table-cell table:formula="of:=[.C19]+[.E19]" office:value-type="float" office:value="103" calcext:value-type="float">
            <text:p>103</text:p>
          </table:table-cell>
          <table:table-cell/>
          <table:table-cell table:style-name="ce182" table:formula="of:=['10-17'.N17]" office:value-type="float" office:value="9" calcext:value-type="float">
            <text:p>9</text:p>
          </table:table-cell>
          <table:table-cell table:formula="of:=['10-17'.P17]" office:value-type="string" office:string-value="18n" calcext:value-type="string">
            <text:p>18n</text:p>
          </table:table-cell>
          <table:table-cell table:formula="of:=[.G19]+[.I19]" office:value-type="float" office:value="112" calcext:value-type="float">
            <text:p>112</text:p>
          </table:table-cell>
          <table:table-cell/>
          <table:table-cell table:style-name="ce182" table:formula="of:=['10-17'.T17]" office:value-type="float" office:value="9" calcext:value-type="float">
            <text:p>9</text:p>
          </table:table-cell>
          <table:table-cell table:formula="of:=['10-17'.V17]" office:value-type="string" office:string-value="18n" calcext:value-type="string">
            <text:p>18n</text:p>
          </table:table-cell>
          <table:table-cell table:formula="of:=[.K19]+[.M19]" office:value-type="float" office:value="121" calcext:value-type="float">
            <text:p>121</text:p>
          </table:table-cell>
          <table:table-cell/>
          <table:table-cell table:style-name="ce182" table:formula="of:=['10-17'.Z17]" office:value-type="float" office:value="9" calcext:value-type="float">
            <text:p>9</text:p>
          </table:table-cell>
          <table:table-cell table:style-name="ce183" table:formula="of:=['10-17'.AB17]" office:value-type="string" office:string-value="18n" calcext:value-type="string">
            <text:p>18n</text:p>
          </table:table-cell>
          <table:table-cell table:formula="of:=[.O19]+[.Q19]" office:value-type="float" office:value="130" calcext:value-type="float">
            <text:p>130</text:p>
          </table:table-cell>
          <table:table-cell table:number-columns-repeated="1005"/>
        </table:table-row>
        <table:table-row table:style-name="ro4">
          <table:table-cell table:style-name="ce182" table:formula="of:=['10-17'.B19]" office:value-type="float" office:value="10" calcext:value-type="float">
            <text:p>10</text:p>
          </table:table-cell>
          <table:table-cell table:formula="of:=['10-17'.D19]" office:value-type="string" office:string-value="19n" calcext:value-type="string">
            <text:p>19n</text:p>
          </table:table-cell>
          <table:table-cell table:formula="of:=[.A20]+['S 1-9'.AH20]" office:value-type="float" office:value="93" calcext:value-type="float">
            <text:p>93</text:p>
          </table:table-cell>
          <table:table-cell/>
          <table:table-cell table:style-name="ce182" table:formula="of:=['10-17'.H19]" office:value-type="float" office:value="10" calcext:value-type="float">
            <text:p>10</text:p>
          </table:table-cell>
          <table:table-cell table:formula="of:=['10-17'.J19]" office:value-type="string" office:string-value="19n" calcext:value-type="string">
            <text:p>19n</text:p>
          </table:table-cell>
          <table:table-cell table:formula="of:=[.C20]+[.E20]" office:value-type="float" office:value="103" calcext:value-type="float">
            <text:p>103</text:p>
          </table:table-cell>
          <table:table-cell/>
          <table:table-cell table:style-name="ce182" table:formula="of:=['10-17'.N18]" office:value-type="float" office:value="9" calcext:value-type="float">
            <text:p>9</text:p>
          </table:table-cell>
          <table:table-cell table:formula="of:=['10-17'.P18]" office:value-type="string" office:string-value="19n" calcext:value-type="string">
            <text:p>19n</text:p>
          </table:table-cell>
          <table:table-cell table:formula="of:=[.G20]+[.I20]" office:value-type="float" office:value="112" calcext:value-type="float">
            <text:p>112</text:p>
          </table:table-cell>
          <table:table-cell/>
          <table:table-cell table:style-name="ce182" table:formula="of:=['10-17'.T18]" office:value-type="float" office:value="9" calcext:value-type="float">
            <text:p>9</text:p>
          </table:table-cell>
          <table:table-cell table:formula="of:=['10-17'.V18]" office:value-type="string" office:string-value="19n" calcext:value-type="string">
            <text:p>19n</text:p>
          </table:table-cell>
          <table:table-cell table:formula="of:=[.K20]+[.M20]" office:value-type="float" office:value="121" calcext:value-type="float">
            <text:p>121</text:p>
          </table:table-cell>
          <table:table-cell/>
          <table:table-cell table:style-name="ce182" table:formula="of:=['10-17'.Z18]" office:value-type="float" office:value="9" calcext:value-type="float">
            <text:p>9</text:p>
          </table:table-cell>
          <table:table-cell table:style-name="ce183" table:formula="of:=['10-17'.AB18]" office:value-type="string" office:string-value="19n" calcext:value-type="string">
            <text:p>19n</text:p>
          </table:table-cell>
          <table:table-cell table:formula="of:=[.O20]+[.Q20]" office:value-type="float" office:value="130" calcext:value-type="float">
            <text:p>130</text:p>
          </table:table-cell>
          <table:table-cell table:number-columns-repeated="1005"/>
        </table:table-row>
        <table:table-row table:style-name="ro4">
          <table:table-cell table:style-name="ce182" table:formula="of:=['10-17'.B20]" office:value-type="float" office:value="10" calcext:value-type="float">
            <text:p>10</text:p>
          </table:table-cell>
          <table:table-cell table:formula="of:=['10-17'.D20]" office:value-type="string" office:string-value="20n" calcext:value-type="string">
            <text:p>20n</text:p>
          </table:table-cell>
          <table:table-cell table:formula="of:=[.A21]+['S 1-9'.AH21]" office:value-type="float" office:value="93" calcext:value-type="float">
            <text:p>93</text:p>
          </table:table-cell>
          <table:table-cell/>
          <table:table-cell table:style-name="ce182" table:formula="of:=['10-17'.H20]" office:value-type="float" office:value="10" calcext:value-type="float">
            <text:p>10</text:p>
          </table:table-cell>
          <table:table-cell table:formula="of:=['10-17'.J20]" office:value-type="string" office:string-value="20n" calcext:value-type="string">
            <text:p>20n</text:p>
          </table:table-cell>
          <table:table-cell table:formula="of:=[.C21]+[.E21]" office:value-type="float" office:value="103" calcext:value-type="float">
            <text:p>103</text:p>
          </table:table-cell>
          <table:table-cell/>
          <table:table-cell table:style-name="ce182" table:formula="of:=['10-17'.N19]" office:value-type="float" office:value="9" calcext:value-type="float">
            <text:p>9</text:p>
          </table:table-cell>
          <table:table-cell table:formula="of:=['10-17'.P19]" office:value-type="string" office:string-value="20n" calcext:value-type="string">
            <text:p>20n</text:p>
          </table:table-cell>
          <table:table-cell table:formula="of:=[.G21]+[.I21]" office:value-type="float" office:value="112" calcext:value-type="float">
            <text:p>112</text:p>
          </table:table-cell>
          <table:table-cell/>
          <table:table-cell table:style-name="ce182" table:formula="of:=['10-17'.T19]" office:value-type="float" office:value="9" calcext:value-type="float">
            <text:p>9</text:p>
          </table:table-cell>
          <table:table-cell office:value-type="string" calcext:value-type="string">
            <text:p>20n </text:p>
          </table:table-cell>
          <table:table-cell table:formula="of:=[.K21]+[.M21]" office:value-type="float" office:value="121" calcext:value-type="float">
            <text:p>121</text:p>
          </table:table-cell>
          <table:table-cell/>
          <table:table-cell table:style-name="ce182" table:formula="of:=['10-17'.Z19]" office:value-type="float" office:value="9" calcext:value-type="float">
            <text:p>9</text:p>
          </table:table-cell>
          <table:table-cell table:style-name="ce183" table:formula="of:=['10-17'.AB19]" office:value-type="string" office:string-value="20n" calcext:value-type="string">
            <text:p>20n</text:p>
          </table:table-cell>
          <table:table-cell table:formula="of:=[.O21]+[.Q21]" office:value-type="float" office:value="130" calcext:value-type="float">
            <text:p>130</text:p>
          </table:table-cell>
          <table:table-cell table:number-columns-repeated="1005"/>
        </table:table-row>
        <table:table-row table:style-name="ro4" table:number-rows-repeated="7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4" table:number-rows-repeated="3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4" table:number-rows-repeated="18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glights" table:style-name="ta2">
        <table:table-column table:style-name="co72" table:default-cell-style-name="ce214"/>
        <table:table-column table:style-name="co73" table:default-cell-style-name="ce223"/>
        <table:table-column table:style-name="co74" table:default-cell-style-name="ce229"/>
        <table:table-column table:style-name="co75" table:default-cell-style-name="ce229"/>
        <table:table-column table:style-name="co61" table:default-cell-style-name="ce231"/>
        <table:table-column table:style-name="co76" table:default-cell-style-name="ce229"/>
        <table:table-column table:style-name="co77" table:default-cell-style-name="ce231"/>
        <table:table-column table:style-name="co78" table:default-cell-style-name="ce229"/>
        <table:table-column table:style-name="co79" table:default-cell-style-name="ce231"/>
        <table:table-column table:style-name="co80" table:default-cell-style-name="ce229"/>
        <table:table-column table:style-name="co81" table:default-cell-style-name="ce231"/>
        <table:table-column table:style-name="co82" table:default-cell-style-name="ce229"/>
        <table:table-column table:style-name="co75" table:default-cell-style-name="ce251"/>
        <table:table-column table:style-name="co80" table:default-cell-style-name="ce229"/>
        <table:table-column table:style-name="co83" table:default-cell-style-name="ce251"/>
        <table:table-column table:style-name="co84" table:default-cell-style-name="ce229"/>
        <table:table-column table:style-name="co85" table:default-cell-style-name="ce231"/>
        <table:table-column table:style-name="co86" table:default-cell-style-name="ce229"/>
        <table:table-column table:style-name="co85" table:default-cell-style-name="ce231"/>
        <table:table-column table:style-name="co87" table:default-cell-style-name="ce229"/>
        <table:table-column table:style-name="co81" table:default-cell-style-name="ce231"/>
        <table:table-column table:style-name="co82" table:default-cell-style-name="ce229"/>
        <table:table-column table:style-name="co88" table:default-cell-style-name="ce231"/>
        <table:table-column table:style-name="co87" table:default-cell-style-name="ce229"/>
        <table:table-column table:style-name="co89" table:default-cell-style-name="ce231"/>
        <table:table-column table:style-name="co87" table:default-cell-style-name="ce229"/>
        <table:table-column table:style-name="co90" table:default-cell-style-name="ce231"/>
        <table:table-column table:style-name="co91" table:default-cell-style-name="ce229"/>
        <table:table-column table:style-name="co83" table:default-cell-style-name="ce231"/>
        <table:table-column table:style-name="co92" table:default-cell-style-name="ce229"/>
        <table:table-column table:style-name="co93" table:default-cell-style-name="ce231"/>
        <table:table-column table:style-name="co94" table:default-cell-style-name="ce229"/>
        <table:table-column table:style-name="co95" table:default-cell-style-name="ce271"/>
        <table:table-row table:style-name="ro4">
          <table:table-cell/>
          <table:table-cell table:style-name="ce217" office:value-type="string" calcext:value-type="string">
            <text:p>High-</text:p>
          </table:table-cell>
          <table:table-cell table:style-name="ce224" office:value-type="string" calcext:value-type="string">
            <text:p>Antall</text:p>
          </table:table-cell>
          <table:table-cell table:number-columns-repeated="30"/>
        </table:table-row>
        <table:table-row table:style-name="ro6">
          <table:table-cell table:style-name="ce215"/>
          <table:table-cell table:style-name="ce218" office:value-type="string" calcext:value-type="string">
            <text:p>lights</text:p>
          </table:table-cell>
          <table:table-cell table:style-name="ce225" office:value-type="string" calcext:value-type="string">
            <text:p>plass-</text:p>
          </table:table-cell>
          <table:table-cell table:style-name="ce230"/>
          <table:table-cell table:style-name="ce232" office:value-type="float" office:value="1" calcext:value-type="float" table:number-columns-spanned="2" table:number-rows-spanned="1">
            <text:p>1</text:p>
          </table:table-cell>
          <table:covered-table-cell table:style-name="ce230"/>
          <table:table-cell table:style-name="ce232" office:value-type="float" office:value="2" calcext:value-type="float" table:number-columns-spanned="2" table:number-rows-spanned="1">
            <text:p>2</text:p>
          </table:table-cell>
          <table:covered-table-cell table:style-name="ce230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0"/>
          <table:table-cell table:style-name="ce232" office:value-type="float" office:value="4" calcext:value-type="float" table:number-columns-spanned="2" table:number-rows-spanned="1">
            <text:p>4</text:p>
          </table:table-cell>
          <table:covered-table-cell table:style-name="ce230"/>
          <table:table-cell table:style-name="ce252" office:value-type="float" office:value="5" calcext:value-type="float" table:number-columns-spanned="2" table:number-rows-spanned="1">
            <text:p>5</text:p>
          </table:table-cell>
          <table:covered-table-cell table:style-name="ce230"/>
          <table:table-cell table:style-name="ce252" office:value-type="float" office:value="6" calcext:value-type="float" table:number-columns-spanned="2" table:number-rows-spanned="1">
            <text:p>6</text:p>
          </table:table-cell>
          <table:covered-table-cell table:style-name="ce230"/>
          <table:table-cell table:style-name="ce262" office:value-type="float" office:value="7" calcext:value-type="float" table:number-columns-spanned="2" table:number-rows-spanned="1">
            <text:p>7</text:p>
          </table:table-cell>
          <table:covered-table-cell table:style-name="ce230"/>
          <table:table-cell table:style-name="ce262" office:value-type="float" office:value="8" calcext:value-type="float" table:number-columns-spanned="2" table:number-rows-spanned="1">
            <text:p>8</text:p>
          </table:table-cell>
          <table:covered-table-cell table:style-name="ce230"/>
          <table:table-cell table:style-name="ce262" office:value-type="float" office:value="9" calcext:value-type="float" table:number-columns-spanned="2" table:number-rows-spanned="1">
            <text:p>9</text:p>
          </table:table-cell>
          <table:covered-table-cell table:style-name="ce230"/>
          <table:table-cell table:style-name="ce262" office:value-type="float" office:value="10" calcext:value-type="float" table:number-columns-spanned="2" table:number-rows-spanned="1">
            <text:p>10</text:p>
          </table:table-cell>
          <table:covered-table-cell table:style-name="ce230"/>
          <table:table-cell table:style-name="ce262" office:value-type="float" office:value="11" calcext:value-type="float" table:number-columns-spanned="2" table:number-rows-spanned="1">
            <text:p>11</text:p>
          </table:table-cell>
          <table:covered-table-cell table:style-name="ce230"/>
          <table:table-cell table:style-name="ce262" office:value-type="float" office:value="12" calcext:value-type="float" table:number-columns-spanned="2" table:number-rows-spanned="1">
            <text:p>12</text:p>
          </table:table-cell>
          <table:covered-table-cell table:style-name="ce230"/>
          <table:table-cell table:style-name="ce262" office:value-type="float" office:value="13" calcext:value-type="float" table:number-columns-spanned="2" table:number-rows-spanned="1">
            <text:p>13</text:p>
          </table:table-cell>
          <table:covered-table-cell table:style-name="ce230"/>
          <table:table-cell table:style-name="ce268" office:value-type="float" office:value="14" calcext:value-type="float" table:number-columns-spanned="2" table:number-rows-spanned="1">
            <text:p>14</text:p>
          </table:table-cell>
          <table:covered-table-cell table:style-name="ce230"/>
          <table:table-cell table:style-name="ce272"/>
        </table:table-row>
        <table:table-row table:style-name="ro7">
          <table:table-cell/>
          <table:table-cell table:style-name="ce219"/>
          <table:table-cell table:style-name="ce226" office:value-type="string" calcext:value-type="string">
            <text:p>eringer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Skulle</text:p>
          </table:table-cell>
          <table:table-cell table:style-name="ce257" office:value-type="string" calcext:value-type="string">
            <text:p>vært</text:p>
          </table:table-cell>
          <table:table-cell table:number-columns-repeated="18"/>
        </table:table-row>
        <table:table-row table:style-name="ro7">
          <table:table-cell/>
          <table:table-cell table:style-name="ce219"/>
          <table:table-cell table:style-name="ce226"/>
          <table:table-cell table:number-columns-repeated="11"/>
          <table:table-cell table:style-name="ce257"/>
          <table:table-cell table:number-columns-repeated="18"/>
        </table:table-row>
        <table:table-row table:style-name="ro8">
          <table:table-cell office:value-type="string" calcext:value-type="string">
            <text:p>Stig</text:p>
          </table:table-cell>
          <table:table-cell table:style-name="ce220" office:value-type="float" office:value="4.8" calcext:value-type="float">
            <text:p>4.8</text:p>
          </table:table-cell>
          <table:table-cell table:style-name="ce227" office:value-type="float" office:value="4" calcext:value-type="float">
            <text:p>4</text:p>
          </table:table-cell>
          <table:table-cell/>
          <table:table-cell table:style-name="ce233" office:value-type="float" office:value="6" calcext:value-type="float">
            <text:p>6</text:p>
          </table:table-cell>
          <table:table-cell table:style-name="ce234" office:value-type="string" calcext:value-type="string">
            <text:p>Gunnar</text:p>
          </table:table-cell>
          <table:table-cell table:style-name="ce233" office:value-type="float" office:value="6" calcext:value-type="float">
            <text:p>6</text:p>
          </table:table-cell>
          <table:table-cell table:style-name="ce234" office:value-type="string" calcext:value-type="string">
            <text:p>Eirik</text:p>
          </table:table-cell>
          <table:table-cell table:style-name="ce241" office:value-type="float" office:value="6" calcext:value-type="float">
            <text:p>6</text:p>
          </table:table-cell>
          <table:table-cell table:style-name="ce242" office:value-type="string" calcext:value-type="string">
            <text:p>WO</text:p>
          </table:table-cell>
          <table:table-cell table:style-name="ce246" office:value-type="float" office:value="5" calcext:value-type="float">
            <text:p>5</text:p>
          </table:table-cell>
          <table:table-cell table:style-name="ce245" office:value-type="string" calcext:value-type="string">
            <text:p>Eirik</text:p>
          </table:table-cell>
          <table:table-cell table:style-name="ce246" office:value-type="float" office:value="8" calcext:value-type="float">
            <text:p>8</text:p>
          </table:table-cell>
          <table:table-cell table:style-name="ce245" office:value-type="string" calcext:value-type="string">
            <text:p>Lars</text:p>
          </table:table-cell>
          <table:table-cell table:style-name="ce258" office:value-type="float" office:value="8" calcext:value-type="float">
            <text:p>8</text:p>
          </table:table-cell>
          <table:table-cell table:style-name="ce234" office:value-type="string" calcext:value-type="string">
            <text:p>Gunnar</text:p>
          </table:table-cell>
          <table:table-cell table:style-name="ce233" office:value-type="float" office:value="9" calcext:value-type="float">
            <text:p>9</text:p>
          </table:table-cell>
          <table:table-cell table:style-name="ce236" office:value-type="string" calcext:value-type="string">
            <text:p>Svein</text:p>
          </table:table-cell>
          <table:table-cell table:style-name="ce233" office:value-type="float" office:value="6" calcext:value-type="float">
            <text:p>6</text:p>
          </table:table-cell>
          <table:table-cell table:style-name="ce234" office:value-type="string" calcext:value-type="string">
            <text:p>Knut J.</text:p>
          </table:table-cell>
          <table:table-cell table:style-name="ce233" office:value-type="float" office:value="8" calcext:value-type="float">
            <text:p>8</text:p>
          </table:table-cell>
          <table:table-cell table:style-name="ce235" office:value-type="string" calcext:value-type="string">
            <text:p>Avsluttet</text:p>
          </table:table-cell>
          <table:table-cell table:style-name="ce233" office:value-type="float" office:value="10" calcext:value-type="float">
            <text:p>10</text:p>
          </table:table-cell>
          <table:table-cell table:style-name="ce235"/>
          <table:table-cell table:style-name="ce233" office:value-type="float" office:value="10" calcext:value-type="float">
            <text:p>10</text:p>
          </table:table-cell>
          <table:table-cell table:style-name="ce235"/>
          <table:table-cell table:style-name="ce233" office:value-type="float" office:value="9" calcext:value-type="float">
            <text:p>9</text:p>
          </table:table-cell>
          <table:table-cell table:style-name="ce235"/>
          <table:table-cell table:style-name="ce233" office:value-type="float" office:value="9" calcext:value-type="float">
            <text:p>9</text:p>
          </table:table-cell>
          <table:table-cell table:style-name="ce235"/>
          <table:table-cell table:style-name="ce233" office:value-type="float" office:value="9" calcext:value-type="float">
            <text:p>9</text:p>
          </table:table-cell>
          <table:table-cell table:style-name="ce270"/>
          <table:table-cell table:style-name="ce273"/>
        </table:table-row>
        <table:table-row table:style-name="ro8">
          <table:table-cell/>
          <table:table-cell table:style-name="ce220"/>
          <table:table-cell table:style-name="ce227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55"/>
          <table:table-cell/>
          <table:table-cell table:style-name="ce255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 table:number-columns-repeated="2"/>
        </table:table-row>
        <table:table-row table:style-name="ro8">
          <table:table-cell office:value-type="string" calcext:value-type="string">
            <text:p>Knut <text:s/>Jarle</text:p>
          </table:table-cell>
          <table:table-cell table:style-name="ce220" office:value-type="float" office:value="3.5" calcext:value-type="float">
            <text:p>3.5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233" office:value-type="float" office:value="2" calcext:value-type="float">
            <text:p>2</text:p>
          </table:table-cell>
          <table:table-cell table:style-name="ce234" office:value-type="string" calcext:value-type="string">
            <text:p>Aleksander</text:p>
          </table:table-cell>
          <table:table-cell table:style-name="ce233" office:value-type="float" office:value="3" calcext:value-type="float">
            <text:p>3</text:p>
          </table:table-cell>
          <table:table-cell table:style-name="ce237" office:value-type="string" calcext:value-type="string">
            <text:p>Gunnar</text:p>
          </table:table-cell>
          <table:table-cell table:style-name="ce233" office:value-type="float" office:value="2" calcext:value-type="float">
            <text:p>2</text:p>
          </table:table-cell>
          <table:table-cell table:style-name="ce243" office:value-type="string" calcext:value-type="string">
            <text:p>Aleksander</text:p>
          </table:table-cell>
          <table:table-cell table:style-name="ce248" office:value-type="float" office:value="3" calcext:value-type="float">
            <text:p>3</text:p>
          </table:table-cell>
          <table:table-cell table:style-name="ce243" office:value-type="string" calcext:value-type="string">
            <text:p>Erling</text:p>
          </table:table-cell>
          <table:table-cell table:style-name="ce255" office:value-type="float" office:value="6" calcext:value-type="float">
            <text:p>6</text:p>
          </table:table-cell>
          <table:table-cell table:style-name="ce236" office:value-type="string" calcext:value-type="string">
            <text:p>Gunnar</text:p>
          </table:table-cell>
          <table:table-cell table:style-name="ce241" office:value-type="float" office:value="3" calcext:value-type="float">
            <text:p>3</text:p>
          </table:table-cell>
          <table:table-cell table:style-name="ce245" office:value-type="string" calcext:value-type="string">
            <text:p>Aleksander</text:p>
          </table:table-cell>
          <table:table-cell table:style-name="ce246" office:value-type="float" office:value="7" calcext:value-type="float">
            <text:p>7</text:p>
          </table:table-cell>
          <table:table-cell table:style-name="ce244" office:value-type="string" calcext:value-type="string">
            <text:p>Lars</text:p>
          </table:table-cell>
          <table:table-cell table:style-name="ce246" office:value-type="float" office:value="5" calcext:value-type="float">
            <text:p>5</text:p>
          </table:table-cell>
          <table:table-cell table:style-name="ce244" office:value-type="string" calcext:value-type="string">
            <text:p>Stig</text:p>
          </table:table-cell>
          <table:table-cell table:style-name="ce246" office:value-type="float" office:value="3" calcext:value-type="float">
            <text:p>3</text:p>
          </table:table-cell>
          <table:table-cell table:style-name="ce244" office:value-type="string" calcext:value-type="string">
            <text:p>Moi</text:p>
          </table:table-cell>
          <table:table-cell table:style-name="ce246" office:value-type="float" office:value="2" calcext:value-type="float">
            <text:p>2</text:p>
          </table:table-cell>
          <table:table-cell table:style-name="ce244" office:value-type="string" calcext:value-type="string">
            <text:p>Aleksander</text:p>
          </table:table-cell>
          <table:table-cell table:style-name="ce258" office:value-type="float" office:value="1" calcext:value-type="float">
            <text:p>1</text:p>
          </table:table-cell>
          <table:table-cell table:style-name="ce235"/>
          <table:table-cell table:style-name="ce233" office:value-type="float" office:value="9" calcext:value-type="float">
            <text:p>9</text:p>
          </table:table-cell>
          <table:table-cell table:style-name="ce235"/>
          <table:table-cell table:style-name="ce233" office:value-type="float" office:value="9" calcext:value-type="float">
            <text:p>9</text:p>
          </table:table-cell>
          <table:table-cell table:style-name="ce235"/>
          <table:table-cell table:style-name="ce233" office:value-type="float" office:value="9" calcext:value-type="float">
            <text:p>9</text:p>
          </table:table-cell>
          <table:table-cell table:style-name="ce270"/>
          <table:table-cell table:style-name="ce273"/>
        </table:table-row>
        <table:table-row table:style-name="ro8">
          <table:table-cell/>
          <table:table-cell table:style-name="ce220"/>
          <table:table-cell table:style-name="ce227"/>
          <table:table-cell/>
          <table:table-cell table:style-name="ce233"/>
          <table:table-cell/>
          <table:table-cell table:style-name="ce233"/>
          <table:table-cell table:style-name="ce238"/>
          <table:table-cell table:style-name="ce233"/>
          <table:table-cell table:style-name="ce238"/>
          <table:table-cell table:style-name="ce248"/>
          <table:table-cell table:style-name="ce238"/>
          <table:table-cell table:style-name="ce256"/>
          <table:table-cell office:value-type="float" office:value="5" calcext:value-type="float">
            <text:p>5</text:p>
          </table:table-cell>
          <table:table-cell table:style-name="ce255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 table:number-columns-repeated="2"/>
        </table:table-row>
        <table:table-row table:style-name="ro8">
          <table:table-cell office:value-type="string" calcext:value-type="string">
            <text:p>Erling</text:p>
          </table:table-cell>
          <table:table-cell table:style-name="ce220" office:value-type="float" office:value="2.4" calcext:value-type="float">
            <text:p>2.4</text:p>
          </table:table-cell>
          <table:table-cell table:style-name="ce227" office:value-type="float" office:value="9" calcext:value-type="float">
            <text:p>9</text:p>
          </table:table-cell>
          <table:table-cell/>
          <table:table-cell table:style-name="ce233" office:value-type="float" office:value="7" calcext:value-type="float">
            <text:p>7</text:p>
          </table:table-cell>
          <table:table-cell table:style-name="ce235" office:value-type="string" calcext:value-type="string">
            <text:p>Ikke ankommet</text:p>
          </table:table-cell>
          <table:table-cell table:style-name="ce233" office:value-type="float" office:value="7" calcext:value-type="float">
            <text:p>7</text:p>
          </table:table-cell>
          <table:table-cell table:style-name="ce235"/>
          <table:table-cell table:style-name="ce233" office:value-type="float" office:value="7" calcext:value-type="float">
            <text:p>7</text:p>
          </table:table-cell>
          <table:table-cell table:style-name="ce236" office:value-type="string" calcext:value-type="string">
            <text:p>Gunnar</text:p>
          </table:table-cell>
          <table:table-cell table:style-name="ce233" office:value-type="float" office:value="4" calcext:value-type="float">
            <text:p>4</text:p>
          </table:table-cell>
          <table:table-cell table:style-name="ce240" office:value-type="string" calcext:value-type="string">
            <text:p>Knut Jarle</text:p>
          </table:table-cell>
          <table:table-cell table:style-name="ce241" office:value-type="float" office:value="2" calcext:value-type="float">
            <text:p>2</text:p>
          </table:table-cell>
          <table:table-cell table:style-name="ce244" office:value-type="string" calcext:value-type="string">
            <text:p>Aleksander</text:p>
          </table:table-cell>
          <table:table-cell table:style-name="ce246" office:value-type="float" office:value="1" calcext:value-type="float">
            <text:p>1</text:p>
          </table:table-cell>
          <table:table-cell table:style-name="ce244" office:value-type="string" calcext:value-type="string">
            <text:p>Eirik</text:p>
          </table:table-cell>
          <table:table-cell table:style-name="ce246" office:value-type="float" office:value="1" calcext:value-type="float">
            <text:p>1</text:p>
          </table:table-cell>
          <table:table-cell table:style-name="ce245" office:value-type="string" calcext:value-type="string">
            <text:p>Aleksander</text:p>
          </table:table-cell>
          <table:table-cell table:style-name="ce246" office:value-type="float" office:value="4" calcext:value-type="float">
            <text:p>4</text:p>
          </table:table-cell>
          <table:table-cell table:style-name="ce244" office:value-type="string" calcext:value-type="string">
            <text:p>Atle</text:p>
          </table:table-cell>
          <table:table-cell table:style-name="ce246" office:value-type="float" office:value="2" calcext:value-type="float">
            <text:p>2</text:p>
          </table:table-cell>
          <table:table-cell table:style-name="ce245" office:value-type="string" calcext:value-type="string">
            <text:p>Aleksander</text:p>
          </table:table-cell>
          <table:table-cell table:style-name="ce246" office:value-type="float" office:value="5" calcext:value-type="float">
            <text:p>5</text:p>
          </table:table-cell>
          <table:table-cell table:style-name="ce244" office:value-type="string" calcext:value-type="string">
            <text:p>Svein</text:p>
          </table:table-cell>
          <table:table-cell table:style-name="ce246" office:value-type="float" office:value="4" calcext:value-type="float">
            <text:p>4</text:p>
          </table:table-cell>
          <table:table-cell table:style-name="ce244" office:value-type="string" calcext:value-type="string">
            <text:p>Moi</text:p>
          </table:table-cell>
          <table:table-cell table:style-name="ce246" office:value-type="float" office:value="2" calcext:value-type="float">
            <text:p>2</text:p>
          </table:table-cell>
          <table:table-cell table:style-name="ce244" office:value-type="string" calcext:value-type="string">
            <text:p>Atle</text:p>
          </table:table-cell>
          <table:table-cell table:style-name="ce258" office:value-type="float" office:value="1" calcext:value-type="float">
            <text:p>1</text:p>
          </table:table-cell>
          <table:table-cell table:style-name="ce243" office:value-type="string" calcext:value-type="string">
            <text:p>Aleksander</text:p>
          </table:table-cell>
          <table:table-cell table:style-name="ce269" office:value-type="float" office:value="3" calcext:value-type="float">
            <text:p>3</text:p>
          </table:table-cell>
          <table:table-cell table:number-columns-repeated="2"/>
        </table:table-row>
        <table:table-row table:style-name="ro8">
          <table:table-cell/>
          <table:table-cell table:style-name="ce220"/>
          <table:table-cell table:style-name="ce227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55"/>
          <table:table-cell/>
          <table:table-cell table:style-name="ce255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 table:number-columns-repeated="2"/>
        </table:table-row>
        <table:table-row table:style-name="ro8">
          <table:table-cell office:value-type="string" calcext:value-type="string">
            <text:p>Moi</text:p>
          </table:table-cell>
          <table:table-cell table:style-name="ce220" office:value-type="float" office:value="3.2" calcext:value-type="float">
            <text:p>3.2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233" office:value-type="float" office:value="3" calcext:value-type="float">
            <text:p>3</text:p>
          </table:table-cell>
          <table:table-cell table:style-name="ce236" office:value-type="string" calcext:value-type="string">
            <text:p>Eirik</text:p>
          </table:table-cell>
          <table:table-cell table:style-name="ce233" office:value-type="float" office:value="2" calcext:value-type="float">
            <text:p>2</text:p>
          </table:table-cell>
          <table:table-cell table:style-name="ce239" office:value-type="string" calcext:value-type="string">
            <text:p>Aleksander</text:p>
          </table:table-cell>
          <table:table-cell table:style-name="ce241" office:value-type="float" office:value="3" calcext:value-type="float">
            <text:p>3</text:p>
          </table:table-cell>
          <table:table-cell table:style-name="ce244" office:value-type="string" calcext:value-type="string">
            <text:p>Eirik</text:p>
          </table:table-cell>
          <table:table-cell table:style-name="ce241" office:value-type="float" office:value="2" calcext:value-type="float">
            <text:p>2</text:p>
          </table:table-cell>
          <table:table-cell table:style-name="ce245" office:value-type="string" calcext:value-type="string">
            <text:p>Aleksander</text:p>
          </table:table-cell>
          <table:table-cell table:style-name="ce246" office:value-type="float" office:value="3" calcext:value-type="float">
            <text:p>3</text:p>
          </table:table-cell>
          <table:table-cell table:style-name="ce245" office:value-type="string" calcext:value-type="string">
            <text:p>Eirik</text:p>
          </table:table-cell>
          <table:table-cell table:style-name="ce246" office:value-type="float" office:value="6" calcext:value-type="float">
            <text:p>6</text:p>
          </table:table-cell>
          <table:table-cell table:style-name="ce244" office:value-type="string" calcext:value-type="string">
            <text:p>Lars</text:p>
          </table:table-cell>
          <table:table-cell table:style-name="ce246" office:value-type="float" office:value="3" calcext:value-type="float">
            <text:p>3</text:p>
          </table:table-cell>
          <table:table-cell table:style-name="ce264" office:value-type="string" calcext:value-type="string">
            <text:p>Gunnar</text:p>
          </table:table-cell>
          <table:table-cell table:style-name="ce258" office:value-type="float" office:value="2" calcext:value-type="float">
            <text:p>2</text:p>
          </table:table-cell>
          <table:table-cell table:style-name="ce234" office:value-type="string" calcext:value-type="string">
            <text:p>Aleksander</text:p>
          </table:table-cell>
          <table:table-cell table:style-name="ce233" office:value-type="float" office:value="4" calcext:value-type="float">
            <text:p>4</text:p>
          </table:table-cell>
          <table:table-cell table:style-name="ce234" office:value-type="string" calcext:value-type="string">
            <text:p>Knut J:</text:p>
          </table:table-cell>
          <table:table-cell table:style-name="ce233" office:value-type="float" office:value="8" calcext:value-type="float">
            <text:p>8</text:p>
          </table:table-cell>
          <table:table-cell table:style-name="ce236" office:value-type="string" calcext:value-type="string">
            <text:p>Gunnar</text:p>
          </table:table-cell>
          <table:table-cell table:style-name="ce233" office:value-type="float" office:value="5" calcext:value-type="float">
            <text:p>5</text:p>
          </table:table-cell>
          <table:table-cell table:style-name="ce234" office:value-type="string" calcext:value-type="string">
            <text:p>Erling</text:p>
          </table:table-cell>
          <table:table-cell table:style-name="ce233" office:value-type="float" office:value="5" calcext:value-type="float">
            <text:p>5</text:p>
          </table:table-cell>
          <table:table-cell table:style-name="ce236" office:value-type="string" calcext:value-type="string">
            <text:p>Gunnar</text:p>
          </table:table-cell>
          <table:table-cell table:style-name="ce233" office:value-type="float" office:value="4" calcext:value-type="float">
            <text:p>4</text:p>
          </table:table-cell>
          <table:table-cell table:style-name="ce234" office:value-type="string" calcext:value-type="string">
            <text:p>Atle</text:p>
          </table:table-cell>
          <table:table-cell table:style-name="ce233" office:value-type="float" office:value="6" calcext:value-type="float">
            <text:p>6</text:p>
          </table:table-cell>
          <table:table-cell table:number-columns-repeated="2"/>
        </table:table-row>
        <table:table-row table:style-name="ro8">
          <table:table-cell table:style-name="ce216"/>
          <table:table-cell table:style-name="ce220"/>
          <table:table-cell table:style-name="ce227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55"/>
          <table:table-cell/>
          <table:table-cell table:style-name="ce255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 table:number-columns-repeated="2"/>
        </table:table-row>
        <table:table-row table:style-name="ro8">
          <table:table-cell office:value-type="string" calcext:value-type="string">
            <text:p>Aleksander</text:p>
          </table:table-cell>
          <table:table-cell table:style-name="ce220" office:value-type="float" office:value="1.8" calcext:value-type="float">
            <text:p>1.8</text:p>
          </table:table-cell>
          <table:table-cell table:style-name="ce227" office:value-type="float" office:value="12" calcext:value-type="float">
            <text:p>12</text:p>
          </table:table-cell>
          <table:table-cell/>
          <table:table-cell table:style-name="ce233" office:value-type="float" office:value="1" calcext:value-type="float">
            <text:p>1</text:p>
          </table:table-cell>
          <table:table-cell table:style-name="ce236" office:value-type="string" calcext:value-type="string">
            <text:p>Knut J.</text:p>
          </table:table-cell>
          <table:table-cell table:style-name="ce233" office:value-type="float" office:value="1" calcext:value-type="float">
            <text:p>1</text:p>
          </table:table-cell>
          <table:table-cell table:style-name="ce240" office:value-type="string" calcext:value-type="string">
            <text:p>Moi</text:p>
          </table:table-cell>
          <table:table-cell table:style-name="ce241" office:value-type="float" office:value="1" calcext:value-type="float">
            <text:p>1</text:p>
          </table:table-cell>
          <table:table-cell table:style-name="ce244" office:value-type="string" calcext:value-type="string">
            <text:p>Knut J</text:p>
          </table:table-cell>
          <table:table-cell table:style-name="ce241" office:value-type="float" office:value="1" calcext:value-type="float">
            <text:p>1</text:p>
          </table:table-cell>
          <table:table-cell table:style-name="ce244" office:value-type="string" calcext:value-type="string">
            <text:p>Moi</text:p>
          </table:table-cell>
          <table:table-cell table:style-name="ce246" office:value-type="float" office:value="1" calcext:value-type="float">
            <text:p>1</text:p>
          </table:table-cell>
          <table:table-cell table:style-name="ce245" office:value-type="string" calcext:value-type="string">
            <text:p>Erling</text:p>
          </table:table-cell>
          <table:table-cell table:style-name="ce246" office:value-type="float" office:value="4" calcext:value-type="float">
            <text:p>4</text:p>
          </table:table-cell>
          <table:table-cell table:style-name="ce244" office:value-type="string" calcext:value-type="string">
            <text:p>Knut J</text:p>
          </table:table-cell>
          <table:table-cell table:style-name="ce246" office:value-type="float" office:value="2" calcext:value-type="float">
            <text:p>2</text:p>
          </table:table-cell>
          <table:table-cell table:style-name="ce244" office:value-type="string" calcext:value-type="string">
            <text:p>Erling</text:p>
          </table:table-cell>
          <table:table-cell table:style-name="ce246" office:value-type="float" office:value="1" calcext:value-type="float">
            <text:p>1</text:p>
          </table:table-cell>
          <table:table-cell table:style-name="ce244" office:value-type="string" calcext:value-type="string">
            <text:p>Moi</text:p>
          </table:table-cell>
          <table:table-cell table:style-name="ce246" office:value-type="float" office:value="1" calcext:value-type="float">
            <text:p>1</text:p>
          </table:table-cell>
          <table:table-cell table:style-name="ce244" office:value-type="string" calcext:value-type="string">
            <text:p>Erling</text:p>
          </table:table-cell>
          <table:table-cell table:style-name="ce246" office:value-type="float" office:value="1" calcext:value-type="float">
            <text:p>1</text:p>
          </table:table-cell>
          <table:table-cell table:style-name="ce245" office:value-type="string" calcext:value-type="string">
            <text:p>Knut J</text:p>
          </table:table-cell>
          <table:table-cell table:style-name="ce246" office:value-type="float" office:value="3" calcext:value-type="float">
            <text:p>3</text:p>
          </table:table-cell>
          <table:table-cell table:style-name="ce245" office:value-type="string" calcext:value-type="string">
            <text:p>Atle</text:p>
          </table:table-cell>
          <table:table-cell table:style-name="ce246" office:value-type="float" office:value="4" calcext:value-type="float">
            <text:p>4</text:p>
          </table:table-cell>
          <table:table-cell table:style-name="ce244" office:value-type="string" calcext:value-type="string">
            <text:p>Lars</text:p>
          </table:table-cell>
          <table:table-cell table:style-name="ce246" office:value-type="float" office:value="2" calcext:value-type="float">
            <text:p>2</text:p>
          </table:table-cell>
          <table:table-cell table:style-name="ce244" office:value-type="string" calcext:value-type="string">
            <text:p>Erling</text:p>
          </table:table-cell>
          <table:table-cell table:style-name="ce258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/>
          <table:table-cell table:style-name="ce220"/>
          <table:table-cell table:style-name="ce227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55"/>
          <table:table-cell/>
          <table:table-cell table:style-name="ce255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 table:number-columns-repeated="2"/>
        </table:table-row>
        <table:table-row table:style-name="ro8">
          <table:table-cell office:value-type="string" calcext:value-type="string">
            <text:p>Atle</text:p>
          </table:table-cell>
          <table:table-cell table:style-name="ce220" office:value-type="float" office:value="2.2" calcext:value-type="float">
            <text:p>2.2</text:p>
          </table:table-cell>
          <table:table-cell table:style-name="ce227" office:value-type="float" office:value="5" calcext:value-type="float">
            <text:p>5</text:p>
          </table:table-cell>
          <table:table-cell/>
          <table:table-cell table:style-name="ce233" office:value-type="float" office:value="7" calcext:value-type="float">
            <text:p>7</text:p>
          </table:table-cell>
          <table:table-cell table:style-name="ce235" office:value-type="string" calcext:value-type="string">
            <text:p>Ikke ankommet</text:p>
          </table:table-cell>
          <table:table-cell table:style-name="ce233" office:value-type="float" office:value="7" calcext:value-type="float">
            <text:p>7</text:p>
          </table:table-cell>
          <table:table-cell table:style-name="ce235"/>
          <table:table-cell table:style-name="ce233" office:value-type="float" office:value="8" calcext:value-type="float">
            <text:p>8</text:p>
          </table:table-cell>
          <table:table-cell table:style-name="ce235"/>
          <table:table-cell table:style-name="ce233" office:value-type="float" office:value="8" calcext:value-type="float">
            <text:p>8</text:p>
          </table:table-cell>
          <table:table-cell table:style-name="ce235"/>
          <table:table-cell table:style-name="ce255" office:value-type="float" office:value="9" calcext:value-type="float">
            <text:p>9</text:p>
          </table:table-cell>
          <table:table-cell table:style-name="ce235"/>
          <table:table-cell table:style-name="ce255" office:value-type="float" office:value="10" calcext:value-type="float">
            <text:p>10</text:p>
          </table:table-cell>
          <table:table-cell table:style-name="ce236" office:value-type="string" calcext:value-type="string">
            <text:p>Svein</text:p>
          </table:table-cell>
          <table:table-cell table:style-name="ce233" office:value-type="float" office:value="6" calcext:value-type="float">
            <text:p>6</text:p>
          </table:table-cell>
          <table:table-cell table:style-name="ce236" office:value-type="string" calcext:value-type="string">
            <text:p>Eirik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string" calcext:value-type="string">
            <text:p>Erling</text:p>
          </table:table-cell>
          <table:table-cell table:style-name="ce233" office:value-type="float" office:value="6" calcext:value-type="float">
            <text:p>6</text:p>
          </table:table-cell>
          <table:table-cell table:style-name="ce236" office:value-type="string" calcext:value-type="string">
            <text:p>Eirik</text:p>
          </table:table-cell>
          <table:table-cell table:style-name="ce241" office:value-type="float" office:value="3" calcext:value-type="float">
            <text:p>3</text:p>
          </table:table-cell>
          <table:table-cell table:style-name="ce244" office:value-type="string" calcext:value-type="string">
            <text:p>Lars</text:p>
          </table:table-cell>
          <table:table-cell table:style-name="ce246" office:value-type="float" office:value="2" calcext:value-type="float">
            <text:p>2</text:p>
          </table:table-cell>
          <table:table-cell table:style-name="ce244" office:value-type="string" calcext:value-type="string">
            <text:p>Aleksander</text:p>
          </table:table-cell>
          <table:table-cell table:style-name="ce246" office:value-type="float" office:value="1" calcext:value-type="float">
            <text:p>1</text:p>
          </table:table-cell>
          <table:table-cell table:style-name="ce245" office:value-type="string" calcext:value-type="string">
            <text:p>Erling</text:p>
          </table:table-cell>
          <table:table-cell table:style-name="ce246" office:value-type="float" office:value="3" calcext:value-type="float">
            <text:p>3</text:p>
          </table:table-cell>
          <table:table-cell table:style-name="ce244" office:value-type="string" calcext:value-type="string">
            <text:p>Moi</text:p>
          </table:table-cell>
          <table:table-cell table:style-name="ce258" office:value-type="float" office:value="2" calcext:value-type="float">
            <text:p>2</text:p>
          </table:table-cell>
          <table:table-cell table:number-columns-repeated="2"/>
        </table:table-row>
        <table:table-row table:style-name="ro8">
          <table:table-cell/>
          <table:table-cell table:style-name="ce220"/>
          <table:table-cell table:style-name="ce227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55"/>
          <table:table-cell/>
          <table:table-cell table:style-name="ce255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 table:number-columns-repeated="2"/>
        </table:table-row>
        <table:table-row table:style-name="ro8">
          <table:table-cell office:value-type="string" calcext:value-type="string">
            <text:p>Gunnar</text:p>
          </table:table-cell>
          <table:table-cell table:style-name="ce220" office:value-type="float" office:value="5.7" calcext:value-type="float">
            <text:p>5.7</text:p>
          </table:table-cell>
          <table:table-cell table:style-name="ce227" office:value-type="float" office:value="6" calcext:value-type="float">
            <text:p>6</text:p>
          </table:table-cell>
          <table:table-cell/>
          <table:table-cell table:style-name="ce233" office:value-type="float" office:value="5" calcext:value-type="float">
            <text:p>5</text:p>
          </table:table-cell>
          <table:table-cell table:style-name="ce236" office:value-type="string" calcext:value-type="string">
            <text:p>Stig</text:p>
          </table:table-cell>
          <table:table-cell table:style-name="ce233" office:value-type="float" office:value="4" calcext:value-type="float">
            <text:p>4</text:p>
          </table:table-cell>
          <table:table-cell table:style-name="ce234" office:value-type="string" calcext:value-type="string">
            <text:p>Knut J</text:p>
          </table:table-cell>
          <table:table-cell table:style-name="ce241" office:value-type="float" office:value="5" calcext:value-type="float">
            <text:p>5</text:p>
          </table:table-cell>
          <table:table-cell table:style-name="ce245" office:value-type="string" calcext:value-type="string">
            <text:p>Erling</text:p>
          </table:table-cell>
          <table:table-cell table:style-name="ce246" office:value-type="float" office:value="6" calcext:value-type="float">
            <text:p>6</text:p>
          </table:table-cell>
          <table:table-cell table:style-name="ce242" office:value-type="string" calcext:value-type="string">
            <text:p>WO</text:p>
          </table:table-cell>
          <table:table-cell table:style-name="ce246" office:value-type="float" office:value="5" calcext:value-type="float">
            <text:p>5</text:p>
          </table:table-cell>
          <table:table-cell table:style-name="ce245" office:value-type="string" calcext:value-type="string">
            <text:p>Knut J</text:p>
          </table:table-cell>
          <table:table-cell table:style-name="ce246" office:value-type="float" office:value="7" calcext:value-type="float">
            <text:p>7</text:p>
          </table:table-cell>
          <table:table-cell table:style-name="ce244" office:value-type="string" calcext:value-type="string">
            <text:p>Stig</text:p>
          </table:table-cell>
          <table:table-cell table:style-name="ce246" office:value-type="float" office:value="4" calcext:value-type="float">
            <text:p>4</text:p>
          </table:table-cell>
          <table:table-cell table:style-name="ce245" office:value-type="string" calcext:value-type="string">
            <text:p>Moi </text:p>
          </table:table-cell>
          <table:table-cell table:style-name="ce258" office:value-type="float" office:value="7" calcext:value-type="float">
            <text:p>7</text:p>
          </table:table-cell>
          <table:table-cell table:style-name="ce234" office:value-type="string" calcext:value-type="string">
            <text:p>Eirik</text:p>
          </table:table-cell>
          <table:table-cell table:style-name="ce233" office:value-type="float" office:value="9" calcext:value-type="float">
            <text:p>9</text:p>
          </table:table-cell>
          <table:table-cell table:style-name="ce234" office:value-type="string" calcext:value-type="string">
            <text:p>Svein</text:p>
          </table:table-cell>
          <table:table-cell table:style-name="ce233" office:value-type="float" office:value="9" calcext:value-type="float">
            <text:p>9</text:p>
          </table:table-cell>
          <table:table-cell table:style-name="ce234" office:value-type="string" calcext:value-type="string">
            <text:p>Moi</text:p>
          </table:table-cell>
          <table:table-cell table:style-name="ce233" office:value-type="float" office:value="9" calcext:value-type="float">
            <text:p>9</text:p>
          </table:table-cell>
          <table:table-cell table:style-name="ce236" office:value-type="string" calcext:value-type="string">
            <text:p>Svein</text:p>
          </table:table-cell>
          <table:table-cell table:style-name="ce233" office:value-type="float" office:value="6" calcext:value-type="float">
            <text:p>6</text:p>
          </table:table-cell>
          <table:table-cell table:style-name="ce234" office:value-type="string" calcext:value-type="string">
            <text:p>Moi</text:p>
          </table:table-cell>
          <table:table-cell table:style-name="ce233" office:value-type="float" office:value="7" calcext:value-type="float">
            <text:p>7</text:p>
          </table:table-cell>
          <table:table-cell table:style-name="ce236" office:value-type="string" calcext:value-type="string">
            <text:p>Svein</text:p>
          </table:table-cell>
          <table:table-cell table:style-name="ce233" office:value-type="float" office:value="5" calcext:value-type="float">
            <text:p>5</text:p>
          </table:table-cell>
          <table:table-cell table:number-columns-repeated="2"/>
        </table:table-row>
        <table:table-row table:style-name="ro8">
          <table:table-cell/>
          <table:table-cell table:style-name="ce220"/>
          <table:table-cell table:style-name="ce227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 table:style-name="ce249"/>
          <table:table-cell table:style-name="ce255"/>
          <table:table-cell/>
          <table:table-cell table:style-name="ce255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 table:number-columns-repeated="2"/>
        </table:table-row>
        <table:table-row table:style-name="ro8">
          <table:table-cell office:value-type="string" calcext:value-type="string">
            <text:p>Eirik</text:p>
          </table:table-cell>
          <table:table-cell table:style-name="ce220" office:value-type="float" office:value="5.4" calcext:value-type="float">
            <text:p>5.4</text:p>
          </table:table-cell>
          <table:table-cell table:style-name="ce227" office:value-type="float" office:value="5" calcext:value-type="float">
            <text:p>5</text:p>
          </table:table-cell>
          <table:table-cell/>
          <table:table-cell table:style-name="ce233" office:value-type="float" office:value="4" calcext:value-type="float">
            <text:p>4</text:p>
          </table:table-cell>
          <table:table-cell table:style-name="ce234" office:value-type="string" calcext:value-type="string">
            <text:p>Moi</text:p>
          </table:table-cell>
          <table:table-cell table:style-name="ce233" office:value-type="float" office:value="5" calcext:value-type="float">
            <text:p>5</text:p>
          </table:table-cell>
          <table:table-cell table:style-name="ce236" office:value-type="string" calcext:value-type="string">
            <text:p>Stig</text:p>
          </table:table-cell>
          <table:table-cell table:style-name="ce233" office:value-type="float" office:value="4" calcext:value-type="float">
            <text:p>4</text:p>
          </table:table-cell>
          <table:table-cell table:style-name="ce234" office:value-type="string" calcext:value-type="string">
            <text:p>Moi</text:p>
          </table:table-cell>
          <table:table-cell table:style-name="ce233" office:value-type="float" office:value="7" calcext:value-type="float">
            <text:p>7</text:p>
          </table:table-cell>
          <table:table-cell table:style-name="ce236" office:value-type="string" calcext:value-type="string">
            <text:p>Stig</text:p>
          </table:table-cell>
          <table:table-cell table:style-name="ce255" office:value-type="float" office:value="4" calcext:value-type="float">
            <text:p>4</text:p>
          </table:table-cell>
          <table:table-cell table:style-name="ce236" office:value-type="string" calcext:value-type="string">
            <text:p>Moi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string" calcext:value-type="string">
            <text:p>Erling</text:p>
          </table:table-cell>
          <table:table-cell table:style-name="ce263" office:value-type="float" office:value="5" calcext:value-type="float">
            <text:p>5</text:p>
          </table:table-cell>
          <table:table-cell table:style-name="ce261" office:value-type="string" calcext:value-type="string">
            <text:p>Atle</text:p>
          </table:table-cell>
          <table:table-cell table:style-name="ce263" office:value-type="float" office:value="8" calcext:value-type="float">
            <text:p>8</text:p>
          </table:table-cell>
          <table:table-cell table:style-name="ce265" office:value-type="string" calcext:value-type="string">
            <text:p>Gunnar</text:p>
          </table:table-cell>
          <table:table-cell table:style-name="ce263" office:value-type="float" office:value="5" calcext:value-type="float">
            <text:p>5</text:p>
          </table:table-cell>
          <table:table-cell table:style-name="ce261" office:value-type="string" calcext:value-type="string">
            <text:p>Atle</text:p>
          </table:table-cell>
          <table:table-cell table:style-name="ce267" office:value-type="float" office:value="7" calcext:value-type="float">
            <text:p>7</text:p>
          </table:table-cell>
          <table:table-cell table:style-name="ce235" office:value-type="string" calcext:value-type="string">
            <text:p>WO</text:p>
          </table:table-cell>
          <table:table-cell table:style-name="ce233" office:value-type="float" office:value="7" calcext:value-type="float">
            <text:p>7</text:p>
          </table:table-cell>
          <table:table-cell table:style-name="ce234" office:value-type="string" calcext:value-type="string">
            <text:p>Lars</text:p>
          </table:table-cell>
          <table:table-cell table:style-name="ce233" office:value-type="float" office:value="7" calcext:value-type="float">
            <text:p>7</text:p>
          </table:table-cell>
          <table:table-cell table:style-name="ce236" office:value-type="string" calcext:value-type="string">
            <text:p>Svein</text:p>
          </table:table-cell>
          <table:table-cell table:style-name="ce233" office:value-type="float" office:value="6" calcext:value-type="float">
            <text:p>6</text:p>
          </table:table-cell>
          <table:table-cell table:style-name="ce236" office:value-type="string" calcext:value-type="string">
            <text:p>Lars</text:p>
          </table:table-cell>
          <table:table-cell table:style-name="ce233" office:value-type="float" office:value="4" calcext:value-type="float">
            <text:p>4</text:p>
          </table:table-cell>
          <table:table-cell table:number-columns-repeated="2"/>
        </table:table-row>
        <table:table-row table:style-name="ro8">
          <table:table-cell/>
          <table:table-cell table:style-name="ce220"/>
          <table:table-cell table:style-name="ce227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55"/>
          <table:table-cell/>
          <table:table-cell table:style-name="ce255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 table:number-columns-repeated="2"/>
        </table:table-row>
        <table:table-row table:style-name="ro8">
          <table:table-cell office:value-type="string" calcext:value-type="string">
            <text:p>Svein</text:p>
          </table:table-cell>
          <table:table-cell table:style-name="ce220" office:value-type="float" office:value="7.6" calcext:value-type="float">
            <text:p>7.6</text:p>
          </table:table-cell>
          <table:table-cell table:style-name="ce227" office:value-type="float" office:value="5" calcext:value-type="float">
            <text:p>5</text:p>
          </table:table-cell>
          <table:table-cell/>
          <table:table-cell table:style-name="ce233" office:value-type="float" office:value="7" calcext:value-type="float">
            <text:p>7</text:p>
          </table:table-cell>
          <table:table-cell table:style-name="ce235" office:value-type="string" calcext:value-type="string">
            <text:p>Ikke ankommet</text:p>
          </table:table-cell>
          <table:table-cell table:style-name="ce233" office:value-type="float" office:value="7" calcext:value-type="float">
            <text:p>7</text:p>
          </table:table-cell>
          <table:table-cell table:style-name="ce235"/>
          <table:table-cell table:style-name="ce233" office:value-type="float" office:value="8" calcext:value-type="float">
            <text:p>8</text:p>
          </table:table-cell>
          <table:table-cell table:style-name="ce235"/>
          <table:table-cell table:style-name="ce233" office:value-type="float" office:value="8" calcext:value-type="float">
            <text:p>8</text:p>
          </table:table-cell>
          <table:table-cell table:style-name="ce235"/>
          <table:table-cell table:style-name="ce255" office:value-type="float" office:value="9" calcext:value-type="float">
            <text:p>9</text:p>
          </table:table-cell>
          <table:table-cell table:style-name="ce235"/>
          <table:table-cell table:style-name="ce255" office:value-type="float" office:value="9" calcext:value-type="float">
            <text:p>9</text:p>
          </table:table-cell>
          <table:table-cell table:style-name="ce234" office:value-type="string" calcext:value-type="string">
            <text:p>Atle</text:p>
          </table:table-cell>
          <table:table-cell table:style-name="ce233" office:value-type="float" office:value="10" calcext:value-type="float">
            <text:p>10</text:p>
          </table:table-cell>
          <table:table-cell table:style-name="ce234" office:value-type="string" calcext:value-type="string">
            <text:p>Stig</text:p>
          </table:table-cell>
          <table:table-cell table:style-name="ce233" office:value-type="float" office:value="10" calcext:value-type="float">
            <text:p>10</text:p>
          </table:table-cell>
          <table:table-cell table:style-name="ce234" office:value-type="string" calcext:value-type="string">
            <text:p>Lars</text:p>
          </table:table-cell>
          <table:table-cell table:style-name="ce233" office:value-type="float" office:value="10" calcext:value-type="float">
            <text:p>10</text:p>
          </table:table-cell>
          <table:table-cell table:style-name="ce236" office:value-type="string" calcext:value-type="string">
            <text:p>Gunnar</text:p>
          </table:table-cell>
          <table:table-cell table:style-name="ce241" office:value-type="float" office:value="6" calcext:value-type="float">
            <text:p>6</text:p>
          </table:table-cell>
          <table:table-cell table:style-name="ce245" office:value-type="string" calcext:value-type="string">
            <text:p>Erling</text:p>
          </table:table-cell>
          <table:table-cell table:style-name="ce246" office:value-type="float" office:value="8" calcext:value-type="float">
            <text:p>8</text:p>
          </table:table-cell>
          <table:table-cell table:style-name="ce245" office:value-type="string" calcext:value-type="string">
            <text:p>Gunnar</text:p>
          </table:table-cell>
          <table:table-cell table:style-name="ce246" office:value-type="float" office:value="8" calcext:value-type="float">
            <text:p>8</text:p>
          </table:table-cell>
          <table:table-cell table:style-name="ce245" office:value-type="string" calcext:value-type="string">
            <text:p>Eirik</text:p>
          </table:table-cell>
          <table:table-cell table:style-name="ce246" office:value-type="float" office:value="8" calcext:value-type="float">
            <text:p>8</text:p>
          </table:table-cell>
          <table:table-cell table:style-name="ce245" office:value-type="string" calcext:value-type="string">
            <text:p>Gunnar</text:p>
          </table:table-cell>
          <table:table-cell table:style-name="ce258" office:value-type="float" office:value="8" calcext:value-type="float">
            <text:p>8</text:p>
          </table:table-cell>
          <table:table-cell table:number-columns-repeated="2"/>
        </table:table-row>
        <table:table-row table:style-name="ro8">
          <table:table-cell/>
          <table:table-cell table:style-name="ce220"/>
          <table:table-cell table:style-name="ce227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55"/>
          <table:table-cell/>
          <table:table-cell table:style-name="ce255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 table:number-columns-repeated="2"/>
        </table:table-row>
        <table:table-row table:style-name="ro8">
          <table:table-cell office:value-type="string" calcext:value-type="string">
            <text:p>Lars</text:p>
          </table:table-cell>
          <table:table-cell table:style-name="ce221" office:value-type="float" office:value="5.3" calcext:value-type="float">
            <text:p>5.3</text:p>
          </table:table-cell>
          <table:table-cell table:style-name="ce228" office:value-type="float" office:value="6" calcext:value-type="float">
            <text:p>6</text:p>
          </table:table-cell>
          <table:table-cell/>
          <table:table-cell table:style-name="ce233" office:value-type="float" office:value="7" calcext:value-type="float">
            <text:p>7</text:p>
          </table:table-cell>
          <table:table-cell table:style-name="ce235" office:value-type="string" calcext:value-type="string">
            <text:p>Ikke ankommet</text:p>
          </table:table-cell>
          <table:table-cell table:style-name="ce233" office:value-type="float" office:value="7" calcext:value-type="float">
            <text:p>7</text:p>
          </table:table-cell>
          <table:table-cell table:style-name="ce235"/>
          <table:table-cell table:style-name="ce233" office:value-type="float" office:value="8" calcext:value-type="float">
            <text:p>8</text:p>
          </table:table-cell>
          <table:table-cell table:style-name="ce235"/>
          <table:table-cell table:style-name="ce233" office:value-type="float" office:value="8" calcext:value-type="float">
            <text:p>8</text:p>
          </table:table-cell>
          <table:table-cell table:style-name="ce235"/>
          <table:table-cell table:style-name="ce255" office:value-type="float" office:value="7" calcext:value-type="float">
            <text:p>7</text:p>
          </table:table-cell>
          <table:table-cell table:style-name="ce236" office:value-type="string" calcext:value-type="string">
            <text:p>Stig</text:p>
          </table:table-cell>
          <table:table-cell table:style-name="ce255" office:value-type="float" office:value="5" calcext:value-type="float">
            <text:p>5</text:p>
          </table:table-cell>
          <table:table-cell table:style-name="ce234" office:value-type="string" calcext:value-type="string">
            <text:p>Moi</text:p>
          </table:table-cell>
          <table:table-cell table:style-name="ce233" office:value-type="float" office:value="8" calcext:value-type="float">
            <text:p>8</text:p>
          </table:table-cell>
          <table:table-cell table:style-name="ce234" office:value-type="string" calcext:value-type="string">
            <text:p>Knut J.</text:p>
          </table:table-cell>
          <table:table-cell table:style-name="ce233" office:value-type="float" office:value="9" calcext:value-type="float">
            <text:p>9</text:p>
          </table:table-cell>
          <table:table-cell table:style-name="ce236" office:value-type="string" calcext:value-type="string">
            <text:p>Svein</text:p>
          </table:table-cell>
          <table:table-cell table:style-name="ce241" office:value-type="float" office:value="7" calcext:value-type="float">
            <text:p>7</text:p>
          </table:table-cell>
          <table:table-cell table:style-name="ce266" office:value-type="string" calcext:value-type="string">
            <text:p>WO</text:p>
          </table:table-cell>
          <table:table-cell table:style-name="ce246" office:value-type="float" office:value="4" calcext:value-type="float">
            <text:p>4</text:p>
          </table:table-cell>
          <table:table-cell table:style-name="ce245" office:value-type="string" calcext:value-type="string">
            <text:p>Atle</text:p>
          </table:table-cell>
          <table:table-cell table:style-name="ce246" office:value-type="float" office:value="6" calcext:value-type="float">
            <text:p>6</text:p>
          </table:table-cell>
          <table:table-cell table:style-name="ce244" office:value-type="string" calcext:value-type="string">
            <text:p>Eirik</text:p>
          </table:table-cell>
          <table:table-cell table:style-name="ce246" office:value-type="float" office:value="3" calcext:value-type="float">
            <text:p>3</text:p>
          </table:table-cell>
          <table:table-cell table:style-name="ce245" office:value-type="string" calcext:value-type="string">
            <text:p>Aleksander</text:p>
          </table:table-cell>
          <table:table-cell table:style-name="ce246" office:value-type="float" office:value="5" calcext:value-type="float">
            <text:p>5</text:p>
          </table:table-cell>
          <table:table-cell table:style-name="ce245" office:value-type="string" calcext:value-type="string">
            <text:p>Eirik</text:p>
          </table:table-cell>
          <table:table-cell table:style-name="ce258" office:value-type="float" office:value="7" calcext:value-type="float">
            <text:p>7</text:p>
          </table:table-cell>
          <table:table-cell table:number-columns-repeated="2"/>
        </table:table-row>
        <table:table-row table:style-name="ro7" table:number-rows-repeated="1048552">
          <table:table-cell table:number-columns-repeated="33"/>
        </table:table-row>
        <table:table-row table:style-name="ro7">
          <table:table-cell table:number-columns-repeated="33"/>
        </table:table-row>
      </table:table>
      <table:table table:name="4 runder" table:style-name="ta2">
        <table:table-column table:style-name="co96" table:default-cell-style-name="Default"/>
        <table:table-column table:style-name="co97" table:number-columns-repeated="1023" table:default-cell-style-name="Default"/>
        <table:table-row table:style-name="ro9">
          <table:table-cell table:style-name="ce274"/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table:number-columns-repeated="7"/>
          <table:table-cell table:style-name="ce274" office:value-type="float" office:value="22" calcext:value-type="float">
            <text:p>22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24" calcext:value-type="float">
            <text:p>24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26" calcext:value-type="float">
            <text:p>26</text:p>
          </table:table-cell>
          <table:table-cell table:style-name="ce274" office:value-type="float" office:value="27" calcext:value-type="float">
            <text:p>27</text:p>
          </table:table-cell>
          <table:table-cell table:style-name="ce274" office:value-type="float" office:value="28" calcext:value-type="float">
            <text:p>28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table:number-columns-repeated="994"/>
        </table:table-row>
        <table:table-row table:style-name="ro9">
          <table:table-cell table:formula="of:=['S 1-9'.U2]" office:value-type="string" office:string-value="01n Stig" calcext:value-type="string">
            <text:p>01n Stig</text:p>
          </table:table-cell>
          <table:table-cell table:style-name="ce275" table:formula="of:=(['S 1-9'.R2]-['S 1-9'.A2])/4" office:value-type="float" office:value="6.25" calcext:value-type="float">
            <text:p>6.3</text:p>
          </table:table-cell>
          <table:table-cell table:style-name="ce276" table:formula="of:=(['S 1-9'.V2]-['S 1-9'.F2])/4" office:value-type="float" office:value="6.75" calcext:value-type="float">
            <text:p>6.8</text:p>
          </table:table-cell>
          <table:table-cell table:style-name="ce276" table:formula="of:=(['S 1-9'.Z2]-['S 1-9'.J2])/4" office:value-type="float" office:value="7.5" calcext:value-type="float">
            <text:p>7.5</text:p>
          </table:table-cell>
          <table:table-cell table:style-name="ce276" table:formula="of:=(['S 1-9'.AD2]-['S 1-9'.N2])/4" office:value-type="float" office:value="7.75" calcext:value-type="float">
            <text:p>7.8</text:p>
          </table:table-cell>
          <table:table-cell table:style-name="ce276" table:formula="of:=(['S 1-9'.AH2]-['S 1-9'.R2])/4" office:value-type="float" office:value="7.75" calcext:value-type="float">
            <text:p>7.8</text:p>
          </table:table-cell>
          <table:table-cell table:style-name="ce276" table:formula="of:=(['S 10-17'.C2]-['S 1-9'.V2])/4" office:value-type="float" office:value="8.25" calcext:value-type="float">
            <text:p>8.3</text:p>
          </table:table-cell>
          <table:table-cell table:style-name="ce276" table:formula="of:=(['S 10-17'.G2]-['S 1-9'.Z2])/4" office:value-type="float" office:value="8.5" calcext:value-type="float">
            <text:p>8.5</text:p>
          </table:table-cell>
          <table:table-cell table:style-name="ce276" table:formula="of:=(['S 10-17'.K2]-['S 1-9'.AD2])/4" office:value-type="float" office:value="9.25" calcext:value-type="float">
            <text:p>9.3</text:p>
          </table:table-cell>
          <table:table-cell table:style-name="ce276" table:formula="of:=(['S 10-17'.O2]-['S 1-9'.AH2])/4" office:value-type="float" office:value="9.5" calcext:value-type="float">
            <text:p>9.5</text:p>
          </table:table-cell>
          <table:table-cell table:style-name="ce276" table:formula="of:=(['S 10-17'.S2]-['S 10-17'.C2])/4" office:value-type="float" office:value="9.25" calcext:value-type="float">
            <text:p>9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3]" office:value-type="string" office:string-value="02n Knut Jarle" calcext:value-type="string">
            <text:p>02n Knut Jarle</text:p>
          </table:table-cell>
          <table:table-cell table:style-name="ce275" table:formula="of:=(['S 1-9'.R3]-['S 1-9'.A3])/4" office:value-type="float" office:value="3.5" calcext:value-type="float">
            <text:p>3.5</text:p>
          </table:table-cell>
          <table:table-cell table:style-name="ce275" table:formula="of:=(['S 1-9'.V3]-['S 1-9'.F3])/4" office:value-type="float" office:value="3.5" calcext:value-type="float">
            <text:p>3.5</text:p>
          </table:table-cell>
          <table:table-cell table:style-name="ce276" table:formula="of:=(['S 1-9'.Z3]-['S 1-9'.J3])/4" office:value-type="float" office:value="4.75" calcext:value-type="float">
            <text:p>4.8</text:p>
          </table:table-cell>
          <table:table-cell table:style-name="ce276" table:formula="of:=(['S 1-9'.AD3]-['S 1-9'.N3])/4" office:value-type="float" office:value="5.25" calcext:value-type="float">
            <text:p>5.3</text:p>
          </table:table-cell>
          <table:table-cell table:style-name="ce276" table:formula="of:=(['S 1-9'.AH3]-['S 1-9'.R3])/4" office:value-type="float" office:value="4.5" calcext:value-type="float">
            <text:p>4.5</text:p>
          </table:table-cell>
          <table:table-cell table:style-name="ce276" table:formula="of:=(['S 10-17'.C3]-['S 1-9'.V3])/4" office:value-type="float" office:value="4.25" calcext:value-type="float">
            <text:p>4.3</text:p>
          </table:table-cell>
          <table:table-cell table:style-name="ce279" table:formula="of:=(['S 10-17'.G3]-['S 1-9'.Z3])/4" office:value-type="float" office:value="2.75" calcext:value-type="float">
            <text:p>2.8</text:p>
          </table:table-cell>
          <table:table-cell table:style-name="ce276" table:formula="of:=(['S 10-17'.K3]-['S 1-9'.AD3])/4" office:value-type="float" office:value="3.75" calcext:value-type="float">
            <text:p>3.8</text:p>
          </table:table-cell>
          <table:table-cell table:style-name="ce276" table:formula="of:=(['S 10-17'.O3]-['S 1-9'.AH3])/4" office:value-type="float" office:value="5.25" calcext:value-type="float">
            <text:p>5.3</text:p>
          </table:table-cell>
          <table:table-cell table:style-name="ce276" table:formula="of:=(['S 10-17'.S3]-['S 10-17'.C3])/4" office:value-type="float" office:value="7" calcext:value-type="float">
            <text:p>7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4]" office:value-type="string" office:string-value="03n Moi" calcext:value-type="string">
            <text:p>03n Moi</text:p>
          </table:table-cell>
          <table:table-cell table:style-name="ce275" table:formula="of:=(['S 1-9'.R4]-['S 1-9'.A4])/4" office:value-type="float" office:value="2.5" calcext:value-type="float">
            <text:p>2.5</text:p>
          </table:table-cell>
          <table:table-cell table:style-name="ce276" table:formula="of:=(['S 1-9'.V4]-['S 1-9'.F4])/4" office:value-type="float" office:value="3.5" calcext:value-type="float">
            <text:p>3.5</text:p>
          </table:table-cell>
          <table:table-cell table:style-name="ce276" table:formula="of:=(['S 1-9'.Z4]-['S 1-9'.J4])/4" office:value-type="float" office:value="3.5" calcext:value-type="float">
            <text:p>3.5</text:p>
          </table:table-cell>
          <table:table-cell table:style-name="ce276" table:formula="of:=(['S 1-9'.AD4]-['S 1-9'.N4])/4" office:value-type="float" office:value="3.5" calcext:value-type="float">
            <text:p>3.5</text:p>
          </table:table-cell>
          <table:table-cell table:style-name="ce276" table:formula="of:=(['S 1-9'.AH4]-['S 1-9'.R4])/4" office:value-type="float" office:value="3.75" calcext:value-type="float">
            <text:p>3.8</text:p>
          </table:table-cell>
          <table:table-cell table:style-name="ce276" table:formula="of:=(['S 10-17'.C4]-['S 1-9'.V4])/4" office:value-type="float" office:value="4.25" calcext:value-type="float">
            <text:p>4.3</text:p>
          </table:table-cell>
          <table:table-cell table:style-name="ce276" table:formula="of:=(['S 10-17'.G4]-['S 1-9'.Z4])/4" office:value-type="float" office:value="4.75" calcext:value-type="float">
            <text:p>4.8</text:p>
          </table:table-cell>
          <table:table-cell table:style-name="ce276" table:formula="of:=(['S 10-17'.K4]-['S 1-9'.AD4])/4" office:value-type="float" office:value="5.5" calcext:value-type="float">
            <text:p>5.5</text:p>
          </table:table-cell>
          <table:table-cell table:style-name="ce276" table:formula="of:=(['S 10-17'.O4]-['S 1-9'.AH4])/4" office:value-type="float" office:value="5.5" calcext:value-type="float">
            <text:p>5.5</text:p>
          </table:table-cell>
          <table:table-cell table:style-name="ce276" table:formula="of:=(['S 10-17'.S4]-['S 10-17'.C4])/4" office:value-type="float" office:value="5" calcext:value-type="float">
            <text:p>5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5]" office:value-type="string" office:string-value="04n  Eirik" calcext:value-type="string">
            <text:p>04n <text:s/>Eirik</text:p>
          </table:table-cell>
          <table:table-cell table:style-name="ce276" table:formula="of:=(['S 1-9'.R5]-['S 1-9'.A5])/4" office:value-type="float" office:value="5" calcext:value-type="float">
            <text:p>5.0</text:p>
          </table:table-cell>
          <table:table-cell table:style-name="ce275" table:formula="of:=(['S 1-9'.V5]-['S 1-9'.F5])/4" office:value-type="float" office:value="4.25" calcext:value-type="float">
            <text:p>4.3</text:p>
          </table:table-cell>
          <table:table-cell table:style-name="ce277" table:formula="of:=(['S 1-9'.Z5]-['S 1-9'.J5])/4" office:value-type="float" office:value="4.5" calcext:value-type="float">
            <text:p>4.5</text:p>
          </table:table-cell>
          <table:table-cell table:style-name="ce276" table:formula="of:=(['S 1-9'.AD5]-['S 1-9'.N5])/4" office:value-type="float" office:value="4.75" calcext:value-type="float">
            <text:p>4.8</text:p>
          </table:table-cell>
          <table:table-cell table:style-name="ce278" table:formula="of:=(['S 1-9'.AH5]-['S 1-9'.R5])/4" office:value-type="float" office:value="5" calcext:value-type="float">
            <text:p>5.0</text:p>
          </table:table-cell>
          <table:table-cell table:style-name="ce276" table:formula="of:=(['S 10-17'.C5]-['S 1-9'.V5])/4" office:value-type="float" office:value="6.25" calcext:value-type="float">
            <text:p>6.3</text:p>
          </table:table-cell>
          <table:table-cell table:style-name="ce276" table:formula="of:=(['S 10-17'.G5]-['S 1-9'.Z5])/4" office:value-type="float" office:value="6.75" calcext:value-type="float">
            <text:p>6.8</text:p>
          </table:table-cell>
          <table:table-cell table:style-name="ce276" table:formula="of:=(['S 10-17'.K5]-['S 1-9'.AD5])/4" office:value-type="float" office:value="6.5" calcext:value-type="float">
            <text:p>6.5</text:p>
          </table:table-cell>
          <table:table-cell table:style-name="ce276" table:formula="of:=(['S 10-17'.O5]-['S 1-9'.AH5])/4" office:value-type="float" office:value="6.75" calcext:value-type="float">
            <text:p>6.8</text:p>
          </table:table-cell>
          <table:table-cell table:style-name="ce276" table:formula="of:=(['S 10-17'.S5]-['S 10-17'.C5])/4" office:value-type="float" office:value="6" calcext:value-type="float">
            <text:p>6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6]" office:value-type="string" office:string-value="05n Aleksander" calcext:value-type="string">
            <text:p>05n Aleksander</text:p>
          </table:table-cell>
          <table:table-cell table:style-name="ce275" table:formula="of:=(['S 1-9'.R6]-['S 1-9'.A6])/4" office:value-type="float" office:value="1" calcext:value-type="float">
            <text:p>1.0</text:p>
          </table:table-cell>
          <table:table-cell table:style-name="ce276" table:formula="of:=(['S 1-9'.V6]-['S 1-9'.F6])/4" office:value-type="float" office:value="1.75" calcext:value-type="float">
            <text:p>1.8</text:p>
          </table:table-cell>
          <table:table-cell table:style-name="ce276" table:formula="of:=(['S 1-9'.Z6]-['S 1-9'.J6])/4" office:value-type="float" office:value="2" calcext:value-type="float">
            <text:p>2.0</text:p>
          </table:table-cell>
          <table:table-cell table:style-name="ce276" table:formula="of:=(['S 1-9'.AD6]-['S 1-9'.N6])/4" office:value-type="float" office:value="2" calcext:value-type="float">
            <text:p>2.0</text:p>
          </table:table-cell>
          <table:table-cell table:style-name="ce276" table:formula="of:=(['S 1-9'.AH6]-['S 1-9'.R6])/4" office:value-type="float" office:value="2" calcext:value-type="float">
            <text:p>2.0</text:p>
          </table:table-cell>
          <table:table-cell table:style-name="ce279" table:formula="of:=(['S 10-17'.C6]-['S 1-9'.V6])/4" office:value-type="float" office:value="1.25" calcext:value-type="float">
            <text:p>1.3</text:p>
          </table:table-cell>
          <table:table-cell table:style-name="ce277" table:formula="of:=(['S 10-17'.G6]-['S 1-9'.Z6])/4" office:value-type="float" office:value="1.5" calcext:value-type="float">
            <text:p>1.5</text:p>
          </table:table-cell>
          <table:table-cell table:style-name="ce276" table:formula="of:=(['S 10-17'.K6]-['S 1-9'.AD6])/4" office:value-type="float" office:value="2.25" calcext:value-type="float">
            <text:p>2.3</text:p>
          </table:table-cell>
          <table:table-cell table:style-name="ce276" table:formula="of:=(['S 10-17'.O6]-['S 1-9'.AH6])/4" office:value-type="float" office:value="2.5" calcext:value-type="float">
            <text:p>2.5</text:p>
          </table:table-cell>
          <table:table-cell table:style-name="ce276" table:formula="of:=(['S 10-17'.S6]-['S 10-17'.C6])/4" office:value-type="float" office:value="2.5" calcext:value-type="float">
            <text:p>2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7]" office:value-type="string" office:string-value="06n Gunnar" calcext:value-type="string">
            <text:p>06n Gunnar</text:p>
          </table:table-cell>
          <table:table-cell table:style-name="ce275" table:formula="of:=(['S 1-9'.R7]-['S 1-9'.A7])/4" office:value-type="float" office:value="5" calcext:value-type="float">
            <text:p>5.0</text:p>
          </table:table-cell>
          <table:table-cell table:style-name="ce276" table:formula="of:=(['S 1-9'.V7]-['S 1-9'.F7])/4" office:value-type="float" office:value="5.75" calcext:value-type="float">
            <text:p>5.8</text:p>
          </table:table-cell>
          <table:table-cell table:style-name="ce276" table:formula="of:=(['S 1-9'.Z7]-['S 1-9'.J7])/4" office:value-type="float" office:value="5.5" calcext:value-type="float">
            <text:p>5.5</text:p>
          </table:table-cell>
          <table:table-cell table:style-name="ce276" table:formula="of:=(['S 1-9'.AD7]-['S 1-9'.N7])/4" office:value-type="float" office:value="5.75" calcext:value-type="float">
            <text:p>5.8</text:p>
          </table:table-cell>
          <table:table-cell table:style-name="ce276" table:formula="of:=(['S 1-9'.AH7]-['S 1-9'.R7])/4" office:value-type="float" office:value="6.75" calcext:value-type="float">
            <text:p>6.8</text:p>
          </table:table-cell>
          <table:table-cell table:style-name="ce276" table:formula="of:=(['S 10-17'.C7]-['S 1-9'.V7])/4" office:value-type="float" office:value="7.25" calcext:value-type="float">
            <text:p>7.3</text:p>
          </table:table-cell>
          <table:table-cell table:style-name="ce276" table:formula="of:=(['S 10-17'.G7]-['S 1-9'.Z7])/4" office:value-type="float" office:value="8.5" calcext:value-type="float">
            <text:p>8.5</text:p>
          </table:table-cell>
          <table:table-cell table:style-name="ce276" table:formula="of:=(['S 10-17'.K7]-['S 1-9'.AD7])/4" office:value-type="float" office:value="8.25" calcext:value-type="float">
            <text:p>8.3</text:p>
          </table:table-cell>
          <table:table-cell table:style-name="ce276" table:formula="of:=(['S 10-17'.O7]-['S 1-9'.AH7])/4" office:value-type="float" office:value="7.75" calcext:value-type="float">
            <text:p>7.8</text:p>
          </table:table-cell>
          <table:table-cell table:style-name="ce276" table:formula="of:=(['S 10-17'.S7]-['S 10-17'.C7])/4" office:value-type="float" office:value="6.75" calcext:value-type="float">
            <text:p>6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8]" office:value-type="string" office:string-value="07 Erling " calcext:value-type="string">
            <text:p>07 Erling </text:p>
          </table:table-cell>
          <table:table-cell table:style-name="ce276" table:formula="of:=(['S 1-9'.R8]-['S 1-9'.A8])/4" office:value-type="float" office:value="5" calcext:value-type="float">
            <text:p>5.0</text:p>
          </table:table-cell>
          <table:table-cell table:style-name="ce276" table:formula="of:=(['S 1-9'.V8]-['S 1-9'.F8])/4" office:value-type="float" office:value="3.5" calcext:value-type="float">
            <text:p>3.5</text:p>
          </table:table-cell>
          <table:table-cell table:style-name="ce275" table:formula="of:=(['S 1-9'.Z8]-['S 1-9'.J8])/4" office:value-type="float" office:value="2" calcext:value-type="float">
            <text:p>2.0</text:p>
          </table:table-cell>
          <table:table-cell table:style-name="ce275" table:formula="of:=(['S 1-9'.AD8]-['S 1-9'.N8])/4" office:value-type="float" office:value="2" calcext:value-type="float">
            <text:p>2.0</text:p>
          </table:table-cell>
          <table:table-cell table:style-name="ce275" table:formula="of:=(['S 1-9'.AH8]-['S 1-9'.R8])/4" office:value-type="float" office:value="2" calcext:value-type="float">
            <text:p>2.0</text:p>
          </table:table-cell>
          <table:table-cell table:style-name="ce277" table:formula="of:=(['S 10-17'.C8]-['S 1-9'.V8])/4" office:value-type="float" office:value="3" calcext:value-type="float">
            <text:p>3.0</text:p>
          </table:table-cell>
          <table:table-cell table:style-name="ce276" table:formula="of:=(['S 10-17'.G8]-['S 1-9'.Z8])/4" office:value-type="float" office:value="3.75" calcext:value-type="float">
            <text:p>3.8</text:p>
          </table:table-cell>
          <table:table-cell table:style-name="ce276" table:formula="of:=(['S 10-17'.K8]-['S 1-9'.AD8])/4" office:value-type="float" office:value="3.25" calcext:value-type="float">
            <text:p>3.3</text:p>
          </table:table-cell>
          <table:table-cell table:style-name="ce277" table:formula="of:=(['S 10-17'.O8]-['S 1-9'.AH8])/4" office:value-type="float" office:value="3" calcext:value-type="float">
            <text:p>3.0</text:p>
          </table:table-cell>
          <table:table-cell table:style-name="ce275" table:formula="of:=(['S 10-17'.S8]-['S 10-17'.C8])/4" office:value-type="float" office:value="2.5" calcext:value-type="float">
            <text:p>2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9]" office:value-type="string" office:string-value="08n Lars " calcext:value-type="string">
            <text:p>08n Lars </text:p>
          </table:table-cell>
          <table:table-cell table:style-name="ce276" table:formula="of:=(['S 1-9'.R9]-['S 1-9'.A9])/4" office:value-type="float" office:value="7.5" calcext:value-type="float">
            <text:p>7.5</text:p>
          </table:table-cell>
          <table:table-cell table:style-name="ce276" table:formula="of:=(['S 1-9'.V9]-['S 1-9'.F9])/4" office:value-type="float" office:value="7" calcext:value-type="float">
            <text:p>7.0</text:p>
          </table:table-cell>
          <table:table-cell table:style-name="ce276" table:formula="of:=(['S 1-9'.Z9]-['S 1-9'.J9])/4" office:value-type="float" office:value="7" calcext:value-type="float">
            <text:p>7.0</text:p>
          </table:table-cell>
          <table:table-cell table:style-name="ce276" table:formula="of:=(['S 1-9'.AD9]-['S 1-9'.N9])/4" office:value-type="float" office:value="7.25" calcext:value-type="float">
            <text:p>7.3</text:p>
          </table:table-cell>
          <table:table-cell table:style-name="ce276" table:formula="of:=(['S 1-9'.AH9]-['S 1-9'.R9])/4" office:value-type="float" office:value="7.25" calcext:value-type="float">
            <text:p>7.3</text:p>
          </table:table-cell>
          <table:table-cell table:style-name="ce276" table:formula="of:=(['S 10-17'.C9]-['S 1-9'.V9])/4" office:value-type="float" office:value="7" calcext:value-type="float">
            <text:p>7.0</text:p>
          </table:table-cell>
          <table:table-cell table:style-name="ce276" table:formula="of:=(['S 10-17'.G9]-['S 1-9'.Z9])/4" office:value-type="float" office:value="6.5" calcext:value-type="float">
            <text:p>6.5</text:p>
          </table:table-cell>
          <table:table-cell table:style-name="ce277" table:formula="of:=(['S 10-17'.K9]-['S 1-9'.AD9])/4" office:value-type="float" office:value="5" calcext:value-type="float">
            <text:p>5.0</text:p>
          </table:table-cell>
          <table:table-cell table:style-name="ce275" table:formula="of:=(['S 10-17'.O9]-['S 1-9'.AH9])/4" office:value-type="float" office:value="4.5" calcext:value-type="float">
            <text:p>4.5</text:p>
          </table:table-cell>
          <table:table-cell table:style-name="ce276" table:formula="of:=(['S 10-17'.S9]-['S 10-17'.C9])/4" office:value-type="float" office:value="5.25" calcext:value-type="float">
            <text:p>5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0]" office:value-type="string" office:string-value="09n Svein " calcext:value-type="string">
            <text:p>09n Svein </text:p>
          </table:table-cell>
          <table:table-cell table:style-name="ce276" table:formula="of:=(['S 1-9'.R10]-['S 1-9'.A10])/4" office:value-type="float" office:value="8" calcext:value-type="float">
            <text:p>8.0</text:p>
          </table:table-cell>
          <table:table-cell table:style-name="ce276" table:formula="of:=(['S 1-9'.V10]-['S 1-9'.F10])/4" office:value-type="float" office:value="8.5" calcext:value-type="float">
            <text:p>8.5</text:p>
          </table:table-cell>
          <table:table-cell table:style-name="ce276" table:formula="of:=(['S 1-9'.Z10]-['S 1-9'.J10])/4" office:value-type="float" office:value="9" calcext:value-type="float">
            <text:p>9.0</text:p>
          </table:table-cell>
          <table:table-cell table:style-name="ce276" table:formula="of:=(['S 1-9'.AD10]-['S 1-9'.N10])/4" office:value-type="float" office:value="9.5" calcext:value-type="float">
            <text:p>9.5</text:p>
          </table:table-cell>
          <table:table-cell table:style-name="ce276" table:formula="of:=(['S 1-9'.AH10]-['S 1-9'.R10])/4" office:value-type="float" office:value="9.75" calcext:value-type="float">
            <text:p>9.8</text:p>
          </table:table-cell>
          <table:table-cell table:style-name="ce276" table:formula="of:=(['S 10-17'.C10]-['S 1-9'.V10])/4" office:value-type="float" office:value="9" calcext:value-type="float">
            <text:p>9.0</text:p>
          </table:table-cell>
          <table:table-cell table:style-name="ce276" table:formula="of:=(['S 10-17'.G10]-['S 1-9'.Z10])/4" office:value-type="float" office:value="8.5" calcext:value-type="float">
            <text:p>8.5</text:p>
          </table:table-cell>
          <table:table-cell table:style-name="ce277" table:formula="of:=(['S 10-17'.K10]-['S 1-9'.AD10])/4" office:value-type="float" office:value="8" calcext:value-type="float">
            <text:p>8.0</text:p>
          </table:table-cell>
          <table:table-cell table:style-name="ce275" table:formula="of:=(['S 10-17'.O10]-['S 1-9'.AH10])/4" office:value-type="float" office:value="7.5" calcext:value-type="float">
            <text:p>7.5</text:p>
          </table:table-cell>
          <table:table-cell table:style-name="ce277" table:formula="of:=(['S 10-17'.S10]-['S 10-17'.C10])/4" office:value-type="float" office:value="8" calcext:value-type="float">
            <text:p>8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1]" office:value-type="string" office:string-value="10n Atle " calcext:value-type="string">
            <text:p>10n Atle </text:p>
          </table:table-cell>
          <table:table-cell table:style-name="ce276" table:formula="of:=(['S 1-9'.R11]-['S 1-9'.A11])/4" office:value-type="float" office:value="8" calcext:value-type="float">
            <text:p>8.0</text:p>
          </table:table-cell>
          <table:table-cell table:style-name="ce276" table:formula="of:=(['S 1-9'.V11]-['S 1-9'.F11])/4" office:value-type="float" office:value="8.75" calcext:value-type="float">
            <text:p>8.8</text:p>
          </table:table-cell>
          <table:table-cell table:style-name="ce276" table:formula="of:=(['S 1-9'.Z11]-['S 1-9'.J11])/4" office:value-type="float" office:value="8.25" calcext:value-type="float">
            <text:p>8.3</text:p>
          </table:table-cell>
          <table:table-cell table:style-name="ce276" table:formula="of:=(['S 1-9'.AD11]-['S 1-9'.N11])/4" office:value-type="float" office:value="7" calcext:value-type="float">
            <text:p>7.0</text:p>
          </table:table-cell>
          <table:table-cell table:style-name="ce276" table:formula="of:=(['S 1-9'.AH11]-['S 1-9'.R11])/4" office:value-type="float" office:value="6.25" calcext:value-type="float">
            <text:p>6.3</text:p>
          </table:table-cell>
          <table:table-cell table:style-name="ce276" table:formula="of:=(['S 10-17'.C11]-['S 1-9'.V11])/4" office:value-type="float" office:value="4.5" calcext:value-type="float">
            <text:p>4.5</text:p>
          </table:table-cell>
          <table:table-cell table:style-name="ce276" table:formula="of:=(['S 10-17'.G11]-['S 1-9'.Z11])/4" office:value-type="float" office:value="3.5" calcext:value-type="float">
            <text:p>3.5</text:p>
          </table:table-cell>
          <table:table-cell table:style-name="ce276" table:formula="of:=(['S 10-17'.K11]-['S 1-9'.AD11])/4" office:value-type="float" office:value="3" calcext:value-type="float">
            <text:p>3.0</text:p>
          </table:table-cell>
          <table:table-cell table:style-name="ce277" table:formula="of:=(['S 10-17'.O11]-['S 1-9'.AH11])/4" office:value-type="float" office:value="2.25" calcext:value-type="float">
            <text:p>2.3</text:p>
          </table:table-cell>
          <table:table-cell table:style-name="ce279" table:formula="of:=(['S 10-17'.S11]-['S 10-17'.C11])/4" office:value-type="float" office:value="2" calcext:value-type="float">
            <text:p>2.0</text:p>
          </table:table-cell>
          <table:table-cell table:style-name="ce276" table:number-columns-repeated="18"/>
          <table:table-cell table:number-columns-repeated="995"/>
        </table:table-row>
        <table:table-row table:style-name="ro9" table:number-rows-repeated="11">
          <table:table-cell/>
          <table:table-cell table:style-name="ce276" table:number-columns-repeated="28"/>
          <table:table-cell table:number-columns-repeated="99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 runder" table:style-name="ta2">
        <table:table-column table:style-name="co96" table:default-cell-style-name="Default"/>
        <table:table-column table:style-name="co97" table:number-columns-repeated="1022" table:default-cell-style-name="Default"/>
        <table:table-row table:style-name="ro9">
          <table:table-cell table:style-name="ce274"/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table:number-columns-repeated="1013"/>
        </table:table-row>
        <table:table-row table:style-name="ro9">
          <table:table-cell table:formula="of:=['S 1-9'.U2]" office:value-type="string" office:string-value="01n Stig" calcext:value-type="string">
            <text:p>01n Stig</text:p>
          </table:table-cell>
          <table:table-cell table:style-name="ce275" table:formula="of:=(['S 1-9'.V2]-['S 1-9'.A2])/5" office:value-type="float" office:value="6.6" calcext:value-type="float">
            <text:p>6.6</text:p>
          </table:table-cell>
          <table:table-cell table:style-name="ce276" table:formula="of:=(['S 1-9'.Z2]-['S 1-9'.F2])/5" office:value-type="float" office:value="7.2" calcext:value-type="float">
            <text:p>7.2</text:p>
          </table:table-cell>
          <table:table-cell table:style-name="ce276" table:formula="of:=(['S 1-9'.AD2]-['S 1-9'.J2])/5" office:value-type="float" office:value="7.2" calcext:value-type="float">
            <text:p>7.2</text:p>
          </table:table-cell>
          <table:table-cell table:style-name="ce276" table:formula="of:=(['S 1-9'.AH2]-['S 1-9'.N2])/5" office:value-type="float" office:value="7.8" calcext:value-type="float">
            <text:p>7.8</text:p>
          </table:table-cell>
          <table:table-cell table:style-name="ce276" table:formula="of:=(['S 10-17'.C2]-['S 1-9'.R2])/5" office:value-type="float" office:value="8.2" calcext:value-type="float">
            <text:p>8.2</text:p>
          </table:table-cell>
          <table:table-cell table:style-name="ce276" table:formula="of:=(['S 10-17'.G2]-['S 1-9'.V2])/5" office:value-type="float" office:value="8.6" calcext:value-type="float">
            <text:p>8.6</text:p>
          </table:table-cell>
          <table:table-cell table:style-name="ce276" table:formula="of:=(['S 10-17'.K2]-['S 1-9'.Z2])/5" office:value-type="float" office:value="8.6" calcext:value-type="float">
            <text:p>8.6</text:p>
          </table:table-cell>
          <table:table-cell table:style-name="ce276" table:formula="of:=(['S 10-17'.O2]-['S 1-9'.AD2])/5" office:value-type="float" office:value="9.2" calcext:value-type="float">
            <text:p>9.2</text:p>
          </table:table-cell>
          <table:table-cell table:style-name="ce276" table:formula="of:=(['S 10-17'.S2]-['S 1-9'.AH2])/5" office:value-type="float" office:value="9.4" calcext:value-type="float">
            <text:p>9.4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3]" office:value-type="string" office:string-value="02n Knut Jarle" calcext:value-type="string">
            <text:p>02n Knut Jarle</text:p>
          </table:table-cell>
          <table:table-cell table:style-name="ce275" table:formula="of:=(['S 1-9'.V3]-['S 1-9'.A3])/5" office:value-type="float" office:value="3.4" calcext:value-type="float">
            <text:p>3.4</text:p>
          </table:table-cell>
          <table:table-cell table:style-name="ce277" table:formula="of:=(['S 1-9'.Z3]-['S 1-9'.F3])/5" office:value-type="float" office:value="4.2" calcext:value-type="float">
            <text:p>4.2</text:p>
          </table:table-cell>
          <table:table-cell table:style-name="ce276" table:formula="of:=(['S 1-9'.AD3]-['S 1-9'.J3])/5" office:value-type="float" office:value="4.8" calcext:value-type="float">
            <text:p>4.8</text:p>
          </table:table-cell>
          <table:table-cell table:style-name="ce276" table:formula="of:=(['S 1-9'.AH3]-['S 1-9'.N3])/5" office:value-type="float" office:value="4.8" calcext:value-type="float">
            <text:p>4.8</text:p>
          </table:table-cell>
          <table:table-cell table:style-name="ce277" table:formula="of:=(['S 10-17'.C3]-['S 1-9'.R3])/5" office:value-type="float" office:value="4" calcext:value-type="float">
            <text:p>4.0</text:p>
          </table:table-cell>
          <table:table-cell table:style-name="ce280" table:formula="of:=(['S 10-17'.G3]-['S 1-9'.V3])/5" office:value-type="float" office:value="3.6" calcext:value-type="float">
            <text:p>3.6</text:p>
          </table:table-cell>
          <table:table-cell table:style-name="ce277" table:formula="of:=(['S 10-17'.K3]-['S 1-9'.Z3])/5" office:value-type="float" office:value="4" calcext:value-type="float">
            <text:p>4.0</text:p>
          </table:table-cell>
          <table:table-cell table:style-name="ce276" table:formula="of:=(['S 10-17'.O3]-['S 1-9'.AD3])/5" office:value-type="float" office:value="4.8" calcext:value-type="float">
            <text:p>4.8</text:p>
          </table:table-cell>
          <table:table-cell table:style-name="ce276" table:formula="of:=(['S 10-17'.S3]-['S 1-9'.AH3])/5" office:value-type="float" office:value="6" calcext:value-type="float">
            <text:p>6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4]" office:value-type="string" office:string-value="03n Moi" calcext:value-type="string">
            <text:p>03n Moi</text:p>
          </table:table-cell>
          <table:table-cell table:style-name="ce275" table:formula="of:=(['S 1-9'.V4]-['S 1-9'.A4])/5" office:value-type="float" office:value="3.2" calcext:value-type="float">
            <text:p>3.2</text:p>
          </table:table-cell>
          <table:table-cell table:style-name="ce277" table:formula="of:=(['S 1-9'.Z4]-['S 1-9'.F4])/5" office:value-type="float" office:value="3.4" calcext:value-type="float">
            <text:p>3.4</text:p>
          </table:table-cell>
          <table:table-cell table:style-name="ce275" table:formula="of:=(['S 1-9'.AD4]-['S 1-9'.J4])/5" office:value-type="float" office:value="3.2" calcext:value-type="float">
            <text:p>3.2</text:p>
          </table:table-cell>
          <table:table-cell table:style-name="ce276" table:formula="of:=(['S 1-9'.AH4]-['S 1-9'.N4])/5" office:value-type="float" office:value="3.6" calcext:value-type="float">
            <text:p>3.6</text:p>
          </table:table-cell>
          <table:table-cell table:style-name="ce276" table:formula="of:=(['S 10-17'.C4]-['S 1-9'.R4])/5" office:value-type="float" office:value="4.6" calcext:value-type="float">
            <text:p>4.6</text:p>
          </table:table-cell>
          <table:table-cell table:style-name="ce276" table:formula="of:=(['S 10-17'.G4]-['S 1-9'.V4])/5" office:value-type="float" office:value="4.4" calcext:value-type="float">
            <text:p>4.4</text:p>
          </table:table-cell>
          <table:table-cell table:style-name="ce276" table:formula="of:=(['S 10-17'.K4]-['S 1-9'.Z4])/5" office:value-type="float" office:value="4.8" calcext:value-type="float">
            <text:p>4.8</text:p>
          </table:table-cell>
          <table:table-cell table:style-name="ce276" table:formula="of:=(['S 10-17'.O4]-['S 1-9'.AD4])/5" office:value-type="float" office:value="5.2" calcext:value-type="float">
            <text:p>5.2</text:p>
          </table:table-cell>
          <table:table-cell table:style-name="ce276" table:formula="of:=(['S 10-17'.S4]-['S 1-9'.AH4])/5" office:value-type="float" office:value="5.6" calcext:value-type="float">
            <text:p>5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5]" office:value-type="string" office:string-value="04n  Eirik" calcext:value-type="string">
            <text:p>04n <text:s/>Eirik</text:p>
          </table:table-cell>
          <table:table-cell table:style-name="ce275" table:formula="of:=(['S 1-9'.V5]-['S 1-9'.A5])/5" office:value-type="float" office:value="4.4" calcext:value-type="float">
            <text:p>4.4</text:p>
          </table:table-cell>
          <table:table-cell table:style-name="ce275" table:formula="of:=(['S 1-9'.Z5]-['S 1-9'.F5])/5" office:value-type="float" office:value="4.4" calcext:value-type="float">
            <text:p>4.4</text:p>
          </table:table-cell>
          <table:table-cell table:style-name="ce276" table:formula="of:=(['S 1-9'.AD5]-['S 1-9'.J5])/5" office:value-type="float" office:value="5.2" calcext:value-type="float">
            <text:p>5.2</text:p>
          </table:table-cell>
          <table:table-cell table:style-name="ce276" table:formula="of:=(['S 1-9'.AH5]-['S 1-9'.N5])/5" office:value-type="float" office:value="4.8" calcext:value-type="float">
            <text:p>4.8</text:p>
          </table:table-cell>
          <table:table-cell table:style-name="ce276" table:formula="of:=(['S 10-17'.C5]-['S 1-9'.R5])/5" office:value-type="float" office:value="5.4" calcext:value-type="float">
            <text:p>5.4</text:p>
          </table:table-cell>
          <table:table-cell table:style-name="ce276" table:formula="of:=(['S 10-17'.G5]-['S 1-9'.V5])/5" office:value-type="float" office:value="6.4" calcext:value-type="float">
            <text:p>6.4</text:p>
          </table:table-cell>
          <table:table-cell table:style-name="ce276" table:formula="of:=(['S 10-17'.K5]-['S 1-9'.Z5])/5" office:value-type="float" office:value="6.8" calcext:value-type="float">
            <text:p>6.8</text:p>
          </table:table-cell>
          <table:table-cell table:style-name="ce276" table:formula="of:=(['S 10-17'.O5]-['S 1-9'.AD5])/5" office:value-type="float" office:value="6.4" calcext:value-type="float">
            <text:p>6.4</text:p>
          </table:table-cell>
          <table:table-cell table:style-name="ce276" table:formula="of:=(['S 10-17'.S5]-['S 1-9'.AH5])/5" office:value-type="float" office:value="6.2" calcext:value-type="float">
            <text:p>6.2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6]" office:value-type="string" office:string-value="05n Aleksander" calcext:value-type="string">
            <text:p>05n Aleksander</text:p>
          </table:table-cell>
          <table:table-cell table:style-name="ce275" table:formula="of:=(['S 1-9'.V6]-['S 1-9'.A6])/5" office:value-type="float" office:value="1.6" calcext:value-type="float">
            <text:p>1.6</text:p>
          </table:table-cell>
          <table:table-cell table:style-name="ce277" table:formula="of:=(['S 1-9'.Z6]-['S 1-9'.F6])/5" office:value-type="float" office:value="1.8" calcext:value-type="float">
            <text:p>1.8</text:p>
          </table:table-cell>
          <table:table-cell table:style-name="ce277" table:formula="of:=(['S 1-9'.AD6]-['S 1-9'.J6])/5" office:value-type="float" office:value="1.8" calcext:value-type="float">
            <text:p>1.8</text:p>
          </table:table-cell>
          <table:table-cell table:style-name="ce277" table:formula="of:=(['S 1-9'.AH6]-['S 1-9'.N6])/5" office:value-type="float" office:value="1.8" calcext:value-type="float">
            <text:p>1.8</text:p>
          </table:table-cell>
          <table:table-cell table:style-name="ce277" table:formula="of:=(['S 10-17'.C6]-['S 1-9'.R6])/5" office:value-type="float" office:value="1.8" calcext:value-type="float">
            <text:p>1.8</text:p>
          </table:table-cell>
          <table:table-cell table:style-name="ce279" table:formula="of:=(['S 10-17'.G6]-['S 1-9'.V6])/5" office:value-type="float" office:value="1.6" calcext:value-type="float">
            <text:p>1.6</text:p>
          </table:table-cell>
          <table:table-cell table:style-name="ce276" table:formula="of:=(['S 10-17'.K6]-['S 1-9'.Z6])/5" office:value-type="float" office:value="2" calcext:value-type="float">
            <text:p>2.0</text:p>
          </table:table-cell>
          <table:table-cell table:style-name="ce276" table:formula="of:=(['S 10-17'.O6]-['S 1-9'.AD6])/5" office:value-type="float" office:value="2.2" calcext:value-type="float">
            <text:p>2.2</text:p>
          </table:table-cell>
          <table:table-cell table:style-name="ce276" table:formula="of:=(['S 10-17'.S6]-['S 1-9'.AH6])/5" office:value-type="float" office:value="2.2" calcext:value-type="float">
            <text:p>2.2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7]" office:value-type="string" office:string-value="06n Gunnar" calcext:value-type="string">
            <text:p>06n Gunnar</text:p>
          </table:table-cell>
          <table:table-cell table:style-name="ce275" table:formula="of:=(['S 1-9'.V7]-['S 1-9'.A7])/5" office:value-type="float" office:value="5.4" calcext:value-type="float">
            <text:p>5.4</text:p>
          </table:table-cell>
          <table:table-cell table:style-name="ce275" table:formula="of:=(['S 1-9'.Z7]-['S 1-9'.F7])/5" office:value-type="float" office:value="5.4" calcext:value-type="float">
            <text:p>5.4</text:p>
          </table:table-cell>
          <table:table-cell table:style-name="ce276" table:formula="of:=(['S 1-9'.AD7]-['S 1-9'.J7])/5" office:value-type="float" office:value="5.8" calcext:value-type="float">
            <text:p>5.8</text:p>
          </table:table-cell>
          <table:table-cell table:style-name="ce276" table:formula="of:=(['S 1-9'.AH7]-['S 1-9'.N7])/5" office:value-type="float" office:value="6.4" calcext:value-type="float">
            <text:p>6.4</text:p>
          </table:table-cell>
          <table:table-cell table:style-name="ce276" table:formula="of:=(['S 10-17'.C7]-['S 1-9'.R7])/5" office:value-type="float" office:value="7.2" calcext:value-type="float">
            <text:p>7.2</text:p>
          </table:table-cell>
          <table:table-cell table:style-name="ce276" table:formula="of:=(['S 10-17'.G7]-['S 1-9'.V7])/5" office:value-type="float" office:value="7.6" calcext:value-type="float">
            <text:p>7.6</text:p>
          </table:table-cell>
          <table:table-cell table:style-name="ce276" table:formula="of:=(['S 10-17'.K7]-['S 1-9'.Z7])/5" office:value-type="float" office:value="8" calcext:value-type="float">
            <text:p>8.0</text:p>
          </table:table-cell>
          <table:table-cell table:style-name="ce276" table:formula="of:=(['S 10-17'.O7]-['S 1-9'.AD7])/5" office:value-type="float" office:value="8" calcext:value-type="float">
            <text:p>8.0</text:p>
          </table:table-cell>
          <table:table-cell table:style-name="ce276" table:formula="of:=(['S 10-17'.S7]-['S 1-9'.AH7])/5" office:value-type="float" office:value="7.2" calcext:value-type="float">
            <text:p>7.2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8]" office:value-type="string" office:string-value="07 Erling " calcext:value-type="string">
            <text:p>07 Erling </text:p>
          </table:table-cell>
          <table:table-cell table:style-name="ce276" table:formula="of:=(['S 1-9'.V8]-['S 1-9'.A8])/5" office:value-type="float" office:value="4.2" calcext:value-type="float">
            <text:p>4.2</text:p>
          </table:table-cell>
          <table:table-cell table:style-name="ce276" table:formula="of:=(['S 1-9'.Z8]-['S 1-9'.F8])/5" office:value-type="float" office:value="3" calcext:value-type="float">
            <text:p>3.0</text:p>
          </table:table-cell>
          <table:table-cell table:style-name="ce277" table:formula="of:=(['S 1-9'.AD8]-['S 1-9'.J8])/5" office:value-type="float" office:value="2.4" calcext:value-type="float">
            <text:p>2.4</text:p>
          </table:table-cell>
          <table:table-cell table:style-name="ce279" table:formula="of:=(['S 1-9'.AH8]-['S 1-9'.N8])/5" office:value-type="float" office:value="2" calcext:value-type="float">
            <text:p>2.0</text:p>
          </table:table-cell>
          <table:table-cell table:style-name="ce276" table:formula="of:=(['S 10-17'.C8]-['S 1-9'.R8])/5" office:value-type="float" office:value="2.6" calcext:value-type="float">
            <text:p>2.6</text:p>
          </table:table-cell>
          <table:table-cell table:style-name="ce276" table:formula="of:=(['S 10-17'.G8]-['S 1-9'.V8])/5" office:value-type="float" office:value="3.2" calcext:value-type="float">
            <text:p>3.2</text:p>
          </table:table-cell>
          <table:table-cell table:style-name="ce276" table:formula="of:=(['S 10-17'.K8]-['S 1-9'.Z8])/5" office:value-type="float" office:value="3.4" calcext:value-type="float">
            <text:p>3.4</text:p>
          </table:table-cell>
          <table:table-cell table:style-name="ce276" table:formula="of:=(['S 10-17'.O8]-['S 1-9'.AD8])/5" office:value-type="float" office:value="2.8" calcext:value-type="float">
            <text:p>2.8</text:p>
          </table:table-cell>
          <table:table-cell table:style-name="ce276" table:formula="of:=(['S 10-17'.S8]-['S 1-9'.AH8])/5" office:value-type="float" office:value="3" calcext:value-type="float">
            <text:p>3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9]" office:value-type="string" office:string-value="08n Lars " calcext:value-type="string">
            <text:p>08n Lars </text:p>
          </table:table-cell>
          <table:table-cell table:style-name="ce276" table:formula="of:=(['S 1-9'.V9]-['S 1-9'.A9])/5" office:value-type="float" office:value="7" calcext:value-type="float">
            <text:p>7.0</text:p>
          </table:table-cell>
          <table:table-cell table:style-name="ce276" table:formula="of:=(['S 1-9'.Z9]-['S 1-9'.F9])/5" office:value-type="float" office:value="7.2" calcext:value-type="float">
            <text:p>7.2</text:p>
          </table:table-cell>
          <table:table-cell table:style-name="ce276" table:formula="of:=(['S 1-9'.AD9]-['S 1-9'.J9])/5" office:value-type="float" office:value="7.4" calcext:value-type="float">
            <text:p>7.4</text:p>
          </table:table-cell>
          <table:table-cell table:style-name="ce276" table:formula="of:=(['S 1-9'.AH9]-['S 1-9'.N9])/5" office:value-type="float" office:value="7.2" calcext:value-type="float">
            <text:p>7.2</text:p>
          </table:table-cell>
          <table:table-cell table:style-name="ce276" table:formula="of:=(['S 10-17'.C9]-['S 1-9'.R9])/5" office:value-type="float" office:value="6.6" calcext:value-type="float">
            <text:p>6.6</text:p>
          </table:table-cell>
          <table:table-cell table:style-name="ce276" table:formula="of:=(['S 10-17'.G9]-['S 1-9'.V9])/5" office:value-type="float" office:value="6.8" calcext:value-type="float">
            <text:p>6.8</text:p>
          </table:table-cell>
          <table:table-cell table:style-name="ce277" table:formula="of:=(['S 10-17'.K9]-['S 1-9'.Z9])/5" office:value-type="float" office:value="5.8" calcext:value-type="float">
            <text:p>5.8</text:p>
          </table:table-cell>
          <table:table-cell table:style-name="ce275" table:formula="of:=(['S 10-17'.O9]-['S 1-9'.AD9])/5" office:value-type="float" office:value="5" calcext:value-type="float">
            <text:p>5.0</text:p>
          </table:table-cell>
          <table:table-cell table:style-name="ce275" table:formula="of:=(['S 10-17'.S9]-['S 1-9'.AH9])/5" office:value-type="float" office:value="5" calcext:value-type="float">
            <text:p>5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0]" office:value-type="string" office:string-value="09n Svein " calcext:value-type="string">
            <text:p>09n Svein </text:p>
          </table:table-cell>
          <table:table-cell table:style-name="ce276" table:formula="of:=(['S 1-9'.V10]-['S 1-9'.A10])/5" office:value-type="float" office:value="8.2" calcext:value-type="float">
            <text:p>8.2</text:p>
          </table:table-cell>
          <table:table-cell table:style-name="ce276" table:formula="of:=(['S 1-9'.Z10]-['S 1-9'.F10])/5" office:value-type="float" office:value="8.8" calcext:value-type="float">
            <text:p>8.8</text:p>
          </table:table-cell>
          <table:table-cell table:style-name="ce276" table:formula="of:=(['S 1-9'.AD10]-['S 1-9'.J10])/5" office:value-type="float" office:value="9.2" calcext:value-type="float">
            <text:p>9.2</text:p>
          </table:table-cell>
          <table:table-cell table:style-name="ce276" table:formula="of:=(['S 1-9'.AH10]-['S 1-9'.N10])/5" office:value-type="float" office:value="9.6" calcext:value-type="float">
            <text:p>9.6</text:p>
          </table:table-cell>
          <table:table-cell table:style-name="ce276" table:formula="of:=(['S 10-17'.C10]-['S 1-9'.R10])/5" office:value-type="float" office:value="9" calcext:value-type="float">
            <text:p>9.0</text:p>
          </table:table-cell>
          <table:table-cell table:style-name="ce276" table:formula="of:=(['S 10-17'.G10]-['S 1-9'.V10])/5" office:value-type="float" office:value="8.8" calcext:value-type="float">
            <text:p>8.8</text:p>
          </table:table-cell>
          <table:table-cell table:style-name="ce276" table:formula="of:=(['S 10-17'.K10]-['S 1-9'.Z10])/5" office:value-type="float" office:value="8.4" calcext:value-type="float">
            <text:p>8.4</text:p>
          </table:table-cell>
          <table:table-cell table:style-name="ce277" table:formula="of:=(['S 10-17'.O10]-['S 1-9'.AD10])/5" office:value-type="float" office:value="8" calcext:value-type="float">
            <text:p>8.0</text:p>
          </table:table-cell>
          <table:table-cell table:style-name="ce279" table:formula="of:=(['S 10-17'.S10]-['S 1-9'.AH10])/5" office:value-type="float" office:value="7.6" calcext:value-type="float">
            <text:p>7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1]" office:value-type="string" office:string-value="10n Atle " calcext:value-type="string">
            <text:p>10n Atle </text:p>
          </table:table-cell>
          <table:table-cell table:style-name="ce276" table:formula="of:=(['S 1-9'.V11]-['S 1-9'.A11])/5" office:value-type="float" office:value="8.4" calcext:value-type="float">
            <text:p>8.4</text:p>
          </table:table-cell>
          <table:table-cell table:style-name="ce276" table:formula="of:=(['S 1-9'.Z11]-['S 1-9'.F11])/5" office:value-type="float" office:value="8.2" calcext:value-type="float">
            <text:p>8.2</text:p>
          </table:table-cell>
          <table:table-cell table:style-name="ce276" table:formula="of:=(['S 1-9'.AD11]-['S 1-9'.J11])/5" office:value-type="float" office:value="7.2" calcext:value-type="float">
            <text:p>7.2</text:p>
          </table:table-cell>
          <table:table-cell table:style-name="ce276" table:formula="of:=(['S 1-9'.AH11]-['S 1-9'.N11])/5" office:value-type="float" office:value="6.8" calcext:value-type="float">
            <text:p>6.8</text:p>
          </table:table-cell>
          <table:table-cell table:style-name="ce276" table:formula="of:=(['S 10-17'.C11]-['S 1-9'.R11])/5" office:value-type="float" office:value="5.6" calcext:value-type="float">
            <text:p>5.6</text:p>
          </table:table-cell>
          <table:table-cell table:style-name="ce276" table:formula="of:=(['S 10-17'.G11]-['S 1-9'.V11])/5" office:value-type="float" office:value="4" calcext:value-type="float">
            <text:p>4.0</text:p>
          </table:table-cell>
          <table:table-cell table:style-name="ce277" table:formula="of:=(['S 10-17'.K11]-['S 1-9'.Z11])/5" office:value-type="float" office:value="3" calcext:value-type="float">
            <text:p>3.0</text:p>
          </table:table-cell>
          <table:table-cell table:style-name="ce277" table:formula="of:=(['S 10-17'.O11]-['S 1-9'.AD11])/5" office:value-type="float" office:value="3" calcext:value-type="float">
            <text:p>3.0</text:p>
          </table:table-cell>
          <table:table-cell table:style-name="ce279" table:formula="of:=(['S 10-17'.S11]-['S 1-9'.AH11])/5" office:value-type="float" office:value="2.2" calcext:value-type="float">
            <text:p>2.2</text:p>
          </table:table-cell>
          <table:table-cell table:style-name="ce276" table:number-columns-repeated="18"/>
          <table:table-cell table:number-columns-repeated="995"/>
        </table:table-row>
        <table:table-row table:style-name="ro9" table:number-rows-repeated="11">
          <table:table-cell/>
          <table:table-cell table:style-name="ce276" table:number-columns-repeated="27"/>
          <table:table-cell table:number-columns-repeated="995"/>
        </table:table-row>
        <table:table-row table:style-name="ro9" table:number-rows-repeated="1048553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6 runder" table:style-name="ta2">
        <table:table-column table:style-name="co96" table:default-cell-style-name="Default"/>
        <table:table-column table:style-name="co97" table:default-cell-style-name="Default"/>
        <table:table-column table:style-name="co97" table:default-cell-style-name="ce283"/>
        <table:table-column table:style-name="co97" table:number-columns-repeated="1019" table:default-cell-style-name="Default"/>
        <table:table-row table:style-name="ro9">
          <table:table-cell table:style-name="ce274"/>
          <table:table-cell table:style-name="ce274" office:value-type="float" office:value="7" calcext:value-type="float">
            <text:p>7</text:p>
          </table:table-cell>
          <table:table-cell table:style-name="ce281" office:value-type="float" office:value="8" calcext:value-type="float">
            <text:p>8.00</text:p>
          </table:table-cell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table:number-columns-repeated="1013"/>
        </table:table-row>
        <table:table-row table:style-name="ro9">
          <table:table-cell table:formula="of:=['S 1-9'.U2]" office:value-type="string" office:string-value="01n Stig" calcext:value-type="string">
            <text:p>01n Stig</text:p>
          </table:table-cell>
          <table:table-cell table:style-name="ce275" table:formula="of:=(['S 1-9'.Z2]-['S 1-9'.A2])/6" office:value-type="float" office:value="7" calcext:value-type="float">
            <text:p>7.0</text:p>
          </table:table-cell>
          <table:table-cell table:style-name="ce282" table:formula="of:=(['S 1-9'.AD2]-['S 1-9'.F2])/6" office:value-type="float" office:value="7" calcext:value-type="float">
            <text:p>7.00</text:p>
          </table:table-cell>
          <table:table-cell table:style-name="ce277" table:formula="of:=(['S 1-9'.AH2]-['S 1-9'.J2])/6" office:value-type="float" office:value="7.33333333333333" calcext:value-type="float">
            <text:p>7.3</text:p>
          </table:table-cell>
          <table:table-cell table:style-name="ce276" table:formula="of:=(['S 10-17'.C2]-['S 1-9'.N2])/6" office:value-type="float" office:value="8.16666666666667" calcext:value-type="float">
            <text:p>8.2</text:p>
          </table:table-cell>
          <table:table-cell table:style-name="ce276" table:formula="of:=(['S 10-17'.G2]-['S 1-9'.R2])/6" office:value-type="float" office:value="8.5" calcext:value-type="float">
            <text:p>8.5</text:p>
          </table:table-cell>
          <table:table-cell table:style-name="ce276" table:formula="of:=(['S 10-17'.K2]-['S 1-9'.V2])/6" office:value-type="float" office:value="8.66666666666667" calcext:value-type="float">
            <text:p>8.7</text:p>
          </table:table-cell>
          <table:table-cell table:style-name="ce276" table:formula="of:=(['S 10-17'.O2]-['S 1-9'.Z2])/6" office:value-type="float" office:value="8.66666666666667" calcext:value-type="float">
            <text:p>8.7</text:p>
          </table:table-cell>
          <table:table-cell table:style-name="ce276" table:formula="of:=(['S 10-17'.S2]-['S 1-9'.AD2])/6" office:value-type="float" office:value="9.16666666666667" calcext:value-type="float">
            <text:p>9.2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3]" office:value-type="string" office:string-value="02n Knut Jarle" calcext:value-type="string">
            <text:p>02n Knut Jarle</text:p>
          </table:table-cell>
          <table:table-cell table:style-name="ce277" table:formula="of:=(['S 1-9'.Z3]-['S 1-9'.A3])/6" office:value-type="float" office:value="4" calcext:value-type="float">
            <text:p>4.0</text:p>
          </table:table-cell>
          <table:table-cell table:formula="of:=(['S 1-9'.AD3]-['S 1-9'.F3])/6" office:value-type="float" office:value="4.33333333333333" calcext:value-type="float">
            <text:p>4.33</text:p>
          </table:table-cell>
          <table:table-cell table:style-name="ce276" table:formula="of:=(['S 1-9'.AH3]-['S 1-9'.J3])/6" office:value-type="float" office:value="4.5" calcext:value-type="float">
            <text:p>4.5</text:p>
          </table:table-cell>
          <table:table-cell table:style-name="ce276" table:formula="of:=(['S 10-17'.C3]-['S 1-9'.N3])/6" office:value-type="float" office:value="4.33333333333333" calcext:value-type="float">
            <text:p>4.3</text:p>
          </table:table-cell>
          <table:table-cell table:style-name="ce279" table:formula="of:=(['S 10-17'.G3]-['S 1-9'.R3])/6" office:value-type="float" office:value="3.5" calcext:value-type="float">
            <text:p>3.5</text:p>
          </table:table-cell>
          <table:table-cell table:style-name="ce276" table:formula="of:=(['S 10-17'.K3]-['S 1-9'.V3])/6" office:value-type="float" office:value="4.5" calcext:value-type="float">
            <text:p>4.5</text:p>
          </table:table-cell>
          <table:table-cell table:style-name="ce276" table:formula="of:=(['S 10-17'.O3]-['S 1-9'.Z3])/6" office:value-type="float" office:value="4.83333333333333" calcext:value-type="float">
            <text:p>4.8</text:p>
          </table:table-cell>
          <table:table-cell table:style-name="ce276" table:formula="of:=(['S 10-17'.S3]-['S 1-9'.AD3])/6" office:value-type="float" office:value="5.5" calcext:value-type="float">
            <text:p>5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4]" office:value-type="string" office:string-value="03n Moi" calcext:value-type="string">
            <text:p>03n Moi</text:p>
          </table:table-cell>
          <table:table-cell table:style-name="ce275" table:formula="of:=(['S 1-9'.Z4]-['S 1-9'.A4])/6" office:value-type="float" office:value="3.16666666666667" calcext:value-type="float">
            <text:p>3.2</text:p>
          </table:table-cell>
          <table:table-cell table:style-name="ce284" table:formula="of:=(['S 1-9'.AD4]-['S 1-9'.F4])/6" office:value-type="float" office:value="3.16666666666667" calcext:value-type="float">
            <text:p>3.17</text:p>
          </table:table-cell>
          <table:table-cell table:style-name="ce277" table:formula="of:=(['S 1-9'.AH4]-['S 1-9'.J4])/6" office:value-type="float" office:value="3.33333333333333" calcext:value-type="float">
            <text:p>3.3</text:p>
          </table:table-cell>
          <table:table-cell table:style-name="ce276" table:formula="of:=(['S 10-17'.C4]-['S 1-9'.N4])/6" office:value-type="float" office:value="4.33333333333333" calcext:value-type="float">
            <text:p>4.3</text:p>
          </table:table-cell>
          <table:table-cell table:style-name="ce276" table:formula="of:=(['S 10-17'.G4]-['S 1-9'.R4])/6" office:value-type="float" office:value="4.66666666666667" calcext:value-type="float">
            <text:p>4.7</text:p>
          </table:table-cell>
          <table:table-cell table:style-name="ce276" table:formula="of:=(['S 10-17'.K4]-['S 1-9'.V4])/6" office:value-type="float" office:value="4.5" calcext:value-type="float">
            <text:p>4.5</text:p>
          </table:table-cell>
          <table:table-cell table:style-name="ce276" table:formula="of:=(['S 10-17'.O4]-['S 1-9'.Z4])/6" office:value-type="float" office:value="4.66666666666667" calcext:value-type="float">
            <text:p>4.7</text:p>
          </table:table-cell>
          <table:table-cell table:style-name="ce276" table:formula="of:=(['S 10-17'.S4]-['S 1-9'.AD4])/6" office:value-type="float" office:value="5.33333333333333" calcext:value-type="float">
            <text:p>5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5]" office:value-type="string" office:string-value="04n  Eirik" calcext:value-type="string">
            <text:p>04n <text:s/>Eirik</text:p>
          </table:table-cell>
          <table:table-cell table:style-name="ce275" table:formula="of:=(['S 1-9'.Z5]-['S 1-9'.A5])/6" office:value-type="float" office:value="4.5" calcext:value-type="float">
            <text:p>4.5</text:p>
          </table:table-cell>
          <table:table-cell table:style-name="ce285" table:formula="of:=(['S 1-9'.AD5]-['S 1-9'.F5])/6" office:value-type="float" office:value="5" calcext:value-type="float">
            <text:p>5.00</text:p>
          </table:table-cell>
          <table:table-cell table:style-name="ce277" table:formula="of:=(['S 1-9'.AH5]-['S 1-9'.J5])/6" office:value-type="float" office:value="5.16666666666667" calcext:value-type="float">
            <text:p>5.2</text:p>
          </table:table-cell>
          <table:table-cell table:style-name="ce277" table:formula="of:=(['S 10-17'.C5]-['S 1-9'.N5])/6" office:value-type="float" office:value="5.16666666666667" calcext:value-type="float">
            <text:p>5.2</text:p>
          </table:table-cell>
          <table:table-cell table:style-name="ce278" table:formula="of:=(['S 10-17'.G5]-['S 1-9'.R5])/6" office:value-type="float" office:value="5.66666666666667" calcext:value-type="float">
            <text:p>5.7</text:p>
          </table:table-cell>
          <table:table-cell table:style-name="ce276" table:formula="of:=(['S 10-17'.K5]-['S 1-9'.V5])/6" office:value-type="float" office:value="6.5" calcext:value-type="float">
            <text:p>6.5</text:p>
          </table:table-cell>
          <table:table-cell table:style-name="ce276" table:formula="of:=(['S 10-17'.O5]-['S 1-9'.Z5])/6" office:value-type="float" office:value="6.66666666666667" calcext:value-type="float">
            <text:p>6.7</text:p>
          </table:table-cell>
          <table:table-cell table:style-name="ce276" table:formula="of:=(['S 10-17'.S5]-['S 1-9'.AD5])/6" office:value-type="float" office:value="6" calcext:value-type="float">
            <text:p>6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6]" office:value-type="string" office:string-value="05n Aleksander" calcext:value-type="string">
            <text:p>05n Aleksander</text:p>
          </table:table-cell>
          <table:table-cell table:style-name="ce277" table:formula="of:=(['S 1-9'.Z6]-['S 1-9'.A6])/6" office:value-type="float" office:value="1.66666666666667" calcext:value-type="float">
            <text:p>1.7</text:p>
          </table:table-cell>
          <table:table-cell table:style-name="ce285" table:formula="of:=(['S 1-9'.AD6]-['S 1-9'.F6])/6" office:value-type="float" office:value="1.66666666666667" calcext:value-type="float">
            <text:p>1.67</text:p>
          </table:table-cell>
          <table:table-cell table:style-name="ce277" table:formula="of:=(['S 1-9'.AH6]-['S 1-9'.J6])/6" office:value-type="float" office:value="1.66666666666667" calcext:value-type="float">
            <text:p>1.7</text:p>
          </table:table-cell>
          <table:table-cell table:style-name="ce277" table:formula="of:=(['S 10-17'.C6]-['S 1-9'.N6])/6" office:value-type="float" office:value="1.66666666666667" calcext:value-type="float">
            <text:p>1.7</text:p>
          </table:table-cell>
          <table:table-cell table:style-name="ce276" table:formula="of:=(['S 10-17'.G6]-['S 1-9'.R6])/6" office:value-type="float" office:value="2" calcext:value-type="float">
            <text:p>2.0</text:p>
          </table:table-cell>
          <table:table-cell table:style-name="ce276" table:formula="of:=(['S 10-17'.K6]-['S 1-9'.V6])/6" office:value-type="float" office:value="2" calcext:value-type="float">
            <text:p>2.0</text:p>
          </table:table-cell>
          <table:table-cell table:style-name="ce276" table:formula="of:=(['S 10-17'.O6]-['S 1-9'.Z6])/6" office:value-type="float" office:value="2" calcext:value-type="float">
            <text:p>2.0</text:p>
          </table:table-cell>
          <table:table-cell table:style-name="ce276" table:formula="of:=(['S 10-17'.S6]-['S 1-9'.AD6])/6" office:value-type="float" office:value="2" calcext:value-type="float">
            <text:p>2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7]" office:value-type="string" office:string-value="06n Gunnar" calcext:value-type="string">
            <text:p>06n Gunnar</text:p>
          </table:table-cell>
          <table:table-cell table:style-name="ce275" table:formula="of:=(['S 1-9'.Z7]-['S 1-9'.A7])/6" office:value-type="float" office:value="5.16666666666667" calcext:value-type="float">
            <text:p>5.2</text:p>
          </table:table-cell>
          <table:table-cell table:style-name="ce284" table:formula="of:=(['S 1-9'.AD7]-['S 1-9'.F7])/6" office:value-type="float" office:value="5.66666666666667" calcext:value-type="float">
            <text:p>5.67</text:p>
          </table:table-cell>
          <table:table-cell table:style-name="ce276" table:formula="of:=(['S 1-9'.AH7]-['S 1-9'.J7])/6" office:value-type="float" office:value="6.33333333333333" calcext:value-type="float">
            <text:p>6.3</text:p>
          </table:table-cell>
          <table:table-cell table:style-name="ce276" table:formula="of:=(['S 10-17'.C7]-['S 1-9'.N7])/6" office:value-type="float" office:value="6.83333333333333" calcext:value-type="float">
            <text:p>6.8</text:p>
          </table:table-cell>
          <table:table-cell table:style-name="ce276" table:formula="of:=(['S 10-17'.G7]-['S 1-9'.R7])/6" office:value-type="float" office:value="7.5" calcext:value-type="float">
            <text:p>7.5</text:p>
          </table:table-cell>
          <table:table-cell table:style-name="ce276" table:formula="of:=(['S 10-17'.K7]-['S 1-9'.V7])/6" office:value-type="float" office:value="7.33333333333333" calcext:value-type="float">
            <text:p>7.3</text:p>
          </table:table-cell>
          <table:table-cell table:style-name="ce276" table:formula="of:=(['S 10-17'.O7]-['S 1-9'.Z7])/6" office:value-type="float" office:value="7.83333333333333" calcext:value-type="float">
            <text:p>7.8</text:p>
          </table:table-cell>
          <table:table-cell table:style-name="ce276" table:formula="of:=(['S 10-17'.S7]-['S 1-9'.AD7])/6" office:value-type="float" office:value="7.5" calcext:value-type="float">
            <text:p>7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8]" office:value-type="string" office:string-value="07 Erling " calcext:value-type="string">
            <text:p>07 Erling </text:p>
          </table:table-cell>
          <table:table-cell table:style-name="ce276" table:formula="of:=(['S 1-9'.Z8]-['S 1-9'.A8])/6" office:value-type="float" office:value="3.66666666666667" calcext:value-type="float">
            <text:p>3.7</text:p>
          </table:table-cell>
          <table:table-cell table:formula="of:=(['S 1-9'.AD8]-['S 1-9'.F8])/6" office:value-type="float" office:value="3.16666666666667" calcext:value-type="float">
            <text:p>3.17</text:p>
          </table:table-cell>
          <table:table-cell table:style-name="ce279" table:formula="of:=(['S 1-9'.AH8]-['S 1-9'.J8])/6" office:value-type="float" office:value="2.33333333333333" calcext:value-type="float">
            <text:p>2.3</text:p>
          </table:table-cell>
          <table:table-cell table:style-name="ce277" table:formula="of:=(['S 10-17'.C8]-['S 1-9'.N8])/6" office:value-type="float" office:value="2.5" calcext:value-type="float">
            <text:p>2.5</text:p>
          </table:table-cell>
          <table:table-cell table:style-name="ce277" table:formula="of:=(['S 10-17'.G8]-['S 1-9'.R8])/6" office:value-type="float" office:value="2.83333333333333" calcext:value-type="float">
            <text:p>2.8</text:p>
          </table:table-cell>
          <table:table-cell table:style-name="ce276" table:formula="of:=(['S 10-17'.K8]-['S 1-9'.V8])/6" office:value-type="float" office:value="3" calcext:value-type="float">
            <text:p>3.0</text:p>
          </table:table-cell>
          <table:table-cell table:style-name="ce276" table:formula="of:=(['S 10-17'.O8]-['S 1-9'.Z8])/6" office:value-type="float" office:value="3" calcext:value-type="float">
            <text:p>3.0</text:p>
          </table:table-cell>
          <table:table-cell table:style-name="ce276" table:formula="of:=(['S 10-17'.S8]-['S 1-9'.AD8])/6" office:value-type="float" office:value="2.83333333333333" calcext:value-type="float">
            <text:p>2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9]" office:value-type="string" office:string-value="08n Lars " calcext:value-type="string">
            <text:p>08n Lars </text:p>
          </table:table-cell>
          <table:table-cell table:style-name="ce276" table:formula="of:=(['S 1-9'.Z9]-['S 1-9'.A9])/6" office:value-type="float" office:value="7.16666666666667" calcext:value-type="float">
            <text:p>7.2</text:p>
          </table:table-cell>
          <table:table-cell table:formula="of:=(['S 1-9'.AD9]-['S 1-9'.F9])/6" office:value-type="float" office:value="7.5" calcext:value-type="float">
            <text:p>7.50</text:p>
          </table:table-cell>
          <table:table-cell table:style-name="ce276" table:formula="of:=(['S 1-9'.AH9]-['S 1-9'.J9])/6" office:value-type="float" office:value="7.33333333333333" calcext:value-type="float">
            <text:p>7.3</text:p>
          </table:table-cell>
          <table:table-cell table:style-name="ce276" table:formula="of:=(['S 10-17'.C9]-['S 1-9'.N9])/6" office:value-type="float" office:value="6.66666666666667" calcext:value-type="float">
            <text:p>6.7</text:p>
          </table:table-cell>
          <table:table-cell table:style-name="ce276" table:formula="of:=(['S 10-17'.G9]-['S 1-9'.R9])/6" office:value-type="float" office:value="6.5" calcext:value-type="float">
            <text:p>6.5</text:p>
          </table:table-cell>
          <table:table-cell table:style-name="ce276" table:formula="of:=(['S 10-17'.K9]-['S 1-9'.V9])/6" office:value-type="float" office:value="6.16666666666667" calcext:value-type="float">
            <text:p>6.2</text:p>
          </table:table-cell>
          <table:table-cell table:style-name="ce277" table:formula="of:=(['S 10-17'.O9]-['S 1-9'.Z9])/6" office:value-type="float" office:value="5.66666666666667" calcext:value-type="float">
            <text:p>5.7</text:p>
          </table:table-cell>
          <table:table-cell table:style-name="ce279" table:formula="of:=(['S 10-17'.S9]-['S 1-9'.AD9])/6" office:value-type="float" office:value="5.33333333333333" calcext:value-type="float">
            <text:p>5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0]" office:value-type="string" office:string-value="09n Svein " calcext:value-type="string">
            <text:p>09n Svein </text:p>
          </table:table-cell>
          <table:table-cell table:style-name="ce277" table:formula="of:=(['S 1-9'.Z10]-['S 1-9'.A10])/6" office:value-type="float" office:value="8.5" calcext:value-type="float">
            <text:p>8.5</text:p>
          </table:table-cell>
          <table:table-cell table:formula="of:=(['S 1-9'.AD10]-['S 1-9'.F10])/6" office:value-type="float" office:value="9" calcext:value-type="float">
            <text:p>9.00</text:p>
          </table:table-cell>
          <table:table-cell table:style-name="ce276" table:formula="of:=(['S 1-9'.AH10]-['S 1-9'.J10])/6" office:value-type="float" office:value="9.33333333333333" calcext:value-type="float">
            <text:p>9.3</text:p>
          </table:table-cell>
          <table:table-cell table:style-name="ce276" table:formula="of:=(['S 10-17'.C10]-['S 1-9'.N10])/6" office:value-type="float" office:value="9" calcext:value-type="float">
            <text:p>9.0</text:p>
          </table:table-cell>
          <table:table-cell table:style-name="ce276" table:formula="of:=(['S 10-17'.G10]-['S 1-9'.R10])/6" office:value-type="float" office:value="8.83333333333333" calcext:value-type="float">
            <text:p>8.8</text:p>
          </table:table-cell>
          <table:table-cell table:style-name="ce276" table:formula="of:=(['S 10-17'.K10]-['S 1-9'.V10])/6" office:value-type="float" office:value="8.66666666666667" calcext:value-type="float">
            <text:p>8.7</text:p>
          </table:table-cell>
          <table:table-cell table:style-name="ce277" table:formula="of:=(['S 10-17'.O10]-['S 1-9'.Z10])/6" office:value-type="float" office:value="8.33333333333333" calcext:value-type="float">
            <text:p>8.3</text:p>
          </table:table-cell>
          <table:table-cell table:style-name="ce275" table:formula="of:=(['S 10-17'.S10]-['S 1-9'.AD10])/6" office:value-type="float" office:value="8" calcext:value-type="float">
            <text:p>8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1]" office:value-type="string" office:string-value="10n Atle " calcext:value-type="string">
            <text:p>10n Atle </text:p>
          </table:table-cell>
          <table:table-cell table:style-name="ce276" table:formula="of:=(['S 1-9'.Z11]-['S 1-9'.A11])/6" office:value-type="float" office:value="8" calcext:value-type="float">
            <text:p>8.0</text:p>
          </table:table-cell>
          <table:table-cell table:formula="of:=(['S 1-9'.AD11]-['S 1-9'.F11])/6" office:value-type="float" office:value="7.33333333333333" calcext:value-type="float">
            <text:p>7.33</text:p>
          </table:table-cell>
          <table:table-cell table:style-name="ce276" table:formula="of:=(['S 1-9'.AH11]-['S 1-9'.J11])/6" office:value-type="float" office:value="7" calcext:value-type="float">
            <text:p>7.0</text:p>
          </table:table-cell>
          <table:table-cell table:style-name="ce276" table:formula="of:=(['S 10-17'.C11]-['S 1-9'.N11])/6" office:value-type="float" office:value="6.16666666666667" calcext:value-type="float">
            <text:p>6.2</text:p>
          </table:table-cell>
          <table:table-cell table:style-name="ce276" table:formula="of:=(['S 10-17'.G11]-['S 1-9'.R11])/6" office:value-type="float" office:value="5" calcext:value-type="float">
            <text:p>5.0</text:p>
          </table:table-cell>
          <table:table-cell table:style-name="ce277" table:formula="of:=(['S 10-17'.K11]-['S 1-9'.V11])/6" office:value-type="float" office:value="3.5" calcext:value-type="float">
            <text:p>3.5</text:p>
          </table:table-cell>
          <table:table-cell table:style-name="ce277" table:formula="of:=(['S 10-17'.O11]-['S 1-9'.Z11])/6" office:value-type="float" office:value="3" calcext:value-type="float">
            <text:p>3.0</text:p>
          </table:table-cell>
          <table:table-cell table:style-name="ce275" table:formula="of:=(['S 10-17'.S11]-['S 1-9'.AD11])/6" office:value-type="float" office:value="2.83333333333333" calcext:value-type="float">
            <text:p>2.8</text:p>
          </table:table-cell>
          <table:table-cell table:style-name="ce276" table:number-columns-repeated="18"/>
          <table:table-cell table:number-columns-repeated="995"/>
        </table:table-row>
        <table:table-row table:style-name="ro9" table:number-rows-repeated="11">
          <table:table-cell/>
          <table:table-cell table:style-name="ce276"/>
          <table:table-cell/>
          <table:table-cell table:style-name="ce276" table:number-columns-repeated="24"/>
          <table:table-cell table:number-columns-repeated="995"/>
        </table:table-row>
        <table:table-row table:style-name="ro9" table:number-rows-repeated="1048553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7 runder" table:style-name="ta2">
        <table:table-column table:style-name="co96" table:default-cell-style-name="Default"/>
        <table:table-column table:style-name="co97" table:default-cell-style-name="Default"/>
        <table:table-column table:style-name="co97" table:default-cell-style-name="ce283"/>
        <table:table-column table:style-name="co97" table:number-columns-repeated="1018" table:default-cell-style-name="Default"/>
        <table:table-row table:style-name="ro9">
          <table:table-cell table:style-name="ce274"/>
          <table:table-cell table:style-name="ce274" office:value-type="float" office:value="8" calcext:value-type="float">
            <text:p>8</text:p>
          </table:table-cell>
          <table:table-cell table:style-name="ce281" office:value-type="float" office:value="9" calcext:value-type="float">
            <text:p>9.00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table:number-columns-repeated="1013"/>
        </table:table-row>
        <table:table-row table:style-name="ro9">
          <table:table-cell table:formula="of:=['S 1-9'.U2]" office:value-type="string" office:string-value="01n Stig" calcext:value-type="string">
            <text:p>01n Stig</text:p>
          </table:table-cell>
          <table:table-cell table:style-name="ce275" table:formula="of:=(['S 1-9'.AD2]-['S 1-9'.A2])/7" office:value-type="float" office:value="6.85714285714286" calcext:value-type="float">
            <text:p>6.9</text:p>
          </table:table-cell>
          <table:table-cell table:style-name="ce285" table:formula="of:=(['S 1-9'.AH2]-['S 1-9'.F2])/7" office:value-type="float" office:value="7.14285714285714" calcext:value-type="float">
            <text:p>7.14</text:p>
          </table:table-cell>
          <table:table-cell table:style-name="ce276" table:formula="of:=(['S 10-17'.C2]-['S 1-9'.J2])/7" office:value-type="float" office:value="7.71428571428571" calcext:value-type="float">
            <text:p>7.7</text:p>
          </table:table-cell>
          <table:table-cell table:style-name="ce276" table:formula="of:=(['S 10-17'.G2]-['S 1-9'.N2])/7" office:value-type="float" office:value="8.42857142857143" calcext:value-type="float">
            <text:p>8.4</text:p>
          </table:table-cell>
          <table:table-cell table:style-name="ce276" table:formula="of:=(['S 10-17'.K2]-['S 1-9'.R2])/7" office:value-type="float" office:value="8.57142857142857" calcext:value-type="float">
            <text:p>8.6</text:p>
          </table:table-cell>
          <table:table-cell table:style-name="ce276" table:formula="of:=(['S 10-17'.O2]-['S 1-9'.V2])/7" office:value-type="float" office:value="8.71428571428571" calcext:value-type="float">
            <text:p>8.7</text:p>
          </table:table-cell>
          <table:table-cell table:style-name="ce276" table:formula="of:=(['S 10-17'.S2]-['S 1-9'.Z2])/7" office:value-type="float" office:value="8.71428571428571" calcext:value-type="float">
            <text:p>8.7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3]" office:value-type="string" office:string-value="02n Knut Jarle" calcext:value-type="string">
            <text:p>02n Knut Jarle</text:p>
          </table:table-cell>
          <table:table-cell table:style-name="ce277" table:formula="of:=(['S 1-9'.AD3]-['S 1-9'.A3])/7" office:value-type="float" office:value="4.14285714285714" calcext:value-type="float">
            <text:p>4.1</text:p>
          </table:table-cell>
          <table:table-cell table:style-name="ce285" table:formula="of:=(['S 1-9'.AH3]-['S 1-9'.F3])/7" office:value-type="float" office:value="4.14285714285714" calcext:value-type="float">
            <text:p>4.14</text:p>
          </table:table-cell>
          <table:table-cell table:style-name="ce277" table:formula="of:=(['S 10-17'.C3]-['S 1-9'.J3])/7" office:value-type="float" office:value="4.14285714285714" calcext:value-type="float">
            <text:p>4.1</text:p>
          </table:table-cell>
          <table:table-cell table:style-name="ce275" table:formula="of:=(['S 10-17'.G3]-['S 1-9'.N3])/7" office:value-type="float" office:value="3.85714285714286" calcext:value-type="float">
            <text:p>3.9</text:p>
          </table:table-cell>
          <table:table-cell table:style-name="ce276" table:formula="of:=(['S 10-17'.K3]-['S 1-9'.R3])/7" office:value-type="float" office:value="4.28571428571429" calcext:value-type="float">
            <text:p>4.3</text:p>
          </table:table-cell>
          <table:table-cell table:style-name="ce276" table:formula="of:=(['S 10-17'.O3]-['S 1-9'.V3])/7" office:value-type="float" office:value="5.14285714285714" calcext:value-type="float">
            <text:p>5.1</text:p>
          </table:table-cell>
          <table:table-cell table:style-name="ce276" table:formula="of:=(['S 10-17'.S3]-['S 1-9'.Z3])/7" office:value-type="float" office:value="5.42857142857143" calcext:value-type="float">
            <text:p>5.4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4]" office:value-type="string" office:string-value="03n Moi" calcext:value-type="string">
            <text:p>03n Moi</text:p>
          </table:table-cell>
          <table:table-cell table:style-name="ce275" table:formula="of:=(['S 1-9'.AD4]-['S 1-9'.A4])/7" office:value-type="float" office:value="3" calcext:value-type="float">
            <text:p>3.0</text:p>
          </table:table-cell>
          <table:table-cell table:style-name="ce286" table:formula="of:=(['S 1-9'.AH4]-['S 1-9'.F4])/7" office:value-type="float" office:value="3.28571428571429" calcext:value-type="float">
            <text:p>3.29</text:p>
          </table:table-cell>
          <table:table-cell table:style-name="ce276" table:formula="of:=(['S 10-17'.C4]-['S 1-9'.J4])/7" office:value-type="float" office:value="4" calcext:value-type="float">
            <text:p>4.0</text:p>
          </table:table-cell>
          <table:table-cell table:style-name="ce276" table:formula="of:=(['S 10-17'.G4]-['S 1-9'.N4])/7" office:value-type="float" office:value="4.42857142857143" calcext:value-type="float">
            <text:p>4.4</text:p>
          </table:table-cell>
          <table:table-cell table:style-name="ce276" table:formula="of:=(['S 10-17'.K4]-['S 1-9'.R4])/7" office:value-type="float" office:value="4.71428571428571" calcext:value-type="float">
            <text:p>4.7</text:p>
          </table:table-cell>
          <table:table-cell table:style-name="ce276" table:formula="of:=(['S 10-17'.O4]-['S 1-9'.V4])/7" office:value-type="float" office:value="4.42857142857143" calcext:value-type="float">
            <text:p>4.4</text:p>
          </table:table-cell>
          <table:table-cell table:style-name="ce276" table:formula="of:=(['S 10-17'.S4]-['S 1-9'.Z4])/7" office:value-type="float" office:value="4.85714285714286" calcext:value-type="float">
            <text:p>4.9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5]" office:value-type="string" office:string-value="04n  Eirik" calcext:value-type="string">
            <text:p>04n <text:s/>Eirik</text:p>
          </table:table-cell>
          <table:table-cell table:style-name="ce275" table:formula="of:=(['S 1-9'.AD5]-['S 1-9'.A5])/7" office:value-type="float" office:value="5" calcext:value-type="float">
            <text:p>5.0</text:p>
          </table:table-cell>
          <table:table-cell table:style-name="ce282" table:formula="of:=(['S 1-9'.AH5]-['S 1-9'.F5])/7" office:value-type="float" office:value="5" calcext:value-type="float">
            <text:p>5.00</text:p>
          </table:table-cell>
          <table:table-cell table:style-name="ce277" table:formula="of:=(['S 10-17'.C5]-['S 1-9'.J5])/7" office:value-type="float" office:value="5.42857142857143" calcext:value-type="float">
            <text:p>5.4</text:p>
          </table:table-cell>
          <table:table-cell table:style-name="ce277" table:formula="of:=(['S 10-17'.G5]-['S 1-9'.N5])/7" office:value-type="float" office:value="5.42857142857143" calcext:value-type="float">
            <text:p>5.4</text:p>
          </table:table-cell>
          <table:table-cell table:style-name="ce276" table:formula="of:=(['S 10-17'.K5]-['S 1-9'.R5])/7" office:value-type="float" office:value="5.85714285714286" calcext:value-type="float">
            <text:p>5.9</text:p>
          </table:table-cell>
          <table:table-cell table:style-name="ce276" table:formula="of:=(['S 10-17'.O5]-['S 1-9'.V5])/7" office:value-type="float" office:value="6.42857142857143" calcext:value-type="float">
            <text:p>6.4</text:p>
          </table:table-cell>
          <table:table-cell table:style-name="ce276" table:formula="of:=(['S 10-17'.S5]-['S 1-9'.Z5])/7" office:value-type="float" office:value="6.28571428571429" calcext:value-type="float">
            <text:p>6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6]" office:value-type="string" office:string-value="05n Aleksander" calcext:value-type="string">
            <text:p>05n Aleksander</text:p>
          </table:table-cell>
          <table:table-cell table:style-name="ce275" table:formula="of:=(['S 1-9'.AD6]-['S 1-9'.A6])/7" office:value-type="float" office:value="1.57142857142857" calcext:value-type="float">
            <text:p>1.6</text:p>
          </table:table-cell>
          <table:table-cell table:style-name="ce282" table:formula="of:=(['S 1-9'.AH6]-['S 1-9'.F6])/7" office:value-type="float" office:value="1.57142857142857" calcext:value-type="float">
            <text:p>1.57</text:p>
          </table:table-cell>
          <table:table-cell table:style-name="ce275" table:formula="of:=(['S 10-17'.C6]-['S 1-9'.J6])/7" office:value-type="float" office:value="1.57142857142857" calcext:value-type="float">
            <text:p>1.6</text:p>
          </table:table-cell>
          <table:table-cell table:style-name="ce276" table:formula="of:=(['S 10-17'.G6]-['S 1-9'.N6])/7" office:value-type="float" office:value="1.85714285714286" calcext:value-type="float">
            <text:p>1.9</text:p>
          </table:table-cell>
          <table:table-cell table:style-name="ce276" table:formula="of:=(['S 10-17'.K6]-['S 1-9'.R6])/7" office:value-type="float" office:value="2.28571428571429" calcext:value-type="float">
            <text:p>2.3</text:p>
          </table:table-cell>
          <table:table-cell table:style-name="ce276" table:formula="of:=(['S 10-17'.O6]-['S 1-9'.V6])/7" office:value-type="float" office:value="2" calcext:value-type="float">
            <text:p>2.0</text:p>
          </table:table-cell>
          <table:table-cell table:style-name="ce276" table:formula="of:=(['S 10-17'.S6]-['S 1-9'.Z6])/7" office:value-type="float" office:value="1.85714285714286" calcext:value-type="float">
            <text:p>1.9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7]" office:value-type="string" office:string-value="06n Gunnar" calcext:value-type="string">
            <text:p>06n Gunnar</text:p>
          </table:table-cell>
          <table:table-cell table:style-name="ce275" table:formula="of:=(['S 1-9'.AD7]-['S 1-9'.A7])/7" office:value-type="float" office:value="5.42857142857143" calcext:value-type="float">
            <text:p>5.4</text:p>
          </table:table-cell>
          <table:table-cell table:formula="of:=(['S 1-9'.AH7]-['S 1-9'.F7])/7" office:value-type="float" office:value="6.14285714285714" calcext:value-type="float">
            <text:p>6.14</text:p>
          </table:table-cell>
          <table:table-cell table:style-name="ce276" table:formula="of:=(['S 10-17'.C7]-['S 1-9'.J7])/7" office:value-type="float" office:value="6.71428571428571" calcext:value-type="float">
            <text:p>6.7</text:p>
          </table:table-cell>
          <table:table-cell table:style-name="ce276" table:formula="of:=(['S 10-17'.G7]-['S 1-9'.N7])/7" office:value-type="float" office:value="7.14285714285714" calcext:value-type="float">
            <text:p>7.1</text:p>
          </table:table-cell>
          <table:table-cell table:style-name="ce276" table:formula="of:=(['S 10-17'.K7]-['S 1-9'.R7])/7" office:value-type="float" office:value="7.28571428571429" calcext:value-type="float">
            <text:p>7.3</text:p>
          </table:table-cell>
          <table:table-cell table:style-name="ce276" table:formula="of:=(['S 10-17'.O7]-['S 1-9'.V7])/7" office:value-type="float" office:value="7.28571428571429" calcext:value-type="float">
            <text:p>7.3</text:p>
          </table:table-cell>
          <table:table-cell table:style-name="ce276" table:formula="of:=(['S 10-17'.S7]-['S 1-9'.Z7])/7" office:value-type="float" office:value="7.42857142857143" calcext:value-type="float">
            <text:p>7.4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8]" office:value-type="string" office:string-value="07 Erling " calcext:value-type="string">
            <text:p>07 Erling </text:p>
          </table:table-cell>
          <table:table-cell table:style-name="ce276" table:formula="of:=(['S 1-9'.AD8]-['S 1-9'.A8])/7" office:value-type="float" office:value="3.71428571428571" calcext:value-type="float">
            <text:p>3.7</text:p>
          </table:table-cell>
          <table:table-cell table:formula="of:=(['S 1-9'.AH8]-['S 1-9'.F8])/7" office:value-type="float" office:value="3" calcext:value-type="float">
            <text:p>3.00</text:p>
          </table:table-cell>
          <table:table-cell table:style-name="ce275" table:formula="of:=(['S 10-17'.C8]-['S 1-9'.J8])/7" office:value-type="float" office:value="2.71428571428571" calcext:value-type="float">
            <text:p>2.7</text:p>
          </table:table-cell>
          <table:table-cell table:style-name="ce275" table:formula="of:=(['S 10-17'.G8]-['S 1-9'.N8])/7" office:value-type="float" office:value="2.71428571428571" calcext:value-type="float">
            <text:p>2.7</text:p>
          </table:table-cell>
          <table:table-cell table:style-name="ce275" table:formula="of:=(['S 10-17'.K8]-['S 1-9'.R8])/7" office:value-type="float" office:value="2.71428571428571" calcext:value-type="float">
            <text:p>2.7</text:p>
          </table:table-cell>
          <table:table-cell table:style-name="ce275" table:formula="of:=(['S 10-17'.O8]-['S 1-9'.V8])/7" office:value-type="float" office:value="2.71428571428571" calcext:value-type="float">
            <text:p>2.7</text:p>
          </table:table-cell>
          <table:table-cell table:style-name="ce277" table:formula="of:=(['S 10-17'.S8]-['S 1-9'.Z8])/7" office:value-type="float" office:value="3" calcext:value-type="float">
            <text:p>3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9]" office:value-type="string" office:string-value="08n Lars " calcext:value-type="string">
            <text:p>08n Lars </text:p>
          </table:table-cell>
          <table:table-cell table:style-name="ce276" table:formula="of:=(['S 1-9'.AD9]-['S 1-9'.A9])/7" office:value-type="float" office:value="7.42857142857143" calcext:value-type="float">
            <text:p>7.4</text:p>
          </table:table-cell>
          <table:table-cell table:formula="of:=(['S 1-9'.AH9]-['S 1-9'.F9])/7" office:value-type="float" office:value="7.42857142857143" calcext:value-type="float">
            <text:p>7.43</text:p>
          </table:table-cell>
          <table:table-cell table:style-name="ce276" table:formula="of:=(['S 10-17'.C9]-['S 1-9'.J9])/7" office:value-type="float" office:value="6.85714285714286" calcext:value-type="float">
            <text:p>6.9</text:p>
          </table:table-cell>
          <table:table-cell table:style-name="ce276" table:formula="of:=(['S 10-17'.G9]-['S 1-9'.N9])/7" office:value-type="float" office:value="6.57142857142857" calcext:value-type="float">
            <text:p>6.6</text:p>
          </table:table-cell>
          <table:table-cell table:style-name="ce277" table:formula="of:=(['S 10-17'.K9]-['S 1-9'.R9])/7" office:value-type="float" office:value="6" calcext:value-type="float">
            <text:p>6.0</text:p>
          </table:table-cell>
          <table:table-cell table:style-name="ce277" table:formula="of:=(['S 10-17'.O9]-['S 1-9'.V9])/7" office:value-type="float" office:value="6" calcext:value-type="float">
            <text:p>6.0</text:p>
          </table:table-cell>
          <table:table-cell table:style-name="ce275" table:formula="of:=(['S 10-17'.S9]-['S 1-9'.Z9])/7" office:value-type="float" office:value="5.85714285714286" calcext:value-type="float">
            <text:p>5.9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0]" office:value-type="string" office:string-value="09n Svein " calcext:value-type="string">
            <text:p>09n Svein </text:p>
          </table:table-cell>
          <table:table-cell table:style-name="ce277" table:formula="of:=(['S 1-9'.AD10]-['S 1-9'.A10])/7" office:value-type="float" office:value="8.71428571428571" calcext:value-type="float">
            <text:p>8.7</text:p>
          </table:table-cell>
          <table:table-cell table:formula="of:=(['S 1-9'.AH10]-['S 1-9'.F10])/7" office:value-type="float" office:value="9.14285714285714" calcext:value-type="float">
            <text:p>9.14</text:p>
          </table:table-cell>
          <table:table-cell table:style-name="ce276" table:formula="of:=(['S 10-17'.C10]-['S 1-9'.J10])/7" office:value-type="float" office:value="8.85714285714286" calcext:value-type="float">
            <text:p>8.9</text:p>
          </table:table-cell>
          <table:table-cell table:style-name="ce276" table:formula="of:=(['S 10-17'.G10]-['S 1-9'.N10])/7" office:value-type="float" office:value="8.85714285714286" calcext:value-type="float">
            <text:p>8.9</text:p>
          </table:table-cell>
          <table:table-cell table:style-name="ce277" table:formula="of:=(['S 10-17'.K10]-['S 1-9'.R10])/7" office:value-type="float" office:value="8.71428571428571" calcext:value-type="float">
            <text:p>8.7</text:p>
          </table:table-cell>
          <table:table-cell table:style-name="ce277" table:formula="of:=(['S 10-17'.O10]-['S 1-9'.V10])/7" office:value-type="float" office:value="8.57142857142857" calcext:value-type="float">
            <text:p>8.6</text:p>
          </table:table-cell>
          <table:table-cell table:style-name="ce275" table:formula="of:=(['S 10-17'.S10]-['S 1-9'.Z10])/7" office:value-type="float" office:value="8.28571428571429" calcext:value-type="float">
            <text:p>8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1]" office:value-type="string" office:string-value="10n Atle " calcext:value-type="string">
            <text:p>10n Atle </text:p>
          </table:table-cell>
          <table:table-cell table:style-name="ce276" table:formula="of:=(['S 1-9'.AD11]-['S 1-9'.A11])/7" office:value-type="float" office:value="7.28571428571429" calcext:value-type="float">
            <text:p>7.3</text:p>
          </table:table-cell>
          <table:table-cell table:formula="of:=(['S 1-9'.AH11]-['S 1-9'.F11])/7" office:value-type="float" office:value="7.14285714285714" calcext:value-type="float">
            <text:p>7.14</text:p>
          </table:table-cell>
          <table:table-cell table:style-name="ce276" table:formula="of:=(['S 10-17'.C11]-['S 1-9'.J11])/7" office:value-type="float" office:value="6.42857142857143" calcext:value-type="float">
            <text:p>6.4</text:p>
          </table:table-cell>
          <table:table-cell table:style-name="ce276" table:formula="of:=(['S 10-17'.G11]-['S 1-9'.N11])/7" office:value-type="float" office:value="5.57142857142857" calcext:value-type="float">
            <text:p>5.6</text:p>
          </table:table-cell>
          <table:table-cell table:style-name="ce276" table:formula="of:=(['S 10-17'.K11]-['S 1-9'.R11])/7" office:value-type="float" office:value="4.42857142857143" calcext:value-type="float">
            <text:p>4.4</text:p>
          </table:table-cell>
          <table:table-cell table:style-name="ce277" table:formula="of:=(['S 10-17'.O11]-['S 1-9'.V11])/7" office:value-type="float" office:value="3.42857142857143" calcext:value-type="float">
            <text:p>3.4</text:p>
          </table:table-cell>
          <table:table-cell table:style-name="ce275" table:formula="of:=(['S 10-17'.S11]-['S 1-9'.Z11])/7" office:value-type="float" office:value="2.85714285714286" calcext:value-type="float">
            <text:p>2.9</text:p>
          </table:table-cell>
          <table:table-cell table:style-name="ce276" table:number-columns-repeated="18"/>
          <table:table-cell table:number-columns-repeated="995"/>
        </table:table-row>
        <table:table-row table:style-name="ro9" table:number-rows-repeated="11">
          <table:table-cell/>
          <table:table-cell table:style-name="ce276"/>
          <table:table-cell/>
          <table:table-cell table:style-name="ce276" table:number-columns-repeated="23"/>
          <table:table-cell table:number-columns-repeated="995"/>
        </table:table-row>
        <table:table-row table:style-name="ro9" table:number-rows-repeated="1048553">
          <table:table-cell table:number-columns-repeated="1021"/>
        </table:table-row>
        <table:table-row table:style-name="ro9">
          <table:table-cell table:number-columns-repeated="1021"/>
        </table:table-row>
      </table:table>
      <table:table table:name="8 runder" table:style-name="ta2">
        <table:table-column table:style-name="co96" table:default-cell-style-name="Default"/>
        <table:table-column table:style-name="co97" table:number-columns-repeated="1019" table:default-cell-style-name="Default"/>
        <table:table-row table:style-name="ro9">
          <table:table-cell table:style-name="ce274"/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table:number-columns-repeated="1013"/>
        </table:table-row>
        <table:table-row table:style-name="ro9">
          <table:table-cell table:formula="of:=['S 1-9'.U2]" office:value-type="string" office:string-value="01n Stig" calcext:value-type="string">
            <text:p>01n Stig</text:p>
          </table:table-cell>
          <table:table-cell table:style-name="ce275" table:formula="of:=(['S 1-9'.AH2]-['S 1-9'.A2])/8" office:value-type="float" office:value="7" calcext:value-type="float">
            <text:p>7.0</text:p>
          </table:table-cell>
          <table:table-cell table:style-name="ce276" table:formula="of:=(['S 10-17'.C2]-['S 1-9'.F2])/8" office:value-type="float" office:value="7.5" calcext:value-type="float">
            <text:p>7.5</text:p>
          </table:table-cell>
          <table:table-cell table:style-name="ce276" table:formula="of:=(['S 10-17'.G2]-['S 1-9'.J2])/8" office:value-type="float" office:value="8" calcext:value-type="float">
            <text:p>8.0</text:p>
          </table:table-cell>
          <table:table-cell table:style-name="ce276" table:formula="of:=(['S 10-17'.K2]-['S 1-9'.N2])/8" office:value-type="float" office:value="8.5" calcext:value-type="float">
            <text:p>8.5</text:p>
          </table:table-cell>
          <table:table-cell table:style-name="ce276" table:formula="of:=(['S 10-17'.O2]-['S 1-9'.R2])/8" office:value-type="float" office:value="8.625" calcext:value-type="float">
            <text:p>8.6</text:p>
          </table:table-cell>
          <table:table-cell table:style-name="ce276" table:formula="of:=(['S 10-17'.S2]-['S 1-9'.V2])/8" office:value-type="float" office:value="8.75" calcext:value-type="float">
            <text:p>8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3]" office:value-type="string" office:string-value="02n Knut Jarle" calcext:value-type="string">
            <text:p>02n Knut Jarle</text:p>
          </table:table-cell>
          <table:table-cell table:style-name="ce276" table:formula="of:=(['S 1-9'.AH3]-['S 1-9'.A3])/8" office:value-type="float" office:value="4" calcext:value-type="float">
            <text:p>4.0</text:p>
          </table:table-cell>
          <table:table-cell table:style-name="ce276" table:formula="of:=(['S 10-17'.C3]-['S 1-9'.F3])/8" office:value-type="float" office:value="3.875" calcext:value-type="float">
            <text:p>3.9</text:p>
          </table:table-cell>
          <table:table-cell table:style-name="ce275" table:formula="of:=(['S 10-17'.G3]-['S 1-9'.J3])/8" office:value-type="float" office:value="3.75" calcext:value-type="float">
            <text:p>3.8</text:p>
          </table:table-cell>
          <table:table-cell table:style-name="ce276" table:formula="of:=(['S 10-17'.K3]-['S 1-9'.N3])/8" office:value-type="float" office:value="4.5" calcext:value-type="float">
            <text:p>4.5</text:p>
          </table:table-cell>
          <table:table-cell table:style-name="ce276" table:formula="of:=(['S 10-17'.O3]-['S 1-9'.R3])/8" office:value-type="float" office:value="4.875" calcext:value-type="float">
            <text:p>4.9</text:p>
          </table:table-cell>
          <table:table-cell table:style-name="ce276" table:formula="of:=(['S 10-17'.S3]-['S 1-9'.V3])/8" office:value-type="float" office:value="5.625" calcext:value-type="float">
            <text:p>5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4]" office:value-type="string" office:string-value="03n Moi" calcext:value-type="string">
            <text:p>03n Moi</text:p>
          </table:table-cell>
          <table:table-cell table:style-name="ce275" table:formula="of:=(['S 1-9'.AH4]-['S 1-9'.A4])/8" office:value-type="float" office:value="3.125" calcext:value-type="float">
            <text:p>3.1</text:p>
          </table:table-cell>
          <table:table-cell table:style-name="ce276" table:formula="of:=(['S 10-17'.C4]-['S 1-9'.F4])/8" office:value-type="float" office:value="3.875" calcext:value-type="float">
            <text:p>3.9</text:p>
          </table:table-cell>
          <table:table-cell table:style-name="ce276" table:formula="of:=(['S 10-17'.G4]-['S 1-9'.J4])/8" office:value-type="float" office:value="4.125" calcext:value-type="float">
            <text:p>4.1</text:p>
          </table:table-cell>
          <table:table-cell table:style-name="ce276" table:formula="of:=(['S 10-17'.K4]-['S 1-9'.N4])/8" office:value-type="float" office:value="4.5" calcext:value-type="float">
            <text:p>4.5</text:p>
          </table:table-cell>
          <table:table-cell table:style-name="ce276" table:formula="of:=(['S 10-17'.O4]-['S 1-9'.R4])/8" office:value-type="float" office:value="4.625" calcext:value-type="float">
            <text:p>4.6</text:p>
          </table:table-cell>
          <table:table-cell table:style-name="ce276" table:formula="of:=(['S 10-17'.S4]-['S 1-9'.V4])/8" office:value-type="float" office:value="4.625" calcext:value-type="float">
            <text:p>4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5]" office:value-type="string" office:string-value="04n  Eirik" calcext:value-type="string">
            <text:p>04n <text:s/>Eirik</text:p>
          </table:table-cell>
          <table:table-cell table:style-name="ce275" table:formula="of:=(['S 1-9'.AH5]-['S 1-9'.A5])/8" office:value-type="float" office:value="5" calcext:value-type="float">
            <text:p>5.0</text:p>
          </table:table-cell>
          <table:table-cell table:style-name="ce276" table:formula="of:=(['S 10-17'.C5]-['S 1-9'.F5])/8" office:value-type="float" office:value="5.25" calcext:value-type="float">
            <text:p>5.3</text:p>
          </table:table-cell>
          <table:table-cell table:style-name="ce276" table:formula="of:=(['S 10-17'.G5]-['S 1-9'.J5])/8" office:value-type="float" office:value="5.625" calcext:value-type="float">
            <text:p>5.6</text:p>
          </table:table-cell>
          <table:table-cell table:style-name="ce276" table:formula="of:=(['S 10-17'.K5]-['S 1-9'.N5])/8" office:value-type="float" office:value="5.625" calcext:value-type="float">
            <text:p>5.6</text:p>
          </table:table-cell>
          <table:table-cell table:style-name="ce276" table:formula="of:=(['S 10-17'.O5]-['S 1-9'.R5])/8" office:value-type="float" office:value="5.875" calcext:value-type="float">
            <text:p>5.9</text:p>
          </table:table-cell>
          <table:table-cell table:style-name="ce276" table:formula="of:=(['S 10-17'.S5]-['S 1-9'.V5])/8" office:value-type="float" office:value="6.125" calcext:value-type="float">
            <text:p>6.1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6]" office:value-type="string" office:string-value="05n Aleksander" calcext:value-type="string">
            <text:p>05n Aleksander</text:p>
          </table:table-cell>
          <table:table-cell table:style-name="ce275" table:formula="of:=(['S 1-9'.AH6]-['S 1-9'.A6])/8" office:value-type="float" office:value="1.5" calcext:value-type="float">
            <text:p>1.5</text:p>
          </table:table-cell>
          <table:table-cell table:style-name="ce279" table:formula="of:=(['S 10-17'.C6]-['S 1-9'.F6])/8" office:value-type="float" office:value="1.5" calcext:value-type="float">
            <text:p>1.5</text:p>
          </table:table-cell>
          <table:table-cell table:style-name="ce276" table:formula="of:=(['S 10-17'.G6]-['S 1-9'.J6])/8" office:value-type="float" office:value="1.75" calcext:value-type="float">
            <text:p>1.8</text:p>
          </table:table-cell>
          <table:table-cell table:style-name="ce276" table:formula="of:=(['S 10-17'.K6]-['S 1-9'.N6])/8" office:value-type="float" office:value="2.125" calcext:value-type="float">
            <text:p>2.1</text:p>
          </table:table-cell>
          <table:table-cell table:style-name="ce276" table:formula="of:=(['S 10-17'.O6]-['S 1-9'.R6])/8" office:value-type="float" office:value="2.25" calcext:value-type="float">
            <text:p>2.3</text:p>
          </table:table-cell>
          <table:table-cell table:style-name="ce276" table:formula="of:=(['S 10-17'.S6]-['S 1-9'.V6])/8" office:value-type="float" office:value="1.875" calcext:value-type="float">
            <text:p>1.9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7]" office:value-type="string" office:string-value="06n Gunnar" calcext:value-type="string">
            <text:p>06n Gunnar</text:p>
          </table:table-cell>
          <table:table-cell table:style-name="ce275" table:formula="of:=(['S 1-9'.AH7]-['S 1-9'.A7])/8" office:value-type="float" office:value="5.875" calcext:value-type="float">
            <text:p>5.9</text:p>
          </table:table-cell>
          <table:table-cell table:style-name="ce276" table:formula="of:=(['S 10-17'.C7]-['S 1-9'.F7])/8" office:value-type="float" office:value="6.5" calcext:value-type="float">
            <text:p>6.5</text:p>
          </table:table-cell>
          <table:table-cell table:style-name="ce276" table:formula="of:=(['S 10-17'.G7]-['S 1-9'.J7])/8" office:value-type="float" office:value="7" calcext:value-type="float">
            <text:p>7.0</text:p>
          </table:table-cell>
          <table:table-cell table:style-name="ce276" table:formula="of:=(['S 10-17'.K7]-['S 1-9'.N7])/8" office:value-type="float" office:value="7" calcext:value-type="float">
            <text:p>7.0</text:p>
          </table:table-cell>
          <table:table-cell table:style-name="ce276" table:formula="of:=(['S 10-17'.O7]-['S 1-9'.R7])/8" office:value-type="float" office:value="7.25" calcext:value-type="float">
            <text:p>7.3</text:p>
          </table:table-cell>
          <table:table-cell table:style-name="ce276" table:formula="of:=(['S 10-17'.S7]-['S 1-9'.V7])/8" office:value-type="float" office:value="7" calcext:value-type="float">
            <text:p>7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8]" office:value-type="string" office:string-value="07 Erling " calcext:value-type="string">
            <text:p>07 Erling </text:p>
          </table:table-cell>
          <table:table-cell table:style-name="ce276" table:formula="of:=(['S 1-9'.AH8]-['S 1-9'.A8])/8" office:value-type="float" office:value="3.5" calcext:value-type="float">
            <text:p>3.5</text:p>
          </table:table-cell>
          <table:table-cell table:style-name="ce276" table:formula="of:=(['S 10-17'.C8]-['S 1-9'.F8])/8" office:value-type="float" office:value="3.25" calcext:value-type="float">
            <text:p>3.3</text:p>
          </table:table-cell>
          <table:table-cell table:style-name="ce276" table:formula="of:=(['S 10-17'.G8]-['S 1-9'.J8])/8" office:value-type="float" office:value="2.875" calcext:value-type="float">
            <text:p>2.9</text:p>
          </table:table-cell>
          <table:table-cell table:style-name="ce276" table:formula="of:=(['S 10-17'.K8]-['S 1-9'.N8])/8" office:value-type="float" office:value="2.625" calcext:value-type="float">
            <text:p>2.6</text:p>
          </table:table-cell>
          <table:table-cell table:style-name="ce279" table:formula="of:=(['S 10-17'.O8]-['S 1-9'.R8])/8" office:value-type="float" office:value="2.5" calcext:value-type="float">
            <text:p>2.5</text:p>
          </table:table-cell>
          <table:table-cell table:style-name="ce276" table:formula="of:=(['S 10-17'.S8]-['S 1-9'.V8])/8" office:value-type="float" office:value="2.75" calcext:value-type="float">
            <text:p>2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9]" office:value-type="string" office:string-value="08n Lars " calcext:value-type="string">
            <text:p>08n Lars </text:p>
          </table:table-cell>
          <table:table-cell table:style-name="ce276" table:formula="of:=(['S 1-9'.AH9]-['S 1-9'.A9])/8" office:value-type="float" office:value="7.375" calcext:value-type="float">
            <text:p>7.4</text:p>
          </table:table-cell>
          <table:table-cell table:style-name="ce276" table:formula="of:=(['S 10-17'.C9]-['S 1-9'.F9])/8" office:value-type="float" office:value="7" calcext:value-type="float">
            <text:p>7.0</text:p>
          </table:table-cell>
          <table:table-cell table:style-name="ce276" table:formula="of:=(['S 10-17'.G9]-['S 1-9'.J9])/8" office:value-type="float" office:value="6.75" calcext:value-type="float">
            <text:p>6.8</text:p>
          </table:table-cell>
          <table:table-cell table:style-name="ce277" table:formula="of:=(['S 10-17'.K9]-['S 1-9'.N9])/8" office:value-type="float" office:value="6.125" calcext:value-type="float">
            <text:p>6.1</text:p>
          </table:table-cell>
          <table:table-cell table:style-name="ce279" table:formula="of:=(['S 10-17'.O9]-['S 1-9'.R9])/8" office:value-type="float" office:value="5.875" calcext:value-type="float">
            <text:p>5.9</text:p>
          </table:table-cell>
          <table:table-cell table:style-name="ce277" table:formula="of:=(['S 10-17'.S9]-['S 1-9'.V9])/8" office:value-type="float" office:value="6.125" calcext:value-type="float">
            <text:p>6.1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0]" office:value-type="string" office:string-value="09n Svein " calcext:value-type="string">
            <text:p>09n Svein </text:p>
          </table:table-cell>
          <table:table-cell table:style-name="ce276" table:formula="of:=(['S 1-9'.AH10]-['S 1-9'.A10])/8" office:value-type="float" office:value="8.875" calcext:value-type="float">
            <text:p>8.9</text:p>
          </table:table-cell>
          <table:table-cell table:style-name="ce276" table:formula="of:=(['S 10-17'.C10]-['S 1-9'.F10])/8" office:value-type="float" office:value="8.75" calcext:value-type="float">
            <text:p>8.8</text:p>
          </table:table-cell>
          <table:table-cell table:style-name="ce276" table:formula="of:=(['S 10-17'.G10]-['S 1-9'.J10])/8" office:value-type="float" office:value="8.75" calcext:value-type="float">
            <text:p>8.8</text:p>
          </table:table-cell>
          <table:table-cell table:style-name="ce276" table:formula="of:=(['S 10-17'.K10]-['S 1-9'.N10])/8" office:value-type="float" office:value="8.75" calcext:value-type="float">
            <text:p>8.8</text:p>
          </table:table-cell>
          <table:table-cell table:style-name="ce277" table:formula="of:=(['S 10-17'.O10]-['S 1-9'.R10])/8" office:value-type="float" office:value="8.625" calcext:value-type="float">
            <text:p>8.6</text:p>
          </table:table-cell>
          <table:table-cell table:style-name="ce275" table:formula="of:=(['S 10-17'.S10]-['S 1-9'.V10])/8" office:value-type="float" office:value="8.5" calcext:value-type="float">
            <text:p>8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1]" office:value-type="string" office:string-value="10n Atle " calcext:value-type="string">
            <text:p>10n Atle </text:p>
          </table:table-cell>
          <table:table-cell table:style-name="ce276" table:formula="of:=(['S 1-9'.AH11]-['S 1-9'.A11])/8" office:value-type="float" office:value="7.125" calcext:value-type="float">
            <text:p>7.1</text:p>
          </table:table-cell>
          <table:table-cell table:style-name="ce276" table:formula="of:=(['S 10-17'.C11]-['S 1-9'.F11])/8" office:value-type="float" office:value="6.625" calcext:value-type="float">
            <text:p>6.6</text:p>
          </table:table-cell>
          <table:table-cell table:style-name="ce276" table:formula="of:=(['S 10-17'.G11]-['S 1-9'.J11])/8" office:value-type="float" office:value="5.875" calcext:value-type="float">
            <text:p>5.9</text:p>
          </table:table-cell>
          <table:table-cell table:style-name="ce276" table:formula="of:=(['S 10-17'.K11]-['S 1-9'.N11])/8" office:value-type="float" office:value="5" calcext:value-type="float">
            <text:p>5.0</text:p>
          </table:table-cell>
          <table:table-cell table:style-name="ce276" table:formula="of:=(['S 10-17'.O11]-['S 1-9'.R11])/8" office:value-type="float" office:value="4.25" calcext:value-type="float">
            <text:p>4.3</text:p>
          </table:table-cell>
          <table:table-cell table:style-name="ce275" table:formula="of:=(['S 10-17'.S11]-['S 1-9'.V11])/8" office:value-type="float" office:value="3.25" calcext:value-type="float">
            <text:p>3.3</text:p>
          </table:table-cell>
          <table:table-cell table:style-name="ce276" table:number-columns-repeated="18"/>
          <table:table-cell table:number-columns-repeated="995"/>
        </table:table-row>
        <table:table-row table:style-name="ro9" table:number-rows-repeated="11">
          <table:table-cell/>
          <table:table-cell table:style-name="ce276" table:number-columns-repeated="24"/>
          <table:table-cell table:number-columns-repeated="995"/>
        </table:table-row>
        <table:table-row table:style-name="ro9" table:number-rows-repeated="1048553">
          <table:table-cell table:number-columns-repeated="1020"/>
        </table:table-row>
        <table:table-row table:style-name="ro9">
          <table:table-cell table:number-columns-repeated="1020"/>
        </table:table-row>
      </table:table>
      <table:table table:name="9 runder" table:style-name="ta2">
        <table:table-column table:style-name="co96" table:default-cell-style-name="Default"/>
        <table:table-column table:style-name="co97" table:number-columns-repeated="1018" table:default-cell-style-name="Default"/>
        <table:table-row table:style-name="ro9">
          <table:table-cell table:style-name="ce274"/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table:number-columns-repeated="1013"/>
        </table:table-row>
        <table:table-row table:style-name="ro9">
          <table:table-cell table:formula="of:=['S 1-9'.U2]" office:value-type="string" office:string-value="01n Stig" calcext:value-type="string">
            <text:p>01n Stig</text:p>
          </table:table-cell>
          <table:table-cell table:style-name="ce275" table:formula="of:=(['S 10-17'.C2]-['S 1-9'.A2])/9" office:value-type="float" office:value="7.33333333333333" calcext:value-type="float">
            <text:p>7.3</text:p>
          </table:table-cell>
          <table:table-cell table:style-name="ce276" table:formula="of:=(['S 10-17'.G2]-['S 1-9'.F2])/9" office:value-type="float" office:value="7.77777777777778" calcext:value-type="float">
            <text:p>7.8</text:p>
          </table:table-cell>
          <table:table-cell table:style-name="ce276" table:formula="of:=(['S 10-17'.K2]-['S 1-9'.J2])/9" office:value-type="float" office:value="8.11111111111111" calcext:value-type="float">
            <text:p>8.1</text:p>
          </table:table-cell>
          <table:table-cell table:style-name="ce276" table:formula="of:=(['S 10-17'.O2]-['S 1-9'.N2])/9" office:value-type="float" office:value="8.55555555555556" calcext:value-type="float">
            <text:p>8.6</text:p>
          </table:table-cell>
          <table:table-cell table:style-name="ce276" table:formula="of:=(['S 10-17'.S2]-['S 1-9'.R2])/9" office:value-type="float" office:value="8.66666666666667" calcext:value-type="float">
            <text:p>8.7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3]" office:value-type="string" office:string-value="02n Knut Jarle" calcext:value-type="string">
            <text:p>02n Knut Jarle</text:p>
          </table:table-cell>
          <table:table-cell table:style-name="ce275" table:formula="of:=(['S 10-17'.C3]-['S 1-9'.A3])/9" office:value-type="float" office:value="3.77777777777778" calcext:value-type="float">
            <text:p>3.8</text:p>
          </table:table-cell>
          <table:table-cell table:style-name="ce278" table:formula="of:=(['S 10-17'.G3]-['S 1-9'.F3])/9" office:value-type="float" office:value="3.55555555555556" calcext:value-type="float">
            <text:p>3.6</text:p>
          </table:table-cell>
          <table:table-cell table:style-name="ce276" table:formula="of:=(['S 10-17'.K3]-['S 1-9'.J3])/9" office:value-type="float" office:value="4.33333333333333" calcext:value-type="float">
            <text:p>4.3</text:p>
          </table:table-cell>
          <table:table-cell table:style-name="ce276" table:formula="of:=(['S 10-17'.O3]-['S 1-9'.N3])/9" office:value-type="float" office:value="5" calcext:value-type="float">
            <text:p>5.0</text:p>
          </table:table-cell>
          <table:table-cell table:style-name="ce276" table:formula="of:=(['S 10-17'.S3]-['S 1-9'.R3])/9" office:value-type="float" office:value="5.33333333333333" calcext:value-type="float">
            <text:p>5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4]" office:value-type="string" office:string-value="03n Moi" calcext:value-type="string">
            <text:p>03n Moi</text:p>
          </table:table-cell>
          <table:table-cell table:style-name="ce275" table:formula="of:=(['S 10-17'.C4]-['S 1-9'.A4])/9" office:value-type="float" office:value="3.66666666666667" calcext:value-type="float">
            <text:p>3.7</text:p>
          </table:table-cell>
          <table:table-cell table:style-name="ce276" table:formula="of:=(['S 10-17'.G4]-['S 1-9'.F4])/9" office:value-type="float" office:value="4" calcext:value-type="float">
            <text:p>4.0</text:p>
          </table:table-cell>
          <table:table-cell table:style-name="ce276" table:formula="of:=(['S 10-17'.K4]-['S 1-9'.J4])/9" office:value-type="float" office:value="4.22222222222222" calcext:value-type="float">
            <text:p>4.2</text:p>
          </table:table-cell>
          <table:table-cell table:style-name="ce276" table:formula="of:=(['S 10-17'.O4]-['S 1-9'.N4])/9" office:value-type="float" office:value="4.44444444444444" calcext:value-type="float">
            <text:p>4.4</text:p>
          </table:table-cell>
          <table:table-cell table:style-name="ce276" table:formula="of:=(['S 10-17'.S4]-['S 1-9'.R4])/9" office:value-type="float" office:value="4.77777777777778" calcext:value-type="float">
            <text:p>4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5]" office:value-type="string" office:string-value="04n  Eirik" calcext:value-type="string">
            <text:p>04n <text:s/>Eirik</text:p>
          </table:table-cell>
          <table:table-cell table:style-name="ce275" table:formula="of:=(['S 10-17'.C5]-['S 1-9'.A5])/9" office:value-type="float" office:value="5.22222222222222" calcext:value-type="float">
            <text:p>5.2</text:p>
          </table:table-cell>
          <table:table-cell table:style-name="ce276" table:formula="of:=(['S 10-17'.G5]-['S 1-9'.F5])/9" office:value-type="float" office:value="5.44444444444444" calcext:value-type="float">
            <text:p>5.4</text:p>
          </table:table-cell>
          <table:table-cell table:style-name="ce276" table:formula="of:=(['S 10-17'.K5]-['S 1-9'.J5])/9" office:value-type="float" office:value="5.77777777777778" calcext:value-type="float">
            <text:p>5.8</text:p>
          </table:table-cell>
          <table:table-cell table:style-name="ce276" table:formula="of:=(['S 10-17'.O5]-['S 1-9'.N5])/9" office:value-type="float" office:value="5.66666666666667" calcext:value-type="float">
            <text:p>5.7</text:p>
          </table:table-cell>
          <table:table-cell table:style-name="ce276" table:formula="of:=(['S 10-17'.S5]-['S 1-9'.R5])/9" office:value-type="float" office:value="5.66666666666667" calcext:value-type="float">
            <text:p>5.7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6]" office:value-type="string" office:string-value="05n Aleksander" calcext:value-type="string">
            <text:p>05n Aleksander</text:p>
          </table:table-cell>
          <table:table-cell table:style-name="ce275" table:formula="of:=(['S 10-17'.C6]-['S 1-9'.A6])/9" office:value-type="float" office:value="1.44444444444444" calcext:value-type="float">
            <text:p>1.4</text:p>
          </table:table-cell>
          <table:table-cell table:style-name="ce276" table:formula="of:=(['S 10-17'.G6]-['S 1-9'.F6])/9" office:value-type="float" office:value="1.66666666666667" calcext:value-type="float">
            <text:p>1.7</text:p>
          </table:table-cell>
          <table:table-cell table:style-name="ce276" table:formula="of:=(['S 10-17'.K6]-['S 1-9'.J6])/9" office:value-type="float" office:value="2" calcext:value-type="float">
            <text:p>2.0</text:p>
          </table:table-cell>
          <table:table-cell table:style-name="ce276" table:formula="of:=(['S 10-17'.O6]-['S 1-9'.N6])/9" office:value-type="float" office:value="2.11111111111111" calcext:value-type="float">
            <text:p>2.1</text:p>
          </table:table-cell>
          <table:table-cell table:style-name="ce276" table:formula="of:=(['S 10-17'.S6]-['S 1-9'.R6])/9" office:value-type="float" office:value="2.11111111111111" calcext:value-type="float">
            <text:p>2.1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7]" office:value-type="string" office:string-value="06n Gunnar" calcext:value-type="string">
            <text:p>06n Gunnar</text:p>
          </table:table-cell>
          <table:table-cell table:style-name="ce275" table:formula="of:=(['S 10-17'.C7]-['S 1-9'.A7])/9" office:value-type="float" office:value="6.22222222222222" calcext:value-type="float">
            <text:p>6.2</text:p>
          </table:table-cell>
          <table:table-cell table:style-name="ce276" table:formula="of:=(['S 10-17'.G7]-['S 1-9'.F7])/9" office:value-type="float" office:value="6.77777777777778" calcext:value-type="float">
            <text:p>6.8</text:p>
          </table:table-cell>
          <table:table-cell table:style-name="ce276" table:formula="of:=(['S 10-17'.K7]-['S 1-9'.J7])/9" office:value-type="float" office:value="6.88888888888889" calcext:value-type="float">
            <text:p>6.9</text:p>
          </table:table-cell>
          <table:table-cell table:style-name="ce276" table:formula="of:=(['S 10-17'.O7]-['S 1-9'.N7])/9" office:value-type="float" office:value="7" calcext:value-type="float">
            <text:p>7.0</text:p>
          </table:table-cell>
          <table:table-cell table:style-name="ce276" table:formula="of:=(['S 10-17'.S7]-['S 1-9'.R7])/9" office:value-type="float" office:value="7" calcext:value-type="float">
            <text:p>7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8]" office:value-type="string" office:string-value="07 Erling " calcext:value-type="string">
            <text:p>07 Erling </text:p>
          </table:table-cell>
          <table:table-cell table:style-name="ce276" table:formula="of:=(['S 10-17'.C8]-['S 1-9'.A8])/9" office:value-type="float" office:value="3.66666666666667" calcext:value-type="float">
            <text:p>3.7</text:p>
          </table:table-cell>
          <table:table-cell table:style-name="ce276" table:formula="of:=(['S 10-17'.G8]-['S 1-9'.F8])/9" office:value-type="float" office:value="3.33333333333333" calcext:value-type="float">
            <text:p>3.3</text:p>
          </table:table-cell>
          <table:table-cell table:style-name="ce276" table:formula="of:=(['S 10-17'.K8]-['S 1-9'.J8])/9" office:value-type="float" office:value="2.77777777777778" calcext:value-type="float">
            <text:p>2.8</text:p>
          </table:table-cell>
          <table:table-cell table:style-name="ce279" table:formula="of:=(['S 10-17'.O8]-['S 1-9'.N8])/9" office:value-type="float" office:value="2.44444444444444" calcext:value-type="float">
            <text:p>2.4</text:p>
          </table:table-cell>
          <table:table-cell table:style-name="ce276" table:formula="of:=(['S 10-17'.S8]-['S 1-9'.R8])/9" office:value-type="float" office:value="2.55555555555556" calcext:value-type="float">
            <text:p>2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9]" office:value-type="string" office:string-value="08n Lars " calcext:value-type="string">
            <text:p>08n Lars </text:p>
          </table:table-cell>
          <table:table-cell table:style-name="ce276" table:formula="of:=(['S 10-17'.C9]-['S 1-9'.A9])/9" office:value-type="float" office:value="7" calcext:value-type="float">
            <text:p>7.0</text:p>
          </table:table-cell>
          <table:table-cell table:style-name="ce276" table:formula="of:=(['S 10-17'.G9]-['S 1-9'.F9])/9" office:value-type="float" office:value="6.88888888888889" calcext:value-type="float">
            <text:p>6.9</text:p>
          </table:table-cell>
          <table:table-cell table:style-name="ce276" table:formula="of:=(['S 10-17'.K9]-['S 1-9'.J9])/9" office:value-type="float" office:value="6.33333333333333" calcext:value-type="float">
            <text:p>6.3</text:p>
          </table:table-cell>
          <table:table-cell table:style-name="ce275" table:formula="of:=(['S 10-17'.O9]-['S 1-9'.N9])/9" office:value-type="float" office:value="6" calcext:value-type="float">
            <text:p>6.0</text:p>
          </table:table-cell>
          <table:table-cell table:style-name="ce275" table:formula="of:=(['S 10-17'.S9]-['S 1-9'.R9])/9" office:value-type="float" office:value="6" calcext:value-type="float">
            <text:p>6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0]" office:value-type="string" office:string-value="09n Svein " calcext:value-type="string">
            <text:p>09n Svein </text:p>
          </table:table-cell>
          <table:table-cell table:style-name="ce275" table:formula="of:=(['S 10-17'.C10]-['S 1-9'.A10])/9" office:value-type="float" office:value="8.55555555555556" calcext:value-type="float">
            <text:p>8.6</text:p>
          </table:table-cell>
          <table:table-cell table:style-name="ce276" table:formula="of:=(['S 10-17'.G10]-['S 1-9'.F10])/9" office:value-type="float" office:value="8.66666666666667" calcext:value-type="float">
            <text:p>8.7</text:p>
          </table:table-cell>
          <table:table-cell table:style-name="ce276" table:formula="of:=(['S 10-17'.K10]-['S 1-9'.J10])/9" office:value-type="float" office:value="8.66666666666667" calcext:value-type="float">
            <text:p>8.7</text:p>
          </table:table-cell>
          <table:table-cell table:style-name="ce276" table:formula="of:=(['S 10-17'.O10]-['S 1-9'.N10])/9" office:value-type="float" office:value="8.66666666666667" calcext:value-type="float">
            <text:p>8.7</text:p>
          </table:table-cell>
          <table:table-cell table:style-name="ce275" table:formula="of:=(['S 10-17'.S10]-['S 1-9'.R10])/9" office:value-type="float" office:value="8.55555555555556" calcext:value-type="float">
            <text:p>8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1]" office:value-type="string" office:string-value="10n Atle " calcext:value-type="string">
            <text:p>10n Atle </text:p>
          </table:table-cell>
          <table:table-cell table:style-name="ce276" table:formula="of:=(['S 10-17'.C11]-['S 1-9'.A11])/9" office:value-type="float" office:value="6.66666666666667" calcext:value-type="float">
            <text:p>6.7</text:p>
          </table:table-cell>
          <table:table-cell table:style-name="ce276" table:formula="of:=(['S 10-17'.G11]-['S 1-9'.F11])/9" office:value-type="float" office:value="6.11111111111111" calcext:value-type="float">
            <text:p>6.1</text:p>
          </table:table-cell>
          <table:table-cell table:style-name="ce276" table:formula="of:=(['S 10-17'.K11]-['S 1-9'.J11])/9" office:value-type="float" office:value="5.33333333333333" calcext:value-type="float">
            <text:p>5.3</text:p>
          </table:table-cell>
          <table:table-cell table:style-name="ce276" table:formula="of:=(['S 10-17'.O11]-['S 1-9'.N11])/9" office:value-type="float" office:value="4.77777777777778" calcext:value-type="float">
            <text:p>4.8</text:p>
          </table:table-cell>
          <table:table-cell table:style-name="ce275" table:formula="of:=(['S 10-17'.S11]-['S 1-9'.R11])/9" office:value-type="float" office:value="4" calcext:value-type="float">
            <text:p>4.0</text:p>
          </table:table-cell>
          <table:table-cell table:style-name="ce276" table:number-columns-repeated="18"/>
          <table:table-cell table:number-columns-repeated="995"/>
        </table:table-row>
        <table:table-row table:style-name="ro9" table:number-rows-repeated="11">
          <table:table-cell/>
          <table:table-cell table:style-name="ce276" table:number-columns-repeated="23"/>
          <table:table-cell table:number-columns-repeated="995"/>
        </table:table-row>
        <table:table-row table:style-name="ro9" table:number-rows-repeated="1048553">
          <table:table-cell table:number-columns-repeated="1019"/>
        </table:table-row>
        <table:table-row table:style-name="ro9">
          <table:table-cell table:number-columns-repeated="1019"/>
        </table:table-row>
      </table:table>
      <table:table table:name="10 runder" table:style-name="ta2">
        <table:table-column table:style-name="co96" table:default-cell-style-name="Default"/>
        <table:table-column table:style-name="co97" table:number-columns-repeated="1017" table:default-cell-style-name="Default"/>
        <table:table-row table:style-name="ro9">
          <table:table-cell table:style-name="ce274"/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table:number-columns-repeated="1013"/>
        </table:table-row>
        <table:table-row table:style-name="ro9">
          <table:table-cell table:formula="of:=['S 1-9'.U2]" office:value-type="string" office:string-value="01n Stig" calcext:value-type="string">
            <text:p>01n Stig</text:p>
          </table:table-cell>
          <table:table-cell table:style-name="ce275" table:formula="of:=(['S 10-17'.G2]-['S 1-9'.A2])/10" office:value-type="float" office:value="7.6" calcext:value-type="float">
            <text:p>7.6</text:p>
          </table:table-cell>
          <table:table-cell table:style-name="ce276" table:formula="of:=(['S 10-17'.K2]-['S 1-9'.F2])/10" office:value-type="float" office:value="7.9" calcext:value-type="float">
            <text:p>7.9</text:p>
          </table:table-cell>
          <table:table-cell table:style-name="ce276" table:formula="of:=(['S 10-17'.O2]-['S 1-9'.J2])/10" office:value-type="float" office:value="8.2" calcext:value-type="float">
            <text:p>8.2</text:p>
          </table:table-cell>
          <table:table-cell table:style-name="ce276" table:formula="of:=(['S 10-17'.S2]-['S 1-9'.N2])/10" office:value-type="float" office:value="8.6" calcext:value-type="float">
            <text:p>8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3]" office:value-type="string" office:string-value="02n Knut Jarle" calcext:value-type="string">
            <text:p>02n Knut Jarle</text:p>
          </table:table-cell>
          <table:table-cell table:style-name="ce275" table:formula="of:=(['S 10-17'.G3]-['S 1-9'.A3])/10" office:value-type="float" office:value="3.5" calcext:value-type="float">
            <text:p>3.5</text:p>
          </table:table-cell>
          <table:table-cell table:style-name="ce276" table:formula="of:=(['S 10-17'.K3]-['S 1-9'.F3])/10" office:value-type="float" office:value="4.1" calcext:value-type="float">
            <text:p>4.1</text:p>
          </table:table-cell>
          <table:table-cell table:style-name="ce276" table:formula="of:=(['S 10-17'.O3]-['S 1-9'.J3])/10" office:value-type="float" office:value="4.8" calcext:value-type="float">
            <text:p>4.8</text:p>
          </table:table-cell>
          <table:table-cell table:style-name="ce276" table:formula="of:=(['S 10-17'.S3]-['S 1-9'.N3])/10" office:value-type="float" office:value="5.4" calcext:value-type="float">
            <text:p>5.4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4]" office:value-type="string" office:string-value="03n Moi" calcext:value-type="string">
            <text:p>03n Moi</text:p>
          </table:table-cell>
          <table:table-cell table:style-name="ce275" table:formula="of:=(['S 10-17'.G4]-['S 1-9'.A4])/10" office:value-type="float" office:value="3.8" calcext:value-type="float">
            <text:p>3.8</text:p>
          </table:table-cell>
          <table:table-cell table:style-name="ce276" table:formula="of:=(['S 10-17'.K4]-['S 1-9'.F4])/10" office:value-type="float" office:value="4.1" calcext:value-type="float">
            <text:p>4.1</text:p>
          </table:table-cell>
          <table:table-cell table:style-name="ce276" table:formula="of:=(['S 10-17'.O4]-['S 1-9'.J4])/10" office:value-type="float" office:value="4.2" calcext:value-type="float">
            <text:p>4.2</text:p>
          </table:table-cell>
          <table:table-cell table:style-name="ce276" table:formula="of:=(['S 10-17'.S4]-['S 1-9'.N4])/10" office:value-type="float" office:value="4.6" calcext:value-type="float">
            <text:p>4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5]" office:value-type="string" office:string-value="04n  Eirik" calcext:value-type="string">
            <text:p>04n <text:s/>Eirik</text:p>
          </table:table-cell>
          <table:table-cell table:style-name="ce275" table:formula="of:=(['S 10-17'.G5]-['S 1-9'.A5])/10" office:value-type="float" office:value="5.4" calcext:value-type="float">
            <text:p>5.4</text:p>
          </table:table-cell>
          <table:table-cell table:style-name="ce276" table:formula="of:=(['S 10-17'.K5]-['S 1-9'.F5])/10" office:value-type="float" office:value="5.6" calcext:value-type="float">
            <text:p>5.6</text:p>
          </table:table-cell>
          <table:table-cell table:style-name="ce276" table:formula="of:=(['S 10-17'.O5]-['S 1-9'.J5])/10" office:value-type="float" office:value="5.8" calcext:value-type="float">
            <text:p>5.8</text:p>
          </table:table-cell>
          <table:table-cell table:style-name="ce276" table:formula="of:=(['S 10-17'.S5]-['S 1-9'.N5])/10" office:value-type="float" office:value="5.5" calcext:value-type="float">
            <text:p>5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6]" office:value-type="string" office:string-value="05n Aleksander" calcext:value-type="string">
            <text:p>05n Aleksander</text:p>
          </table:table-cell>
          <table:table-cell table:style-name="ce275" table:formula="of:=(['S 10-17'.G6]-['S 1-9'.A6])/10" office:value-type="float" office:value="1.6" calcext:value-type="float">
            <text:p>1.6</text:p>
          </table:table-cell>
          <table:table-cell table:style-name="ce276" table:formula="of:=(['S 10-17'.K6]-['S 1-9'.F6])/10" office:value-type="float" office:value="1.9" calcext:value-type="float">
            <text:p>1.9</text:p>
          </table:table-cell>
          <table:table-cell table:style-name="ce276" table:formula="of:=(['S 10-17'.O6]-['S 1-9'.J6])/10" office:value-type="float" office:value="2" calcext:value-type="float">
            <text:p>2.0</text:p>
          </table:table-cell>
          <table:table-cell table:style-name="ce276" table:formula="of:=(['S 10-17'.S6]-['S 1-9'.N6])/10" office:value-type="float" office:value="2" calcext:value-type="float">
            <text:p>2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7]" office:value-type="string" office:string-value="06n Gunnar" calcext:value-type="string">
            <text:p>06n Gunnar</text:p>
          </table:table-cell>
          <table:table-cell table:style-name="ce275" table:formula="of:=(['S 10-17'.G7]-['S 1-9'.A7])/10" office:value-type="float" office:value="6.5" calcext:value-type="float">
            <text:p>6.5</text:p>
          </table:table-cell>
          <table:table-cell table:style-name="ce276" table:formula="of:=(['S 10-17'.K7]-['S 1-9'.F7])/10" office:value-type="float" office:value="6.7" calcext:value-type="float">
            <text:p>6.7</text:p>
          </table:table-cell>
          <table:table-cell table:style-name="ce276" table:formula="of:=(['S 10-17'.O7]-['S 1-9'.J7])/10" office:value-type="float" office:value="6.9" calcext:value-type="float">
            <text:p>6.9</text:p>
          </table:table-cell>
          <table:table-cell table:style-name="ce276" table:formula="of:=(['S 10-17'.S7]-['S 1-9'.N7])/10" office:value-type="float" office:value="6.8" calcext:value-type="float">
            <text:p>6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8]" office:value-type="string" office:string-value="07 Erling " calcext:value-type="string">
            <text:p>07 Erling </text:p>
          </table:table-cell>
          <table:table-cell table:style-name="ce276" table:formula="of:=(['S 10-17'.G8]-['S 1-9'.A8])/10" office:value-type="float" office:value="3.7" calcext:value-type="float">
            <text:p>3.7</text:p>
          </table:table-cell>
          <table:table-cell table:style-name="ce276" table:formula="of:=(['S 10-17'.K8]-['S 1-9'.F8])/10" office:value-type="float" office:value="3.2" calcext:value-type="float">
            <text:p>3.2</text:p>
          </table:table-cell>
          <table:table-cell table:style-name="ce276" table:formula="of:=(['S 10-17'.O8]-['S 1-9'.J8])/10" office:value-type="float" office:value="2.6" calcext:value-type="float">
            <text:p>2.6</text:p>
          </table:table-cell>
          <table:table-cell table:style-name="ce275" table:formula="of:=(['S 10-17'.S8]-['S 1-9'.N8])/10" office:value-type="float" office:value="2.5" calcext:value-type="float">
            <text:p>2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9]" office:value-type="string" office:string-value="08n Lars " calcext:value-type="string">
            <text:p>08n Lars </text:p>
          </table:table-cell>
          <table:table-cell table:style-name="ce276" table:formula="of:=(['S 10-17'.G9]-['S 1-9'.A9])/10" office:value-type="float" office:value="6.9" calcext:value-type="float">
            <text:p>6.9</text:p>
          </table:table-cell>
          <table:table-cell table:style-name="ce276" table:formula="of:=(['S 10-17'.K9]-['S 1-9'.F9])/10" office:value-type="float" office:value="6.5" calcext:value-type="float">
            <text:p>6.5</text:p>
          </table:table-cell>
          <table:table-cell table:style-name="ce276" table:formula="of:=(['S 10-17'.O9]-['S 1-9'.J9])/10" office:value-type="float" office:value="6.2" calcext:value-type="float">
            <text:p>6.2</text:p>
          </table:table-cell>
          <table:table-cell table:style-name="ce275" table:formula="of:=(['S 10-17'.S9]-['S 1-9'.N9])/10" office:value-type="float" office:value="6.1" calcext:value-type="float">
            <text:p>6.1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0]" office:value-type="string" office:string-value="09n Svein " calcext:value-type="string">
            <text:p>09n Svein </text:p>
          </table:table-cell>
          <table:table-cell table:style-name="ce275" table:formula="of:=(['S 10-17'.G10]-['S 1-9'.A10])/10" office:value-type="float" office:value="8.5" calcext:value-type="float">
            <text:p>8.5</text:p>
          </table:table-cell>
          <table:table-cell table:style-name="ce276" table:formula="of:=(['S 10-17'.K10]-['S 1-9'.F10])/10" office:value-type="float" office:value="8.6" calcext:value-type="float">
            <text:p>8.6</text:p>
          </table:table-cell>
          <table:table-cell table:style-name="ce276" table:formula="of:=(['S 10-17'.O10]-['S 1-9'.J10])/10" office:value-type="float" office:value="8.6" calcext:value-type="float">
            <text:p>8.6</text:p>
          </table:table-cell>
          <table:table-cell table:style-name="ce276" table:formula="of:=(['S 10-17'.S10]-['S 1-9'.N10])/10" office:value-type="float" office:value="8.6" calcext:value-type="float">
            <text:p>8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1]" office:value-type="string" office:string-value="10n Atle " calcext:value-type="string">
            <text:p>10n Atle </text:p>
          </table:table-cell>
          <table:table-cell table:style-name="ce276" table:formula="of:=(['S 10-17'.G11]-['S 1-9'.A11])/10" office:value-type="float" office:value="6.2" calcext:value-type="float">
            <text:p>6.2</text:p>
          </table:table-cell>
          <table:table-cell table:style-name="ce276" table:formula="of:=(['S 10-17'.K11]-['S 1-9'.F11])/10" office:value-type="float" office:value="5.6" calcext:value-type="float">
            <text:p>5.6</text:p>
          </table:table-cell>
          <table:table-cell table:style-name="ce276" table:formula="of:=(['S 10-17'.O11]-['S 1-9'.J11])/10" office:value-type="float" office:value="5.1" calcext:value-type="float">
            <text:p>5.1</text:p>
          </table:table-cell>
          <table:table-cell table:style-name="ce275" table:formula="of:=(['S 10-17'.S11]-['S 1-9'.N11])/10" office:value-type="float" office:value="4.5" calcext:value-type="float">
            <text:p>4.5</text:p>
          </table:table-cell>
          <table:table-cell table:style-name="ce276" table:number-columns-repeated="18"/>
          <table:table-cell table:number-columns-repeated="995"/>
        </table:table-row>
        <table:table-row table:style-name="ro9" table:number-rows-repeated="11">
          <table:table-cell/>
          <table:table-cell table:style-name="ce276" table:number-columns-repeated="22"/>
          <table:table-cell table:number-columns-repeated="995"/>
        </table:table-row>
        <table:table-row table:style-name="ro9" table:number-rows-repeated="1048553">
          <table:table-cell table:number-columns-repeated="1018"/>
        </table:table-row>
        <table:table-row table:style-name="ro9">
          <table:table-cell table:number-columns-repeated="1018"/>
        </table:table-row>
      </table:table>
      <table:table table:name="11 runder" table:style-name="ta2">
        <table:table-column table:style-name="co96" table:default-cell-style-name="Default"/>
        <table:table-column table:style-name="co97" table:number-columns-repeated="1016" table:default-cell-style-name="Default"/>
        <table:table-row table:style-name="ro9">
          <table:table-cell table:style-name="ce274"/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table:number-columns-repeated="1013"/>
        </table:table-row>
        <table:table-row table:style-name="ro9">
          <table:table-cell table:formula="of:=['S 1-9'.U2]" office:value-type="string" office:string-value="01n Stig" calcext:value-type="string">
            <text:p>01n Stig</text:p>
          </table:table-cell>
          <table:table-cell table:style-name="ce275" table:formula="of:=(['S 10-17'.K2]-['S 1-9'.A2])/11" office:value-type="float" office:value="7.72727272727273" calcext:value-type="float">
            <text:p>7.7</text:p>
          </table:table-cell>
          <table:table-cell table:style-name="ce276" table:formula="of:=(['S 10-17'.O2]-['S 1-9'.F2])/11" office:value-type="float" office:value="8" calcext:value-type="float">
            <text:p>8.0</text:p>
          </table:table-cell>
          <table:table-cell table:style-name="ce276" table:formula="of:=(['S 10-17'.S2]-['S 1-9'.J2])/11" office:value-type="float" office:value="8.27272727272727" calcext:value-type="float">
            <text:p>8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3]" office:value-type="string" office:string-value="02n Knut Jarle" calcext:value-type="string">
            <text:p>02n Knut Jarle</text:p>
          </table:table-cell>
          <table:table-cell table:style-name="ce275" table:formula="of:=(['S 10-17'.K3]-['S 1-9'.A3])/11" office:value-type="float" office:value="4" calcext:value-type="float">
            <text:p>4.0</text:p>
          </table:table-cell>
          <table:table-cell table:style-name="ce276" table:formula="of:=(['S 10-17'.O3]-['S 1-9'.F3])/11" office:value-type="float" office:value="4.54545454545455" calcext:value-type="float">
            <text:p>4.5</text:p>
          </table:table-cell>
          <table:table-cell table:style-name="ce276" table:formula="of:=(['S 10-17'.S3]-['S 1-9'.J3])/11" office:value-type="float" office:value="5.18181818181818" calcext:value-type="float">
            <text:p>5.2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4]" office:value-type="string" office:string-value="03n Moi" calcext:value-type="string">
            <text:p>03n Moi</text:p>
          </table:table-cell>
          <table:table-cell table:style-name="ce275" table:formula="of:=(['S 10-17'.K4]-['S 1-9'.A4])/11" office:value-type="float" office:value="3.90909090909091" calcext:value-type="float">
            <text:p>3.9</text:p>
          </table:table-cell>
          <table:table-cell table:style-name="ce276" table:formula="of:=(['S 10-17'.O4]-['S 1-9'.F4])/11" office:value-type="float" office:value="4.09090909090909" calcext:value-type="float">
            <text:p>4.1</text:p>
          </table:table-cell>
          <table:table-cell table:style-name="ce276" table:formula="of:=(['S 10-17'.S4]-['S 1-9'.J4])/11" office:value-type="float" office:value="4.36363636363636" calcext:value-type="float">
            <text:p>4.4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5]" office:value-type="string" office:string-value="04n  Eirik" calcext:value-type="string">
            <text:p>04n <text:s/>Eirik</text:p>
          </table:table-cell>
          <table:table-cell table:style-name="ce275" table:formula="of:=(['S 10-17'.K5]-['S 1-9'.A5])/11" office:value-type="float" office:value="5.54545454545455" calcext:value-type="float">
            <text:p>5.5</text:p>
          </table:table-cell>
          <table:table-cell table:style-name="ce276" table:formula="of:=(['S 10-17'.O5]-['S 1-9'.F5])/11" office:value-type="float" office:value="5.63636363636364" calcext:value-type="float">
            <text:p>5.6</text:p>
          </table:table-cell>
          <table:table-cell table:style-name="ce276" table:formula="of:=(['S 10-17'.S5]-['S 1-9'.J5])/11" office:value-type="float" office:value="5.63636363636364" calcext:value-type="float">
            <text:p>5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6]" office:value-type="string" office:string-value="05n Aleksander" calcext:value-type="string">
            <text:p>05n Aleksander</text:p>
          </table:table-cell>
          <table:table-cell table:style-name="ce275" table:formula="of:=(['S 10-17'.K6]-['S 1-9'.A6])/11" office:value-type="float" office:value="1.81818181818182" calcext:value-type="float">
            <text:p>1.8</text:p>
          </table:table-cell>
          <table:table-cell table:style-name="ce276" table:formula="of:=(['S 10-17'.O6]-['S 1-9'.F6])/11" office:value-type="float" office:value="1.90909090909091" calcext:value-type="float">
            <text:p>1.9</text:p>
          </table:table-cell>
          <table:table-cell table:style-name="ce276" table:formula="of:=(['S 10-17'.S6]-['S 1-9'.J6])/11" office:value-type="float" office:value="1.90909090909091" calcext:value-type="float">
            <text:p>1.9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7]" office:value-type="string" office:string-value="06n Gunnar" calcext:value-type="string">
            <text:p>06n Gunnar</text:p>
          </table:table-cell>
          <table:table-cell table:style-name="ce275" table:formula="of:=(['S 10-17'.K7]-['S 1-9'.A7])/11" office:value-type="float" office:value="6.45454545454545" calcext:value-type="float">
            <text:p>6.5</text:p>
          </table:table-cell>
          <table:table-cell table:style-name="ce276" table:formula="of:=(['S 10-17'.O7]-['S 1-9'.F7])/11" office:value-type="float" office:value="6.72727272727273" calcext:value-type="float">
            <text:p>6.7</text:p>
          </table:table-cell>
          <table:table-cell table:style-name="ce276" table:formula="of:=(['S 10-17'.S7]-['S 1-9'.J7])/11" office:value-type="float" office:value="6.72727272727273" calcext:value-type="float">
            <text:p>6.7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8]" office:value-type="string" office:string-value="07 Erling " calcext:value-type="string">
            <text:p>07 Erling </text:p>
          </table:table-cell>
          <table:table-cell table:style-name="ce276" table:formula="of:=(['S 10-17'.K8]-['S 1-9'.A8])/11" office:value-type="float" office:value="3.54545454545455" calcext:value-type="float">
            <text:p>3.5</text:p>
          </table:table-cell>
          <table:table-cell table:style-name="ce276" table:formula="of:=(['S 10-17'.O8]-['S 1-9'.F8])/11" office:value-type="float" office:value="3" calcext:value-type="float">
            <text:p>3.0</text:p>
          </table:table-cell>
          <table:table-cell table:style-name="ce275" table:formula="of:=(['S 10-17'.S8]-['S 1-9'.J8])/11" office:value-type="float" office:value="2.63636363636364" calcext:value-type="float">
            <text:p>2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9]" office:value-type="string" office:string-value="08n Lars " calcext:value-type="string">
            <text:p>08n Lars </text:p>
          </table:table-cell>
          <table:table-cell table:style-name="ce276" table:formula="of:=(['S 10-17'.K9]-['S 1-9'.A9])/11" office:value-type="float" office:value="6.54545454545455" calcext:value-type="float">
            <text:p>6.5</text:p>
          </table:table-cell>
          <table:table-cell table:style-name="ce276" table:formula="of:=(['S 10-17'.O9]-['S 1-9'.F9])/11" office:value-type="float" office:value="6.36363636363636" calcext:value-type="float">
            <text:p>6.4</text:p>
          </table:table-cell>
          <table:table-cell table:style-name="ce275" table:formula="of:=(['S 10-17'.S9]-['S 1-9'.J9])/11" office:value-type="float" office:value="6.27272727272727" calcext:value-type="float">
            <text:p>6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0]" office:value-type="string" office:string-value="09n Svein " calcext:value-type="string">
            <text:p>09n Svein </text:p>
          </table:table-cell>
          <table:table-cell table:style-name="ce275" table:formula="of:=(['S 10-17'.K10]-['S 1-9'.A10])/11" office:value-type="float" office:value="8.45454545454546" calcext:value-type="float">
            <text:p>8.5</text:p>
          </table:table-cell>
          <table:table-cell table:style-name="ce275" table:formula="of:=(['S 10-17'.O10]-['S 1-9'.F10])/11" office:value-type="float" office:value="8.54545454545455" calcext:value-type="float">
            <text:p>8.5</text:p>
          </table:table-cell>
          <table:table-cell table:style-name="ce275" table:formula="of:=(['S 10-17'.S10]-['S 1-9'.J10])/11" office:value-type="float" office:value="8.54545454545455" calcext:value-type="float">
            <text:p>8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1]" office:value-type="string" office:string-value="10n Atle " calcext:value-type="string">
            <text:p>10n Atle </text:p>
          </table:table-cell>
          <table:table-cell table:style-name="ce276" table:formula="of:=(['S 10-17'.K11]-['S 1-9'.A11])/11" office:value-type="float" office:value="5.72727272727273" calcext:value-type="float">
            <text:p>5.7</text:p>
          </table:table-cell>
          <table:table-cell table:style-name="ce276" table:formula="of:=(['S 10-17'.O11]-['S 1-9'.F11])/11" office:value-type="float" office:value="5.36363636363636" calcext:value-type="float">
            <text:p>5.4</text:p>
          </table:table-cell>
          <table:table-cell table:style-name="ce275" table:formula="of:=(['S 10-17'.S11]-['S 1-9'.J11])/11" office:value-type="float" office:value="4.81818181818182" calcext:value-type="float">
            <text:p>4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2]" office:value-type="string" office:string-value="11n" calcext:value-type="string">
            <text:p>11n</text:p>
          </table:table-cell>
          <table:table-cell table:style-name="ce276" table:formula="of:=(['S 10-17'.K12]-['S 1-9'.A12])/11" office:value-type="float" office:value="9.54545454545455" calcext:value-type="float">
            <text:p>9.5</text:p>
          </table:table-cell>
          <table:table-cell table:style-name="ce276" table:formula="of:=(['S 10-17'.O12]-['S 1-9'.F12])/11" office:value-type="float" office:value="9.72727272727273" calcext:value-type="float">
            <text:p>9.7</text:p>
          </table:table-cell>
          <table:table-cell table:style-name="ce276" table:formula="of:=(['S 10-17'.S12]-['S 1-9'.J12])/11" office:value-type="float" office:value="9.81818181818182" calcext:value-type="float">
            <text:p>9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3]" office:value-type="string" office:string-value="12n" calcext:value-type="string">
            <text:p>12n</text:p>
          </table:table-cell>
          <table:table-cell table:style-name="ce276" table:formula="of:=(['S 10-17'.K13]-['S 1-9'.A13])/11" office:value-type="float" office:value="9.54545454545455" calcext:value-type="float">
            <text:p>9.5</text:p>
          </table:table-cell>
          <table:table-cell table:style-name="ce276" table:formula="of:=(['S 10-17'.O13]-['S 1-9'.F13])/11" office:value-type="float" office:value="9.72727272727273" calcext:value-type="float">
            <text:p>9.7</text:p>
          </table:table-cell>
          <table:table-cell table:style-name="ce276" table:formula="of:=(['S 10-17'.S13]-['S 1-9'.J13])/11" office:value-type="float" office:value="9.81818181818182" calcext:value-type="float">
            <text:p>9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4]" office:value-type="string" office:string-value="13n" calcext:value-type="string">
            <text:p>13n</text:p>
          </table:table-cell>
          <table:table-cell table:style-name="ce276" table:formula="of:=(['S 10-17'.K14]-['S 1-9'.A14])/11" office:value-type="float" office:value="9.54545454545455" calcext:value-type="float">
            <text:p>9.5</text:p>
          </table:table-cell>
          <table:table-cell table:style-name="ce276" table:formula="of:=(['S 10-17'.O14]-['S 1-9'.F14])/11" office:value-type="float" office:value="9.72727272727273" calcext:value-type="float">
            <text:p>9.7</text:p>
          </table:table-cell>
          <table:table-cell table:style-name="ce276" table:formula="of:=(['S 10-17'.S14]-['S 1-9'.J14])/11" office:value-type="float" office:value="9.81818181818182" calcext:value-type="float">
            <text:p>9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5]" office:value-type="string" office:string-value="14n" calcext:value-type="string">
            <text:p>14n</text:p>
          </table:table-cell>
          <table:table-cell table:style-name="ce276" table:formula="of:=(['S 10-17'.K15]-['S 1-9'.A15])/11" office:value-type="float" office:value="9.54545454545455" calcext:value-type="float">
            <text:p>9.5</text:p>
          </table:table-cell>
          <table:table-cell table:style-name="ce276" table:formula="of:=(['S 10-17'.O15]-['S 1-9'.F15])/11" office:value-type="float" office:value="9.72727272727273" calcext:value-type="float">
            <text:p>9.7</text:p>
          </table:table-cell>
          <table:table-cell table:style-name="ce276" table:formula="of:=(['S 10-17'.S15]-['S 1-9'.J15])/11" office:value-type="float" office:value="9.81818181818182" calcext:value-type="float">
            <text:p>9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6]" office:value-type="string" office:string-value="15n" calcext:value-type="string">
            <text:p>15n</text:p>
          </table:table-cell>
          <table:table-cell table:style-name="ce276" table:formula="of:=(['S 10-17'.K16]-['S 1-9'.A16])/11" office:value-type="float" office:value="9.54545454545455" calcext:value-type="float">
            <text:p>9.5</text:p>
          </table:table-cell>
          <table:table-cell table:style-name="ce276" table:formula="of:=(['S 10-17'.O16]-['S 1-9'.F16])/11" office:value-type="float" office:value="9.72727272727273" calcext:value-type="float">
            <text:p>9.7</text:p>
          </table:table-cell>
          <table:table-cell table:style-name="ce276" table:formula="of:=(['S 10-17'.S16]-['S 1-9'.J16])/11" office:value-type="float" office:value="9.81818181818182" calcext:value-type="float">
            <text:p>9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7]" office:value-type="string" office:string-value="16n" calcext:value-type="string">
            <text:p>16n</text:p>
          </table:table-cell>
          <table:table-cell table:style-name="ce276" table:formula="of:=(['S 10-17'.K17]-['S 1-9'.A17])/11" office:value-type="float" office:value="9.54545454545455" calcext:value-type="float">
            <text:p>9.5</text:p>
          </table:table-cell>
          <table:table-cell table:style-name="ce276" table:formula="of:=(['S 10-17'.O17]-['S 1-9'.F17])/11" office:value-type="float" office:value="9.72727272727273" calcext:value-type="float">
            <text:p>9.7</text:p>
          </table:table-cell>
          <table:table-cell table:style-name="ce276" table:formula="of:=(['S 10-17'.S17]-['S 1-9'.J17])/11" office:value-type="float" office:value="9.81818181818182" calcext:value-type="float">
            <text:p>9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8]" office:value-type="string" office:string-value="17n" calcext:value-type="string">
            <text:p>17n</text:p>
          </table:table-cell>
          <table:table-cell table:style-name="ce276" table:formula="of:=(['S 10-17'.K18]-['S 1-9'.A18])/11" office:value-type="float" office:value="9.54545454545455" calcext:value-type="float">
            <text:p>9.5</text:p>
          </table:table-cell>
          <table:table-cell table:style-name="ce276" table:formula="of:=(['S 10-17'.O18]-['S 1-9'.F18])/11" office:value-type="float" office:value="9.72727272727273" calcext:value-type="float">
            <text:p>9.7</text:p>
          </table:table-cell>
          <table:table-cell table:style-name="ce276" table:formula="of:=(['S 10-17'.S18]-['S 1-9'.J18])/11" office:value-type="float" office:value="9.81818181818182" calcext:value-type="float">
            <text:p>9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9]" office:value-type="string" office:string-value="18n" calcext:value-type="string">
            <text:p>18n</text:p>
          </table:table-cell>
          <table:table-cell table:style-name="ce276" table:formula="of:=(['S 10-17'.K19]-['S 1-9'.A19])/11" office:value-type="float" office:value="9.54545454545455" calcext:value-type="float">
            <text:p>9.5</text:p>
          </table:table-cell>
          <table:table-cell table:style-name="ce276" table:formula="of:=(['S 10-17'.O19]-['S 1-9'.F19])/11" office:value-type="float" office:value="9.72727272727273" calcext:value-type="float">
            <text:p>9.7</text:p>
          </table:table-cell>
          <table:table-cell table:style-name="ce276" table:formula="of:=(['S 10-17'.S19]-['S 1-9'.J19])/11" office:value-type="float" office:value="9.81818181818182" calcext:value-type="float">
            <text:p>9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20]" office:value-type="string" office:string-value="19n" calcext:value-type="string">
            <text:p>19n</text:p>
          </table:table-cell>
          <table:table-cell table:style-name="ce276" table:formula="of:=(['S 10-17'.K20]-['S 1-9'.A20])/11" office:value-type="float" office:value="9.54545454545455" calcext:value-type="float">
            <text:p>9.5</text:p>
          </table:table-cell>
          <table:table-cell table:style-name="ce276" table:formula="of:=(['S 10-17'.O20]-['S 1-9'.F20])/11" office:value-type="float" office:value="9.72727272727273" calcext:value-type="float">
            <text:p>9.7</text:p>
          </table:table-cell>
          <table:table-cell table:style-name="ce276" table:formula="of:=(['S 10-17'.S20]-['S 1-9'.J20])/11" office:value-type="float" office:value="9.81818181818182" calcext:value-type="float">
            <text:p>9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21]" office:value-type="string" office:string-value="20n" calcext:value-type="string">
            <text:p>20n</text:p>
          </table:table-cell>
          <table:table-cell table:style-name="ce276" table:formula="of:=(['S 10-17'.K21]-['S 1-9'.A21])/11" office:value-type="float" office:value="9.54545454545455" calcext:value-type="float">
            <text:p>9.5</text:p>
          </table:table-cell>
          <table:table-cell table:style-name="ce276" table:formula="of:=(['S 10-17'.O21]-['S 1-9'.F21])/11" office:value-type="float" office:value="9.72727272727273" calcext:value-type="float">
            <text:p>9.7</text:p>
          </table:table-cell>
          <table:table-cell table:style-name="ce276" table:formula="of:=(['S 10-17'.S21]-['S 1-9'.J21])/11" office:value-type="float" office:value="9.81818181818182" calcext:value-type="float">
            <text:p>9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style-name="ce209" table:formula="of:=#REF!" office:value-type="string" office:string-value="" calcext:value-type="error">
            <text:p>#REF!</text:p>
          </table:table-cell>
          <table:table-cell table:style-name="ce276" table:formula="of:=(#REF!-#REF!)/11" office:value-type="string" office:string-value="" calcext:value-type="error">
            <text:p>#REF!</text:p>
          </table:table-cell>
          <table:table-cell table:style-name="ce276" table:formula="of:=(#REF!-#REF!)/11" office:value-type="string" office:string-value="" calcext:value-type="error">
            <text:p>#REF!</text:p>
          </table:table-cell>
          <table:table-cell table:style-name="ce276" table:formula="of:=(#REF!-#REF!)/11" office:value-type="string" office:string-value="" calcext:value-type="error">
            <text:p>#REF!</text:p>
          </table:table-cell>
          <table:table-cell table:style-name="ce276" table:number-columns-repeated="18"/>
          <table:table-cell table:number-columns-repeated="995"/>
        </table:table-row>
        <table:table-row table:style-name="ro9" table:number-rows-repeated="1048553">
          <table:table-cell table:number-columns-repeated="1017"/>
        </table:table-row>
        <table:table-row table:style-name="ro9">
          <table:table-cell table:number-columns-repeated="1017"/>
        </table:table-row>
      </table:table>
      <table:table table:name="12 runder" table:style-name="ta2">
        <table:table-column table:style-name="co96" table:default-cell-style-name="Default"/>
        <table:table-column table:style-name="co97" table:number-columns-repeated="1015" table:default-cell-style-name="Default"/>
        <table:table-row table:style-name="ro9">
          <table:table-cell table:style-name="ce274"/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table:number-columns-repeated="1013"/>
        </table:table-row>
        <table:table-row table:style-name="ro9">
          <table:table-cell table:formula="of:=['S 1-9'.U2]" office:value-type="string" office:string-value="01n Stig" calcext:value-type="string">
            <text:p>01n Stig</text:p>
          </table:table-cell>
          <table:table-cell table:style-name="ce275" table:formula="of:=(['S 10-17'.O2]-['S 1-9'.A2])/12" office:value-type="float" office:value="7.83333333333333" calcext:value-type="float">
            <text:p>7.8</text:p>
          </table:table-cell>
          <table:table-cell table:style-name="ce276" table:formula="of:=(['S 10-17'.S2]-['S 1-9'.F2])/12" office:value-type="float" office:value="8.08333333333333" calcext:value-type="float">
            <text:p>8.1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3]" office:value-type="string" office:string-value="02n Knut Jarle" calcext:value-type="string">
            <text:p>02n Knut Jarle</text:p>
          </table:table-cell>
          <table:table-cell table:style-name="ce275" table:formula="of:=(['S 10-17'.O3]-['S 1-9'.A3])/12" office:value-type="float" office:value="4.41666666666667" calcext:value-type="float">
            <text:p>4.4</text:p>
          </table:table-cell>
          <table:table-cell table:style-name="ce276" table:formula="of:=(['S 10-17'.S3]-['S 1-9'.F3])/12" office:value-type="float" office:value="4.91666666666667" calcext:value-type="float">
            <text:p>4.9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4]" office:value-type="string" office:string-value="03n Moi" calcext:value-type="string">
            <text:p>03n Moi</text:p>
          </table:table-cell>
          <table:table-cell table:style-name="ce275" table:formula="of:=(['S 10-17'.O4]-['S 1-9'.A4])/12" office:value-type="float" office:value="3.91666666666667" calcext:value-type="float">
            <text:p>3.9</text:p>
          </table:table-cell>
          <table:table-cell table:style-name="ce276" table:formula="of:=(['S 10-17'.S4]-['S 1-9'.F4])/12" office:value-type="float" office:value="4.25" calcext:value-type="float">
            <text:p>4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5]" office:value-type="string" office:string-value="04n  Eirik" calcext:value-type="string">
            <text:p>04n <text:s/>Eirik</text:p>
          </table:table-cell>
          <table:table-cell table:style-name="ce276" table:formula="of:=(['S 10-17'.O5]-['S 1-9'.A5])/12" office:value-type="float" office:value="5.58333333333333" calcext:value-type="float">
            <text:p>5.6</text:p>
          </table:table-cell>
          <table:table-cell table:style-name="ce275" table:formula="of:=(['S 10-17'.S5]-['S 1-9'.F5])/12" office:value-type="float" office:value="5.5" calcext:value-type="float">
            <text:p>5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6]" office:value-type="string" office:string-value="05n Aleksander" calcext:value-type="string">
            <text:p>05n Aleksander</text:p>
          </table:table-cell>
          <table:table-cell table:style-name="ce275" table:formula="of:=(['S 10-17'.O6]-['S 1-9'.A6])/12" office:value-type="float" office:value="1.83333333333333" calcext:value-type="float">
            <text:p>1.8</text:p>
          </table:table-cell>
          <table:table-cell table:style-name="ce275" table:formula="of:=(['S 10-17'.S6]-['S 1-9'.F6])/12" office:value-type="float" office:value="1.83333333333333" calcext:value-type="float">
            <text:p>1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7]" office:value-type="string" office:string-value="06n Gunnar" calcext:value-type="string">
            <text:p>06n Gunnar</text:p>
          </table:table-cell>
          <table:table-cell table:style-name="ce275" table:formula="of:=(['S 10-17'.O7]-['S 1-9'.A7])/12" office:value-type="float" office:value="6.5" calcext:value-type="float">
            <text:p>6.5</text:p>
          </table:table-cell>
          <table:table-cell table:style-name="ce276" table:formula="of:=(['S 10-17'.S7]-['S 1-9'.F7])/12" office:value-type="float" office:value="6.58333333333333" calcext:value-type="float">
            <text:p>6.6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8]" office:value-type="string" office:string-value="07 Erling " calcext:value-type="string">
            <text:p>07 Erling </text:p>
          </table:table-cell>
          <table:table-cell table:style-name="ce276" table:formula="of:=(['S 10-17'.O8]-['S 1-9'.A8])/12" office:value-type="float" office:value="3.33333333333333" calcext:value-type="float">
            <text:p>3.3</text:p>
          </table:table-cell>
          <table:table-cell table:style-name="ce275" table:formula="of:=(['S 10-17'.S8]-['S 1-9'.F8])/12" office:value-type="float" office:value="3" calcext:value-type="float">
            <text:p>3.0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9]" office:value-type="string" office:string-value="08n Lars " calcext:value-type="string">
            <text:p>08n Lars </text:p>
          </table:table-cell>
          <table:table-cell table:style-name="ce275" table:formula="of:=(['S 10-17'.O9]-['S 1-9'.A9])/12" office:value-type="float" office:value="6.41666666666667" calcext:value-type="float">
            <text:p>6.4</text:p>
          </table:table-cell>
          <table:table-cell table:style-name="ce275" table:formula="of:=(['S 10-17'.S9]-['S 1-9'.F9])/12" office:value-type="float" office:value="6.41666666666667" calcext:value-type="float">
            <text:p>6.4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0]" office:value-type="string" office:string-value="09n Svein " calcext:value-type="string">
            <text:p>09n Svein </text:p>
          </table:table-cell>
          <table:table-cell table:style-name="ce276" table:formula="of:=(['S 10-17'.O10]-['S 1-9'.A10])/12" office:value-type="float" office:value="8.41666666666667" calcext:value-type="float">
            <text:p>8.4</text:p>
          </table:table-cell>
          <table:table-cell table:style-name="ce275" table:formula="of:=(['S 10-17'.S10]-['S 1-9'.F10])/12" office:value-type="float" office:value="8.5" calcext:value-type="float">
            <text:p>8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1]" office:value-type="string" office:string-value="10n Atle " calcext:value-type="string">
            <text:p>10n Atle </text:p>
          </table:table-cell>
          <table:table-cell table:style-name="ce276" table:formula="of:=(['S 10-17'.O11]-['S 1-9'.A11])/12" office:value-type="float" office:value="5.5" calcext:value-type="float">
            <text:p>5.5</text:p>
          </table:table-cell>
          <table:table-cell table:style-name="ce275" table:formula="of:=(['S 10-17'.S11]-['S 1-9'.F11])/12" office:value-type="float" office:value="5.08333333333333" calcext:value-type="float">
            <text:p>5.1</text:p>
          </table:table-cell>
          <table:table-cell table:style-name="ce276" table:number-columns-repeated="18"/>
          <table:table-cell table:number-columns-repeated="995"/>
        </table:table-row>
        <table:table-row table:style-name="ro9" table:number-rows-repeated="11">
          <table:table-cell/>
          <table:table-cell table:style-name="ce276" table:number-columns-repeated="20"/>
          <table:table-cell table:number-columns-repeated="995"/>
        </table:table-row>
        <table:table-row table:style-name="ro9" table:number-rows-repeated="1048553">
          <table:table-cell table:number-columns-repeated="1016"/>
        </table:table-row>
        <table:table-row table:style-name="ro9">
          <table:table-cell table:number-columns-repeated="1016"/>
        </table:table-row>
      </table:table>
      <table:table table:name="13 runder" table:style-name="ta2">
        <table:table-column table:style-name="co96" table:default-cell-style-name="Default"/>
        <table:table-column table:style-name="co97" table:number-columns-repeated="1014" table:default-cell-style-name="Default"/>
        <table:table-row table:style-name="ro9">
          <table:table-cell table:style-name="ce274"/>
          <table:table-cell table:style-name="ce274" office:value-type="float" office:value="14" calcext:value-type="float">
            <text:p>14</text:p>
          </table:table-cell>
          <table:table-cell table:style-name="ce274" table:number-columns-repeated="1013"/>
        </table:table-row>
        <table:table-row table:style-name="ro9">
          <table:table-cell table:formula="of:=['S 1-9'.U2]" office:value-type="string" office:string-value="01n Stig" calcext:value-type="string">
            <text:p>01n Stig</text:p>
          </table:table-cell>
          <table:table-cell table:style-name="ce276" table:formula="of:=(['S 10-17'.S2]-['S 1-9'.A2])/13" office:value-type="float" office:value="7.92307692307692" calcext:value-type="float">
            <text:p>7.9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3]" office:value-type="string" office:string-value="02n Knut Jarle" calcext:value-type="string">
            <text:p>02n Knut Jarle</text:p>
          </table:table-cell>
          <table:table-cell table:style-name="ce276" table:formula="of:=(['S 10-17'.S3]-['S 1-9'.A3])/13" office:value-type="float" office:value="4.76923076923077" calcext:value-type="float">
            <text:p>4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4]" office:value-type="string" office:string-value="03n Moi" calcext:value-type="string">
            <text:p>03n Moi</text:p>
          </table:table-cell>
          <table:table-cell table:style-name="ce276" table:formula="of:=(['S 10-17'.S4]-['S 1-9'.A4])/13" office:value-type="float" office:value="4.07692307692308" calcext:value-type="float">
            <text:p>4.1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5]" office:value-type="string" office:string-value="04n  Eirik" calcext:value-type="string">
            <text:p>04n <text:s/>Eirik</text:p>
          </table:table-cell>
          <table:table-cell table:style-name="ce276" table:formula="of:=(['S 10-17'.S5]-['S 1-9'.A5])/13" office:value-type="float" office:value="5.46153846153846" calcext:value-type="float">
            <text:p>5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6]" office:value-type="string" office:string-value="05n Aleksander" calcext:value-type="string">
            <text:p>05n Aleksander</text:p>
          </table:table-cell>
          <table:table-cell table:style-name="ce276" table:formula="of:=(['S 10-17'.S6]-['S 1-9'.A6])/13" office:value-type="float" office:value="1.76923076923077" calcext:value-type="float">
            <text:p>1.8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7]" office:value-type="string" office:string-value="06n Gunnar" calcext:value-type="string">
            <text:p>06n Gunnar</text:p>
          </table:table-cell>
          <table:table-cell table:style-name="ce276" table:formula="of:=(['S 10-17'.S7]-['S 1-9'.A7])/13" office:value-type="float" office:value="6.38461538461539" calcext:value-type="float">
            <text:p>6.4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8]" office:value-type="string" office:string-value="07 Erling " calcext:value-type="string">
            <text:p>07 Erling </text:p>
          </table:table-cell>
          <table:table-cell table:style-name="ce276" table:formula="of:=(['S 10-17'.S8]-['S 1-9'.A8])/13" office:value-type="float" office:value="3.30769230769231" calcext:value-type="float">
            <text:p>3.3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9]" office:value-type="string" office:string-value="08n Lars " calcext:value-type="string">
            <text:p>08n Lars </text:p>
          </table:table-cell>
          <table:table-cell table:style-name="ce276" table:formula="of:=(['S 10-17'.S9]-['S 1-9'.A9])/13" office:value-type="float" office:value="6.46153846153846" calcext:value-type="float">
            <text:p>6.5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0]" office:value-type="string" office:string-value="09n Svein " calcext:value-type="string">
            <text:p>09n Svein </text:p>
          </table:table-cell>
          <table:table-cell table:style-name="ce276" table:formula="of:=(['S 10-17'.S10]-['S 1-9'.A10])/13" office:value-type="float" office:value="8.38461538461539" calcext:value-type="float">
            <text:p>8.4</text:p>
          </table:table-cell>
          <table:table-cell table:style-name="ce276" table:number-columns-repeated="18"/>
          <table:table-cell table:number-columns-repeated="995"/>
        </table:table-row>
        <table:table-row table:style-name="ro9">
          <table:table-cell table:formula="of:=['S 1-9'.U11]" office:value-type="string" office:string-value="10n Atle " calcext:value-type="string">
            <text:p>10n Atle </text:p>
          </table:table-cell>
          <table:table-cell table:style-name="ce276" table:formula="of:=(['S 10-17'.S11]-['S 1-9'.A11])/13" office:value-type="float" office:value="5.23076923076923" calcext:value-type="float">
            <text:p>5.2</text:p>
          </table:table-cell>
          <table:table-cell table:style-name="ce276" table:number-columns-repeated="18"/>
          <table:table-cell table:number-columns-repeated="995"/>
        </table:table-row>
        <table:table-row table:style-name="ro9" table:number-rows-repeated="11">
          <table:table-cell/>
          <table:table-cell table:style-name="ce276" table:number-columns-repeated="19"/>
          <table:table-cell table:number-columns-repeated="995"/>
        </table:table-row>
        <table:table-row table:style-name="ro9" table:number-rows-repeated="1048553">
          <table:table-cell table:number-columns-repeated="1015"/>
        </table:table-row>
        <table:table-row table:style-name="ro9">
          <table:table-cell table:number-columns-repeated="1015"/>
        </table:table-row>
      </table:table>
      <table:named-expressions/>
      <table:database-ranges>
        <table:database-range table:name="__Anonymous_Sheet_DB__2" table:target-range-address="'S 1-9'.AF2:'S 1-9'.AG21" table:contains-header="false" table:orientation="column"/>
        <table:database-range table:name="__Anonymous_Sheet_DB__3" table:target-range-address="'S 10-17'.Q2:'S 10-17'.R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otlight MT Light" svg:font-family="'Footlight MT Light'" style:font-family-generic="roman" style:font-pitch="variable"/>
    <style:font-face style:name="Footlight MT Light1" svg:font-family="'Footlight MT Light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7">00/00/0000</text:date>, <text:time style:data-style-name="N2" text:time-value="20:10:16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7:41:13.764000000</meta:creation-date>
    <dc:date>2019-04-27T17:35:02.795000000</dc:date>
    <meta:editing-duration>P2DT23H40M53S</meta:editing-duration>
    <meta:editing-cycles>414</meta:editing-cycles>
    <meta:generator>LibreOffice/6.0.6.2$Windows_X86_64 LibreOffice_project/0c292870b25a325b5ed35f6b45599d2ea4458e77</meta:generator>
    <meta:document-statistic meta:table-count="15" meta:cell-count="3039" meta:object-count="0"/>
  </office:meta>
</office:document-meta>
</file>