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 one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oes show</text:p>
          </table:table-cell>
          <table:table-cell table:formula="of:=SUM([.B6:.B15])"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oes not show</text:p>
          </table:table-cell>
          <table:table-cell table:formula="of:=SUM(['Sheet one'.B6:.B15])"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</table:table>
      <table:table table:name="Sheet-one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oes show</text:p>
          </table:table-cell>
          <table:table-cell table:formula="of:=SUM([.B6:.B15])"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oes not show</text:p>
          </table:table-cell>
          <table:table-cell table:formula="of:=SUM(['Sheet-one'.B6:.B15])"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</table:table>
      <table:table table:name="SheetOne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oes show</text:p>
          </table:table-cell>
          <table:table-cell table:formula="of:=SUM([.B6:.B15])"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oes show</text:p>
          </table:table-cell>
          <table:table-cell table:formula="of:=SUM([SheetOne.B6:.B15])"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7:41:37.347552794</meta:creation-date>
    <meta:generator>LibreOffice/5.1.6.2$Linux_x86 LibreOffice_project/10m0$Build-2</meta:generator>
    <dc:date>2019-04-10T17:51:26.860048855</dc:date>
    <meta:editing-duration>PT9M48S</meta:editing-duration>
    <meta:editing-cycles>2</meta:editing-cycles>
    <meta:document-statistic meta:table-count="3" meta:cell-count="42" meta:object-count="0"/>
  </office:meta>
</office:document-meta>
</file>