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algun Gothic" svg:font-family="'Malgun Gothi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9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number-columns-repeated="9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Round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Player 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SUM(INDEX([.$A2:.$J2];;LARGE(IF([.$B2:.$J2]&lt;&gt;&quot;&quot;;COLUMN([.$B2:.$J2]);&quot;&quot;);5)):[.$J2]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Player B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SUM(INDEX([.$A3:.$J3];;LARGE(IF([.$B3:.$J3]&lt;&gt;&quot;&quot;;COLUMN([.$B3:.$J3]);&quot;&quot;);5)):[.$J3])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Player C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number-matrix-columns-spanned="1" table:number-matrix-rows-spanned="1" table:formula="of:=SUM(INDEX([.$A4:.$J4];;LARGE(IF([.$B4:.$J4]&lt;&gt;&quot;&quot;;COLUMN([.$B4:.$J4]);&quot;&quot;);5)):[.$J4])" office:value-type="float" office:value="11" calcext:value-type="float">
            <text:p>1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algun Gothic" svg:font-family="'Malgun Gothi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algun Gothic" style:font-size-asian="10pt" style:language-asian="ko" style:country-asian="KR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name-asian="DejaVu Sans" style:font-size-asian="12pt" style:language-asian="ko" style:country-asian="KR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algun Gothic" style:font-family-asian="'Malgun Gothi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.00.0000</text:date>, <text:time style:data-style-name="N2" text:time-value="17:37:19.84972845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3T12:19:51.707000000</meta:creation-date>
    <dc:date>2023-12-03T19:09:48.070567811</dc:date>
    <meta:editing-duration>PT1H34M9S</meta:editing-duration>
    <meta:editing-cycles>4</meta:editing-cycles>
    <meta:generator>LibreOffice/7.6.3.2$Linux_AARCH64 LibreOffice_project/29d686fea9f6705b262d369fede658f824154cc0</meta:generator>
    <meta:document-statistic meta:table-count="1" meta:cell-count="35" meta:object-count="0"/>
  </office:meta>
</office:document-meta>
</file>